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41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41in"/>
    </style:style>
    <style:style style:name="T52" style:parent-style-name="DefaultParagraphFont" style:family="text">
      <style:text-properties fo:color="#000000" fo:letter-spacing="-0.004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-0.0034in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34in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-0.002in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fo:letter-spacing="-0.0041in"/>
    </style:style>
    <style:style style:name="T95" style:parent-style-name="DefaultParagraphFont" style:family="text">
      <style:text-properties fo:color="#000000" fo:letter-spacing="-0.0041in"/>
    </style:style>
    <style:style style:name="T96" style:parent-style-name="DefaultParagraphFont" style:family="text">
      <style:text-properties fo:color="#000000" fo:letter-spacing="-0.0034in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-0.0034in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-0.0041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fo:letter-spacing="-0.0041in"/>
    </style:style>
    <style:style style:name="T136" style:parent-style-name="DefaultParagraphFont" style:family="text">
      <style:text-properties fo:color="#000000" fo:letter-spacing="-0.0041in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 fo:letter-spacing="-0.0013in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-0.0027in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fo:letter-spacing="-0.0013in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fo:letter-spacing="-0.0041in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fo:letter-spacing="-0.0041in"/>
    </style:style>
    <style:style style:name="T176" style:parent-style-name="DefaultParagraphFont" style:family="text">
      <style:text-properties fo:color="#000000" fo:letter-spacing="-0.0041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fo:letter-spacing="-0.0041in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fo:letter-spacing="-0.0041in"/>
    </style:style>
    <style:style style:name="T245" style:parent-style-name="DefaultParagraphFont" style:family="text">
      <style:text-properties fo:color="#000000" fo:letter-spacing="-0.0041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fo:letter-spacing="-0.0013in"/>
    </style:style>
    <style:style style:name="T258" style:parent-style-name="DefaultParagraphFont" style:family="text">
      <style:text-properties fo:color="#000000" fo:letter-spacing="-0.0013in"/>
    </style:style>
    <style:style style:name="T259" style:parent-style-name="DefaultParagraphFont" style:family="text">
      <style:text-properties fo:color="#000000" fo:letter-spacing="-0.0013in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fo:letter-spacing="-0.002in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9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2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letter-spacing="-0.0041in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 fo:letter-spacing="-0.0041in"/>
    </style:style>
    <style:style style:name="T351" style:parent-style-name="DefaultParagraphFont" style:family="text">
      <style:text-properties fo:color="#000000" fo:letter-spacing="-0.0041in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9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 fo:letter-spacing="-0.0041in"/>
    </style:style>
    <style:style style:name="T368" style:parent-style-name="DefaultParagraphFont" style:family="text">
      <style:text-properties fo:color="#000000" fo:letter-spacing="-0.0041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fo:letter-spacing="-0.0034in"/>
    </style:style>
    <style:style style:name="P3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9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90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91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 fo:letter-spacing="-0.0041in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 fo:letter-spacing="-0.0027in"/>
    </style:style>
    <style:style style:name="T410" style:parent-style-name="DefaultParagraphFont" style:family="text">
      <style:text-properties fo:color="#000000" fo:letter-spacing="-0.0027in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fo:letter-spacing="-0.0034in"/>
    </style:style>
    <style:style style:name="T435" style:parent-style-name="DefaultParagraphFont" style:family="text">
      <style:text-properties fo:color="#000000" fo:letter-spacing="-0.0034in"/>
    </style:style>
    <style:style style:name="P436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437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4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 fo:letter-spacing="-0.0034in"/>
    </style:style>
    <style:style style:name="T459" style:parent-style-name="DefaultParagraphFont" style:family="text">
      <style:text-properties fo:color="#000000" fo:letter-spacing="-0.0034in"/>
    </style:style>
    <style:style style:name="T460" style:parent-style-name="DefaultParagraphFont" style:family="text">
      <style:text-properties fo:text-transform="uppercase" fo:color="#000000" fo:letter-spacing="-0.0034in"/>
    </style:style>
    <style:style style:name="T461" style:parent-style-name="DefaultParagraphFont" style:family="text">
      <style:text-properties fo:color="#000000" fo:letter-spacing="-0.0034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fo:letter-spacing="-0.0034in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 fo:letter-spacing="-0.0034in"/>
    </style:style>
    <style:style style:name="T481" style:parent-style-name="DefaultParagraphFont" style:family="text">
      <style:text-properties fo:color="#000000" fo:letter-spacing="-0.0034in"/>
    </style:style>
    <style:style style:name="T482" style:parent-style-name="DefaultParagraphFont" style:family="text">
      <style:text-properties fo:color="#000000" fo:letter-spacing="-0.0034in"/>
    </style:style>
    <style:style style:name="T483" style:parent-style-name="DefaultParagraphFont" style:family="text">
      <style:text-properties fo:color="#000000" fo:letter-spacing="-0.0034in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 fo:letter-spacing="-0.0013in"/>
    </style:style>
    <style:style style:name="T490" style:parent-style-name="DefaultParagraphFont" style:family="text">
      <style:text-properties fo:color="#000000" fo:letter-spacing="-0.001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fo:letter-spacing="-0.0013in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 fo:letter-spacing="-0.0034in"/>
    </style:style>
    <style:style style:name="T565" style:parent-style-name="DefaultParagraphFont" style:family="text">
      <style:text-properties fo:color="#000000" fo:letter-spacing="-0.0034in"/>
    </style:style>
    <style:style style:name="T566" style:parent-style-name="DefaultParagraphFont" style:family="text">
      <style:text-properties fo:color="#000000" fo:letter-spacing="-0.0034in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 fo:letter-spacing="-0.0034in"/>
    </style:style>
    <style:style style:name="T579" style:parent-style-name="DefaultParagraphFont" style:family="text">
      <style:text-properties fo:color="#000000" fo:letter-spacing="-0.0034in"/>
    </style:style>
    <style:style style:name="T580" style:parent-style-name="DefaultParagraphFont" style:family="text">
      <style:text-properties fo:text-transform="uppercase" fo:color="#000000" fo:letter-spacing="-0.0034in"/>
    </style:style>
    <style:style style:name="T581" style:parent-style-name="DefaultParagraphFont" style:family="text">
      <style:text-properties fo:color="#000000" fo:letter-spacing="-0.0034in"/>
    </style:style>
    <style:style style:name="T582" style:parent-style-name="DefaultParagraphFont" style:family="text">
      <style:text-properties fo:color="#000000" fo:letter-spacing="-0.0034in"/>
    </style:style>
    <style:style style:name="T583" style:parent-style-name="DefaultParagraphFont" style:family="text">
      <style:text-properties fo:color="#000000" fo:letter-spacing="-0.0034in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 fo:letter-spacing="-0.0034in"/>
    </style:style>
    <style:style style:name="T586" style:parent-style-name="DefaultParagraphFont" style:family="text">
      <style:text-properties fo:color="#000000" fo:letter-spacing="-0.0034in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11 iki 2012-07-19</text:span></text:p>
      <text:p text:style-name="P5"/>
      <text:p text:style-name="P6"><text:span text:style-name="T7">Įsakymas paskelbtas: Žin. 2011, Nr.<text:s/></text:span><text:a xlink:href="https://www.e-tar.lt/portal/legalAct.html?documentId=TAR.D0B2200AE9D3" office:target-frame-name="_top" xlink:show="replace"><text:span text:style-name="T8">98-4655</text:span></text:a><text:span text:style-name="T9">, i. k. 11123VTISAK0027V-80</text:span></text:p>
      <text:p text:style-name="P10"/>
      <text:p text:style-name="P11"><text:span text:style-name="T12"/><text:span text:style-name="T13">VALSTYBĖS TARNYBOS DEPARTAMENTO</text:span></text:p>
      <text:p text:style-name="P14">PRIE LIETUVOS RESPUBLIKOS VIDAUS REIKALŲ MINISTERIJOS<text:s/></text:p>
      <text:p text:style-name="P15">DIREKTORIAUS</text:p>
      <text:p text:style-name="P16">Į S A K Y M A S</text:p>
      <text:p text:style-name="P17"/>
      <text:p text:style-name="P18">DĖL ĮSTAIGŲ VADOVŲ, VIDAUS AUDITO TARNYBŲ VADOVŲ BEI AUDITORIŲ, VERTINIMO KOMISIJOS NARIŲ IR 18–20 KATEGORIJŲ VALSTYBĖS TARNAUTOJŲ TARNYBINĖS VEIKLOS VERTINIMO KOMISIJŲ</text:p>
      <text:p text:style-name="P19"/>
      <text:p text:style-name="P20">2011 m. liepos 27 d. Nr. 27V-80</text:p>
      <text:p text:style-name="P21">Vilnius</text:p>
      <text:p text:style-name="P22"/>
      <text:p text:style-name="P23"><text:span text:style-name="T24">Vadovaudamasis Valstybės tarnybos įstatymo (Žin., 1999, Nr.<text:s/></text:span><text:a xlink:href="https://www.e-tar.lt/portal/lt/legalAct/TAR.D3ED3792F52B" office:target-frame-name="_blank" xlink:show="new"><text:span text:style-name="T25">66-2</text:span><text:span text:style-name="T26">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07, Nr.<text:s/></text:span><text:a xlink:href="https://www.e-tar.lt/portal/lt/legalAct/TAR.FB5F2FB6C07B" office:target-frame-name="_blank" xlink:show="new"><text:span text:style-name="T30">69-2723</text:span></text:a><text:span text:style-name="T31">) 22</text:span><text:span text:style-name="T32">1</text:span><text:span text:style-name="T33"><text:s/>straipsnio 3 dalimi:</text:span></text:p>
      <text:p text:style-name="P34"><text:span text:style-name="T35">1</text:span><text:span text:style-name="T36">. T v i r t i n u dvejiems metams įstaigų vadovų, vidaus audito tarnybų vadovų bei auditorių, vertinimo komisijos narių ir 18–20 kategorijų valstybės tarnautojų tarnybinės veiklos vertinimo komisijas:<text:s/></text:span></text:p>
      <text:p text:style-name="P37"><text:span text:style-name="T38">1.1</text:span><text:span text:style-name="T39">. Lietuvos Respublikos Seimo kanceliarijos ir Lie</text:span><text:span text:style-name="T40">tuvos Respublikos Seimui atskaitingų institucijų, Lietuvos Respublikos Prezidento institucijos ir Lietuvos Respublikos Prezidentui atskaitingų institucijų vadovų, vidaus audito tarnybų vadovų bei auditorių, vertinimo komisijos narių ir 18–20 kategorijų val</text:span><text:span text:style-name="T41">stybės tarnautojų tarnybinės veiklos vertinimo komisija:<text:s/></text:span></text:p>
      <text:p text:style-name="P42">J. Milerius, Lietuvos Respublikos Seimo kancleris (komisijos pirmininkas),</text:p>
      <text:p text:style-name="P43">G. Krasauskas, Lietuvos Respublikos Prezidento kanceliarijos kancleris,</text:p>
      <text:p text:style-name="P44">D. Milonienė, Seimo kontrolierių įstaigos Dokumentų<text:s/>ir informacijos skyriaus vedėja,</text:p>
      <text:p text:style-name="P45">G. Sakalauskas, Vyriausiosios tarnybinės etikos komisijos Sekretoriato vadovas,</text:p>
      <text:p text:style-name="P46">L. Vengalė-Dits, Lygių galimybių kontrolieriaus tarnybos patarėja,</text:p>
      <text:p text:style-name="P47">G. Urbonienė, Lietuvos Respublikos Prezidento kanceliarijos Personalo skyriaus vedėja,</text:p>
      <text:p text:style-name="P48"><text:span text:style-name="T49">L. Tuleikienė, Valstybės tarnybos departamento prie Lietuvos Respublikos vidaus reikalų ministerijos direktorė;<text:s/></text:span></text:p>
      <text:p text:style-name="P50"><text:span text:style-name="T51">1.2</text:span><text:span text:style-name="T52">.<text:s/></text:span><text:span text:style-name="T53">Lietuvos Respublikos Ministro Pirmininko tarnybos, Lietuvos Respublikos Vyriausybės įstaigų ir Vyriausybės atstovų<text:s/></text:span><text:span text:style-name="T54">apskrityse institucijų vadovų, vidaus audito tarnybų vadovų bei auditorių, vertinimo komisijos narių ir 18–20 kategorijų valstybės tarnautojų tarnybinės veiklos vertinimo komisija</text:span><text:span text:style-name="T55">:</text:span></text:p>
      <text:p text:style-name="P56">J. Olšauskas, Lietuvos Respublikos Ministro Pirmininko tarnybos Vidaus audito skyriaus vedėjas (komisijos pirmininkas),</text:p>
      <text:p text:style-name="P57"><text:span text:style-name="T58">M. Rozalienė, Lietuvos Respublikos Ministro Pirmininko tarnybos Administravimo valdybos direktorė,</text:span></text:p>
      <text:p text:style-name="P59">Z. Stanevičius, Valstybinės maisto ir veterinarijos tarnybos direktoriaus pavaduotojas,<text:s/></text:p>
      <text:p text:style-name="P60">R. Vaitkevičienė, Valstybinės duomenų apsaugos inspekcijos direktoriaus pavaduotoja,<text:s/></text:p>
      <text:p text:style-name="P61">D. Kriaučiūnas, Europos teisės departamento prie Lietuvos Respublikos teisingumo ministerijos generalinis direktorius,</text:p>
      <text:p text:style-name="P62"><text:span text:style-name="T63">P. Skardžius, Lietuvos Respublikos vidaus reikalų ministerijos Viešojo val</text:span><text:span text:style-name="T64">dymo politikos departamento direktorius</text:span><text:span text:style-name="T65">,</text:span></text:p>
      <text:p text:style-name="P66">L. Tuleikienė, Valstybės tarnybos departamento prie Lietuvos Respublikos vidaus reikalų ministerijos direktorė;<text:s/></text:p>
      <text:p text:style-name="P67">Punkto pakeitimai:</text:p>
      <text:p text:style-name="P68"><text:span text:style-name="T69">Nr.<text:s/></text:span><text:a xlink:href="https://www.e-tar.lt/portal/legalAct.html?documentId=TAR.A5C1F3C86A26" office:target-frame-name="_top" xlink:show="replace"><text:span text:style-name="T70">27V-113</text:span></text:a><text:span text:style-name="T71">, 2011-10-14, Žin., 2011, Nr. 126-5994 (2011-10-20), i. k. 11123VTISAK027V-113</text:span></text:p>
      <text:p text:style-name="P72"><text:span text:style-name="T73">Nr.<text:s/></text:span><text:a xlink:href="https://www.e-tar.lt/portal/legalAct.html?documentId=TAR.586B517AA51E" office:target-frame-name="_top" xlink:show="replace"><text:span text:style-name="T74">27V-</text:span><text:span text:style-name="T75">22</text:span></text:a><text:span text:style-name="T76">, 2012-02-03, Žin., 2012, Nr. 18-841 (2012-02-09), i. k. 11223VTISAK0027V-22</text:span></text:p>
      <text:p text:style-name="Normal"/>
      <text:p text:style-name="P77"><text:span text:style-name="T78">1.3</text:span><text:span text:style-name="T79">. Nacionalinės teismų administracijos, teismų ir prokuratūros vidaus audito tarnybų vadovų bei auditorių, vertinimo komisijos narių ir 18–20 kategorijų valstybės tarnaut</text:span><text:span text:style-name="T80">ojų tarnybinės veiklos vertinimo komisija:</text:span></text:p>
      <text:p text:style-name="P81">K. Vaškevičius, Nacionalinės teismų administracijos direktorius (komisijos pirmininkas),</text:p>
      <text:p text:style-name="P82">R. Molienė, Lietuvos Aukščiausiojo Teismo kanclerė,</text:p>
      <text:p text:style-name="P83">G. Kanapeckas, Lietuvos Respublikos generalinės prokuratūros kancleris,</text:p>
      <text:p text:style-name="P84">S. Kavalnė, Lietuvos vyriausiojo administracinio teismo pirmininko patarėja,</text:p>
      <text:p text:style-name="P85">E. Kolyško, Vilniaus apygardos teismo pirmininko patarėja,</text:p>
      <text:p text:style-name="P86">E. Masnevaitė, Lietuvos apeliacinio teismo pirmininko patarėja,</text:p>
      <text:p text:style-name="P87">L. Tuleikienė, Valstybės tarnybos departamento prie Lietuvos Respublikos vidaus reikalų ministerijos direktorė;<text:s/></text:p>
      <text:p text:style-name="P88">Punkto pakeitimai:</text:p>
      <text:p text:style-name="P89"><text:span text:style-name="T90">Nr.<text:s/></text:span><text:a xlink:href="https://www.e-tar.lt/portal/legalAct.html?documentId=TAR.371010A881A9" office:target-frame-name="_top" xlink:show="replace"><text:span text:style-name="T91">27V-34</text:span></text:a><text:span text:style-name="T92">, 2012-02-24, Žin., 2012, Nr. 25-1195 (2012-02-28), i. k. 11223VTISAK0027V-34</text:span></text:p>
      <text:p text:style-name="Normal"/>
      <text:p text:style-name="P93"><text:span text:style-name="T94">1.4</text:span><text:span text:style-name="T95">.<text:s/></text:span><text:span text:style-name="T96">Lietuvos Respublikos valstybės kontrolės vidaus audito tarnybos vadovo bei auditorių, vertinimo komisijos narių ir 18–20 kategorijų valstybės tarnautojų tarnybinės veiklos vertinimo komisija:</text:span></text:p>
      <text:p text:style-name="P97">A. Radzevičiūtė, Lietuvos Respublikos valstybės kontrolės Teisės<text:s/>ir personalo departamento direktorė (komisijos pirmininkė),</text:p>
      <text:p text:style-name="P98">R. Aleliūnas, Lietuvos Respublikos valstybės kontrolės 4-ojo audito departamento direktorius,</text:p>
      <text:p text:style-name="P99"><text:span text:style-name="T100">L. Čiakas, Lietuvos Respublikos valstybės kontrolės 1-ojo audito departamento direktorius</text:span><text:span text:style-name="T101">,</text:span></text:p>
      <text:p text:style-name="P102">Z.<text:s/>Valatkienė, Lietuvos Respublikos valstybės kontrolės 2-ojo audito departamento direktorė,</text:p>
      <text:p text:style-name="P103">R. Švedienė, Lietuvos Respublikos valstybės kontrolės 3-iojo audito departamento direktoriaus pavaduotoja,</text:p>
      <text:p text:style-name="P104">J. Gnėdikienė, Lietuvos Respublikos valstybės kontrolės<text:s/>7-ojo audito departamento direktoriaus pavaduotoja,</text:p>
      <text:p text:style-name="P105">L. Butautienė, Valstybės tarnybos departamento prie Lietuvos Respublikos vidaus reikalų ministerijos Tarnybos priežiūros skyriaus vedėja;<text:s/></text:p>
      <text:p text:style-name="P106">Punkto pakeitimai:</text:p>
      <text:p text:style-name="P107"><text:span text:style-name="T108">Nr.<text:s/></text:span><text:a xlink:href="https://www.e-tar.lt/portal/legalAct.html?documentId=TAR.6154A2DBA567" office:target-frame-name="_top" xlink:show="replace"><text:span text:style-name="T109">27V-136</text:span></text:a><text:span text:style-name="T110">, 2011-12-27, Žin., 2011, Nr. 163-7791 (2011-12-31), i. k. 11123VTISAK027V-136</text:span></text:p>
      <text:p text:style-name="P111"><text:span text:style-name="T112">Nr.<text:s/></text:span><text:a xlink:href="https://www.e-tar.lt/portal/legalAct.html?documentId=TAR.187D8C6780A6" office:target-frame-name="_top" xlink:show="replace"><text:span text:style-name="T113">27V-17</text:span></text:a><text:span text:style-name="T114">, 2012-01-25, Žin., 2012, Nr. 14-627 (</text:span><text:span text:style-name="T115">2012-01-31), i. k. 11223VTISAK0027V-17</text:span></text:p>
      <text:p text:style-name="Normal"/>
      <text:p text:style-name="P116"><text:span text:style-name="T117">1.5</text:span><text:span text:style-name="T118">. Lietuvos Respublikos aplinkos ministerijos ir įstaigų prie ministerijos vadovų, vidaus audito tarnybų vadovų bei auditorių, vertinimo komisijos narių ir 18–20 kategorijų valstybės tarnautojų tarnybinės veikl</text:span><text:span text:style-name="T119">os vertinimo komisija:<text:s/></text:span></text:p>
      <text:p text:style-name="P120">R. Klovas, Lietuvos Respublikos aplinkos ministerijos kancleris (komisijos pirmininkas),</text:p>
      <text:p text:style-name="P121">J. Mockevičius, Lietuvos geologijos tarnybos prie Lietuvos Respublikos aplinkos ministerijos direktorius,</text:p>
      <text:p text:style-name="P122">R. Baškytė, Valstybinės saugomų teritorijų tarnybos prie Lietuvos Respublikos aplinkos ministerijos direktorė,</text:p>
      <text:p text:style-name="P123">L. Nalivaikienė, Valstybinės teritorijų planavimo ir statybos inspekcijos prie Lietuvos Respublikos aplinkos ministerijos viršininkė,</text:p>
      <text:p text:style-name="P124">R. Sakalauskas, Aplinkos apsaugos agentūros direktorius,</text:p>
      <text:p text:style-name="P125">V. Vaičiūnas, Lietuvos Respublikos aplinkos ministerijos Miškų departamento direktorius,</text:p>
      <text:p text:style-name="P126"><text:span text:style-name="T127">A. Kvietkus, Valstybės tarnybos departamento prie Lietuvos Respublikos vidaus reikalų ministerijos Tarnybos priežiūros skyriaus vyriausiasis specialistas</text:span><text:span text:style-name="T128">;<text:s/></text:span></text:p>
      <text:soft-page-break/>
      <text:p text:style-name="P129">Punkto pakeitimai:</text:p>
      <text:p text:style-name="P130"><text:span text:style-name="T131">Nr.<text:s/></text:span><text:a xlink:href="https://www.e-tar.lt/portal/legalAct.html?documentId=TAR.6154A2DBA567" office:target-frame-name="_top" xlink:show="replace"><text:span text:style-name="T132">27V-136</text:span></text:a><text:span text:style-name="T133">, 2011-12-27, Žin., 2011, Nr. 163-7791 (2011-12-31), i. k. 11123VTISAK027V-136</text:span></text:p>
      <text:p text:style-name="Normal"/>
      <text:p text:style-name="P134"><text:span text:style-name="T135">1.6</text:span><text:span text:style-name="T136">.<text:s/></text:span><text:span text:style-name="T137">Lietuvos Respublikos energetikos ministerijos ir įstaigų<text:s/></text:span><text:span text:style-name="T138">prie ministerijos vadovų, vidaus audito tarnybų vadovų bei auditorių, vertinimo komisijos narių ir 18–20 kategorijų valstybės tarnautojų tarnybinės veiklos vertinimo komisija:<text:s/></text:span></text:p>
      <text:p text:style-name="P139">S. Kanapickaitė, Lietuvos Respublikos energetikos ministerijos Personalo<text:s/>skyriaus vedėja (komisijos pirmininkė),</text:p>
      <text:p text:style-name="P140">Ž. Vaičiūnas, Lietuvos Respublikos energetikos viceministras,</text:p>
      <text:p text:style-name="P141"><text:span text:style-name="T142">R. Špokas, Valstybinės energetikos inspekcijos prie Lietuvos Respublikos energetikos ministerijos viršininkas</text:span><text:span text:style-name="T143">,</text:span></text:p>
      <text:p text:style-name="P144"><text:span text:style-name="T145">I. Černiuk, Lietuvos Respublikos energetiko</text:span><text:span text:style-name="T146">s ministerijos kanclerė</text:span><text:span text:style-name="T147">,</text:span></text:p>
      <text:p text:style-name="P148">D. Gelusevičienė, Lietuvos Respublikos energetikos ministerijos Finansų ir apskaitos skyriaus vedėja,</text:p>
      <text:p text:style-name="P149"><text:span text:style-name="T150">M. Pauliukėnaitė, Lietuvos Respublikos energetikos ministerijos Informacijos valdymo skyriaus vedėja,</text:span></text:p>
      <text:p text:style-name="P151"><text:span text:style-name="T152">A. Kvietkus, Valstybės tarn</text:span><text:span text:style-name="T153">ybos departamento prie Lietuvos Respublikos vidaus reikalų ministerijos Tarnybos priežiūros skyriaus vyriausiasis specialistas</text:span><text:span text:style-name="T154">;<text:s/></text:span></text:p>
      <text:p text:style-name="P155">Punkto pakeitimai:</text:p>
      <text:p text:style-name="P156"><text:span text:style-name="T157">Nr.<text:s/></text:span><text:a xlink:href="https://www.e-tar.lt/portal/legalAct.html?documentId=TAR.0AB20F1F8A11" office:target-frame-name="_top" xlink:show="replace"><text:span text:style-name="T158">27V-86</text:span></text:a><text:span text:style-name="T159">, 2011-08-24,<text:s/></text:span><text:span text:style-name="T160">Žin., 2011, Nr. 107-5089 (2011-08-30), i. k. 11123VTISAK0027V-86</text:span></text:p>
      <text:p text:style-name="P161"><text:span text:style-name="T162">Nr.<text:s/></text:span><text:a xlink:href="https://www.e-tar.lt/portal/legalAct.html?documentId=TAR.6154A2DBA567" office:target-frame-name="_top" xlink:show="replace"><text:span text:style-name="T163">27V-136</text:span></text:a><text:span text:style-name="T164">, 2011-12-27, Žin., 2011, Nr. 163-7791 (2011-12-31), i. k. 11123VTISAK027V-136</text:span></text:p>
      <text:p text:style-name="P165"><text:span text:style-name="T166">Nr.<text:s/></text:span><text:a xlink:href="https://www.e-tar.lt/portal/legalAct.html?documentId=TAR.371010A881A9" office:target-frame-name="_top" xlink:show="replace"><text:span text:style-name="T167">27V-34</text:span></text:a><text:span text:style-name="T168">, 2012-02-24, Žin., 2012, Nr. 25-1195 (2012-02-28), i. k. 11223VTISAK0027V-34</text:span></text:p>
      <text:p text:style-name="P169"><text:span text:style-name="T170">Nr.<text:s/></text:span><text:a xlink:href="https://www.e-tar.lt/portal/legalAct.html?documentId=TAR.456A6FE71DC0" office:target-frame-name="_top" xlink:show="replace"><text:span text:style-name="T171">27V-93</text:span></text:a><text:span text:style-name="T172">, 2012-07-03,</text:span><text:span text:style-name="T173"><text:s/>Žin., 2012, Nr. 80-4215 (2012-07-10), i. k. 11223VTISAK0027V-93</text:span></text:p>
      <text:p text:style-name="Normal"/>
      <text:p text:style-name="P174"><text:span text:style-name="T175">1.7</text:span><text:span text:style-name="T176">.<text:s/></text:span><text:span text:style-name="T177">Lietuvos Respublikos finansų ministerijos ir įstaigų prie ministerijos vadovų, vidaus audito tarnybų vadovų bei auditorių, vertinimo komisijos narių ir 18–20 kategorijų valstybės tarnautojų tarnybinės veiklos vertinimo komisija:<text:s/></text:span></text:p>
      <text:p text:style-name="P178">G. Rimša, Lietuvos Respublikos finansų ministerijos kancleris (komisijos pirmininkas),</text:p>
      <text:p text:style-name="P179">Ž. Turevičienė, Lietuvos Respublikos finansų ministerijos Ministerijai pavaldžių įstaigų priežiūros skyriaus vedėja,</text:p>
      <text:p text:style-name="P180">L. Čižikas, Lietuvos Respublikos finansų ministerijos Personalo skyriaus vedėjas,</text:p>
      <text:p text:style-name="P181">R. Liupkevičienė, Muitinės departamento prie Lietuvos Respublikos finansų ministerijos generalinio direktoriaus pavaduotoja,</text:p>
      <text:p text:style-name="P182">V. Vitkevičius, Valstybinės mokesčių inspekcijos prie Lietuvos Respublikos finansų ministerijos viršininko pavaduotojas,</text:p>
      <text:p text:style-name="P183">E. Žilevičius, Lietuvos Respublikos finansų viceministras,</text:p>
      <text:p text:style-name="P184"><text:span text:style-name="T185">A. Rusteika, Valstybės tarnybos departamento prie Lietuvos Respublikos vidaus reikalų ministerijos Tarnybos sąlygų skyriaus vedėjas;<text:s/></text:span></text:p>
      <text:p text:style-name="P186"><text:span text:style-name="T187">1.8</text:span><text:span text:style-name="T188">. Lietuvos Respublikos krašto apsaugos ministerijos, įstaigų p</text:span><text:span text:style-name="T189">rie ministerijos ir Lietuvos kariuomenės įstaigų vadovų, vidaus audito tarnybų vadovų bei auditorių, vertinimo komisijos narių ir 18–20 kategorijų valstybės tarnautojų tarnybinės veiklos vertinimo komisija:<text:s/></text:span></text:p>
      <text:p text:style-name="P190">M. Juozapavičius, Lietuvos Respublikos krašto apsaugos viceministras resursams, finansams, įsigijimams ir infrastruktūrai (komisijos pirmininkas),</text:p>
      <text:p text:style-name="P191">R. Žibas, Lietuvos Respublikos krašto apsaugos ministerijos Personalo departamento direktoriaus pavaduotojas,</text:p>
      <text:p text:style-name="P192">J. J. Grybovski II, Lietuvos Respublikos krašto<text:s/>apsaugos ministerijos patarėjas,</text:p>
      <text:p text:style-name="P193">J. Nagienė, Lietuvos Respublikos krašto apsaugos ministerijos Teisės departamento direktorė,</text:p>
      <text:p text:style-name="P194">G. Statkevičiūtė, Lietuvos Respublikos krašto apsaugos ministerijos Gynybos politikos ir planavimo departamento direktorė,</text:p>
      <text:p text:style-name="P195">J. Rimkus, Lietuvos kariuomenės kanceliarijos viršininkas,</text:p>
      <text:p text:style-name="P196">I. Sirutavičė, Valstybės tarnybos departamento prie Lietuvos Respublikos vidaus reikalų<text:s/><text:soft-page-break/>ministerijos Vidaus administravimo skyriaus vedėja;<text:s/></text:p>
      <text:p text:style-name="P197">Punkto pakeitimai:</text:p>
      <text:p text:style-name="P198"><text:span text:style-name="T199">Nr.<text:s/></text:span><text:a xlink:href="https://www.e-tar.lt/portal/legalAct.html?documentId=TAR.DAA6C7D0C703" office:target-frame-name="_top" xlink:show="replace"><text:span text:style-name="T200">27V-128</text:span></text:a><text:span text:style-name="T201">, 2011-11-29, Žin., 2011, Nr. 147-6918 (2011-12-01), i. k. 11123VTISAK027V-128</text:span></text:p>
      <text:p text:style-name="Normal"/>
      <text:p text:style-name="P202"><text:span text:style-name="T203">1.9</text:span><text:span text:style-name="T204">. Lietuvos Respublikos kultūros ministerijos ir įstaigų prie ministerijos vadovų, vidaus audito tarnybų vadovų bei audi</text:span><text:span text:style-name="T205">torių, vertinimo komisijos narių ir 18–20 kategorijų valstybės tarnautojų tarnybinės veiklos vertinimo komisija:<text:s/></text:span></text:p>
      <text:p text:style-name="P206">N. Zienkienė, Lietuvos Respublikos kultūros ministerijos kanclerė (komisijos pirmininkė),</text:p>
      <text:p text:style-name="P207">V. Čėsnaitė, Lietuvos Respublikos kultūros<text:s/>ministerijos Personalo skyriaus vedėja,</text:p>
      <text:p text:style-name="P208">S. Pučienė, Lietuvos Respublikos kultūros ministerijos Teisės skyriaus vedėja,</text:p>
      <text:p text:style-name="P209">S. Vadišis, Valstybinio Kernavės kultūrinio rezervato direkcijos direktorius,</text:p>
      <text:p text:style-name="P210">E. O. Vilkienė, Lietuvos Respublikos kultūros ministerijos<text:s/>Profesionalaus meno skyriaus vedėja,</text:p>
      <text:p text:style-name="P211">N. J. Matulevičienė, Lietuvos Respublikos kultūros ministerijos Autorių teisių skyriaus vedėja,</text:p>
      <text:p text:style-name="P212">R. Astrauskaitė, Valstybės tarnybos departamento prie Lietuvos Respublikos vidaus reikalų ministerijos Tarnybos priežiūros skyriaus vyriausioji specialistė;<text:s/></text:p>
      <text:p text:style-name="P213">Punkto pakeitimai:</text:p>
      <text:p text:style-name="P214"><text:span text:style-name="T215">Nr.<text:s/></text:span><text:a xlink:href="https://www.e-tar.lt/portal/legalAct.html?documentId=TAR.990A917E7646" office:target-frame-name="_top" xlink:show="replace"><text:span text:style-name="T216">27V-132</text:span></text:a><text:span text:style-name="T217">, 2011-12-08, Žin., 2011, Nr. 153-7259 (2011-12-15), i. k. 11123VTISAK027V-132</text:span></text:p>
      <text:p text:style-name="P218"><text:span text:style-name="T219">Nr.<text:s/></text:span><text:a xlink:href="https://www.e-tar.lt/portal/legalAct.html?documentId=TAR.6154A2DBA567" office:target-frame-name="_top" xlink:show="replace"><text:span text:style-name="T220">27V-136</text:span></text:a><text:span text:style-name="T221">, 2011-12-27, Žin., 2011, Nr. 163-7791 (2011-12-31), i. k. 11123VTISAK</text:span><text:span text:style-name="T222">027V-136</text:span></text:p>
      <text:p text:style-name="Normal"/>
      <text:p text:style-name="P223"><text:span text:style-name="T224">1.10</text:span><text:span text:style-name="T225">. Lietuvos Respublikos socialinės apsaugos ir darbo ministerijos ir įstaigų prie ministerijos vadovų, vidaus audito tarnybų vadovų bei auditorių, vertinimo komisijos narių ir 18–20 kategorijų valstybės tarnautojų tarnybinės veiklos vertin</text:span><text:span text:style-name="T226">imo komisija:<text:s/></text:span></text:p>
      <text:p text:style-name="P227">V. Labunskas, Socialinių paslaugų priežiūros departamento prie Lietuvos Respublikos socialinės apsaugos ir darbo ministerijos direktoriaus pavaduotojas (komisijos pirmininkas),</text:p>
      <text:p text:style-name="P228">M. Strumskis, Valstybinio socialinio draudimo fondo valdybos prie Lietuvos Respublikos socialinės apsaugos ir darbo ministerijos direktoriaus pavaduotojas,</text:p>
      <text:p text:style-name="P229">R. Bužinskienė, Lietuvos Respublikos socialinės apsaugos ir darbo ministerijos Personalo skyriaus vedėja,</text:p>
      <text:p text:style-name="P230">G. Lakienė, Lietuvos darbo biržos prie Lietuvos Respublikos socialinės apsaugos ir darbo ministerijos Personalo ir administravimo skyriaus vedėja,</text:p>
      <text:p text:style-name="P231">V. Mačiulaitis, Lietuvos Respublikos valstybinės darbo inspekcijos prie Lietuvos Respublikos socialinės apsaugos ir darbo ministerijos vyriausiojo valstybinio darbo inspektoriaus pavaduotojas,</text:p>
      <text:p text:style-name="P232">V. Polujanskienė, Neįgalumo ir darbingumo nustatymo tarnybos prie Lietuvos Respublikos socialinės apsaugos ir darbo ministerijos direktoriaus pavaduotoja,</text:p>
      <text:p text:style-name="P233"><text:span text:style-name="T234">A. Kvietkus, Valstybės tarnybos departamento prie Lietuvos Respublikos vida</text:span><text:span text:style-name="T235">us reikalų ministerijos Tarnybos priežiūros skyriaus vyriausiasis specialistas</text:span><text:span text:style-name="T236">;<text:s/></text:span></text:p>
      <text:p text:style-name="P237">Punkto pakeitimai:</text:p>
      <text:p text:style-name="P238"><text:span text:style-name="T239">Nr.<text:s/></text:span><text:a xlink:href="https://www.e-tar.lt/portal/legalAct.html?documentId=TAR.6154A2DBA567" office:target-frame-name="_top" xlink:show="replace"><text:span text:style-name="T240">27V-136</text:span></text:a><text:span text:style-name="T241">, 2011-12-27, Žin., 2011, Nr. 163-7791 (2011-12-31), i. k. 1112</text:span><text:span text:style-name="T242">3VTISAK027V-136</text:span></text:p>
      <text:p text:style-name="Normal"/>
      <text:p text:style-name="P243"><text:span text:style-name="T244">1.11</text:span><text:span text:style-name="T245">.<text:s/></text:span><text:span text:style-name="T246">Lietuvos Respublikos susisiekimo ministerijos ir įstaigų prie ministerijos vadovų, vidaus audito tarnybų vadovų bei auditorių, vertinimo komisijos narių ir 18–20 kategorijų valstybės tarnautojų tarnybinės veiklos vertinimo komisi</text:span><text:span text:style-name="T247">ja:<text:s/></text:span></text:p>
      <text:p text:style-name="P248">T. Karpavičius, Lietuvos Respublikos susisiekimo ministerijos kancleris (komisijos pirmininkas),</text:p>
      <text:p text:style-name="P249">A. Rutkauskienė, Lietuvos Respublikos susisiekimo ministerijos Personalo administravimo skyriaus vedėja,<text:s/></text:p>
      <text:p text:style-name="P250">K. Auryla, Civilinės aviacijos administracijos<text:s/>direktorius,</text:p>
      <text:p text:style-name="P251">M. Zobiela, l. e. Lietuvos Respublikos susisiekimo ministerijos Teisės skyriaus vedėjo pareigas,</text:p>
      <text:soft-page-break/>
      <text:p text:style-name="P252">A. Tuganauskas, l. e. Lietuvos Respublikos susisiekimo ministerijos Transporto politikos departamento direktoriaus pareigas,</text:p>
      <text:p text:style-name="P253">V. Žukauskas,<text:s/>Valstybinės kelių transporto inspekcijos prie Lietuvos Respublikos susisiekimo ministerijos viršininkas,</text:p>
      <text:p text:style-name="P254"><text:span text:style-name="T255">A. Rusteika, Valstybės tarnybos departamento prie Lietuvos Respublikos vidaus reikalų ministerijos Tarnybos sąlygų skyriaus vedėjas;<text:s/></text:span></text:p>
      <text:p text:style-name="P256"><text:span text:style-name="T257">1.12</text:span><text:span text:style-name="T258">. Lietuvo</text:span><text:span text:style-name="T259">s Respublikos sveikatos apsaugos ministerijos ir įstaigų prie ministerijos vadovų, vidaus audito tarnybų vadovų bei auditorių, vertinimo komisijos narių ir 18–20 kategorijų valstybės tarnautojų tarnybinės veiklos vertinimo komisija:<text:s/></text:span></text:p>
      <text:p text:style-name="P260">R. Remeika, Lietuvos Respublikos sveikatos apsaugos ministerijos kancleris (komisijos pirmininkas),</text:p>
      <text:p text:style-name="P261">N. Stasiulienė, Lietuvos Respublikos sveikatos apsaugos ministerijos Teisės departamento direktorė,<text:s/></text:p>
      <text:p text:style-name="P262"><text:span text:style-name="T263">L. Macejauskienė, Lietuvos Respublikos sveikatos apsaugos ministerijos Person</text:span><text:span text:style-name="T264">alo skyriaus vyriausioji specialistė</text:span><text:span text:style-name="T265">,</text:span></text:p>
      <text:p text:style-name="P266">R. Baranauskienė, Lietuvos Respublikos sveikatos apsaugos ministerijos Asmens sveikatos departamento direktorė,</text:p>
      <text:p text:style-name="P267">V. Gailius, Lietuvos Respublikos sveikatos apsaugos ministerijos Ekstremalių sveikatai situacijų centro direktorius,</text:p>
      <text:p text:style-name="P268">E. Žalytė, Lietuvos Respublikos sveikatos apsaugos ministerijos Bendrųjų reikalų departamento direktorė,</text:p>
      <text:p text:style-name="P269">R. Rekašienė, Valstybės tarnybos departamento prie Lietuvos Respublikos vidaus reikalų ministerijos Tarnybos priežiūros skyriaus patarėja;<text:s/></text:p>
      <text:p text:style-name="P270">Punkto pakeitimai:</text:p>
      <text:p text:style-name="P271"><text:span text:style-name="T272">Nr.<text:s/></text:span><text:a xlink:href="https://www.e-tar.lt/portal/legalAct.html?documentId=TAR.6154A2DBA567" office:target-frame-name="_top" xlink:show="replace"><text:span text:style-name="T273">27V-136</text:span></text:a><text:span text:style-name="T274">, 2011-12-27, Žin., 2011, Nr. 163-7791 (2011-12-31), i. k. 11123VTISAK027V-136</text:span></text:p>
      <text:p text:style-name="Normal"/>
      <text:p text:style-name="P275"><text:span text:style-name="T276">1.13</text:span><text:span text:style-name="T277">. Lietuvos Respublikos švietimo ir mokslo ministerijos i</text:span><text:span text:style-name="T278">r įstaigų prie ministerijos vadovų, vidaus audito tarnybų vadovų bei auditorių, vertinimo komisijos narių ir 18–20 kategorijų valstybės tarnautojų tarnybinės veiklos vertinimo komisija:<text:s/></text:span></text:p>
      <text:p text:style-name="P279">D. Numgaudis, Lietuvos Respublikos švietimo ir mokslo ministerijos kancleris (komisijos pirmininkas),</text:p>
      <text:p text:style-name="P280">A. Puodžiukas, Lietuvos Respublikos švietimo ir mokslo ministerijos Bendrojo ugdymo ir profesinio mokymo departamento direktorius,<text:s/></text:p>
      <text:p text:style-name="P281">T. Daukantas, Lietuvos Respublikos švietimo ir mokslo ministerijos Teisės skyriaus vedėjas,</text:p>
      <text:p text:style-name="P282">O. Kacevičienė, Lietuvos Respublikos švietimo ir mokslo ministerijos Personalo skyriaus vedėja,</text:p>
      <text:p text:style-name="P283">A. Levickas, Lietuvos Respublikos švietimo ir mokslo ministerijos Studijų, mokslo ir technologijų departamento Koleginių studijų skyriaus vedėjas,</text:p>
      <text:p text:style-name="P284">A. Valeikienė, Studijų kokybės vertinimo centro direktoriaus pavaduotoja,<text:s/></text:p>
      <text:p text:style-name="P285">D. Šadžiuvienė, Valstybės tarnybos departamento prie Lietuvos Respublikos vidaus reikalų ministerijos Tarnybos priežiūros skyriaus patarėja;<text:s/></text:p>
      <text:p text:style-name="P286">Punkto pakeitimai:</text:p>
      <text:p text:style-name="P287"><text:span text:style-name="T288">Nr.<text:s/></text:span><text:a xlink:href="https://www.e-tar.lt/portal/legalAct.html?documentId=TAR.6154A2DBA567" office:target-frame-name="_top" xlink:show="replace"><text:span text:style-name="T289">27V-136</text:span></text:a><text:span text:style-name="T290">, 2011-12-27, Žin., 2011, Nr. 163-7791 (2011-12-31), i. k. 11123VTISAK027V-136</text:span></text:p>
      <text:p text:style-name="Normal"/>
      <text:p text:style-name="P291"><text:span text:style-name="T292">1.14</text:span><text:span text:style-name="T293">. Lietuvos Respublikos teisingumo ministerijos ir įstaigų prie ministerijos vadovų, vidaus audi</text:span><text:span text:style-name="T294">to tarnybų vadovų bei auditorių, vertinimo komisijos narių ir 18–20 kategorijų valstybės tarnautojų tarnybinės veiklos vertinimo komisija:<text:s/></text:span></text:p>
      <text:p text:style-name="P295">T. Vaitkevičius, Lietuvos Respublikos teisingumo viceministras (komisijos pirmininkas),</text:p>
      <text:p text:style-name="P296">A. Kazlauskas, Lietuvos Respublikos teisingumo ministerijos kancleris,</text:p>
      <text:p text:style-name="P297">T. Baranovas, Lietuvos Respublikos teisingumo ministro patarėjas,</text:p>
      <text:p text:style-name="P298">S. Mesonienė, Lietuvos Respublikos teisingumo ministerijos Administracinės ir<text:s/><text:soft-page-break/>baudžiamosios justicijos departamento direktorė,</text:p>
      <text:p text:style-name="P299">D. Kriaučiūnas,<text:s/>Europos teisės departamento prie Lietuvos Respublikos teisingumo ministerijos generalinis direktorius,</text:p>
      <text:p text:style-name="P300">S. Vasiljevaitė, Lietuvos Respublikos teisingumo ministerijos Strateginio valdymo departamento Personalo valdymo skyriaus vedėja,</text:p>
      <text:p text:style-name="P301"><text:span text:style-name="T302">I. Sirutavičė, Valstybė</text:span><text:span text:style-name="T303">s tarnybos departamento prie Lietuvos Respublikos vidaus reikalų ministerijos Vidaus administravimo skyriaus vedėja;<text:s/></text:span></text:p>
      <text:p text:style-name="P304"><text:span text:style-name="T305">1.15</text:span><text:span text:style-name="T306">. Lietuvos Respublikos užsienio reikalų ministerijos ir įstaigų prie ministerijos vadovų, vidaus audito tarnybų vadovų bei auditor</text:span><text:span text:style-name="T307">ių, vertinimo komisijos narių ir 18–20 kategorijų valstybės tarnautojų tarnybinės veiklos vertinimo komisija:<text:s/></text:span></text:p>
      <text:p text:style-name="P308">V. Lastauskas, Lietuvos Respublikos užsienio reikalų ministerijos kanclerį (komisijos pirmininkas),</text:p>
      <text:p text:style-name="P309">E. Petrikas, Lietuvos Respublikos užsienio reikalų ministerijos Personalo departamento direktorius,</text:p>
      <text:p text:style-name="P310">D. Stankevičius, Lietuvos Respublikos užsienio reikalų ministro patarėjas,</text:p>
      <text:p text:style-name="P311">A. Vazbys, Lietuvos Respublikos užsienio reikalų ministerijos Personalo departamento direktoriaus pavaduotojas,</text:p>
      <text:p text:style-name="P312">A. Brūzga, l.<text:s/>e. Energetinio saugumo centro prie Lietuvos Respublikos užsienio reikalų ministerijos direktoriaus pareigas,<text:s/></text:p>
      <text:p text:style-name="P313">A. Žurauskas, Lietuvos Respublikos užsienio reikalų ministerijos Teisės ir tarptautinių sutarčių departamento direktorius, laikinai atliekantis generalinio inspektoriaus funkcijas,<text:s/></text:p>
      <text:p text:style-name="P314">D. Šadžiuvienė, Valstybės tarnybos departamento prie Lietuvos Respublikos vidaus reikalų ministerijos Tarnybos priežiūros skyriaus patarėja;<text:s/></text:p>
      <text:p text:style-name="P315">Punkto pakeitimai:</text:p>
      <text:p text:style-name="P316"><text:span text:style-name="T317">Nr.<text:s/></text:span><text:a xlink:href="https://www.e-tar.lt/portal/legalAct.html?documentId=TAR.0AB20F1F8A11" office:target-frame-name="_top" xlink:show="replace"><text:span text:style-name="T318">27V-86</text:span></text:a><text:span text:style-name="T319">, 2011-08-24, Žin., 2011, Nr. 107-5089 (2011-08-30), i. k. 11123VTISAK0027V-86</text:span></text:p>
      <text:p text:style-name="P320"><text:span text:style-name="T321">Nr.<text:s/></text:span><text:a xlink:href="https://www.e-tar.lt/portal/legalAct.html?documentId=TAR.6154A2DBA567" office:target-frame-name="_top" xlink:show="replace"><text:span text:style-name="T322">27V-136</text:span></text:a><text:span text:style-name="T323">, 2011-12-27, Žin., 2011, Nr. 163-7791<text:s/></text:span><text:span text:style-name="T324">(2011-12-31), i. k. 11123VTISAK027V-136</text:span></text:p>
      <text:p text:style-name="Normal"/>
      <text:p text:style-name="P325"><text:span text:style-name="T326">1.16</text:span><text:span text:style-name="T327">. Lietuvos Respublikos ūkio ministerijos ir įstaigų prie ministerijos vadovų, vidaus audito tarnybų vadovų bei auditorių, vertinimo komisijos narių ir 18–20 kategorijų valstybės tarnautojų tarnybinės veiklos</text:span><text:span text:style-name="T328"><text:s/>vertinimo komisija:<text:s/></text:span></text:p>
      <text:p text:style-name="P329">G. Miškinis, Lietuvos Respublikos ūkio ministerijos kancleris (komisijos pirmininkas),</text:p>
      <text:p text:style-name="P330">Ž. Liekytė-Vaičiūnienė, Lietuvos Respublikos ūkio ministerijos Teisės, pirkimų ir ūkio departamento direktorė,</text:p>
      <text:p text:style-name="P331">D. Lapinskas, Lietuvos Respublikos ūkio viceministras,</text:p>
      <text:p text:style-name="P332">G. Kadziauskas, Lietuvos Respublikos ūkio viceministras,</text:p>
      <text:p text:style-name="P333">A. A. Audickas, Lietuvos Respublikos ūkio viceministras,</text:p>
      <text:p text:style-name="P334">R. Lebedys, Valstybinės ne maisto produktų inspekcijos prie Lietuvos Respublikos ūkio ministerijos viršininkas,</text:p>
      <text:p text:style-name="P335"><text:span text:style-name="T336">A. Kvietkus</text:span><text:span text:style-name="T337">, Valstybės tarnybos departamento prie Lietuvos Respublikos vidaus reikalų ministerijos Tarnybos priežiūros skyriaus vyriausiasis specialistas</text:span><text:span text:style-name="T338">;<text:s/></text:span></text:p>
      <text:p text:style-name="P339">Punkto pakeitimai:</text:p>
      <text:p text:style-name="P340"><text:span text:style-name="T341">Nr.<text:s/></text:span><text:a xlink:href="https://www.e-tar.lt/portal/legalAct.html?documentId=TAR.6154A2DBA567" office:target-frame-name="_top" xlink:show="replace"><text:span text:style-name="T342">27V-13</text:span><text:span text:style-name="T343">6</text:span></text:a><text:span text:style-name="T344">, 2011-12-27, Žin., 2011, Nr. 163-7791 (2011-12-31), i. k. 11123VTISAK027V-136</text:span></text:p>
      <text:p text:style-name="P345"><text:span text:style-name="T346">Nr.<text:s/></text:span><text:a xlink:href="https://www.e-tar.lt/portal/legalAct.html?documentId=TAR.5B4D89C04906" office:target-frame-name="_top" xlink:show="replace"><text:span text:style-name="T347">27V-44</text:span></text:a><text:span text:style-name="T348">, 2012-03-21, Žin., 2012, Nr. 35-1757 (2012-03-24), i. k. 11223VTISAK0027V-44</text:span></text:p>
      <text:p text:style-name="Normal"/>
      <text:p text:style-name="P349"><text:span text:style-name="T350">1.17</text:span><text:span text:style-name="T351">.<text:s/></text:span><text:span text:style-name="T352">Lietuvos Respublikos vidaus reikalų ministerijos ir įstaigų prie ministerijos vadovų, vidaus audito tarnybų vadovų bei auditorių, vertinimo komisijos narių ir 18–20 kategorijų valstybės tarnautojų tarnybinės veiklos vertinimo komisija:<text:s/></text:span></text:p>
      <text:p text:style-name="P353">S. Šiupšinskas, Lietuvos Respublikos vidaus reikalų viceministras (komisijos pirmininkas),</text:p>
      <text:p text:style-name="P354">E. Gustas, Lietuvos Respublikos vidaus reikalų ministerijos kancleris,</text:p>
      <text:p text:style-name="P355">B. Deveikis, Lietuvos Respublikos vidaus reikalų ministerijos Ekonomikos ir finansų departamento direktorius,</text:p>
      <text:p text:style-name="P356">A. Genys, Lietuvos Respublikos vidaus reikalų ministerijos Bendrojo departamento<text:s/><text:soft-page-break/>direktorius,</text:p>
      <text:p text:style-name="P357">G. S. Vyšniauskas, Lietuvos Respublikos vidaus reikalų viceministras,</text:p>
      <text:p text:style-name="P358">D. Žilinskas, Lietuvos Respublikos vidaus reikalų ministerijos Teisės departamento direktorius,</text:p>
      <text:p text:style-name="P359">L. Tuleikienė, Valstybės tarnybos departamento prie Lietuvos Respublikos vidaus reikalų ministerijos direktorė;<text:s/></text:p>
      <text:p text:style-name="P360">Punkto pakeitimai:</text:p>
      <text:p text:style-name="P361"><text:span text:style-name="T362">Nr.<text:s/></text:span><text:a xlink:href="https://www.e-tar.lt/portal/legalAct.html?documentId=TAR.586B517AA51E" office:target-frame-name="_top" xlink:show="replace"><text:span text:style-name="T363">27V-22</text:span></text:a><text:span text:style-name="T364">, 2012-02-03, Žin.,<text:s/></text:span><text:span text:style-name="T365">2012, Nr. 18-841 (2012-02-09), i. k. 11223VTISAK0027V-22</text:span></text:p>
      <text:p text:style-name="Normal"/>
      <text:p text:style-name="P366"><text:span text:style-name="T367">1.18</text:span><text:span text:style-name="T368">.<text:s/></text:span><text:span text:style-name="T369">Lietuvos Respublikos žemės ūkio ministerijos ir įstaigų prie ministerijos vadovų, vidaus audito tarnybų vadovų bei auditorių, vertinimo komisijos narių ir 18–20 kategorijų valstybės tarnau</text:span><text:span text:style-name="T370">tojų tarnybinės veiklos vertinimo komisija:<text:s/></text:span></text:p>
      <text:p text:style-name="P371">D. Miniataitė, Lietuvos Respublikos žemės ūkio ministerijos kanclerė (komisijos pirmininkė),</text:p>
      <text:p text:style-name="P372">A. Burlėga, Lietuvos Respublikos žemės ūkio ministerijos Teisės departamento direktorius,</text:p>
      <text:p text:style-name="P373">A. Basiulis, Valstybinės augalininkystės tarnybos prie Lietuvos Respublikos žemės ūkio ministerijos direktoriaus pavaduotojas,</text:p>
      <text:p text:style-name="P374">T. Jakutis, Nacionalinės mokėjimo agentūros prie Lietuvos Respublikos žemės ūkio ministerijos Teisės departamento direktorius,</text:p>
      <text:p text:style-name="P375">E. Maslovskienė, Žuvininkystės<text:s/>tarnybos prie Lietuvos Respublikos žemės ūkio ministerijos Teisės ir personalo skyriaus vedėja,<text:s/></text:p>
      <text:p text:style-name="P376">A. Šileika, Valstybinės gyvulių veislininkystės priežiūros tarnybos prie Lietuvos Respublikos žemės ūkio ministerijos viršininko pavaduotojas,</text:p>
      <text:p text:style-name="P377">R. Rekašienė, Valstybės tarnybos departamento prie Lietuvos Respublikos vidaus reikalų ministerijos Tarnybos priežiūros skyriaus patarėja<text:s/></text:p>
      <text:p text:style-name="P378">Punkto pakeitimai:</text:p>
      <text:p text:style-name="P379"><text:span text:style-name="T380">Nr.<text:s/></text:span><text:a xlink:href="https://www.e-tar.lt/portal/legalAct.html?documentId=TAR.6154A2DBA567" office:target-frame-name="_top" xlink:show="replace"><text:span text:style-name="T381">27V-136</text:span></text:a><text:span text:style-name="T382">, 2011-12-27, Žin.,<text:s/></text:span><text:span text:style-name="T383">2011, Nr. 163-7791 (2011-12-31), i. k. 11123VTISAK027V-136</text:span></text:p>
      <text:p text:style-name="Normal"/>
      <text:p text:style-name="P384"><text:span text:style-name="T385">1.19</text:span><text:span text:style-name="T386">.<text:s/></text:span><text:span text:style-name="T387">Lietuvos statistikos departamento vidaus audito tarnybos vadovo bei auditorių, vertinimo komisijos narių ir 18–20 kategorijų valstybės tarnautojų tarnybinės veiklos vertinimo komisija:<text:s/></text:span></text:p>
      <text:p text:style-name="P388">D. Ambrozaitienė, Lietuvos statistikos departamento generalinio direktoriaus pavaduotoja (komisijos pirmininkė),</text:p>
      <text:p text:style-name="P389">G. Burokaitė, Lietuvos statistikos departamento Dokumentų valdymo skyriaus vedėja,</text:p>
      <text:p text:style-name="P390">G. Dapšienė, Lietuvos statistikos departamento Švietimo ir kultūros statistikos skyriaus vedėja,<text:s/></text:p>
      <text:p text:style-name="P391">I. Žibūdienė, Lietuvos statistikos departamento Teisės skyriaus vedėja,</text:p>
      <text:p text:style-name="P392">J. Sadauskienė, Lietuvos statistikos departamento Žmogiškųjų išteklių valdymo skyriaus<text:s/>vyriausioji specialistė,</text:p>
      <text:p text:style-name="P393">R. Rimša, Lietuvos statistikos departamento Informacinių sistemų priežiūros skyriaus vedėjas,</text:p>
      <text:p text:style-name="P394">D. Šadžiuvienė, Valstybės tarnybos departamento prie Lietuvos Respublikos vidaus reikalų ministerijos Tarnybos priežiūros skyriaus patarėja;<text:s/></text:p>
      <text:p text:style-name="P395">Punkto pakeitimai:</text:p>
      <text:p text:style-name="P396"><text:span text:style-name="T397">Nr.<text:s/></text:span><text:a xlink:href="https://www.e-tar.lt/portal/legalAct.html?documentId=TAR.6154A2DBA567" office:target-frame-name="_top" xlink:show="replace"><text:span text:style-name="T398">27V-136</text:span></text:a><text:span text:style-name="T399">,<text:s/></text:span><text:span text:style-name="T400">2011-12-27, Žin., 2011, Nr. 163-7791 (2011-12-31), i. k. 11123VTISAK027V-136</text:span></text:p>
      <text:p text:style-name="Normal"/>
      <text:p text:style-name="P401"><text:span text:style-name="T402">1.20</text:span><text:span text:style-name="T403">. Valstybinei maisto ir veterinarijos tarnybai pavaldžių įstaigų vadovų, vidaus audito tarnybų vadovų bei auditorių, vertinimo komisijos narių ir 18–20 kategorijų valstyb</text:span><text:span text:style-name="T404">ės tarnautojų tarnybinės veiklos vertinimo komisija:<text:s/></text:span></text:p>
      <text:p text:style-name="P405"><text:span text:style-name="T406">V. Paulauskas, Valstybinės maisto ir veterinarijos tarnybos direktoriaus pavaduotojas (komisijos pirmininkas)</text:span><text:span text:style-name="T407">,</text:span></text:p>
      <text:p text:style-name="P408"><text:span text:style-name="T409">D. Bilkienė, Valstybinės maisto ir veterinarijos tarnybos Strateginio planavimo ir kokybės<text:s/></text:span><text:soft-page-break/><text:span text:style-name="T410">valdymo skyriaus vedėjo pavaduotoja</text:span><text:span text:style-name="T411">,</text:span></text:p>
      <text:p text:style-name="P412">Ž. Ignatavičienė, Valstybinės maisto ir veterinarijos tarnybos Finansų ir biudžeto skyriaus vedėja,</text:p>
      <text:p text:style-name="P413">D. Švelnienė, Valstybinės maisto ir veterinarijos tarnybos Strateginio planavimo ir kokybės valdymo skyriaus vedėjo pavaduotoja, l. e. Valstybinės maisto ir veterinarijos tarnybos direktoriaus pavaduotojo pareigas,</text:p>
      <text:p text:style-name="P414">S. Kunickis, Valstybinės maisto ir veterinarijos tarnybos Informacinių sistemų skyriaus vedėjo pavaduotojas,</text:p>
      <text:p text:style-name="P415">S. Ščeponavičienė, Nacionalinio maisto ir veterinarijos rizikos vertinimo instituto direktoriaus pavaduotoja,</text:p>
      <text:p text:style-name="P416">D. Šadžiuvienė, Valstybės tarnybos departamento prie Lietuvos Respublikos vidaus reikalų ministerijos Tarnybos priežiūros skyriaus patarėja;<text:s/></text:p>
      <text:p text:style-name="P417">Punkto pakeitimai:</text:p>
      <text:p text:style-name="P418"><text:span text:style-name="T419">Nr.<text:s/></text:span><text:a xlink:href="https://www.e-tar.lt/portal/legalAct.html?documentId=TAR.990A917E7646" office:target-frame-name="_top" xlink:show="replace"><text:span text:style-name="T420">27V-132</text:span></text:a><text:span text:style-name="T421">, 2011-12-08, Žin., 2011, Nr. 153-7259 (2011-12-15), i. k. 11123VTISAK027V-132</text:span></text:p>
      <text:p text:style-name="P422"><text:span text:style-name="T423">Nr.<text:s/></text:span><text:a xlink:href="https://www.e-tar.lt/portal/legalAct.html?documentId=TAR.6154A2DBA567" office:target-frame-name="_top" xlink:show="replace"><text:span text:style-name="T424">27V-136</text:span></text:a><text:span text:style-name="T425">, 2011-12-27, Žin., 2011, N</text:span><text:span text:style-name="T426">r. 163-7791 (2011-12-31), i. k. 11123VTISAK027V-136</text:span></text:p>
      <text:p text:style-name="P427"><text:span text:style-name="T428">Nr.<text:s/></text:span><text:a xlink:href="https://www.e-tar.lt/portal/legalAct.html?documentId=TAR.CD7CA79C1685" office:target-frame-name="_top" xlink:show="replace"><text:span text:style-name="T429">27V-90</text:span></text:a><text:span text:style-name="T430">, 2012-06-28, Žin., 2012, Nr. 78-4084 (2012-07-04), i. k. 11223VTISAK0027V-90</text:span></text:p>
      <text:p text:style-name="Normal"/>
      <text:p text:style-name="P431"><text:span text:style-name="T432">1.21</text:span><text:span text:style-name="T433">.<text:s/></text:span><text:span text:style-name="T434">Lietuvos vyriausiajam a</text:span><text:span text:style-name="T435">rchyvarui pavaldžių įstaigų vadovų, vertinimo komisijos narių ir 18–20 kategorijų valstybės tarnautojų tarnybinės veiklos vertinimo komisija:<text:s/></text:span></text:p>
      <text:p text:style-name="P436">D. Lukšaitė, Lietuvos vyriausiojo archyvaro tarnybos Dokumentų ir archyvų valdymo skyriaus vedėja (komisijos<text:s/>pirmininkė),</text:p>
      <text:p text:style-name="P437">D. Rakauskienė, Lietuvos vyriausiojo archyvaro tarnybos Veiklos administravimo skyriaus vyriausioji specialistė,</text:p>
      <text:p text:style-name="P438">V. Jusevičiūtė, Lietuvos centrinio valstybės archyvo direktoriaus pavaduotoja,</text:p>
      <text:p text:style-name="P439">A. Naruškevičienė, Lietuvos valstybės naujojo archyvo direktoriaus pavaduotoja,</text:p>
      <text:p text:style-name="P440">K. Remeika, Lietuvos ypatingojo archyvo direktoriaus pavaduotojas,</text:p>
      <text:p text:style-name="P441">G. Šeštokas, Utenos apskrities archyvo direktorius,</text:p>
      <text:p text:style-name="P442">R. Astrauskaitė, Valstybės tarnybos departamento prie Lietuvos Respublikos vidaus reikalų ministerijos Tarnybos priežiūros skyriaus vyriausioji specialistė.<text:s/></text:p>
      <text:p text:style-name="P443">Punkto pakeitimai:</text:p>
      <text:p text:style-name="P444"><text:span text:style-name="T445">Nr.<text:s/></text:span><text:a xlink:href="https://www.e-tar.lt/portal/legalAct.html?documentId=TAR.6154A2DBA567" office:target-frame-name="_top" xlink:show="replace"><text:span text:style-name="T446">27V-136</text:span></text:a><text:span text:style-name="T447">, 2011-12-27, Žin., 2011, Nr. 163-7791 (2011-12-31), i. k. 11123VTISAK027V-136</text:span></text:p>
      <text:p text:style-name="Normal"/>
      <text:p text:style-name="P448"><text:span text:style-name="T449">2</text:span><text:span text:style-name="T450">. P a v e d u atlikti vertinimo komisijos pirmininko funkcijas, jeigu komisijos pirmininkas yra vertinamas šio įsakymo 1 punktu patvirtintų komisijų arba n</text:span><text:span text:style-name="T451">egali dalyvauti komisijos darbe dėl svarbių priežasčių, šiems valstybės tarnautojams:</text:span></text:p>
      <text:p text:style-name="P452"><text:span text:style-name="T453">2.1</text:span><text:span text:style-name="T454">. G. Krasauskui, Lietuvos Respublikos Prezidento kanceliarijos kancleriui – Lietuvos Respublikos Seimo kanceliarijos ir Lietuvos Respublikos Seimui atskaitingų insti</text:span><text:span text:style-name="T455">tucijų, Lietuvos Respublikos Prezidento institucijos ir Lietuvos Respublikos Prezidentui atskaitingų institucijų vadovų, vidaus audito tarnybų vadovų bei auditorių, vertinimo komisijos narių ir 18–20 kategorijų valstybės tarnautojų tarnybinės veiklos verti</text:span><text:span text:style-name="T456">nimo komisijoje;</text:span></text:p>
      <text:p text:style-name="P457"><text:span text:style-name="T458">2.2</text:span><text:span text:style-name="T459">.<text:s/></text:span><text:span text:style-name="T460">m</text:span><text:span text:style-name="T461">. Rozalienei,<text:s/></text:span><text:span text:style-name="T462">Lietuvos Respublikos Ministro Pirmininko tarnybos, Lietuvos Respublikos Vyriausybės įstaigų ir Vyriausybės atstovų apskrityse institucijų vadovų, vidaus audito tarnybų vadovų bei auditorių, vertinimo komisijos narių</text:span><text:span text:style-name="T463"><text:s/>ir 18–20 kategorijų valstybės tarnautojų tarnybinės veiklos vertinimo komisijoje</text:span><text:span text:style-name="T464">;</text:span></text:p>
      <text:p text:style-name="P465">Punkto pakeitimai:</text:p>
      <text:p text:style-name="P466"><text:span text:style-name="T467">Nr.<text:s/></text:span><text:a xlink:href="https://www.e-tar.lt/portal/legalAct.html?documentId=TAR.A5C1F3C86A26" office:target-frame-name="_top" xlink:show="replace"><text:span text:style-name="T468">27V-113</text:span></text:a><text:span text:style-name="T469">, 2011-10-14, Žin., 2011, Nr. 126-5994 (2011-10-20), i. k. 11</text:span><text:span text:style-name="T470">123VTISAK027V-113</text:span></text:p>
      <text:p text:style-name="P471"><text:span text:style-name="T472">Nr.<text:s/></text:span><text:a xlink:href="https://www.e-tar.lt/portal/legalAct.html?documentId=TAR.586B517AA51E" office:target-frame-name="_top" xlink:show="replace"><text:span text:style-name="T473">27V-22</text:span></text:a><text:span text:style-name="T474">, 2012-02-03, Žin., 2012, Nr. 18-841 (2012-02-09), i. k. 11223VTISAK0027V-22</text:span></text:p>
      <text:p text:style-name="Normal"/>
      <text:p text:style-name="P475"><text:span text:style-name="T476">2.3</text:span><text:span text:style-name="T477">. R. Molienei, Lietuvos Aukščiausiojo Teismo kanclerei –<text:s/></text:span><text:span text:style-name="T478">Nacionalinės teismų administracijos, teismų ir prokuratūros vidaus audito tarnybų vadovų bei auditorių, vertinimo komisijos narių ir 18–20 kategorijų valstybės tarnautojų tarnybinės veiklos vertinimo komisijoje;</text:span></text:p>
      <text:p text:style-name="P479"><text:span text:style-name="T480">2.4</text:span><text:span text:style-name="T481">. R. Aleliūnui, Lietuvos Respublikos<text:s/></text:span><text:span text:style-name="T482">valstybės kontrolės 4-ojo audito departamento direktoriui – Lietuvos Respublikos valstybės kontrolės vidaus audito tarnybos vadovo bei<text:s/></text:span><text:soft-page-break/><text:span text:style-name="T483">auditorių, vertinimo komisijos narių ir 18–20 kategorijų valstybės tarnautojų tarnybinės veiklos vertinimo komisijoje;</text:span></text:p>
      <text:p text:style-name="P484"><text:span text:style-name="T485">2.5</text:span><text:span text:style-name="T486">. J. Mockevičiui, Lietuvos geologijos tarnybos prie Aplinkos ministerijos direktoriui – Lietuvos Respublikos aplinkos ministerijos ir įstaigų prie ministerijos vadovų, vidaus audito tarnybų vadovų bei auditorių, vertinimo komisijos narių ir 18–20 kate</text:span><text:span text:style-name="T487">gorijų valstybės tarnautojų tarnybinės veiklos vertinimo komisijoje;</text:span></text:p>
      <text:p text:style-name="P488"><text:span text:style-name="T489">2.6</text:span><text:span text:style-name="T490">. Ž. Vaičiūnui,<text:s/></text:span><text:span text:style-name="T491">Ž. Vaičiūnui, Lietuvos Respublikos energetikos viceministrui</text:span><text:span text:style-name="T492">;</text:span></text:p>
      <text:p text:style-name="P493">Punkto pakeitimai:</text:p>
      <text:p text:style-name="P494"><text:span text:style-name="T495">Nr.<text:s/></text:span><text:a xlink:href="https://www.e-tar.lt/portal/legalAct.html?documentId=TAR.371010A881A9" office:target-frame-name="_top" xlink:show="replace"><text:span text:style-name="T496">27V-34</text:span></text:a><text:span text:style-name="T497">, 2012-02-24, Žin., 2012, Nr. 25-1195 (2012-02-28), i. k. 11223VTISAK0027V-34</text:span></text:p>
      <text:p text:style-name="Normal"/>
      <text:p text:style-name="P498"><text:span text:style-name="T499">2.7</text:span><text:span text:style-name="T500">. Ž. Turevičienei, Lietuvos Respublikos finansų ministerijos Ministerijai pavaldžių įstaigų priežiūros skyriaus vedėjai – Lietuvos Respublikos finansų ministerij</text:span><text:span text:style-name="T501">os ir įstaigų prie ministerijos vadovų, vidaus audito tarnybų vadovų bei auditorių, vertinimo komisijos narių ir 18–20 kategorijų valstybės tarnautojų tarnybinės veiklos vertinimo komisijoje;</text:span></text:p>
      <text:p text:style-name="P502"><text:span text:style-name="T503">2.8</text:span><text:span text:style-name="T504">. R. Žibui, Lietuvos Respublikos krašto apsaugos minister</text:span><text:span text:style-name="T505">ijos Personalo departamento direktoriaus pavaduotojui– Lietuvos Respublikos krašto apsaugos ministerijos, įstaigų prie ministerijos ir Lietuvos kariuomenės įstaigų vadovų, vidaus audito tarnybų vadovų bei auditorių, vertinimo komisijos narių ir 18–20 kateg</text:span><text:span text:style-name="T506">orijų valstybės tarnautojų tarnybinės veiklos vertinimo komisijoje;</text:span></text:p>
      <text:p text:style-name="P507"><text:span text:style-name="T508">2.9</text:span><text:span text:style-name="T509">. V. Čėsnaitei, Lietuvos Respublikos kultūros ministerijos Personalo skyriaus vedėjai – Lietuvos Respublikos kultūros ministerijos ir įstaigų prie ministerijos vadovų, vidaus audito</text:span><text:span text:style-name="T510"><text:s/>tarnybų vadovų bei auditorių, vertinimo komisijos narių ir 18–20 kategorijų valstybės tarnautojų tarnybinės veiklos vertinimo komisijoje;</text:span></text:p>
      <text:p text:style-name="P511">Punkto pakeitimai:</text:p>
      <text:p text:style-name="P512"><text:span text:style-name="T513">Nr.<text:s/></text:span><text:a xlink:href="https://www.e-tar.lt/portal/legalAct.html?documentId=TAR.990A917E7646" office:target-frame-name="_top" xlink:show="replace"><text:span text:style-name="T514">27V-132</text:span></text:a><text:span text:style-name="T515">,<text:s/></text:span><text:span text:style-name="T516">2011-12-08, Žin., 2011, Nr. 153-7259 (2011-12-15), i. k. 11123VTISAK027V-132</text:span></text:p>
      <text:p text:style-name="Normal"/>
      <text:p text:style-name="P517"><text:span text:style-name="T518">2.10</text:span><text:span text:style-name="T519">. m. Strumskiui, Valstybinio socialinio draudimo fondo valdybos prie Lietuvos Respublikos socialinės apsaugos ir darbo ministerijos direktoriaus pavaduotojui – Lietuvos R</text:span><text:span text:style-name="T520">espublikos socialinės apsaugos ir darbo ministerijos ir įstaigų prie ministerijos vadovų, vidaus audito tarnybų vadovų bei auditorių, vertinimo komisijos narių ir 18–20 kategorijų valstybės tarnautojų tarnybinės veiklos vertinimo komisijoje;</text:span></text:p>
      <text:p text:style-name="P521"><text:span text:style-name="T522">2.11</text:span><text:span text:style-name="T523">. A. R</text:span><text:span text:style-name="T524">utkauskienei, Lietuvos Respublikos susisiekimo ministerijos Personalo administravimo skyriaus vedėjai – Lietuvos Respublikos susisiekimo ministerijos ir įstaigų prie ministerijos vadovų, vidaus audito tarnybų vadovų bei auditorių, vertinimo komisijos narių</text:span><text:span text:style-name="T525"><text:s/>ir 18–20 kategorijų valstybės tarnautojų tarnybinės veiklos vertinimo komisijoje;</text:span></text:p>
      <text:p text:style-name="P526"><text:span text:style-name="T527">2.12</text:span><text:span text:style-name="T528">. N. Stasiulienei, Lietuvos Respublikos sveikatos apsaugos ministerijos Teisės departamento direktorei – Lietuvos Respublikos sveikatos apsaugos ministerijos ir<text:s/></text:span><text:span text:style-name="T529">įstaigų prie ministerijos vadovų, vidaus audito tarnybų vadovų bei auditorių, vertinimo komisijos narių ir 18–20 kategorijų valstybės tarnautojų tarnybinės veiklos vertinimo komisijoje;</text:span></text:p>
      <text:p text:style-name="P530"><text:span text:style-name="T531">2.13</text:span><text:span text:style-name="T532">. A. Puodžiukui, Lietuvos Respublikos švietimo ir mokslo minis</text:span><text:span text:style-name="T533">terijos Bendrojo ugdymo ir profesinio mokymo departamento direktoriui – Lietuvos Respublikos švietimo ir mokslo ministerijos ir įstaigų prie ministerijos vadovų, vidaus audito tarnybų vadovų bei auditorių, vertinimo komisijos narių ir 18–20 kategorijų vals</text:span><text:span text:style-name="T534">tybės tarnautojų tarnybinės veiklos vertinimo komisijoje;</text:span></text:p>
      <text:p text:style-name="P535"><text:span text:style-name="T536">2.14</text:span><text:span text:style-name="T537">. A. Kazlauskui, Lietuvos Respublikos teisingumo ministerijos kancleriui – Lietuvos Respublikos teisingumo ministerijos ir įstaigų prie ministerijos vadovų, vidaus audito tarnybų vadovų bei<text:s/></text:span><text:span text:style-name="T538">auditorių, vertinimo komisijos narių ir 18–20 kategorijų valstybės tarnautojų tarnybinės veiklos vertinimo komisijoje;</text:span></text:p>
      <text:p text:style-name="P539"><text:span text:style-name="T540">2.15</text:span><text:span text:style-name="T541">. E. Petrikui, Lietuvos Respublikos užsienio reikalų ministerijos Personalo departamento direktoriui – Lietuvos Respublikos užsie</text:span><text:span text:style-name="T542">nio reikalų ministerijos ir įstaigų prie ministerijos vadovų, vidaus audito tarnybų vadovų bei auditorių, vertinimo komisijos narių ir 18–20 kategorijų valstybės tarnautojų tarnybinės veiklos vertinimo komisijoje;</text:span></text:p>
      <text:p text:style-name="P543"><text:span text:style-name="T544">2.16</text:span><text:span text:style-name="T545">. Ž. Liekytei-Vaičiūnienei, Lietuv</text:span><text:span text:style-name="T546">os Respublikos ūkio ministerijos Teisės, pirkimų<text:s/></text:span><text:soft-page-break/><text:span text:style-name="T547">ir ūkio departamento direktorei – Lietuvos Respublikos ūkio ministerijos ir įstaigų prie ministerijos vadovų, vidaus audito tarnybų vadovų bei auditorių, vertinimo komisijos narių ir 18–20 kategorijų valstyb</text:span><text:span text:style-name="T548">ės tarnautojų tarnybinės veiklos vertinimo komisijoje;</text:span></text:p>
      <text:p text:style-name="P549"><text:span text:style-name="T550">2.17</text:span><text:span text:style-name="T551">. E. Gustui, Lietuvos Respublikos vidaus reikalų ministerijos ir įstaigų prie ministerijos vadovų, vidaus audito tarnybų vadovų bei auditorių, vertinimo komisijos narių ir 18–20 kategorijų vals</text:span><text:span text:style-name="T552">tybės tarnautojų tarnybinės veiklos vertinimo komisijoje;</text:span></text:p>
      <text:p text:style-name="P553">Punkto pakeitimai:</text:p>
      <text:p text:style-name="P554"><text:span text:style-name="T555">Nr.<text:s/></text:span><text:a xlink:href="https://www.e-tar.lt/portal/legalAct.html?documentId=TAR.586B517AA51E" office:target-frame-name="_top" xlink:show="replace"><text:span text:style-name="T556">27V-22</text:span></text:a><text:span text:style-name="T557">, 2012-02-03, Žin., 2012, Nr. 18-841 (2012-02-09), i. k. 11223VTISAK0027V-22</text:span></text:p>
      <text:p text:style-name="Normal"/>
      <text:p text:style-name="P558"><text:span text:style-name="T559">2.18</text:span><text:span text:style-name="T560">.</text:span><text:span text:style-name="T561"><text:s/>A. Burlėgai, Lietuvos Respublikos žemės ūkio ministerijos Teisės departamento direktoriui – Lietuvos Respublikos žemės ūkio ministerijos ir įstaigų prie ministerijos vadovų, vidaus audito tarnybų vadovų bei auditorių, vertinimo komisijos narių ir 18–20 ka</text:span><text:span text:style-name="T562">tegorijų valstybės tarnautojų tarnybinės veiklos vertinimo komisijoje;</text:span></text:p>
      <text:p text:style-name="P563"><text:span text:style-name="T564">2.19</text:span><text:span text:style-name="T565">. G. Burokaitei, Lietuvos statistikos departamento Dokumentų valdymo skyriaus vedėjai – Lietuvos statistikos departamento vidaus audito tarnybos vadovo bei auditorių, vertinimo<text:s/></text:span><text:span text:style-name="T566">komisijos narių ir 18–20 kategorijų valstybės tarnautojų tarnybinės veiklos vertinimo komisijoje;</text:span></text:p>
      <text:p text:style-name="P567"><text:span text:style-name="T568">2.20</text:span><text:span text:style-name="T569">. D. Švelnienei, Valstybinės maisto ir veterinarijos tarnybos Strateginio planavimo ir kokybės valdymo skyriaus vedėjo pavaduotojai, l. e. Valstybinės</text:span><text:span text:style-name="T570"><text:s/>maisto ir veterinarijos tarnybos direktoriaus pavaduotojo pareigas – Valstybinei maisto ir veterinarijos tarnybai pavaldžių įstaigų vadovų, vidaus audito tarnybų vadovų bei auditorių, vertinimo komisijos narių ir 18–20 kategorijų valstybės tarnautojų tarn</text:span><text:span text:style-name="T571">ybinės veiklos vertinimo komisijoje;</text:span></text:p>
      <text:p text:style-name="P572">Punkto pakeitimai:</text:p>
      <text:p text:style-name="P573"><text:span text:style-name="T574">Nr.<text:s/></text:span><text:a xlink:href="https://www.e-tar.lt/portal/legalAct.html?documentId=TAR.CD7CA79C1685" office:target-frame-name="_top" xlink:show="replace"><text:span text:style-name="T575">27V-90</text:span></text:a><text:span text:style-name="T576">, 2012-06-28, Žin., 2012, Nr. 78-4084 (2012-07-04), i. k. 11223VTISAK0027V-90</text:span></text:p>
      <text:p text:style-name="Normal"/>
      <text:p text:style-name="P577"><text:span text:style-name="T578">2.21</text:span><text:span text:style-name="T579">.<text:s/></text:span><text:span text:style-name="T580">d</text:span><text:span text:style-name="T581">. Rakauskienei, Li</text:span><text:span text:style-name="T582">etuvos vyriausiojo archyvaro tarnybos Veiklos administravimo skyriaus vyriausiajai specialistei – Lietuvos vyriausiajam archyvarui pavaldžių įstaigų vadovų, vertinimo komisijos narių ir 18–20 kategorijų valstybės tarnautojų tarnybinės veiklos vertinimo kom</text:span><text:span text:style-name="T583">isijoje.<text:s/></text:span></text:p>
      <text:p text:style-name="P584"><text:span text:style-name="T585">3</text:span><text:span text:style-name="T586">. N u s t a t a u, kad šis įsakymas įsigalioja nuo 2011 m. rugpjūčio 19 d.<text:s/></text:span></text:p>
      <text:p text:style-name="P587"><text:span text:style-name="T588">4</text:span><text:span text:style-name="T589">. P r i p a ž į s t u netekusiu galios Valstybės tarnybos departamento prie Lietuvos Respublikos vidaus reikalų ministerijos direktoriaus 2009 m. rugpjūčio 12</text:span><text:span text:style-name="T590"><text:s/>d. įsakymą Nr. 27V-87 „Dėl įstaigų vadovų, vidaus audito tarnybų vadovų bei auditorių, vertinimo komisijos narių ir 18–20 kategorijų karjeros valstybės tarnautojų tarnybinės veiklos vertinimo komisijų“ (Žin., 2009, Nr.<text:s/></text:span><text:a xlink:href="https://www.e-tar.lt/portal/lt/legalAct/TAR.D78CFBF47D1D" office:target-frame-name="_blank" xlink:show="new"><text:span text:style-name="T591">98-4156</text:span></text:a><text:span text:style-name="T592">, Nr.<text:s/></text:span><text:a xlink:href="https://www.e-tar.lt/portal/lt/legalAct/TAR.07AF91E55748" office:target-frame-name="_blank" xlink:show="new"><text:span text:style-name="T593">106-4454</text:span></text:a><text:span text:style-name="T594">, Nr.<text:s/></text:span><text:a xlink:href="https://www.e-tar.lt/portal/lt/legalAct/TAR.DD585666F92C" office:target-frame-name="_blank" xlink:show="new"><text:span text:style-name="T595">140-6188</text:span></text:a><text:span text:style-name="T596">,<text:s/></text:span><text:span text:style-name="T597">Nr.<text:s/></text:span><text:a xlink:href="https://www.e-tar.lt/portal/lt/legalAct/TAR.DA6E4D777BDC" office:target-frame-name="_blank" xlink:show="new"><text:span text:style-name="T598">148-6654</text:span></text:a><text:span text:style-name="T599">; 2010, Nr.<text:s/></text:span><text:a xlink:href="https://www.e-tar.lt/portal/lt/legalAct/TAR.0B1720E27EAE" office:target-frame-name="_blank" xlink:show="new"><text:span text:style-name="T600">5-216</text:span></text:a><text:span text:style-name="T601">, Nr.<text:s/></text:span><text:a xlink:href="https://www.e-tar.lt/portal/lt/legalAct/TAR.F89D9525E64E" office:target-frame-name="_blank" xlink:show="new"><text:span text:style-name="T602">29-1366</text:span></text:a><text:span text:style-name="T603">, Nr.<text:s/></text:span><text:a xlink:href="https://www.e-tar.lt/portal/lt/legalAct/TAR.B49280858594" office:target-frame-name="_blank" xlink:show="new"><text:span text:style-name="T604">88-4690</text:span></text:a><text:span text:style-name="T605">, Nr.<text:s/></text:span><text:a xlink:href="https://www.e-tar.lt/portal/lt/legalAct/TAR.4FB2B188A400" office:target-frame-name="_blank" xlink:show="new"><text:span text:style-name="T606">105-5458</text:span></text:a><text:span text:style-name="T607">, Nr.<text:s/></text:span><text:a xlink:href="https://www.e-tar.lt/portal/lt/legalAct/TAR.07ED9F8DE0A8" office:target-frame-name="_blank" xlink:show="new"><text:span text:style-name="T608">120-6160</text:span></text:a><text:span text:style-name="T609">, Nr.<text:s/></text:span><text:a xlink:href="https://www.e-tar.lt/portal/lt/legalAct/TAR.04752A1EE40C" office:target-frame-name="_blank" xlink:show="new"><text:span text:style-name="T610">124-6371</text:span></text:a><text:span text:style-name="T611">, Nr.<text:s/></text:span><text:a xlink:href="https://www.e-tar.lt/portal/lt/legalAct/TAR.BC13273E2544" office:target-frame-name="_blank" xlink:show="new"><text:span text:style-name="T612">147-7558</text:span></text:a><text:span text:style-name="T613">, Nr.<text:s/></text:span><text:a xlink:href="https://www.e-tar.lt/portal/lt/legalAct/TAR.AA777D108974" office:target-frame-name="_blank" xlink:show="new"><text:span text:style-name="T614">149-7661</text:span></text:a><text:span text:style-name="T615">; 2011, Nr.<text:s/></text:span><text:a xlink:href="https://www.e-tar.lt/portal/lt/legalAct/TAR.CECDF4D8F6FA" office:target-frame-name="_blank" xlink:show="new"><text:span text:style-name="T616">8-377</text:span></text:a><text:span text:style-name="T617">, Nr.<text:s/></text:span><text:a xlink:href="https://www.e-tar.lt/portal/lt/legalAct/TAR.2614D47A0405" office:target-frame-name="_blank" xlink:show="new"><text:span text:style-name="T618">67-3206</text:span></text:a><text:span text:style-name="T619">, Nr.<text:s/></text:span><text:a xlink:href="https://www.e-tar.lt/portal/lt/legalAct/TAR.08BF1C4E4194" office:target-frame-name="_blank" xlink:show="new"><text:span text:style-name="T620">83-4067</text:span></text:a><text:span text:style-name="T621">).<text:s/></text:span></text:p>
      <text:p text:style-name="P622"/>
      <text:p text:style-name="P623"/>
      <text:p text:style-name="P624"/>
      <text:p text:style-name="P625">Direktorė<text:tab/>Laima Tuleikienė</text:p>
      <text:p text:style-name="P626"/>
      <text:p text:style-name="Normal"/>
      <text:p text:style-name="P627"/>
      <text:p text:style-name="P628"/>
      <text:p text:style-name="P629"><text:span text:style-name="T630">Pakeitimai:</text:span></text:p>
      <text:p text:style-name="P631"/>
      <text:p text:style-name="P632"><text:span text:style-name="T633">1.</text:span></text:p>
      <text:p text:style-name="P634"><text:span text:style-name="T635">Valstybės tarnybos<text:s/></text:span><text:span text:style-name="T636">departamentas prie Lietuvos Respublikos vidaus reikalų ministerijos, Įsakymas</text:span></text:p>
      <text:p text:style-name="P637"><text:span text:style-name="T638">Nr.<text:s/></text:span><text:a xlink:href="https://www.e-tar.lt/portal/legalAct.html?documentId=TAR.0AB20F1F8A11" office:target-frame-name="_top" xlink:show="replace"><text:span text:style-name="T639">27V-86</text:span></text:a><text:span text:style-name="T640">, 2011-08-24, Žin., 2011, Nr. 107-5089 (2011-08-30), i. k. 11123VTISAK0027V-86</text:span></text:p>
      <text:p text:style-name="P641"><text:span text:style-name="T642">Dėl<text:s/></text:span><text:span text:style-name="T643">Valstybės tarnybos departamento prie Lietuvos Respublikos vidaus reikalų ministerijos direktoriaus 2011 m. liepos 27 d. įsakymo Nr. 27V-80 "Dėl įstaigų vadovų, vidaus audito tarnybų vadovų bei auditorių, vertinimo komisijos narių ir 18–20 kategorijų valsty</text:span><text:span text:style-name="T644">bės tarnautojų tarnybinės veiklos vertinimo komisijų" pakeitimo</text:span></text:p>
      <text:p text:style-name="P645"/>
      <text:p text:style-name="P646"><text:span text:style-name="T647">2.</text:span></text:p>
      <text:p text:style-name="P648"><text:span text:style-name="T649">Valstybės tarnybos departamentas prie Lietuvos Respublikos vidaus reikalų ministerijos, Įsakymas</text:span></text:p>
      <text:soft-page-break/>
      <text:p text:style-name="P650"><text:span text:style-name="T651">Nr.<text:s/></text:span><text:a xlink:href="https://www.e-tar.lt/portal/legalAct.html?documentId=TAR.A5C1F3C86A26" office:target-frame-name="_top" xlink:show="replace"><text:span text:style-name="T652">27V-1</text:span><text:span text:style-name="T653">13</text:span></text:a><text:span text:style-name="T654">, 2011-10-14, Žin., 2011, Nr. 126-5994 (2011-10-20), i. k. 11123VTISAK027V-113</text:span></text:p>
      <text:p text:style-name="P655"><text:span text:style-name="T656">Dėl Valstybės tarnybos departamento prie Lietuvos Respublikos vidaus reikalų ministerijos direktoriaus 2011 m. liepos 27 d. įsakymo Nr. 27V-80 "Dėl įstaigų vadovų, vidaus audi</text:span><text:span text:style-name="T657">to tarnybų vadovų bei auditorių, vertinimo komisijos narių ir 18–20 kategorijų valstybės tarnautojų tarnybinės veiklos vertinimo komisijų" pakeitimo</text:span></text:p>
      <text:p text:style-name="P658"/>
      <text:p text:style-name="P659"><text:span text:style-name="T660">3.</text:span></text:p>
      <text:p text:style-name="P661"><text:span text:style-name="T662">Valstybės tarnybos departamentas prie Lietuvos Respublikos vidaus reikalų ministerijos, Įsakymas</text:span></text:p>
      <text:p text:style-name="P663"><text:span text:style-name="T664">Nr.<text:s/></text:span><text:a xlink:href="https://www.e-tar.lt/portal/legalAct.html?documentId=TAR.DAA6C7D0C703" office:target-frame-name="_top" xlink:show="replace"><text:span text:style-name="T665">27V-128</text:span></text:a><text:span text:style-name="T666">, 2011-11-29, Žin., 2011, Nr. 147-6918 (2011-12-01), i. k. 11123VTISAK027V-128</text:span></text:p>
      <text:p text:style-name="P667"><text:span text:style-name="T668">Dėl Valstybės tarnybos departamento prie Lietuvos Respublikos vidaus reikalų ministerijos<text:s/></text:span><text:span text:style-name="T669">dire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670"/>
      <text:p text:style-name="P671"><text:span text:style-name="T672">4.</text:span></text:p>
      <text:p text:style-name="P673"><text:span text:style-name="T674">Valstybės tarnybos</text:span><text:span text:style-name="T675"><text:s/>departamentas prie Lietuvos Respublikos vidaus reikalų ministerijos, Įsakymas</text:span></text:p>
      <text:p text:style-name="P676"><text:span text:style-name="T677">Nr.<text:s/></text:span><text:a xlink:href="https://www.e-tar.lt/portal/legalAct.html?documentId=TAR.990A917E7646" office:target-frame-name="_top" xlink:show="replace"><text:span text:style-name="T678">27V-132</text:span></text:a><text:span text:style-name="T679">, 2011-12-08, Žin., 2011, Nr. 153-7259 (2011-12-15), i. k. 11123VTISAK027V-132</text:span></text:p>
      <text:p text:style-name="P680"><text:span text:style-name="T681">Dėl V</text:span><text:span text:style-name="T682">alstybės tarnybos departamento prie Lietuvos Respublikos vidaus reikalų ministerijos direktoriaus 2011 m. liepos 27 d. įsakymo Nr. 27V-80 "Dėl įstaigų vadovų, vidaus audito tarnybų vadovų bei auditorių, vertinimo komisijos narių ir 18–20 kategorijų valstyb</text:span><text:span text:style-name="T683">ės tarnautojų tarnybinės veiklos vertinimo komisijų" pakeitimo</text:span></text:p>
      <text:p text:style-name="P684"/>
      <text:p text:style-name="P685"><text:span text:style-name="T686">5.</text:span></text:p>
      <text:p text:style-name="P687"><text:span text:style-name="T688">Valstybės tarnybos departamentas prie Lietuvos Respublikos vidaus reikalų ministerijos, Įsakymas</text:span></text:p>
      <text:p text:style-name="P689"><text:span text:style-name="T690">Nr.<text:s/></text:span><text:a xlink:href="https://www.e-tar.lt/portal/legalAct.html?documentId=TAR.6154A2DBA567" office:target-frame-name="_top" xlink:show="replace"><text:span text:style-name="T691">27V-13</text:span><text:span text:style-name="T692">6</text:span></text:a><text:span text:style-name="T693">, 2011-12-27, Žin., 2011, Nr. 163-7791 (2011-12-31), i. k. 11123VTISAK027V-136</text:span></text:p>
      <text:p text:style-name="P694"><text:span text:style-name="T695">Dėl Valstybės tarnybos departamento prie Lietuvos Respublikos vidaus reikalų ministerijos direktoriaus 2011 m. liepos 27 d. įsakymo Nr. 27V-80 "Dėl įstaigų vadovų, vidaus audit</text:span><text:span text:style-name="T696">o tarnybų vadovų bei auditorių, vertinimo komisijos narių ir 18–20 kategorijų valstybės tarnautojų tarnybinės veiklos vertinimo komisijų" pakeitimo</text:span></text:p>
      <text:p text:style-name="P697"/>
      <text:p text:style-name="P698"><text:span text:style-name="T699">6.</text:span></text:p>
      <text:p text:style-name="P700"><text:span text:style-name="T701">Valstybės tarnybos departamentas prie Lietuvos Respublikos vidaus reikalų ministerijos, Įsakymas</text:span></text:p>
      <text:p text:style-name="P702"><text:span text:style-name="T703">Nr.<text:s/></text:span><text:a xlink:href="https://www.e-tar.lt/portal/legalAct.html?documentId=TAR.187D8C6780A6" office:target-frame-name="_top" xlink:show="replace"><text:span text:style-name="T704">27V-17</text:span></text:a><text:span text:style-name="T705">, 2012-01-25, Žin., 2012, Nr. 14-627 (2012-01-31), i. k. 11223VTISAK0027V-17</text:span></text:p>
      <text:p text:style-name="P706"><text:span text:style-name="T707">Dėl Valstybės tarnybos departamento prie Lietuvos Respublikos vidaus reikalų ministerijos dir</text:span><text:span text:style-name="T708">e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709"/>
      <text:p text:style-name="P710"><text:span text:style-name="T711">7.</text:span></text:p>
      <text:p text:style-name="P712"><text:span text:style-name="T713">Valstybės tarnybos de</text:span><text:span text:style-name="T714">partamentas prie Lietuvos Respublikos vidaus reikalų ministerijos, Įsakymas</text:span></text:p>
      <text:p text:style-name="P715"><text:span text:style-name="T716">Nr.<text:s/></text:span><text:a xlink:href="https://www.e-tar.lt/portal/legalAct.html?documentId=TAR.586B517AA51E" office:target-frame-name="_top" xlink:show="replace"><text:span text:style-name="T717">27V-22</text:span></text:a><text:span text:style-name="T718">, 2012-02-03, Žin., 2012, Nr. 18-841 (2012-02-09), i. k. 11223VTISAK0027V-22</text:span></text:p>
      <text:p text:style-name="P719"><text:span text:style-name="T720">Dėl<text:s/></text:span><text:span text:style-name="T721">Valstybės tarnybos departamento prie Lietuvos Respublikos vidaus reikalų ministerijos direktoriaus 2011 m. liepos 27 d. įsakymo Nr. 27V-80 "Dėl įstaigų vadovų, vidaus audito tarnybų vadovų bei auditorių, vertinimo komisijos narių ir 18–20 kategorijų valsty</text:span><text:span text:style-name="T722">bės tarnautojų tarnybinės veiklos vertinimo komisijų" pakeitimo</text:span></text:p>
      <text:p text:style-name="P723"/>
      <text:p text:style-name="P724"><text:span text:style-name="T725">8.</text:span></text:p>
      <text:p text:style-name="P726"><text:span text:style-name="T727">Valstybės tarnybos departamentas prie Lietuvos Respublikos vidaus reikalų ministerijos, Įsakymas</text:span></text:p>
      <text:p text:style-name="P728"><text:span text:style-name="T729">Nr.<text:s/></text:span><text:a xlink:href="https://www.e-tar.lt/portal/legalAct.html?documentId=TAR.371010A881A9" office:target-frame-name="_top" xlink:show="replace"><text:span text:style-name="T730">27V-3</text:span><text:span text:style-name="T731">4</text:span></text:a><text:span text:style-name="T732">, 2012-02-24, Žin., 2012, Nr. 25-1195 (2012-02-28), i. k. 11223VTISAK0027V-34</text:span></text:p>
      <text:p text:style-name="P733"><text:span text:style-name="T734">Dėl Valstybės tarnybos departamento prie Lietuvos Respublikos vidaus reikalų ministerijos direktoriaus 2011 m. liepos 27 d. įsakymo Nr. 27V-80 "Dėl įstaigų vadovų, vidaus audito</text:span><text:span text:style-name="T735"><text:s/>tarnybų vadovų bei auditorių, vertinimo komisijos narių ir 18–20 kategorijų valstybės tarnautojų tarnybinės veiklos vertinimo komisijų" pakeitimo</text:span></text:p>
      <text:p text:style-name="P736"/>
      <text:p text:style-name="P737"><text:span text:style-name="T738">9.</text:span></text:p>
      <text:p text:style-name="P739"><text:span text:style-name="T740">Valstybės tarnybos departamentas prie Lietuvos Respublikos vidaus reikalų ministerijos, Įsakymas</text:span></text:p>
      <text:p text:style-name="P741"><text:span text:style-name="T742">Nr.<text:s/></text:span><text:a xlink:href="https://www.e-tar.lt/portal/legalAct.html?documentId=TAR.5B4D89C04906" office:target-frame-name="_top" xlink:show="replace"><text:span text:style-name="T743">27V-44</text:span></text:a><text:span text:style-name="T744">, 2012-03-21, Žin., 2012, Nr. 35-1757 (2012-03-24), i. k. 11223VTISAK0027V-44</text:span></text:p>
      <text:p text:style-name="P745"><text:span text:style-name="T746">Dėl Valstybės tarnybos departamento prie Lietuvos Respublikos vidaus reikalų ministerijos dire</text:span><text:span text:style-name="T747">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748"/>
      <text:p text:style-name="P749"><text:span text:style-name="T750">10.</text:span></text:p>
      <text:p text:style-name="P751"><text:span text:style-name="T752">Valstybės tarnybos de</text:span><text:span text:style-name="T753">partamentas prie Lietuvos Respublikos vidaus reikalų ministerijos, Įsakymas</text:span></text:p>
      <text:p text:style-name="P754"><text:span text:style-name="T755">Nr.<text:s/></text:span><text:a xlink:href="https://www.e-tar.lt/portal/legalAct.html?documentId=TAR.CD7CA79C1685" office:target-frame-name="_top" xlink:show="replace"><text:span text:style-name="T756">27V-90</text:span></text:a><text:span text:style-name="T757">, 2012-06-28, Žin., 2012, Nr. 78-4084 (2012-07-04), i. k. 11223VTISAK0027V-90</text:span></text:p>
      <text:p text:style-name="P758"><text:span text:style-name="T759">Dėl Valsty</text:span><text:span text:style-name="T760">bės tarnybos departamento prie Lietuvos Respublikos vidaus reikalų ministerijos direktoriaus 2011 m. liepos 27 d. įsakymo Nr. 27V-80 "Dėl įstaigų vadovų, vidaus audito tarnybų vadovų bei auditorių, vertinimo komisijos narių ir 18–20 kategorijų valstybės ta</text:span><text:span text:style-name="T761">rnautojų tarnybinės veiklos vertinimo komisijų" pakeitimo</text:span></text:p>
      <text:p text:style-name="P762"/>
      <text:p text:style-name="P763"><text:span text:style-name="T764">11.</text:span></text:p>
      <text:p text:style-name="P765"><text:span text:style-name="T766">Valstybės tarnybos departamentas prie Lietuvos Respublikos vidaus reikalų ministerijos, Įsakymas</text:span></text:p>
      <text:soft-page-break/>
      <text:p text:style-name="P767"><text:span text:style-name="T768">Nr.<text:s/></text:span><text:a xlink:href="https://www.e-tar.lt/portal/legalAct.html?documentId=TAR.456A6FE71DC0" office:target-frame-name="_top" xlink:show="replace"><text:span text:style-name="T769">27V-93</text:span></text:a><text:span text:style-name="T770">, 20</text:span><text:span text:style-name="T771">12-07-03, Žin., 2012, Nr. 80-4215 (2012-07-10), i. k. 11223VTISAK0027V-93</text:span></text:p>
      <text:p text:style-name="P772"><text:span text:style-name="T773">Dėl Valstybės tarnybos departamento prie Lietuvos Respublikos vidaus reikalų ministerijos direktoriaus 2011 m. liepos 27 d. įsakymo Nr. 27V-80 "Dėl įstaigų vadovų, vidaus audito tarn</text:span><text:span text:style-name="T774">ybų vadovų bei auditorių, vertinimo komisijos narių ir 18–20 kategorijų valstybės tarnautojų tarnybinės veiklos vertinimo komisijų" pakeitimo</text:span></text:p>
      <text:p text:style-name="P775"/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user</dc:creator>
    <meta:creation-date>2017-05-17T12:14:00Z</meta:creation-date>
    <dc:date>2017-05-17T12:14:00Z</dc:date>
    <meta:template xlink:href="Normal.dotm" xlink:type="simple"/>
    <meta:editing-cycles>2</meta:editing-cycles>
    <meta:editing-duration>PT0S</meta:editing-duration>
    <meta:document-statistic meta:page-count="12" meta:paragraph-count="429" meta:word-count="5039" meta:character-count="43361" meta:row-count="2421" meta:non-whitespace-character-count="38751"/>
  </office:meta>
</office:document-meta>
</file>