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-0.002in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-0.0041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-0.0034in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-0.0041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41in"/>
    </style:style>
    <style:style style:name="T136" style:parent-style-name="DefaultParagraphFont" style:family="text">
      <style:text-properties fo:color="#000000" fo:letter-spacing="-0.0041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-0.0013in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-0.0041in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41in"/>
    </style:style>
    <style:style style:name="T176" style:parent-style-name="DefaultParagraphFont" style:family="text">
      <style:text-properties fo:color="#000000" fo:letter-spacing="-0.0041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fo:letter-spacing="-0.0041in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fo:letter-spacing="-0.0041in"/>
    </style:style>
    <style:style style:name="T245" style:parent-style-name="DefaultParagraphFont" style:family="text">
      <style:text-properties fo:color="#000000" fo:letter-spacing="-0.0041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fo:letter-spacing="-0.0013in"/>
    </style:style>
    <style:style style:name="T258" style:parent-style-name="DefaultParagraphFont" style:family="text">
      <style:text-properties fo:color="#000000" fo:letter-spacing="-0.0013in"/>
    </style:style>
    <style:style style:name="T259" style:parent-style-name="DefaultParagraphFont" style:family="text">
      <style:text-properties fo:color="#000000" fo:letter-spacing="-0.0013in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letter-spacing="-0.002in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fo:letter-spacing="-0.0041in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 fo:letter-spacing="-0.0041in"/>
    </style:style>
    <style:style style:name="T354" style:parent-style-name="DefaultParagraphFont" style:family="text">
      <style:text-properties fo:color="#000000" fo:letter-spacing="-0.0041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 fo:letter-spacing="-0.0041in"/>
    </style:style>
    <style:style style:name="T372" style:parent-style-name="DefaultParagraphFont" style:family="text">
      <style:text-properties fo:color="#000000" fo:letter-spacing="-0.0041in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fo:letter-spacing="-0.0034in"/>
    </style:style>
    <style:style style:name="P3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 fo:letter-spacing="-0.0041in"/>
    </style:style>
    <style:style style:name="T410" style:parent-style-name="DefaultParagraphFont" style:family="text">
      <style:text-properties fo:color="#000000" fo:letter-spacing="-0.0041in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 fo:letter-spacing="-0.0027in"/>
    </style:style>
    <style:style style:name="T414" style:parent-style-name="DefaultParagraphFont" style:family="text">
      <style:text-properties fo:color="#000000" fo:letter-spacing="-0.0027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fo:letter-spacing="-0.0034in"/>
    </style:style>
    <style:style style:name="P439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 fo:letter-spacing="-0.0034in"/>
    </style:style>
    <style:style style:name="T461" style:parent-style-name="DefaultParagraphFont" style:family="text">
      <style:text-properties fo:color="#000000" fo:letter-spacing="-0.0034in"/>
    </style:style>
    <style:style style:name="T462" style:parent-style-name="DefaultParagraphFont" style:family="text">
      <style:text-properties fo:text-transform="uppercase" fo:color="#000000" fo:letter-spacing="-0.0034in"/>
    </style:style>
    <style:style style:name="T463" style:parent-style-name="DefaultParagraphFont" style:family="text">
      <style:text-properties fo:color="#000000" fo:letter-spacing="-0.0034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fo:letter-spacing="-0.0034in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 fo:letter-spacing="-0.0034in"/>
    </style:style>
    <style:style style:name="T482" style:parent-style-name="DefaultParagraphFont" style:family="text">
      <style:text-properties fo:color="#000000" fo:letter-spacing="-0.0034in"/>
    </style:style>
    <style:style style:name="T483" style:parent-style-name="DefaultParagraphFont" style:family="text">
      <style:text-properties fo:color="#000000" fo:letter-spacing="-0.0034in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 fo:letter-spacing="-0.0013in"/>
    </style:style>
    <style:style style:name="T490" style:parent-style-name="DefaultParagraphFont" style:family="text">
      <style:text-properties fo:color="#000000" fo:letter-spacing="-0.0013in"/>
    </style:style>
    <style:style style:name="T491" style:parent-style-name="DefaultParagraphFont" style:family="text">
      <style:text-properties fo:color="#000000" fo:letter-spacing="-0.001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fo:letter-spacing="-0.0013in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 fo:letter-spacing="-0.0034in"/>
    </style:style>
    <style:style style:name="T563" style:parent-style-name="DefaultParagraphFont" style:family="text">
      <style:text-properties fo:color="#000000" fo:letter-spacing="-0.0034in"/>
    </style:style>
    <style:style style:name="T564" style:parent-style-name="DefaultParagraphFont" style:family="text">
      <style:text-properties fo:color="#000000" fo:letter-spacing="-0.0034in"/>
    </style:style>
    <style:style style:name="T565" style:parent-style-name="DefaultParagraphFont" style:family="text">
      <style:text-properties fo:color="#000000" fo:letter-spacing="-0.0034in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 fo:letter-spacing="-0.0034in"/>
    </style:style>
    <style:style style:name="T577" style:parent-style-name="DefaultParagraphFont" style:family="text">
      <style:text-properties fo:color="#000000" fo:letter-spacing="-0.0034in"/>
    </style:style>
    <style:style style:name="T578" style:parent-style-name="DefaultParagraphFont" style:family="text">
      <style:text-properties fo:text-transform="uppercase" fo:color="#000000" fo:letter-spacing="-0.0034in"/>
    </style:style>
    <style:style style:name="T579" style:parent-style-name="DefaultParagraphFont" style:family="text">
      <style:text-properties fo:color="#000000" fo:letter-spacing="-0.0034in"/>
    </style:style>
    <style:style style:name="T580" style:parent-style-name="DefaultParagraphFont" style:family="text">
      <style:text-properties fo:color="#000000" fo:letter-spacing="-0.0034in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 fo:letter-spacing="-0.0034in"/>
    </style:style>
    <style:style style:name="T583" style:parent-style-name="DefaultParagraphFont" style:family="text">
      <style:text-properties fo:color="#000000" fo:letter-spacing="-0.0034in"/>
    </style:style>
    <style:style style:name="T584" style:parent-style-name="DefaultParagraphFont" style:family="text">
      <style:text-properties fo:color="#000000" fo:letter-spacing="-0.0034in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0 iki 2012-08-31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G. Sakalau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<text:span text:style-name="T49">L. Tuleikienė, Valstybės tarnybos departamento prie Lietuvos Respublikos vidaus reikalų ministerijos direktorė;<text:s/></text:span></text:p>
      <text:p text:style-name="P50"><text:span text:style-name="T51">1.2</text:span><text:span text:style-name="T52">.<text:s/></text:span><text:span text:style-name="T53">Lietuvos Respublikos Ministro Pirmininko tarnybos, Lietuvos Respublikos Vyriausybės įstaigų ir Vyriausybės atstovų<text:s/></text:span><text:span text:style-name="T54">apskrityse institucijų vadovų, vidaus audito tarnybų vadovų bei auditorių, vertinimo komisijos narių ir 18–20 kategorijų valstybės tarnautojų tarnybinės veiklos vertinimo komisija</text:span><text:span text:style-name="T55">:</text:span></text:p>
      <text:p text:style-name="P56">J. Olšauskas, Lietuvos Respublikos Ministro Pirmininko tarnybos Vidaus audito skyriaus vedėjas (komisijos pirmininkas),</text:p>
      <text:p text:style-name="P57"><text:span text:style-name="T58">M. Rozalienė, Lietuvos Respublikos Ministro Pirmininko tarnybos Administravimo valdybos direktorė,</text:span></text:p>
      <text:p text:style-name="P59">Z. Stanevičius, Valstybinės maisto ir veterinarijos tarnybos direktoriaus pavaduotojas,<text:s/></text:p>
      <text:p text:style-name="P60">R. Vaitkevičienė, Valstybinės duomenų apsaugos inspekcijos direktoriaus pavaduotoja,<text:s/></text:p>
      <text:p text:style-name="P61">D. Kriaučiūnas, Europos teisės departamento prie Lietuvos Respublikos teisingumo ministerijos generalinis direktorius,</text:p>
      <text:p text:style-name="P62"><text:span text:style-name="T63">P. Skardžius, Lietuvos Respublikos vidaus reikalų ministerijos Viešojo val</text:span><text:span text:style-name="T64">dymo politikos departamento direktorius</text:span><text:span text:style-name="T65">,</text:span></text:p>
      <text:p text:style-name="P66">L. Tuleikienė, Valstybės tarnybos departamento prie Lietuvos Respublikos vidaus reikalų ministerijos direktorė;<text:s/></text:p>
      <text:p text:style-name="P67">Punkto pakeitimai:</text:p>
      <text:p text:style-name="P68"><text:span text:style-name="T69">Nr.<text:s/></text:span><text:a xlink:href="https://www.e-tar.lt/portal/legalAct.html?documentId=TAR.A5C1F3C86A26" office:target-frame-name="_top" xlink:show="replace"><text:span text:style-name="T70">27V-113</text:span></text:a><text:span text:style-name="T71">, 2011-10-14, Žin., 2011, Nr. 126-5994 (2011-10-20), i. k. 11123VTISAK027V-113</text:span></text:p>
      <text:p text:style-name="P72"><text:span text:style-name="T73">Nr.<text:s/></text:span><text:a xlink:href="https://www.e-tar.lt/portal/legalAct.html?documentId=TAR.586B517AA51E" office:target-frame-name="_top" xlink:show="replace"><text:span text:style-name="T74">27V-</text:span><text:span text:style-name="T75">22</text:span></text:a><text:span text:style-name="T76">, 2012-02-03, Žin., 2012, Nr. 18-841 (2012-02-09), i. k. 11223VTISAK0027V-22</text:span></text:p>
      <text:p text:style-name="Normal"/>
      <text:p text:style-name="P77"><text:span text:style-name="T78">1.3</text:span><text:span text:style-name="T79">. Nacionalinės teismų administracijos, teismų ir prokuratūros vidaus audito tarnybų vadovų bei auditorių, vertinimo komisijos narių ir 18–20 kategorijų valstybės tarnaut</text:span><text:span text:style-name="T80">ojų tarnybinės veiklos vertinimo komisija:</text:span></text:p>
      <text:p text:style-name="P81">K. Vaškevičius, Nacionalinės teismų administracijos direktorius (komisijos pirmininkas),</text:p>
      <text:p text:style-name="P82">R. Molienė, Lietuvos Aukščiausiojo Teismo kanclerė,</text:p>
      <text:p text:style-name="P83">G. Kanapeckas, Lietuvos Respublikos generalinės prokuratūros kancleris,</text:p>
      <text:p text:style-name="P84">S. Kavalnė, Lietuvos vyriausiojo administracinio teismo pirmininko patarėja,</text:p>
      <text:p text:style-name="P85">E. Kolyško, Vilniaus apygardos teismo pirmininko patarėja,</text:p>
      <text:p text:style-name="P86">E. Masnevaitė, Lietuvos apeliacinio teismo pirmininko patarėja,</text:p>
      <text:p text:style-name="P87">L. Tuleikienė, Valstybės tarnybos departamento prie Lietuvos Respublikos vidaus reikalų ministerijos direktorė;<text:s/></text:p>
      <text:p text:style-name="P88">Punkto pakeitimai:</text:p>
      <text:p text:style-name="P89"><text:span text:style-name="T90">Nr.<text:s/></text:span><text:a xlink:href="https://www.e-tar.lt/portal/legalAct.html?documentId=TAR.371010A881A9" office:target-frame-name="_top" xlink:show="replace"><text:span text:style-name="T91">27V-34</text:span></text:a><text:span text:style-name="T92">, 2012-02-24, Žin., 2012, Nr. 25-1195 (2012-02-28), i. k. 11223VTISAK0027V-34</text:span></text:p>
      <text:p text:style-name="Normal"/>
      <text:p text:style-name="P93"><text:span text:style-name="T94">1.4</text:span><text:span text:style-name="T95">.<text:s/></text:span><text:span text:style-name="T96">Lietuvos Respublikos valstybės kontrolės vidaus audito tarnybos vadovo bei auditorių, vertinimo komisijos narių ir 18–20 kategorijų valstybės tarnautojų tarnybinės veiklos vertinimo komisija:</text:span></text:p>
      <text:p text:style-name="P97">A. Radzevičiūtė, Lietuvos Respublikos valstybės kontrolės Teisės<text:s/>ir personalo departamento direktorė (komisijos pirmininkė),</text:p>
      <text:p text:style-name="P98">R. Aleliūnas, Lietuvos Respublikos valstybės kontrolės 4-ojo audito departamento direktorius,</text:p>
      <text:p text:style-name="P99"><text:span text:style-name="T100">L. Čiakas, Lietuvos Respublikos valstybės kontrolės 1-ojo audito departamento direktorius</text:span><text:span text:style-name="T101">,</text:span></text:p>
      <text:p text:style-name="P102">Z.<text:s/>Valatkienė, Lietuvos Respublikos valstybės kontrolės 2-ojo audito departamento direktorė,</text:p>
      <text:p text:style-name="P103">R. Švedienė, Lietuvos Respublikos valstybės kontrolės 3-iojo audito departamento direktoriaus pavaduotoja,</text:p>
      <text:p text:style-name="P104">J. Gnėdikienė, Lietuvos Respublikos valstybės kontrolės<text:s/>7-ojo audito departamento direktoriaus pavaduotoja,</text:p>
      <text:p text:style-name="P105">L. Butautienė, Valstybės tarnybos departamento prie Lietuvos Respublikos vidaus reikalų ministerijos Tarnybos priežiūros skyriaus vedėja;<text:s/></text:p>
      <text:p text:style-name="P106">Punkto pakeitimai:</text:p>
      <text:p text:style-name="P107"><text:span text:style-name="T108">Nr.<text:s/></text:span><text:a xlink:href="https://www.e-tar.lt/portal/legalAct.html?documentId=TAR.6154A2DBA567" office:target-frame-name="_top" xlink:show="replace"><text:span text:style-name="T109">27V-136</text:span></text:a><text:span text:style-name="T110">, 2011-12-27, Žin., 2011, Nr. 163-7791 (2011-12-31), i. k. 11123VTISAK027V-136</text:span></text:p>
      <text:p text:style-name="P111"><text:span text:style-name="T112">Nr.<text:s/></text:span><text:a xlink:href="https://www.e-tar.lt/portal/legalAct.html?documentId=TAR.187D8C6780A6" office:target-frame-name="_top" xlink:show="replace"><text:span text:style-name="T113">27V-17</text:span></text:a><text:span text:style-name="T114">, 2012-01-25, Žin., 2012, Nr. 14-627 (</text:span><text:span text:style-name="T115">2012-01-31), i. k. 11223VTISAK0027V-17</text:span></text:p>
      <text:p text:style-name="Normal"/>
      <text:p text:style-name="P116"><text:span text:style-name="T117">1.5</text:span><text:span text:style-name="T118">. Lietuvos Respublikos aplinkos ministerijos ir įstaigų prie ministerijos vadovų, vidaus audito tarnybų vadovų bei auditorių, vertinimo komisijos narių ir 18–20 kategorijų valstybės tarnautojų tarnybinės veikl</text:span><text:span text:style-name="T119">os vertinimo komisija:<text:s/></text:span></text:p>
      <text:p text:style-name="P120">R. Klovas, Lietuvos Respublikos aplinkos ministerijos kancleris (komisijos pirmininkas),</text:p>
      <text:p text:style-name="P121">J. Mockevičius, Lietuvos geologijos tarnybos prie Lietuvos Respublikos aplinkos ministerijos direktorius,</text:p>
      <text:p text:style-name="P122">R. Baškytė, Valstybinės saugomų teritorijų tarnybos prie Lietuvos Respublikos aplinkos ministerijos direktorė,</text:p>
      <text:p text:style-name="P123">L. Nalivaikienė, Valstybinės teritorijų planavimo ir statybos inspekcijos prie Lietuvos Respublikos aplinkos ministerijos viršininkė,</text:p>
      <text:p text:style-name="P124">R. Sakalauskas, Aplinkos apsaugos agentūros direktorius,</text:p>
      <text:p text:style-name="P125">V. Vaičiūnas, Lietuvos Respublikos aplinkos ministerijos Miškų departamento direktorius,</text:p>
      <text:p text:style-name="P126"><text:span text:style-name="T127">A. Kvietkus, Valstybės tarnybos departamento prie Lietuvos Respublikos vidaus reikalų ministerijos Tarnybos priežiūros skyriaus vyriausiasis specialistas</text:span><text:span text:style-name="T128">;<text:s/></text:span></text:p>
      <text:soft-page-break/>
      <text:p text:style-name="P129">Punkto pakeitimai:</text:p>
      <text:p text:style-name="P130"><text:span text:style-name="T131">Nr.<text:s/></text:span><text:a xlink:href="https://www.e-tar.lt/portal/legalAct.html?documentId=TAR.6154A2DBA567" office:target-frame-name="_top" xlink:show="replace"><text:span text:style-name="T132">27V-136</text:span></text:a><text:span text:style-name="T133">, 2011-12-27, Žin., 2011, Nr. 163-7791 (2011-12-31), i. k. 11123VTISAK027V-136</text:span></text:p>
      <text:p text:style-name="Normal"/>
      <text:p text:style-name="P134"><text:span text:style-name="T135">1.6</text:span><text:span text:style-name="T136">.<text:s/></text:span><text:span text:style-name="T137">Lietuvos Respublikos energetikos ministerijos ir įstaigų<text:s/></text:span><text:span text:style-name="T138">prie ministerijos vadovų, vidaus audito tarnybų vadovų bei auditorių, vertinimo komisijos narių ir 18–20 kategorijų valstybės tarnautojų tarnybinės veiklos vertinimo komisija:<text:s/></text:span></text:p>
      <text:p text:style-name="P139">S. Kanapickaitė, Lietuvos Respublikos energetikos ministerijos Personalo<text:s/>skyriaus vedėja (komisijos pirmininkė),</text:p>
      <text:p text:style-name="P140">Ž. Vaičiūnas, Lietuvos Respublikos energetikos viceministras,</text:p>
      <text:p text:style-name="P141"><text:span text:style-name="T142">R. Špokas, Valstybinės energetikos inspekcijos prie Lietuvos Respublikos energetikos ministerijos viršininkas</text:span><text:span text:style-name="T143">,</text:span></text:p>
      <text:p text:style-name="P144"><text:span text:style-name="T145">I. Černiuk, Lietuvos Respublikos energetiko</text:span><text:span text:style-name="T146">s ministerijos kanclerė</text:span><text:span text:style-name="T147">,</text:span></text:p>
      <text:p text:style-name="P148">D. Gelusevičienė, Lietuvos Respublikos energetikos ministerijos Finansų ir apskaitos skyriaus vedėja,</text:p>
      <text:p text:style-name="P149"><text:span text:style-name="T150">M. Pauliukėnaitė, Lietuvos Respublikos energetikos ministerijos Informacijos valdymo skyriaus vedėja,</text:span></text:p>
      <text:p text:style-name="P151"><text:span text:style-name="T152">A. Kvietkus, Valstybės tarn</text:span><text:span text:style-name="T153">ybos departamento prie Lietuvos Respublikos vidaus reikalų ministerijos Tarnybos priežiūros skyriaus vyriausiasis specialistas</text:span><text:span text:style-name="T154">;<text:s/></text:span></text:p>
      <text:p text:style-name="P155">Punkto pakeitimai:</text:p>
      <text:p text:style-name="P156"><text:span text:style-name="T157">Nr.<text:s/></text:span><text:a xlink:href="https://www.e-tar.lt/portal/legalAct.html?documentId=TAR.0AB20F1F8A11" office:target-frame-name="_top" xlink:show="replace"><text:span text:style-name="T158">27V-86</text:span></text:a><text:span text:style-name="T159">, 2011-08-24,<text:s/></text:span><text:span text:style-name="T160">Žin., 2011, Nr. 107-5089 (2011-08-30), i. k. 11123VTISAK0027V-86</text:span></text:p>
      <text:p text:style-name="P161"><text:span text:style-name="T162">Nr.<text:s/></text:span><text:a xlink:href="https://www.e-tar.lt/portal/legalAct.html?documentId=TAR.6154A2DBA567" office:target-frame-name="_top" xlink:show="replace"><text:span text:style-name="T163">27V-136</text:span></text:a><text:span text:style-name="T164">, 2011-12-27, Žin., 2011, Nr. 163-7791 (2011-12-31), i. k. 11123VTISAK027V-136</text:span></text:p>
      <text:p text:style-name="P165"><text:span text:style-name="T166">Nr.<text:s/></text:span><text:a xlink:href="https://www.e-tar.lt/portal/legalAct.html?documentId=TAR.371010A881A9" office:target-frame-name="_top" xlink:show="replace"><text:span text:style-name="T167">27V-34</text:span></text:a><text:span text:style-name="T168">, 2012-02-24, Žin., 2012, Nr. 25-1195 (2012-02-28), i. k. 11223VTISAK0027V-34</text:span></text:p>
      <text:p text:style-name="P169"><text:span text:style-name="T170">Nr.<text:s/></text:span><text:a xlink:href="https://www.e-tar.lt/portal/legalAct.html?documentId=TAR.456A6FE71DC0" office:target-frame-name="_top" xlink:show="replace"><text:span text:style-name="T171">27V-93</text:span></text:a><text:span text:style-name="T172">, 2012-07-03,</text:span><text:span text:style-name="T173"><text:s/>Žin., 2012, Nr. 80-4215 (2012-07-10), i. k. 11223VTISAK0027V-93</text:span></text:p>
      <text:p text:style-name="Normal"/>
      <text:p text:style-name="P174"><text:span text:style-name="T175">1.7</text:span><text:span text:style-name="T176">.<text:s/></text:span><text:span text:style-name="T177">Lietuvos Respublikos finansų ministerijos ir įstaigų prie ministerijos vadovų, vidaus audito tarnybų vadovų bei auditorių, vertinimo komisijos narių ir 18–20 kategorijų valstybės tarnautojų tarnybinės veiklos vertinimo komisija:<text:s/></text:span></text:p>
      <text:p text:style-name="P178">G. Rimša, Lietuvos Respublikos finansų ministerijos kancleris (komisijos pirmininkas),</text:p>
      <text:p text:style-name="P179">Ž. Turevičienė, Lietuvos Respublikos finansų ministerijos Ministerijai pavaldžių įstaigų priežiūros skyriaus vedėja,</text:p>
      <text:p text:style-name="P180">L. Čižikas, Lietuvos Respublikos finansų ministerijos Personalo skyriaus vedėjas,</text:p>
      <text:p text:style-name="P181">R. Liupkevičienė, Muitinės departamento prie Lietuvos Respublikos finansų ministerijos generalinio direktoriaus pavaduotoja,</text:p>
      <text:p text:style-name="P182">V. Vitkevičius, Valstybinės mokesčių inspekcijos prie Lietuvos Respublikos finansų ministerijos viršininko pavaduotojas,</text:p>
      <text:p text:style-name="P183">E. Žilevičius, Lietuvos Respublikos finansų viceministras,</text:p>
      <text:p text:style-name="P184"><text:span text:style-name="T185">A. Rusteika, Valstybės tarnybos departamento prie Lietuvos Respublikos vidaus reikalų ministerijos Tarnybos sąlygų skyriaus vedėjas;<text:s/></text:span></text:p>
      <text:p text:style-name="P186"><text:span text:style-name="T187">1.8</text:span><text:span text:style-name="T188">. Lietuvos Respublikos krašto apsaugos ministerijos, įstaigų p</text:span><text:span text:style-name="T189">rie ministerijos ir Lietuvos kariuomenės įstaigų vadovų, vidaus audito tarnybų vadovų bei auditorių, vertinimo komisijos narių ir 18–20 kategorijų valstybės tarnautojų tarnybinės veiklos vertinimo komisija:<text:s/></text:span></text:p>
      <text:p text:style-name="P190">M. Juozapavičius, Lietuvos Respublikos krašto apsaugos viceministras resursams, finansams, įsigijimams ir infrastruktūrai (komisijos pirmininkas),</text:p>
      <text:p text:style-name="P191">R. Žibas, Lietuvos Respublikos krašto apsaugos ministerijos Personalo departamento direktoriaus pavaduotojas,</text:p>
      <text:p text:style-name="P192">J. J. Grybovski II, Lietuvos Respublikos krašto<text:s/>apsaugos ministerijos patarėjas,</text:p>
      <text:p text:style-name="P193">J. Nagienė, Lietuvos Respublikos krašto apsaugos ministerijos Teisės departamento direktorė,</text:p>
      <text:p text:style-name="P194">G. Statkevičiūtė, Lietuvos Respublikos krašto apsaugos ministerijos Gynybos politikos ir planavimo departamento direktorė,</text:p>
      <text:p text:style-name="P195">J. Rimkus, Lietuvos kariuomenės kanceliarijos viršininkas,</text:p>
      <text:p text:style-name="P196">I. Sirutavičė, Valstybės tarnybos departamento prie Lietuvos Respublikos vidaus reikalų<text:s/><text:soft-page-break/>ministerijos Vidaus administravimo skyriaus vedėja;<text:s/></text:p>
      <text:p text:style-name="P197">Punkto pakeitimai:</text:p>
      <text:p text:style-name="P198"><text:span text:style-name="T199">Nr.<text:s/></text:span><text:a xlink:href="https://www.e-tar.lt/portal/legalAct.html?documentId=TAR.DAA6C7D0C703" office:target-frame-name="_top" xlink:show="replace"><text:span text:style-name="T200">27V-128</text:span></text:a><text:span text:style-name="T201">, 2011-11-29, Žin., 2011, Nr. 147-6918 (2011-12-01), i. k. 11123VTISAK027V-128</text:span></text:p>
      <text:p text:style-name="Normal"/>
      <text:p text:style-name="P202"><text:span text:style-name="T203">1.9</text:span><text:span text:style-name="T204">. Lietuvos Respublikos kultūros ministerijos ir įstaigų prie ministerijos vadovų, vidaus audito tarnybų vadovų bei audi</text:span><text:span text:style-name="T205">torių, vertinimo komisijos narių ir 18–20 kategorijų valstybės tarnautojų tarnybinės veiklos vertinimo komisija:<text:s/></text:span></text:p>
      <text:p text:style-name="P206">N. Zienkienė, Lietuvos Respublikos kultūros ministerijos kanclerė (komisijos pirmininkė),</text:p>
      <text:p text:style-name="P207">V. Čėsnaitė, Lietuvos Respublikos kultūros<text:s/>ministerijos Personalo skyriaus vedėja,</text:p>
      <text:p text:style-name="P208">S. Pučienė, Lietuvos Respublikos kultūros ministerijos Teisės skyriaus vedėja,</text:p>
      <text:p text:style-name="P209">S. Vadišis, Valstybinio Kernavės kultūrinio rezervato direkcijos direktorius,</text:p>
      <text:p text:style-name="P210">E. O. Vilkienė, Lietuvos Respublikos kultūros ministerijos<text:s/>Profesionalaus meno skyriaus vedėja,</text:p>
      <text:p text:style-name="P211">N. J. Matulevičienė, Lietuvos Respublikos kultūros ministerijos Autorių teisių skyriaus vedėja,</text:p>
      <text:p text:style-name="P212">R. Astrauskaitė, Valstybės tarnybos departamento prie Lietuvos Respublikos vidaus reikalų ministerijos Tarnybos priežiūros skyriaus vyriausioji specialistė;<text:s/></text:p>
      <text:p text:style-name="P213">Punkto pakeitimai:</text:p>
      <text:p text:style-name="P214"><text:span text:style-name="T215">Nr.<text:s/></text:span><text:a xlink:href="https://www.e-tar.lt/portal/legalAct.html?documentId=TAR.990A917E7646" office:target-frame-name="_top" xlink:show="replace"><text:span text:style-name="T216">27V-132</text:span></text:a><text:span text:style-name="T217">, 2011-12-08, Žin., 2011, Nr. 153-7259 (2011-12-15), i. k. 11123VTISAK027V-132</text:span></text:p>
      <text:p text:style-name="P218"><text:span text:style-name="T219">Nr.<text:s/></text:span><text:a xlink:href="https://www.e-tar.lt/portal/legalAct.html?documentId=TAR.6154A2DBA567" office:target-frame-name="_top" xlink:show="replace"><text:span text:style-name="T220">27V-136</text:span></text:a><text:span text:style-name="T221">, 2011-12-27, Žin., 2011, Nr. 163-7791 (2011-12-31), i. k. 11123VTISAK</text:span><text:span text:style-name="T222">027V-136</text:span></text:p>
      <text:p text:style-name="Normal"/>
      <text:p text:style-name="P223"><text:span text:style-name="T224">1.10</text:span><text:span text:style-name="T225">. Lietuvos Respublikos socialinės apsaugos ir darbo ministerijos ir įstaigų prie ministerijos vadovų, vidaus audito tarnybų vadovų bei auditorių, vertinimo komisijos narių ir 18–20 kategorijų valstybės tarnautojų tarnybinės veiklos vertin</text:span><text:span text:style-name="T226">imo komisija:<text:s/></text:span></text:p>
      <text:p text:style-name="P227">V. Labunskas, Socialinių paslaugų priežiūros departamento prie Lietuvos Respublikos socialinės apsaugos ir darbo ministerijos direktoriaus pavaduotojas (komisijos pirmininkas),</text:p>
      <text:p text:style-name="P228">M. Strumskis, Valstybinio socialinio draudimo fondo valdybos prie Lietuvos Respublikos socialinės apsaugos ir darbo ministerijos direktoriaus pavaduotojas,</text:p>
      <text:p text:style-name="P229">R. Bužinskienė, Lietuvos Respublikos socialinės apsaugos ir darbo ministerijos Personalo skyriaus vedėja,</text:p>
      <text:p text:style-name="P230">G. Lakienė, Lietuvos darbo biržos prie Lietuvos Respublikos socialinės apsaugos ir darbo ministerijos Personalo ir administravimo skyriaus vedėja,</text:p>
      <text:p text:style-name="P231">V. Mačiulaitis, Lietuvos Respublikos valstybinės darbo inspekcijos prie Lietuvos Respublikos socialinės apsaugos ir darbo ministerijos vyriausiojo valstybinio darbo inspektoriaus pavaduotojas,</text:p>
      <text:p text:style-name="P232">V. Polujanskienė, Neįgalumo ir darbingumo nustatymo tarnybos prie Lietuvos Respublikos socialinės apsaugos ir darbo ministerijos direktoriaus pavaduotoja,</text:p>
      <text:p text:style-name="P233"><text:span text:style-name="T234">A. Kvietkus, Valstybės tarnybos departamento prie Lietuvos Respublikos vida</text:span><text:span text:style-name="T235">us reikalų ministerijos Tarnybos priežiūros skyriaus vyriausiasis specialistas</text:span><text:span text:style-name="T236">;<text:s/></text:span></text:p>
      <text:p text:style-name="P237">Punkto pakeitimai:</text:p>
      <text:p text:style-name="P238"><text:span text:style-name="T239">Nr.<text:s/></text:span><text:a xlink:href="https://www.e-tar.lt/portal/legalAct.html?documentId=TAR.6154A2DBA567" office:target-frame-name="_top" xlink:show="replace"><text:span text:style-name="T240">27V-136</text:span></text:a><text:span text:style-name="T241">, 2011-12-27, Žin., 2011, Nr. 163-7791 (2011-12-31), i. k. 1112</text:span><text:span text:style-name="T242">3VTISAK027V-136</text:span></text:p>
      <text:p text:style-name="Normal"/>
      <text:p text:style-name="P243"><text:span text:style-name="T244">1.11</text:span><text:span text:style-name="T245">.<text:s/></text:span><text:span text:style-name="T246">Lietuvos Respublikos susisiekimo ministerijos ir įstaigų prie ministerijos vadovų, vidaus audito tarnybų vadovų bei auditorių, vertinimo komisijos narių ir 18–20 kategorijų valstybės tarnautojų tarnybinės veiklos vertinimo komisi</text:span><text:span text:style-name="T247">ja:<text:s/></text:span></text:p>
      <text:p text:style-name="P248">T. Karpavičius, Lietuvos Respublikos susisiekimo ministerijos kancleris (komisijos pirmininkas),</text:p>
      <text:p text:style-name="P249">A. Rutkauskienė, Lietuvos Respublikos susisiekimo ministerijos Personalo administravimo skyriaus vedėja,<text:s/></text:p>
      <text:p text:style-name="P250">K. Auryla, Civilinės aviacijos administracijos<text:s/>direktorius,</text:p>
      <text:p text:style-name="P251">M. Zobiela, l. e. Lietuvos Respublikos susisiekimo ministerijos Teisės skyriaus vedėjo pareigas,</text:p>
      <text:soft-page-break/>
      <text:p text:style-name="P252">A. Tuganauskas, l. e. Lietuvos Respublikos susisiekimo ministerijos Transporto politikos departamento direktoriaus pareigas,</text:p>
      <text:p text:style-name="P253">V. Žukauskas,<text:s/>Valstybinės kelių transporto inspekcijos prie Lietuvos Respublikos susisiekimo ministerijos viršininkas,</text:p>
      <text:p text:style-name="P254"><text:span text:style-name="T255">A. Rusteika, Valstybės tarnybos departamento prie Lietuvos Respublikos vidaus reikalų ministerijos Tarnybos sąlygų skyriaus vedėjas;<text:s/></text:span></text:p>
      <text:p text:style-name="P256"><text:span text:style-name="T257">1.12</text:span><text:span text:style-name="T258">. Lietuvo</text:span><text:span text:style-name="T259">s Respublikos sveikatos apsaugos ministerijos ir įstaigų prie ministerijos vadovų, vidaus audito tarnybų vadovų bei auditorių, vertinimo komisijos narių ir 18–20 kategorijų valstybės tarnautojų tarnybinės veiklos vertinimo komisija:<text:s/></text:span></text:p>
      <text:p text:style-name="P260">R. Remeika, Lietuvos Respublikos sveikatos apsaugos ministerijos kancleris (komisijos pirmininkas),</text:p>
      <text:p text:style-name="P261">N. Stasiulienė, Lietuvos Respublikos sveikatos apsaugos ministerijos Teisės departamento direktorė,<text:s/></text:p>
      <text:p text:style-name="P262"><text:span text:style-name="T263">L. Macejauskienė, Lietuvos Respublikos sveikatos apsaugos ministerijos Person</text:span><text:span text:style-name="T264">alo skyriaus vyriausioji specialistė</text:span><text:span text:style-name="T265">,</text:span></text:p>
      <text:p text:style-name="P266">R. Baranauskienė, Lietuvos Respublikos sveikatos apsaugos ministerijos Asmens sveikatos departamento direktorė,</text:p>
      <text:p text:style-name="P267">V. Gailius, Lietuvos Respublikos sveikatos apsaugos ministerijos Ekstremalių sveikatai situacijų centro direktorius,</text:p>
      <text:p text:style-name="P268">E. Žalytė, Lietuvos Respublikos sveikatos apsaugos ministerijos Bendrųjų reikalų departamento direktorė,</text:p>
      <text:p text:style-name="P269">R. Rekašienė, Valstybės tarnybos departamento prie Lietuvos Respublikos vidaus reikalų ministerijos Tarnybos priežiūros skyriaus patarėja;<text:s/></text:p>
      <text:p text:style-name="P270">Punkto pakeitimai:</text:p>
      <text:p text:style-name="P271"><text:span text:style-name="T272">Nr.<text:s/></text:span><text:a xlink:href="https://www.e-tar.lt/portal/legalAct.html?documentId=TAR.6154A2DBA567" office:target-frame-name="_top" xlink:show="replace"><text:span text:style-name="T273">27V-136</text:span></text:a><text:span text:style-name="T274">, 2011-12-27, Žin., 2011, Nr. 163-7791 (2011-12-31), i. k. 11123VTISAK027V-136</text:span></text:p>
      <text:p text:style-name="Normal"/>
      <text:p text:style-name="P275"><text:span text:style-name="T276">1.13</text:span><text:span text:style-name="T277">. Lietuvos Respublikos švietimo ir mokslo ministerijos i</text:span><text:span text:style-name="T278">r įstaigų prie ministerijos vadovų, vidaus audito tarnybų vadovų bei auditorių, vertinimo komisijos narių ir 18–20 kategorijų valstybės tarnautojų tarnybinės veiklos vertinimo komisija:<text:s/></text:span></text:p>
      <text:p text:style-name="P279">D. Numgaudis, Lietuvos Respublikos švietimo ir mokslo ministerijos kancleris (komisijos pirmininkas),</text:p>
      <text:p text:style-name="P280">A. Puodžiukas, Lietuvos Respublikos švietimo ir mokslo ministerijos Bendrojo ugdymo ir profesinio mokymo departamento direktorius,<text:s/></text:p>
      <text:p text:style-name="P281">T. Daukantas, Lietuvos Respublikos švietimo ir mokslo ministerijos Teisės skyriaus vedėjas,</text:p>
      <text:p text:style-name="P282">O. Kacevičienė, Lietuvos Respublikos švietimo ir mokslo ministerijos Personalo skyriaus vedėja,</text:p>
      <text:p text:style-name="P283">A. Levickas, Lietuvos Respublikos švietimo ir mokslo ministerijos Studijų, mokslo ir technologijų departamento Koleginių studijų skyriaus vedėjas,</text:p>
      <text:p text:style-name="P284">A. Valeikienė, Studijų kokybės vertinimo centro direktoriaus pavaduotoja,<text:s/></text:p>
      <text:p text:style-name="P285">D. Šadžiuvienė, Valstybės tarnybos departamento prie Lietuvos Respublikos vidaus reikalų ministerijos Tarnybos priežiūros skyriaus patarėja;<text:s/></text:p>
      <text:p text:style-name="P286">Punkto pakeitimai:</text:p>
      <text:p text:style-name="P287"><text:span text:style-name="T288">Nr.<text:s/></text:span><text:a xlink:href="https://www.e-tar.lt/portal/legalAct.html?documentId=TAR.6154A2DBA567" office:target-frame-name="_top" xlink:show="replace"><text:span text:style-name="T289">27V-136</text:span></text:a><text:span text:style-name="T290">, 2011-12-27, Žin., 2011, Nr. 163-7791 (2011-12-31), i. k. 11123VTISAK027V-136</text:span></text:p>
      <text:p text:style-name="Normal"/>
      <text:p text:style-name="P291"><text:span text:style-name="T292">1.14</text:span><text:span text:style-name="T293">. Lietuvos Respublikos teisingumo ministerijos ir įstaigų prie ministerijos vadovų, vidaus audi</text:span><text:span text:style-name="T294">to tarnybų vadovų bei auditorių, vertinimo komisijos narių ir 18–20 kategorijų valstybės tarnautojų tarnybinės veiklos vertinimo komisija:<text:s/></text:span></text:p>
      <text:p text:style-name="P295">T. Vaitkevičius, Lietuvos Respublikos teisingumo viceministras (komisijos pirmininkas),</text:p>
      <text:p text:style-name="P296">A. Kazlauskas, Lietuvos Respublikos teisingumo ministerijos kancleris,</text:p>
      <text:p text:style-name="P297">T. Baranovas, Lietuvos Respublikos teisingumo ministro patarėjas,</text:p>
      <text:p text:style-name="P298">S. Mesonienė, Lietuvos Respublikos teisingumo ministerijos Administracinės ir<text:s/><text:soft-page-break/>baudžiamosios justicijos departamento direktorė,</text:p>
      <text:p text:style-name="P299">D. Kriaučiūnas,<text:s/>Europos teisės departamento prie Lietuvos Respublikos teisingumo ministerijos generalinis direktorius,</text:p>
      <text:p text:style-name="P300">N. Kalinauskienė, Lietuvos Respublikos teisingumo ministerijos Strateginio valdymo departamento Personalo valdymo skyriaus vedėja,</text:p>
      <text:p text:style-name="P301">I. Sirutavičė, Valstybės tarnybos departamento prie Lietuvos Respublikos vidaus reikalų ministerijos Vidaus administravimo skyriaus vedėja;<text:s/></text:p>
      <text:p text:style-name="P302">Punkto pakeitimai:</text:p>
      <text:p text:style-name="P303"><text:span text:style-name="T304">Nr.<text:s/></text:span><text:a xlink:href="https://www.e-tar.lt/portal/legalAct.html?documentId=TAR.DF5608981B07" office:target-frame-name="_top" xlink:show="replace"><text:span text:style-name="T305">27V-97</text:span></text:a><text:span text:style-name="T306">, 2012-07-16, Žin., 2012,<text:s/></text:span><text:span text:style-name="T307">Nr. 85-4489 (2012-07-19), i. k. 11223VTISAK0027V-97</text:span></text:p>
      <text:p text:style-name="Normal"/>
      <text:p text:style-name="P308"><text:span text:style-name="T309">1.15</text:span><text:span text:style-name="T310">. Lietuvos Respublikos užsienio reikalų ministerijos ir įstaigų prie ministerijos vadovų, vidaus audito tarnybų vadovų bei auditorių, vertinimo komisijos narių ir 18–20 kategorijų valstybės tarna</text:span><text:span text:style-name="T311">utojų tarnybinės veiklos vertinimo komisija:<text:s/></text:span></text:p>
      <text:p text:style-name="P312">V. Lastauskas, Lietuvos Respublikos užsienio reikalų ministerijos kanclerį (komisijos pirmininkas),</text:p>
      <text:p text:style-name="P313">E. Petrikas, Lietuvos Respublikos užsienio reikalų ministerijos Personalo departamento direktorius,</text:p>
      <text:p text:style-name="P314">D. Stankevičius, Lietuvos Respublikos užsienio reikalų ministro patarėjas,</text:p>
      <text:p text:style-name="P315">A. Vazbys, Lietuvos Respublikos užsienio reikalų ministerijos Personalo departamento direktoriaus pavaduotojas,</text:p>
      <text:p text:style-name="P316">A. Brūzga, l. e. Energetinio saugumo centro prie Lietuvos Respublikos užsienio<text:s/>reikalų ministerijos direktoriaus pareigas,<text:s/></text:p>
      <text:p text:style-name="P317">A. Žurauskas, Lietuvos Respublikos užsienio reikalų ministerijos Teisės ir tarptautinių sutarčių departamento direktorius, laikinai atliekantis generalinio inspektoriaus funkcijas,<text:s/></text:p>
      <text:p text:style-name="P318">D. Šadžiuvienė, Valstybės tarnybos departamento prie Lietuvos Respublikos vidaus reikalų ministerijos Tarnybos priežiūros skyriaus patarėja;<text:s/></text:p>
      <text:p text:style-name="P319">Punkto pakeitimai:</text:p>
      <text:p text:style-name="P320"><text:span text:style-name="T321">Nr.<text:s/></text:span><text:a xlink:href="https://www.e-tar.lt/portal/legalAct.html?documentId=TAR.0AB20F1F8A11" office:target-frame-name="_top" xlink:show="replace"><text:span text:style-name="T322">27V-86</text:span></text:a><text:span text:style-name="T323">, 2</text:span><text:span text:style-name="T324">011-08-24, Žin., 2011, Nr. 107-5089 (2011-08-30), i. k. 11123VTISAK0027V-86</text:span></text:p>
      <text:p text:style-name="P325"><text:span text:style-name="T326">Nr.<text:s/></text:span><text:a xlink:href="https://www.e-tar.lt/portal/legalAct.html?documentId=TAR.6154A2DBA567" office:target-frame-name="_top" xlink:show="replace"><text:span text:style-name="T327">27V-136</text:span></text:a><text:span text:style-name="T328">, 2011-12-27, Žin., 2011, Nr. 163-7791 (2011-12-31), i. k. 11123VTISAK027V-136</text:span></text:p>
      <text:p text:style-name="Normal"/>
      <text:p text:style-name="P329"><text:span text:style-name="T330">1.16</text:span><text:span text:style-name="T331">. Lietuvos Respubliko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332">G. Miškinis, Lietuvos Respublikos ūkio ministerijos kancleris (komisijos pirmininkas),</text:p>
      <text:p text:style-name="P333">Ž. Liekytė-Vaičiūnienė, Lietuvos Respublikos ūkio ministerijos Teisės, pirkimų ir ūkio departamento direktorė,</text:p>
      <text:p text:style-name="P334">D. Lapinskas, Lietuvos Respublikos ūkio viceministras,</text:p>
      <text:p text:style-name="P335">G. Kadziauskas, Lietuvos Respublikos ūkio viceministras,</text:p>
      <text:p text:style-name="P336">A. A. Audickas, Lietuvos Respublikos ūkio viceministras,</text:p>
      <text:p text:style-name="P337">R. Lebedys, Valstybinės ne maisto produktų inspekcijos prie Lietuvos Respublikos ūkio ministerijos viršininkas,</text:p>
      <text:p text:style-name="P338"><text:span text:style-name="T339">A. Kvietkus, Valstybės tarnybos departamento prie Lietuvos<text:s/></text:span><text:span text:style-name="T340">Respublikos vidaus reikalų ministerijos Tarnybos priežiūros skyriaus vyriausiasis specialistas</text:span><text:span text:style-name="T341">;<text:s/></text:span></text:p>
      <text:p text:style-name="P342">Punkto pakeitimai:</text:p>
      <text:p text:style-name="P343"><text:span text:style-name="T344">Nr.<text:s/></text:span><text:a xlink:href="https://www.e-tar.lt/portal/legalAct.html?documentId=TAR.6154A2DBA567" office:target-frame-name="_top" xlink:show="replace"><text:span text:style-name="T345">27V-136</text:span></text:a><text:span text:style-name="T346">, 2011-12-27, Žin., 2011, Nr. 163-7791 (2011-12</text:span><text:span text:style-name="T347">-31), i. k. 11123VTISAK027V-136</text:span></text:p>
      <text:p text:style-name="P348"><text:span text:style-name="T349">Nr.<text:s/></text:span><text:a xlink:href="https://www.e-tar.lt/portal/legalAct.html?documentId=TAR.5B4D89C04906" office:target-frame-name="_top" xlink:show="replace"><text:span text:style-name="T350">27V-44</text:span></text:a><text:span text:style-name="T351">, 2012-03-21, Žin., 2012, Nr. 35-1757 (2012-03-24), i. k. 11223VTISAK0027V-44</text:span></text:p>
      <text:p text:style-name="Normal"/>
      <text:p text:style-name="P352"><text:span text:style-name="T353">1.17</text:span><text:span text:style-name="T354">.<text:s/></text:span><text:span text:style-name="T355">Lietuvos Respublikos vidaus reikalų ministe</text:span><text:span text:style-name="T356">rijos ir įstaigų prie ministerijos vadovų, vidaus audito tarnybų vadovų bei auditorių, vertinimo komisijos narių ir 18–20 kategorijų valstybės tarnautojų tarnybinės veiklos vertinimo komisija:<text:s/></text:span></text:p>
      <text:p text:style-name="P357">S. Šiupšinskas, Lietuvos Respublikos vidaus reikalų viceministras (komisijos pirmininkas),</text:p>
      <text:p text:style-name="P358">E. Gustas, Lietuvos Respublikos vidaus reikalų ministerijos kancleris,</text:p>
      <text:p text:style-name="P359">B. Deveikis, Lietuvos Respublikos vidaus reikalų ministerijos Ekonomikos ir finansų<text:s/><text:soft-page-break/>departamento direktorius,</text:p>
      <text:p text:style-name="P360">A. Genys, Lietuvos Respublikos vidaus reikalų<text:s/>ministerijos Bendrojo departamento direktorius,</text:p>
      <text:p text:style-name="P361">G. S. Vyšniauskas, Lietuvos Respublikos vidaus reikalų viceministras,</text:p>
      <text:p text:style-name="P362">D. Žilinskas, Lietuvos Respublikos vidaus reikalų ministerijos Teisės departamento direktorius,</text:p>
      <text:p text:style-name="P363">L. Tuleikienė, Valstybės tarnybos departamento prie Lietuvos Respublikos vidaus reikalų ministerijos direktorė;<text:s/></text:p>
      <text:p text:style-name="P364">Punkto pakeitimai:</text:p>
      <text:p text:style-name="P365"><text:span text:style-name="T366">Nr.<text:s/></text:span><text:a xlink:href="https://www.e-tar.lt/portal/legalAct.html?documentId=TAR.586B517AA51E" office:target-frame-name="_top" xlink:show="replace"><text:span text:style-name="T367">27V-22</text:span></text:a><text:span text:style-name="T368">, 2012-02-03, Žin., 2012, Nr. 18-841 (2012-02-09), i. k. 11223VTISAK0027V-</text:span><text:span text:style-name="T369">22</text:span></text:p>
      <text:p text:style-name="Normal"/>
      <text:p text:style-name="P370"><text:span text:style-name="T371">1.18</text:span><text:span text:style-name="T372">.<text:s/></text:span><text:span text:style-name="T373">Lietuvos Respublikos žemė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374">D. Miniataitė, Lietuvos Respublikos žemės ūkio ministerijos kanclerė (komisijos pirmininkė),</text:p>
      <text:p text:style-name="P375">A. Burlėga, Lietuvos Respublikos žemės ūkio ministerijos Teisės departamento direktorius,</text:p>
      <text:p text:style-name="P376">A. Basiulis, Valstybinės augalininkystės tarnybos prie Lietuvos Respublikos žemės<text:s/>ūkio ministerijos direktoriaus pavaduotojas,</text:p>
      <text:p text:style-name="P377">T. Jakutis, Nacionalinės mokėjimo agentūros prie Lietuvos Respublikos žemės ūkio ministerijos Teisės departamento direktorius,</text:p>
      <text:p text:style-name="P378">E. Maslovskienė, Žuvininkystės tarnybos prie Lietuvos Respublikos žemės ūkio ministerijos Teisės ir personalo skyriaus vedėja,<text:s/></text:p>
      <text:p text:style-name="P379">A. Šileika, Valstybinės gyvulių veislininkystės priežiūros tarnybos prie Lietuvos Respublikos žemės ūkio ministerijos viršininko pavaduotojas,</text:p>
      <text:p text:style-name="P380">R. Rekašienė, Valstybės tarnybos departamento prie Lietuvos Respublikos vidaus reikalų ministerijos Tarnybos priežiūros skyriaus patarėja<text:s/></text:p>
      <text:p text:style-name="P381">Punkto pakeitimai:</text:p>
      <text:p text:style-name="P382"><text:span text:style-name="T383">Nr.<text:s/></text:span><text:a xlink:href="https://www.e-tar.lt/portal/legalAct.html?documentId=TAR.6154A2DBA567" office:target-frame-name="_top" xlink:show="replace"><text:span text:style-name="T384">27V-136</text:span></text:a><text:span text:style-name="T385">, 2011-12-27, Žin., 2011, Nr. 163-7791 (2011-12-31), i. k. 11123VTISAK027V</text:span><text:span text:style-name="T386">-136</text:span></text:p>
      <text:p text:style-name="Normal"/>
      <text:p text:style-name="P387"><text:span text:style-name="T388">1.19</text:span><text:span text:style-name="T389">.<text:s/></text:span><text:span text:style-name="T390">Lietuvos statistikos departamento vidaus audito tarnybos vadovo bei auditorių, vertinimo komisijos narių ir 18–20 kategorijų valstybės tarnautojų tarnybinės veiklos vertinimo komisija:<text:s/></text:span></text:p>
      <text:p text:style-name="P391">D. Ambrozaitienė, Lietuvos statistikos departamento<text:s/>generalinio direktoriaus pavaduotoja (komisijos pirmininkė),</text:p>
      <text:p text:style-name="P392">G. Burokaitė, Lietuvos statistikos departamento Dokumentų valdymo skyriaus vedėja,</text:p>
      <text:p text:style-name="P393">G. Dapšienė, Lietuvos statistikos departamento Švietimo ir kultūros statistikos skyriaus vedėja,<text:s/></text:p>
      <text:p text:style-name="P394">I. Žibūdienė,<text:s/>Lietuvos statistikos departamento Teisės skyriaus vedėja,</text:p>
      <text:p text:style-name="P395">J. Sadauskienė, Lietuvos statistikos departamento Žmogiškųjų išteklių valdymo skyriaus vyriausioji specialistė,</text:p>
      <text:p text:style-name="P396">R. Rimša, Lietuvos statistikos departamento Informacinių sistemų priežiūros skyriaus vedėjas,</text:p>
      <text:p text:style-name="P397">D. Šadžiuvienė, Valstybės tarnybos departamento prie Lietuvos Respublikos vidaus reikalų ministerijos Tarnybos priežiūros skyriaus patarėja;<text:s/></text:p>
      <text:p text:style-name="P398">Punkto pakeitimai:</text:p>
      <text:p text:style-name="P399"><text:span text:style-name="T400">Nr.<text:s/></text:span><text:a xlink:href="https://www.e-tar.lt/portal/legalAct.html?documentId=TAR.6154A2DBA567" office:target-frame-name="_top" xlink:show="replace"><text:span text:style-name="T401">2</text:span><text:span text:style-name="T402">7V-136</text:span></text:a><text:span text:style-name="T403">, 2011-12-27, Žin., 2011, Nr. 163-7791 (2011-12-31), i. k. 11123VTISAK027V-136</text:span></text:p>
      <text:p text:style-name="Normal"/>
      <text:p text:style-name="P404"><text:span text:style-name="T405">1.20</text:span><text:span text:style-name="T406">. Valstybinei maisto ir veterinarijos tarnybai pavaldžių įstaigų vadovų, vidaus audito tarnybų vadovų bei auditorių, vertinimo komisijos narių ir 18–20 kategorijų</text:span><text:span text:style-name="T407"><text:s/>valstybės tarnautojų tarnybinės veiklos vertinimo komisija:<text:s/></text:span></text:p>
      <text:p text:style-name="P408"><text:span text:style-name="T409">V. Paulauskas, Valstybinės maisto ir veterinarijos tarnybos direktoriaus pavaduotojas<text:s/></text:span><text:soft-page-break/><text:span text:style-name="T410">(komisijos pirmininkas)</text:span><text:span text:style-name="T411">,</text:span></text:p>
      <text:p text:style-name="P412"><text:span text:style-name="T413">D. Bilkienė, Valstybinės maisto ir veterinarijos tarnybos Strateginio planavimo ir<text:s/></text:span><text:span text:style-name="T414">kokybės valdymo skyriaus vedėjo pavaduotoja</text:span><text:span text:style-name="T415">,</text:span></text:p>
      <text:p text:style-name="P416">Ž. Ignatavičienė, Valstybinės maisto ir veterinarijos tarnybos Finansų ir biudžeto skyriaus vedėja,</text:p>
      <text:p text:style-name="P417">D. Švelnienė, Valstybinės maisto ir veterinarijos tarnybos Strateginio planavimo ir kokybės valdymo skyriaus vedėjo pavaduotoja, l. e. Valstybinės maisto ir veterinarijos tarnybos direktoriaus pavaduotojo pareigas,</text:p>
      <text:p text:style-name="P418">S. Kunickis, Valstybinės maisto ir veterinarijos tarnybos Informacinių sistemų skyriaus vedėjo pavaduotojas,</text:p>
      <text:p text:style-name="P419">S. Ščeponavičienė, Nacionalinio maisto ir veterinarijos rizikos vertinimo instituto direktoriaus pavaduotoja,</text:p>
      <text:p text:style-name="P420">D. Šadžiuvienė, Valstybės tarnybos departamento prie Lietuvos Respublikos vidaus reikalų ministerijos Tarnybos priežiūros skyriaus patarėja;<text:s/></text:p>
      <text:p text:style-name="P421">Punkto pakeitimai:</text:p>
      <text:p text:style-name="P422"><text:span text:style-name="T423">Nr.<text:s/></text:span><text:a xlink:href="https://www.e-tar.lt/portal/legalAct.html?documentId=TAR.990A917E7646" office:target-frame-name="_top" xlink:show="replace"><text:span text:style-name="T424">27V-132</text:span></text:a><text:span text:style-name="T425">, 2011-12-08, Žin., 2011, Nr. 153-7259 (2011-12-15), i. k. 11123VTISAK027V-132</text:span></text:p>
      <text:p text:style-name="P426"><text:span text:style-name="T427">Nr.<text:s/></text:span><text:a xlink:href="https://www.e-tar.lt/portal/legalAct.html?documentId=TAR.6154A2DBA567" office:target-frame-name="_top" xlink:show="replace"><text:span text:style-name="T428">27V-136</text:span></text:a><text:span text:style-name="T429">, 2011-12-27, Žin.,</text:span><text:span text:style-name="T430"><text:s/>2011, Nr. 163-7791 (2011-12-31), i. k. 11123VTISAK027V-136</text:span></text:p>
      <text:p text:style-name="P431"><text:span text:style-name="T432">Nr.<text:s/></text:span><text:a xlink:href="https://www.e-tar.lt/portal/legalAct.html?documentId=TAR.CD7CA79C1685" office:target-frame-name="_top" xlink:show="replace"><text:span text:style-name="T433">27V-90</text:span></text:a><text:span text:style-name="T434">, 2012-06-28, Žin., 2012, Nr. 78-4084 (2012-07-04), i. k. 11223VTISAK0027V-90</text:span></text:p>
      <text:p text:style-name="Normal"/>
      <text:p text:style-name="P435"><text:span text:style-name="T436">1.21</text:span><text:span text:style-name="T437">.<text:s/></text:span><text:span text:style-name="T438">Lietuvos vyriausiajam archyvarui pavaldžių įstaigų vadovų, vertinimo komisijos narių ir 18–20 kategorijų valstybės tarnautojų tarnybinės veiklos vertinimo komisija:<text:s/></text:span></text:p>
      <text:p text:style-name="P439">D. Lukšaitė, Lietuvos vyriausiojo archyvaro tarnybos Dokumentų ir archyvų valdymo skyriaus<text:s/>vedėja (komisijos pirmininkė),</text:p>
      <text:p text:style-name="P440">D. Rakauskienė, Lietuvos vyriausiojo archyvaro tarnybos Veiklos administravimo skyriaus vyriausioji specialistė,</text:p>
      <text:p text:style-name="P441">V. Jusevičiūtė, Lietuvos centrinio valstybės archyvo direktoriaus pavaduotoja,</text:p>
      <text:p text:style-name="P442">A. Naruškevičienė, Lietuvos<text:s/>valstybės naujojo archyvo direktoriaus pavaduotoja,</text:p>
      <text:p text:style-name="P443">K. Remeika, Lietuvos ypatingojo archyvo direktoriaus pavaduotojas,</text:p>
      <text:p text:style-name="P444">G. Šeštokas, Utenos apskrities archyvo direktorius,</text:p>
      <text:p text:style-name="P445">R. Astrauskaitė, Valstybės tarnybos departamento prie Lietuvos Respublikos vidaus reikalų ministerijos Tarnybos priežiūros skyriaus vyriausioji specialistė.<text:s/></text:p>
      <text:p text:style-name="P446">Punkto pakeitimai:</text:p>
      <text:p text:style-name="P447"><text:span text:style-name="T448">Nr.<text:s/></text:span><text:a xlink:href="https://www.e-tar.lt/portal/legalAct.html?documentId=TAR.6154A2DBA567" office:target-frame-name="_top" xlink:show="replace"><text:span text:style-name="T449">27V-136</text:span></text:a><text:span text:style-name="T450">, 2011-12-27, Žin., 2011, Nr. 163-7791 (2011-12-31), i. k. 11123VTISAK0</text:span><text:span text:style-name="T451">27V-136</text:span></text:p>
      <text:p text:style-name="Normal"/>
      <text:p text:style-name="P452"><text:span text:style-name="T453">2</text:span><text:span text:style-name="T454">. P a v e d u atlikti vertinimo komisijos pirmininko funkcijas, jeigu komisijos pirmininkas yra vertinamas šio įsakymo 1 punktu patvirtintų komisijų arba negali dalyvauti komisijos darbe dėl svarbių priežasčių, šiems valstybės tarnautojams:</text:span></text:p>
      <text:p text:style-name="P455"><text:span text:style-name="T456">2.1</text:span><text:span text:style-name="T457">. G. Krasauskui, Lietuvos Respublikos Prezidento kanceliarijos kancleriui – Lietuvos Respublikos Seimo kanceliarijos ir Lietuvos Respublikos Seimui atskaitingų institucijų, Lietuvos Respublikos Prezidento institucijos ir Lietuvos Respublikos Preziden</text:span><text:span text:style-name="T458">tui atskaitingų institucijų vadovų, vidaus audito tarnybų vadovų bei auditorių, vertinimo komisijos narių ir 18–20 kategorijų valstybės tarnautojų tarnybinės veiklos vertinimo komisijoje;</text:span></text:p>
      <text:p text:style-name="P459"><text:span text:style-name="T460">2.2</text:span><text:span text:style-name="T461">.<text:s/></text:span><text:span text:style-name="T462">m</text:span><text:span text:style-name="T463">. Rozalienei,<text:s/></text:span><text:span text:style-name="T464">Lietuvos Respublikos Ministro Pirmininko tar</text:span><text:span text:style-name="T465">nybos, Lietuvos Respublikos Vyriausybės įstaigų ir Vyriausybės atstovų apskrityse institucijų vadovų, vidaus audito tarnybų vadovų bei auditorių, vertinimo komisijos narių ir 18–20 kategorijų valstybės tarnautojų tarnybinės veiklos vertinimo komisijoje</text:span><text:span text:style-name="T466">;</text:span></text:p>
      <text:p text:style-name="P467">Punkto pakeitimai:</text:p>
      <text:p text:style-name="P468"><text:span text:style-name="T469">Nr.<text:s/></text:span><text:a xlink:href="https://www.e-tar.lt/portal/legalAct.html?documentId=TAR.A5C1F3C86A26" office:target-frame-name="_top" xlink:show="replace"><text:span text:style-name="T470">27V-113</text:span></text:a><text:span text:style-name="T471">, 2011-10-14, Žin., 2011, Nr. 126-5994 (2011-10-20), i. k. 11123VTISAK027V-113</text:span></text:p>
      <text:p text:style-name="P472"><text:span text:style-name="T473">Nr.<text:s/></text:span><text:a xlink:href="https://www.e-tar.lt/portal/legalAct.html?documentId=TAR.586B517AA51E" office:target-frame-name="_top" xlink:show="replace"><text:span text:style-name="T474">27V-22</text:span></text:a><text:span text:style-name="T475">, 2012-02-03, Žin., 2012, Nr. 18-841 (2012-02-09), i. k. 11223VTISAK0027V-22</text:span></text:p>
      <text:p text:style-name="Normal"/>
      <text:p text:style-name="P476"><text:span text:style-name="T477">2.3</text:span><text:span text:style-name="T478">. R. Molienei, Lietuvos Aukščiausiojo Teismo kanclerei – Nacionalinės teismų administracijos, teismų ir prokuratūros vidaus audito tarnybų vadov</text:span><text:span text:style-name="T479">ų bei auditorių, vertinimo komisijos narių ir 18–20 kategorijų valstybės tarnautojų tarnybinės veiklos vertinimo komisijoje;</text:span></text:p>
      <text:p text:style-name="P480"><text:span text:style-name="T481">2.4</text:span><text:span text:style-name="T482">. R. Aleliūnui, Lietuvos Respublikos valstybės kontrolės 4-ojo audito departamento direktoriui – Lietuvos Respublikos valsty</text:span><text:span text:style-name="T483">bės kontrolės vidaus audito tarnybos vadovo bei auditorių, vertinimo komisijos narių ir 18–20 kategorijų valstybės tarnautojų tarnybinės veiklos vertinimo komisijoje;</text:span></text:p>
      <text:p text:style-name="P484"><text:span text:style-name="T485">2.5</text:span><text:span text:style-name="T486">. J. Mockevičiui, Lietuvos geologijos tarnybos prie Aplinkos ministerijos direktor</text:span><text:span text:style-name="T487">iui – Lietuvos Respublikos aplinkos ministerijos ir įstaigų prie ministerijos vadovų, vidaus audito tarnybų vadovų bei auditorių, vertinimo komisijos narių ir 18–20 kategorijų valstybės tarnautojų tarnybinės veiklos vertinimo komisijoje;</text:span></text:p>
      <text:p text:style-name="P488"><text:span text:style-name="T489">2.6</text:span><text:span text:style-name="T490">. Ž. Vaičiū</text:span><text:span text:style-name="T491">nui,<text:s/></text:span><text:span text:style-name="T492">Ž. Vaičiūnui, Lietuvos Respublikos energetikos viceministrui</text:span><text:span text:style-name="T493">;</text:span></text:p>
      <text:p text:style-name="P494">Punkto pakeitimai:</text:p>
      <text:p text:style-name="P495"><text:span text:style-name="T496">Nr.<text:s/></text:span><text:a xlink:href="https://www.e-tar.lt/portal/legalAct.html?documentId=TAR.371010A881A9" office:target-frame-name="_top" xlink:show="replace"><text:span text:style-name="T497">27V-34</text:span></text:a><text:span text:style-name="T498">, 2012-02-24, Žin., 2012, Nr. 25-1195 (2012-02-28), i. k. 11223VTISAK0027V-34</text:span></text:p>
      <text:p text:style-name="Normal"/>
      <text:p text:style-name="P499"><text:span text:style-name="T500">2.7</text:span><text:span text:style-name="T501">. Ž. Turevičienei, Lietuvos Respublikos finansų ministerijos Ministerijai pavaldžių įstaigų priežiūros skyriaus vedėjai – Lietuvos Respublikos finansų ministerijos ir įstaigų prie ministerijos vadovų, vidaus audito tarnybų vadovų bei auditorių, ver</text:span><text:span text:style-name="T502">tinimo komisijos narių ir 18–20 kategorijų valstybės tarnautojų tarnybinės veiklos vertinimo komisijoje;</text:span></text:p>
      <text:p text:style-name="P503"><text:span text:style-name="T504">2.8</text:span><text:span text:style-name="T505">. R. Žibui, Lietuvos Respublikos krašto apsaugos ministerijos Personalo departamento direktoriaus pavaduotojui– Lietuvos Respublikos krašto<text:s/></text:span><text:span text:style-name="T506">apsaugos ministerijos, įstaigų prie ministerijos ir Lietuvos kariuomenės įstaigų vadovų, vidaus audito tarnybų vadovų bei auditorių, vertinimo komisijos narių ir 18–20 kategorijų valstybės tarnautojų tarnybinės veiklos vertinimo komisijoje;</text:span></text:p>
      <text:p text:style-name="P507"><text:span text:style-name="T508">2.9</text:span><text:span text:style-name="T509">. V. Čės</text:span><text:span text:style-name="T510">naitei, Lietuvos Respublikos kultūros ministerijos Personalo skyriaus vedėjai – Lietuvos Respublikos kultūros ministerijos ir įstaigų prie ministerijos vadovų, vidaus audito tarnybų vadovų bei auditorių, vertinimo komisijos narių ir 18–20 kategorijų valsty</text:span><text:span text:style-name="T511">bės tarnautojų tarnybinės veiklos vertinimo komisijoje;</text:span></text:p>
      <text:p text:style-name="P512">Punkto pakeitimai:</text:p>
      <text:p text:style-name="P513"><text:span text:style-name="T514">Nr.<text:s/></text:span><text:a xlink:href="https://www.e-tar.lt/portal/legalAct.html?documentId=TAR.990A917E7646" office:target-frame-name="_top" xlink:show="replace"><text:span text:style-name="T515">27V-132</text:span></text:a><text:span text:style-name="T516">, 2011-12-08, Žin., 2011, Nr. 153-7259 (2011-12-15), i. k. 11123VTISAK027V-132</text:span></text:p>
      <text:p text:style-name="Normal"/>
      <text:p text:style-name="P517"><text:span text:style-name="T518">2.10</text:span><text:span text:style-name="T519">. m. Strumskiui, Valstybinio socialinio draudimo fondo valdybos prie Lietuvos Respublikos socialinės apsaugos ir darbo ministerijos direktoriaus pavaduotojui – Lietuvos Respublikos socialinės apsaugos ir darbo ministerijos ir įstaigų prie ministerijos vado</text:span><text:span text:style-name="T520">vų, vidaus audito tarnybų vadovų bei auditorių, vertinimo komisijos narių ir 18–20 kategorijų valstybės tarnautojų tarnybinės veiklos vertinimo komisijoje;</text:span></text:p>
      <text:p text:style-name="P521"><text:span text:style-name="T522">2.11</text:span><text:span text:style-name="T523">. A. Rutkauskienei, Lietuvos Respublikos susisiekimo ministerijos Personalo administravimo s</text:span><text:span text:style-name="T524">kyriaus vedėjai – Lietuvos Respublikos susisiekimo ministerijos ir įstaigų prie ministerijos vadovų, vidaus audito tarnybų vadovų bei auditorių, vertinimo komisijos narių ir 18–20 kategorijų valstybės tarnautojų tarnybinės veiklos vertinimo komisijoje;</text:span></text:p>
      <text:p text:style-name="P525"><text:span text:style-name="T526">2</text:span><text:span text:style-name="T527">.12</text:span><text:span text:style-name="T528">. N. Stasiulienei, Lietuvos Respublikos sveikatos apsaugos ministerijos Teisės departamento direktorei – Lietuvos Respublikos sveikatos apsaugos ministerijos ir įstaigų prie ministerijos vadovų, vidaus audito tarnybų vadovų bei auditorių, vertinimo ko</text:span><text:span text:style-name="T529">misijos narių ir 18–20 kategorijų valstybės tarnautojų tarnybinės veiklos vertinimo komisijoje;</text:span></text:p>
      <text:p text:style-name="P530"><text:span text:style-name="T531">2.13</text:span><text:span text:style-name="T532">. A. Puodžiukui, Lietuvos Respublikos švietimo ir mokslo ministerijos Bendrojo ugdymo ir profesinio mokymo departamento direktoriui – Lietuvos Respublik</text:span><text:span text:style-name="T533">os švietimo ir mokslo ministerijos ir įstaigų prie ministerijos vadovų, vidaus audito tarnybų vadovų bei auditorių, vertinimo komisijos narių ir 18–20 kategorijų valstybės tarnautojų tarnybinės veiklos vertinimo komisijoje;</text:span></text:p>
      <text:p text:style-name="P534"><text:span text:style-name="T535">2.14</text:span><text:span text:style-name="T536">. A. Kazlauskui, Lietuvo</text:span><text:span text:style-name="T537">s Respublikos teisingumo ministerijos kancleriui – Lietuvos Respublikos teisingumo ministerijos ir įstaigų prie ministerijos vadovų, vidaus audito tarnybų vadovų bei auditorių, vertinimo komisijos narių ir 18–20 kategorijų valstybės tarnautojų tarnybinės v</text:span><text:span text:style-name="T538">eiklos vertinimo komisijoje;</text:span></text:p>
      <text:p text:style-name="P539"><text:span text:style-name="T540">2.15</text:span><text:span text:style-name="T541">. E. Petrikui, Lietuvos Respublikos užsienio reikalų ministerijos Personalo departamento direktoriui – Lietuvos Respublikos užsienio reikalų ministerijos ir įstaigų prie ministerijos vadovų, vidaus audito tarnybų vadovų</text:span><text:span text:style-name="T542"><text:s/>bei auditorių, vertinimo komisijos narių ir<text:s/></text:span><text:soft-page-break/><text:span text:style-name="T543">18–20 kategorijų valstybės tarnautojų tarnybinės veiklos vertinimo komisijoje;</text:span></text:p>
      <text:p text:style-name="P544"><text:span text:style-name="T545">2.16</text:span><text:span text:style-name="T546">. Ž. Liekytei-Vaičiūnienei, Lietuvos Respublikos ūkio ministerijos Teisės, pirkimų ir ūkio departamento direktorei – Lietuvo</text:span><text:span text:style-name="T547">s Respublikos ūkio ministerijos ir įstaigų prie ministerijos vadovų, vidaus audito tarnybų vadovų bei auditorių, vertinimo komisijos narių ir 18–20 kategorijų valstybės tarnautojų tarnybinės veiklos vertinimo komisijoje;</text:span></text:p>
      <text:p text:style-name="P548"><text:span text:style-name="T549">2.17</text:span><text:span text:style-name="T550">. E. Gustui, Lietuvos Respu</text:span><text:span text:style-name="T551">blikos vidaus reikalų ministerijos ir įstaigų prie ministerijos vadovų, vidaus audito tarnybų vadovų bei auditorių, vertinimo komisijos narių ir 18–20 kategorijų valstybės tarnautojų tarnybinės veiklos vertinimo komisijoje;</text:span></text:p>
      <text:p text:style-name="P552">Punkto pakeitimai:</text:p>
      <text:p text:style-name="P553"><text:span text:style-name="T554">Nr.<text:s/></text:span><text:a xlink:href="https://www.e-tar.lt/portal/legalAct.html?documentId=TAR.586B517AA51E" office:target-frame-name="_top" xlink:show="replace"><text:span text:style-name="T555">27V-22</text:span></text:a><text:span text:style-name="T556">, 2012-02-03, Žin., 2012, Nr. 18-841 (2012-02-09), i. k. 11223VTISAK0027V-22</text:span></text:p>
      <text:p text:style-name="Normal"/>
      <text:p text:style-name="P557"><text:span text:style-name="T558">2.18</text:span><text:span text:style-name="T559">. A. Burlėgai, Lietuvos Respublikos žemės ūkio ministerijos Teisės departamento direktoriui</text:span><text:span text:style-name="T560"><text:s/>– Lietuvos Respublikos žemės ūkio ministerijos ir įstaigų prie ministerijos vadovų, vidaus audito tarnybų vadovų bei auditorių, vertinimo komisijos narių ir 18–20 kategorijų valstybės tarnautojų tarnybinės veiklos vertinimo komisijoje;</text:span></text:p>
      <text:p text:style-name="P561"><text:span text:style-name="T562">2.19</text:span><text:span text:style-name="T563">. G.<text:s/></text:span><text:span text:style-name="T564">Burokaitei, Lietuvos statistikos departamento Dokumentų valdymo skyriaus vedėjai – Lietuvos statistikos departamento vidaus audito tarnybos vadovo bei auditorių, vertinimo komisijos narių ir 18–20 kategorijų valstybės tarnautojų tarnybinės veiklos vertinim</text:span><text:span text:style-name="T565">o komisijoje;</text:span></text:p>
      <text:p text:style-name="P566"><text:span text:style-name="T567">2.20</text:span><text:span text:style-name="T568">. D. Švelnienei, Valstybinės maisto ir veterinarijos tarnybos Strateginio planavimo ir kokybės valdymo skyriaus vedėjo pavaduotojai, l. e. Valstybinės maisto ir veterinarijos tarnybos direktoriaus pavaduotojo pareigas – Valstybinei ma</text:span><text:span text:style-name="T569">isto ir veterinarijos tarnybai pavaldžių įstaigų vadovų, vidaus audito tarnybų vadovų bei auditorių, vertinimo komisijos narių ir 18–20 kategorijų valstybės tarnautojų tarnybinės veiklos vertinimo komisijoje;</text:span></text:p>
      <text:p text:style-name="P570">Punkto pakeitimai:</text:p>
      <text:p text:style-name="P571"><text:span text:style-name="T572">Nr.<text:s/></text:span><text:a xlink:href="https://www.e-tar.lt/portal/legalAct.html?documentId=TAR.CD7CA79C1685" office:target-frame-name="_top" xlink:show="replace"><text:span text:style-name="T573">27V-90</text:span></text:a><text:span text:style-name="T574">, 2012-06-28, Žin., 2012, Nr. 78-4084 (2012-07-04), i. k. 11223VTISAK0027V-90</text:span></text:p>
      <text:p text:style-name="Normal"/>
      <text:p text:style-name="P575"><text:span text:style-name="T576">2.21</text:span><text:span text:style-name="T577">.<text:s/></text:span><text:span text:style-name="T578">d</text:span><text:span text:style-name="T579">. Rakauskienei, Lietuvos vyriausiojo archyvaro tarnybos Veiklos administravimo skyriaus vyriausiajai s</text:span><text:span text:style-name="T580">pecialistei – Lietuvos vyriausiajam archyvarui pavaldžių įstaigų vadovų, vertinimo komisijos narių ir 18–20 kategorijų valstybės tarnautojų tarnybinės veiklos vertinimo komisijoje.<text:s/></text:span></text:p>
      <text:p text:style-name="P581"><text:span text:style-name="T582">3</text:span><text:span text:style-name="T583">. N u s t a t a u, kad šis įsakymas įsigalioja nuo 2011 m. rugpjūči</text:span><text:span text:style-name="T584">o 19 d.<text:s/></text:span></text:p>
      <text:p text:style-name="P585"><text:span text:style-name="T586">4</text:span><text:span text:style-name="T587">. P r i p a ž į s t u netekusiu galios Valstybės tarnybos departamento prie Lietuvos Respublikos vidaus reikalų ministerijos direktoriaus 2009 m. rugpjūčio 12 d. įsakymą Nr. 27V-87 „Dėl įstaigų vadovų, vidaus audito tarnybų vadovų bei auditor</text:span><text:span text:style-name="T588">ių, vertinimo komi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589">98-4156</text:span></text:a><text:span text:style-name="T590">, Nr.<text:s/></text:span><text:a xlink:href="https://www.e-tar.lt/portal/lt/legalAct/TAR.07AF91E55748" office:target-frame-name="_blank" xlink:show="new"><text:span text:style-name="T591">106-4454</text:span></text:a><text:span text:style-name="T592">, Nr.<text:s/></text:span><text:a xlink:href="https://www.e-tar.lt/portal/lt/legalAct/TAR.DD585666F92C" office:target-frame-name="_blank" xlink:show="new"><text:span text:style-name="T593">140-6188</text:span></text:a><text:span text:style-name="T594">, Nr.<text:s/></text:span><text:a xlink:href="https://www.e-tar.lt/portal/lt/legalAct/TAR.DA6E4D777BDC" office:target-frame-name="_blank" xlink:show="new"><text:span text:style-name="T595">148-6654</text:span></text:a><text:span text:style-name="T596">; 2010, Nr.<text:s/></text:span><text:a xlink:href="https://www.e-tar.lt/portal/lt/legalAct/TAR.0B1720E27EAE" office:target-frame-name="_blank" xlink:show="new"><text:span text:style-name="T597">5-216</text:span></text:a><text:span text:style-name="T598">, Nr.<text:s/></text:span><text:a xlink:href="https://www.e-tar.lt/portal/lt/legalAct/TAR.F89D9525E64E" office:target-frame-name="_blank" xlink:show="new"><text:span text:style-name="T599">29-1366</text:span></text:a><text:span text:style-name="T600">, Nr.<text:s/></text:span><text:a xlink:href="https://www.e-tar.lt/portal/lt/legalAct/TAR.B49280858594" office:target-frame-name="_blank" xlink:show="new"><text:span text:style-name="T601">88-4690</text:span></text:a><text:span text:style-name="T602">, Nr.<text:s/></text:span><text:a xlink:href="https://www.e-tar.lt/portal/lt/legalAct/TAR.4FB2B188A400" office:target-frame-name="_blank" xlink:show="new"><text:span text:style-name="T603">105-5458</text:span></text:a><text:span text:style-name="T604">, Nr.<text:s/></text:span><text:a xlink:href="https://www.e-tar.lt/portal/lt/legalAct/TAR.07ED9F8DE0A8" office:target-frame-name="_blank" xlink:show="new"><text:span text:style-name="T605">120-6160</text:span></text:a><text:span text:style-name="T606">, Nr.<text:s/></text:span><text:a xlink:href="https://www.e-tar.lt/portal/lt/legalAct/TAR.04752A1EE40C" office:target-frame-name="_blank" xlink:show="new"><text:span text:style-name="T607">124-6371</text:span></text:a><text:span text:style-name="T608">, Nr.<text:s/></text:span><text:a xlink:href="https://www.e-tar.lt/portal/lt/legalAct/TAR.BC13273E2544" office:target-frame-name="_blank" xlink:show="new"><text:span text:style-name="T609">147-7558</text:span></text:a><text:span text:style-name="T610">, Nr.<text:s/></text:span><text:a xlink:href="https://www.e-tar.lt/portal/lt/legalAct/TAR.AA777D108974" office:target-frame-name="_blank" xlink:show="new"><text:span text:style-name="T611">149-7661</text:span></text:a><text:span text:style-name="T612">; 2011, Nr.<text:s/></text:span><text:a xlink:href="https://www.e-tar.lt/portal/lt/legalAct/TAR.CECDF4D8F6FA" office:target-frame-name="_blank" xlink:show="new"><text:span text:style-name="T613">8-377</text:span></text:a><text:span text:style-name="T614">, Nr.<text:s/></text:span><text:a xlink:href="https://www.e-tar.lt/portal/lt/legalAct/TAR.2614D47A0405" office:target-frame-name="_blank" xlink:show="new"><text:span text:style-name="T615">67-3206</text:span></text:a><text:span text:style-name="T616">, Nr.<text:s/></text:span><text:a xlink:href="https://www.e-tar.lt/portal/lt/legalAct/TAR.08BF1C4E4194" office:target-frame-name="_blank" xlink:show="new"><text:span text:style-name="T617">83-4067</text:span></text:a><text:span text:style-name="T618">).<text:s/></text:span></text:p>
      <text:p text:style-name="P619"/>
      <text:p text:style-name="P620"/>
      <text:p text:style-name="P621"/>
      <text:p text:style-name="P622">Direktorė<text:tab/>Laima Tuleikienė</text:p>
      <text:p text:style-name="P623"/>
      <text:p text:style-name="Normal"/>
      <text:p text:style-name="P624"/>
      <text:p text:style-name="P625"/>
      <text:p text:style-name="P626"><text:span text:style-name="T627">Pakeitimai:</text:span></text:p>
      <text:p text:style-name="P628"/>
      <text:p text:style-name="P629"><text:span text:style-name="T630">1.</text:span></text:p>
      <text:p text:style-name="P631"><text:span text:style-name="T632">Valstybės tarnybos departamentas prie Lietuvos Respublikos vidaus reikalų<text:s/></text:span><text:span text:style-name="T633">ministerijos, Įsakymas</text:span></text:p>
      <text:p text:style-name="P634"><text:span text:style-name="T635">Nr.<text:s/></text:span><text:a xlink:href="https://www.e-tar.lt/portal/legalAct.html?documentId=TAR.0AB20F1F8A11" office:target-frame-name="_top" xlink:show="replace"><text:span text:style-name="T636">27V-86</text:span></text:a><text:span text:style-name="T637">, 2011-08-24, Žin., 2011, Nr. 107-5089 (2011-08-30), i. k. 11123VTISAK0027V-86</text:span></text:p>
      <text:p text:style-name="P638"><text:span text:style-name="T639">Dėl Valstybės tarnybos departamento prie Lietuvos Respublikos<text:s/></text:span><text:span text:style-name="T640">vidaus reikalų ministerijos direktoriaus 2011 m. liepos 27 d. įsakymo Nr. 27V-80 "Dėl įstaigų vadovų, vidaus audito tarnybų vadovų bei auditorių, vertinimo komisijos narių ir 18–20 kategorijų valstybės tarnautojų tarnybinės veiklos vertinimo komisijų" pake</text:span><text:span text:style-name="T641">itimo</text:span></text:p>
      <text:p text:style-name="P642"/>
      <text:soft-page-break/>
      <text:p text:style-name="P643"><text:span text:style-name="T644">2.</text:span></text:p>
      <text:p text:style-name="P645"><text:span text:style-name="T646">Valstybės tarnybos departamentas prie Lietuvos Respublikos vidaus reikalų ministerijos, Įsakymas</text:span></text:p>
      <text:p text:style-name="P647"><text:span text:style-name="T648">Nr.<text:s/></text:span><text:a xlink:href="https://www.e-tar.lt/portal/legalAct.html?documentId=TAR.A5C1F3C86A26" office:target-frame-name="_top" xlink:show="replace"><text:span text:style-name="T649">27V-113</text:span></text:a><text:span text:style-name="T650">, 2011-10-14, Žin., 2011, Nr. 126-5994 (2011-10-20), i.<text:s/></text:span><text:span text:style-name="T651">k. 11123VTISAK027V-113</text:span></text:p>
      <text:p text:style-name="P652"><text:span text:style-name="T653">Dėl Valstybės tarnybos departamento prie Lietuvos Respublikos vidaus reikalų ministerijos direktoriaus 2011 m. liepos 27 d. įsakymo Nr. 27V-80 "Dėl įstaigų vadovų, vidaus audito tarnybų vadovų bei auditorių, vertinimo komisijos narių</text:span><text:span text:style-name="T654"><text:s/>ir 18–20 kategorijų valstybės tarnautojų tarnybinės veiklos vertinimo komisijų" pakeitimo</text:span></text:p>
      <text:p text:style-name="P655"/>
      <text:p text:style-name="P656"><text:span text:style-name="T657">3.</text:span></text:p>
      <text:p text:style-name="P658"><text:span text:style-name="T659">Valstybės tarnybos departamentas prie Lietuvos Respublikos vidaus reikalų ministerijos, Įsakymas</text:span></text:p>
      <text:p text:style-name="P660"><text:span text:style-name="T661">Nr.<text:s/></text:span><text:a xlink:href="https://www.e-tar.lt/portal/legalAct.html?documentId=TAR.DAA6C7D0C703" office:target-frame-name="_top" xlink:show="replace"><text:span text:style-name="T662">27V-128</text:span></text:a><text:span text:style-name="T663">, 2011-11-29, Žin., 2011, Nr. 147-6918 (2011-12-01), i. k. 11123VTISAK027V-128</text:span></text:p>
      <text:p text:style-name="P664"><text:span text:style-name="T665">Dėl Valstybės tarnybos departamento prie Lietuvos Respublikos vidaus reikalų ministerijos direktoriaus 2011 m. liepos 27 d. įsakymo Nr. 27V-80 "Dėl<text:s/></text:span><text:span text:style-name="T666">įstaigų vadovų, vidaus audito tarnybų vadovų bei auditorių, vertinimo komisijos narių ir 18–20 kategorijų valstybės tarnautojų tarnybinės veiklos vertinimo komisijų" pakeitimo</text:span></text:p>
      <text:p text:style-name="P667"/>
      <text:p text:style-name="P668"><text:span text:style-name="T669">4.</text:span></text:p>
      <text:p text:style-name="P670"><text:span text:style-name="T671">Valstybės tarnybos departamentas prie Lietuvos Respublikos vidaus reikalų mi</text:span><text:span text:style-name="T672">nisterijos, Įsakymas</text:span></text:p>
      <text:p text:style-name="P673"><text:span text:style-name="T674">Nr.<text:s/></text:span><text:a xlink:href="https://www.e-tar.lt/portal/legalAct.html?documentId=TAR.990A917E7646" office:target-frame-name="_top" xlink:show="replace"><text:span text:style-name="T675">27V-132</text:span></text:a><text:span text:style-name="T676">, 2011-12-08, Žin., 2011, Nr. 153-7259 (2011-12-15), i. k. 11123VTISAK027V-132</text:span></text:p>
      <text:p text:style-name="P677"><text:span text:style-name="T678">Dėl Valstybės tarnybos departamento prie Lietuvos Respublikos v</text:span><text:span text:style-name="T679">idaus reikalų ministerijos direktoriaus 2011 m. liepos 27 d. įsakymo Nr. 27V-80 "Dėl įstaigų vadovų, vidaus audito tarnybų vadovų bei auditorių, vertinimo komisijos narių ir 18–20 kategorijų valstybės tarnautojų tarnybinės veiklos vertinimo komisijų" pakei</text:span><text:span text:style-name="T680">timo</text:span></text:p>
      <text:p text:style-name="P681"/>
      <text:p text:style-name="P682"><text:span text:style-name="T683">5.</text:span></text:p>
      <text:p text:style-name="P684"><text:span text:style-name="T685">Valstybės tarnybos departamentas prie Lietuvos Respublikos vidaus reikalų ministerijos, Įsakymas</text:span></text:p>
      <text:p text:style-name="P686"><text:span text:style-name="T687">Nr.<text:s/></text:span><text:a xlink:href="https://www.e-tar.lt/portal/legalAct.html?documentId=TAR.6154A2DBA567" office:target-frame-name="_top" xlink:show="replace"><text:span text:style-name="T688">27V-136</text:span></text:a><text:span text:style-name="T689">, 2011-12-27, Žin., 2011, Nr. 163-7791 (2011-12-31), i. k</text:span><text:span text:style-name="T690">. 11123VTISAK027V-136</text:span></text:p>
      <text:p text:style-name="P691"><text:span text:style-name="T692">Dėl Valstybės tarnybos departamento prie Lietuvos Respublikos vidaus reikalų ministerijos direktoriaus 2011 m. liepos 27 d. įsakymo Nr. 27V-80 "Dėl įstaigų vadovų, vidaus audito tarnybų vadovų bei auditorių, vertinimo komisijos narių<text:s/></text:span><text:span text:style-name="T693">ir 18–20 kategorijų valstybės tarnautojų tarnybinės veiklos vertinimo komisijų" pakeitimo</text:span></text:p>
      <text:p text:style-name="P694"/>
      <text:p text:style-name="P695"><text:span text:style-name="T696">6.</text:span></text:p>
      <text:p text:style-name="P697"><text:span text:style-name="T698">Valstybės tarnybos departamentas prie Lietuvos Respublikos vidaus reikalų ministerijos, Įsakymas</text:span></text:p>
      <text:p text:style-name="P699"><text:span text:style-name="T700">Nr.<text:s/></text:span><text:a xlink:href="https://www.e-tar.lt/portal/legalAct.html?documentId=TAR.187D8C6780A6" office:target-frame-name="_top" xlink:show="replace"><text:span text:style-name="T701">27V-17</text:span></text:a><text:span text:style-name="T702">, 2012-01-25, Žin., 2012, Nr. 14-627 (2012-01-31), i. k. 11223VTISAK0027V-17</text:span></text:p>
      <text:p text:style-name="P703"><text:span text:style-name="T704">Dėl Valstybės tarnybos departamento prie Lietuvos Respublikos vidaus reikalų ministerijos direktoriaus 2011 m. liepos 27 d. įsakymo Nr. 27V-80 "Dėl įsta</text:span><text:span text:style-name="T705">igų vadovų, vidaus audito tarnybų vadovų bei auditorių, vertinimo komisijos narių ir 18–20 kategorijų valstybės tarnautojų tarnybinės veiklos vertinimo komisijų" pakeitimo</text:span></text:p>
      <text:p text:style-name="P706"/>
      <text:p text:style-name="P707"><text:span text:style-name="T708">7.</text:span></text:p>
      <text:p text:style-name="P709"><text:span text:style-name="T710">Valstybės tarnybos departamentas prie Lietuvos Respublikos vidaus reikalų<text:s/></text:span><text:span text:style-name="T711">ministerijos, Įsakymas</text:span></text:p>
      <text:p text:style-name="P712"><text:span text:style-name="T713">Nr.<text:s/></text:span><text:a xlink:href="https://www.e-tar.lt/portal/legalAct.html?documentId=TAR.586B517AA51E" office:target-frame-name="_top" xlink:show="replace"><text:span text:style-name="T714">27V-22</text:span></text:a><text:span text:style-name="T715">, 2012-02-03, Žin., 2012, Nr. 18-841 (2012-02-09), i. k. 11223VTISAK0027V-22</text:span></text:p>
      <text:p text:style-name="P716"><text:span text:style-name="T717">Dėl Valstybės tarnybos departamento prie Lietuvos Respublikos vi</text:span><text:span text:style-name="T718">daus reikalų ministerijos direktoriaus 2011 m. liepos 27 d. įsakymo Nr. 27V-80 "Dėl įstaigų vadovų, vidaus audito tarnybų vadovų bei auditorių, vertinimo komisijos narių ir 18–20 kategorijų valstybės tarnautojų tarnybinės veiklos vertinimo komisijų" pakeit</text:span><text:span text:style-name="T719">imo</text:span></text:p>
      <text:p text:style-name="P720"/>
      <text:p text:style-name="P721"><text:span text:style-name="T722">8.</text:span></text:p>
      <text:p text:style-name="P723"><text:span text:style-name="T724">Valstybės tarnybos departamentas prie Lietuvos Respublikos vidaus reikalų ministerijos, Įsakymas</text:span></text:p>
      <text:p text:style-name="P725"><text:span text:style-name="T726">Nr.<text:s/></text:span><text:a xlink:href="https://www.e-tar.lt/portal/legalAct.html?documentId=TAR.371010A881A9" office:target-frame-name="_top" xlink:show="replace"><text:span text:style-name="T727">27V-34</text:span></text:a><text:span text:style-name="T728">, 2012-02-24, Žin., 2012, Nr. 25-1195 (2012-02-28), i. k. 1</text:span><text:span text:style-name="T729">1223VTISAK0027V-34</text:span></text:p>
      <text:p text:style-name="P730"><text:span text:style-name="T731">Dėl Valstybės tarnybos departamento prie Lietuvos Respublikos vidaus reikalų ministerijos direktoriaus 2011 m. liepos 27 d. įsakymo Nr. 27V-80 "Dėl įstaigų vadovų, vidaus audito tarnybų vadovų bei auditorių, vertinimo komisijos narių ir<text:s/></text:span><text:span text:style-name="T732">18–20 kategorijų valstybės tarnautojų tarnybinės veiklos vertinimo komisijų" pakeitimo</text:span></text:p>
      <text:p text:style-name="P733"/>
      <text:p text:style-name="P734"><text:span text:style-name="T735">9.</text:span></text:p>
      <text:p text:style-name="P736"><text:span text:style-name="T737">Valstybės tarnybos departamentas prie Lietuvos Respublikos vidaus reikalų ministerijos, Įsakymas</text:span></text:p>
      <text:p text:style-name="P738"><text:span text:style-name="T739">Nr.<text:s/></text:span><text:a xlink:href="https://www.e-tar.lt/portal/legalAct.html?documentId=TAR.5B4D89C04906" office:target-frame-name="_top" xlink:show="replace"><text:span text:style-name="T740">27V-44</text:span></text:a><text:span text:style-name="T741">, 2012-03-21, Žin., 2012, Nr. 35-1757 (2012-03-24), i. k. 11223VTISAK0027V-44</text:span></text:p>
      <text:p text:style-name="P742"><text:span text:style-name="T743">Dėl Valstybės tarnybos departamento prie Lietuvos Respublikos vidaus reikalų ministerijos direktoriaus 2011 m. liepos 27 d. įsakymo Nr. 27V-80 "Dėl įstaig</text:span><text:span text:style-name="T744">ų vadovų, vidaus audito tarnybų vadovų bei auditorių, vertinimo komisijos narių ir 18–20 kategorijų valstybės tarnautojų tarnybinės veiklos vertinimo komisijų" pakeitimo</text:span></text:p>
      <text:p text:style-name="P745"/>
      <text:p text:style-name="P746"><text:span text:style-name="T747">10.</text:span></text:p>
      <text:p text:style-name="P748"><text:span text:style-name="T749">Valstybės tarnybos departamentas prie Lietuvos Respublikos vidaus reikalų ministe</text:span><text:span text:style-name="T750">rijos, Įsakymas</text:span></text:p>
      <text:p text:style-name="P751"><text:span text:style-name="T752">Nr.<text:s/></text:span><text:a xlink:href="https://www.e-tar.lt/portal/legalAct.html?documentId=TAR.CD7CA79C1685" office:target-frame-name="_top" xlink:show="replace"><text:span text:style-name="T753">27V-90</text:span></text:a><text:span text:style-name="T754">, 2012-06-28, Žin., 2012, Nr. 78-4084 (2012-07-04), i. k. 11223VTISAK0027V-90</text:span></text:p>
      <text:p text:style-name="P755"><text:span text:style-name="T756">Dėl Valstybės tarnybos departamento prie Lietuvos Respublikos vidaus r</text:span><text:span text:style-name="T757">eikalų ministerijos d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758"/>
      <text:soft-page-break/>
      <text:p text:style-name="P759"><text:span text:style-name="T760">1</text:span><text:span text:style-name="T761">1.</text:span></text:p>
      <text:p text:style-name="P762"><text:span text:style-name="T763">Valstybės tarnybos departamentas prie Lietuvos Respublikos vidaus reikalų ministerijos, Įsakymas</text:span></text:p>
      <text:p text:style-name="P764"><text:span text:style-name="T765">Nr.<text:s/></text:span><text:a xlink:href="https://www.e-tar.lt/portal/legalAct.html?documentId=TAR.456A6FE71DC0" office:target-frame-name="_top" xlink:show="replace"><text:span text:style-name="T766">27V-93</text:span></text:a><text:span text:style-name="T767">, 2012-07-03, Žin., 2012, Nr. 80-4215 (2012-07-10), i. k.<text:s/></text:span><text:span text:style-name="T768">11223VTISAK0027V-93</text:span></text:p>
      <text:p text:style-name="P769"><text:span text:style-name="T770">Dėl Valstybės tarnybos departamento prie Lietuvos Respublikos vidaus reikalų ministerijos direktoriaus 2011 m. liepos 27 d. įsakymo Nr. 27V-80 "Dėl įstaigų vadovų, vidaus audito tarnybų vadovų bei auditorių, vertinimo komisijos narių ir</text:span><text:span text:style-name="T771"><text:s/>18–20 kategorijų valstybės tarnautojų tarnybinės veiklos vertinimo komisijų" pakeitimo</text:span></text:p>
      <text:p text:style-name="P772"/>
      <text:p text:style-name="P773"><text:span text:style-name="T774">12.</text:span></text:p>
      <text:p text:style-name="P775"><text:span text:style-name="T776">Valstybės tarnybos departamentas prie Lietuvos Respublikos vidaus reikalų ministerijos, Įsakymas</text:span></text:p>
      <text:p text:style-name="P777"><text:span text:style-name="T778">Nr.<text:s/></text:span><text:a xlink:href="https://www.e-tar.lt/portal/legalAct.html?documentId=TAR.DF5608981B07" office:target-frame-name="_top" xlink:show="replace"><text:span text:style-name="T779">27V-97</text:span></text:a><text:span text:style-name="T780">, 2012-07-16, Žin., 2012, Nr. 85-4489 (2012-07-19), i. k. 11223VTISAK0027V-97</text:span></text:p>
      <text:p text:style-name="P781"><text:span text:style-name="T782">Dėl Valstybės tarnybos departamento prie Lietuvos Respublikos vidaus reikalų ministerijos direktoriaus 2011 m. liepos 27 d. įsakymo Nr. 27V-80 "Dėl<text:s/></text:span><text:span text:style-name="T783">įstaigų vadovų, vidaus audito tarnybų vadovų bei auditorių, vertinimo komisijos narių ir 18–20 kategorijų valstybės tarnautojų tarnybinės veiklos vertinimo komisijų" pakeitimo</text:span>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3:00Z</meta:creation-date>
    <dc:date>2017-05-17T12:13:00Z</dc:date>
    <meta:template xlink:href="Normal.dotm" xlink:type="simple"/>
    <meta:editing-cycles>2</meta:editing-cycles>
    <meta:editing-duration>PT0S</meta:editing-duration>
    <meta:document-statistic meta:page-count="12" meta:paragraph-count="247" meta:word-count="5094" meta:character-count="44330" meta:row-count="918" meta:non-whitespace-character-count="39483"/>
  </office:meta>
</office:document-meta>
</file>