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-0.0034in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34in"/>
    </style:style>
    <style:style style:name="T76" style:parent-style-name="DefaultParagraphFont" style:family="text">
      <style:text-properties fo:color="#000000" fo:letter-spacing="-0.0034in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2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41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41in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fo:color="#000000" fo:letter-spacing="-0.0034in"/>
    </style:style>
    <style:style style:name="T127" style:parent-style-name="DefaultParagraphFont" style:family="text">
      <style:text-properties fo:color="#000000" fo:letter-spacing="-0.0034in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34in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41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-0.0027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fo:letter-spacing="-0.0041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41in"/>
    </style:style>
    <style:style style:name="T221" style:parent-style-name="DefaultParagraphFont" style:family="text">
      <style:text-properties fo:color="#000000" fo:letter-spacing="-0.0041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41in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 fo:letter-spacing="-0.0041in"/>
    </style:style>
    <style:style style:name="T334" style:parent-style-name="DefaultParagraphFont" style:family="text">
      <style:text-properties fo:color="#000000" fo:letter-spacing="-0.0041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 fo:letter-spacing="-0.0013in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letter-spacing="-0.002in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fo:letter-spacing="-0.0041in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 fo:letter-spacing="-0.0041in"/>
    </style:style>
    <style:style style:name="T505" style:parent-style-name="DefaultParagraphFont" style:family="text">
      <style:text-properties fo:color="#000000" fo:letter-spacing="-0.0041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fo:letter-spacing="-0.0041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 fo:letter-spacing="-0.0041in"/>
    </style:style>
    <style:style style:name="T537" style:parent-style-name="DefaultParagraphFont" style:family="text">
      <style:text-properties fo:color="#000000" fo:letter-spacing="-0.0041in"/>
    </style:style>
    <style:style style:name="T538" style:parent-style-name="DefaultParagraphFont" style:family="text">
      <style:text-properties fo:color="#000000" fo:letter-spacing="-0.0041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fo:letter-spacing="-0.0034in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fo:letter-spacing="-0.0034in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 fo:letter-spacing="-0.0041in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 fo:letter-spacing="-0.0027in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fo:letter-spacing="-0.0034in"/>
    </style:style>
    <style:style style:name="T627" style:parent-style-name="DefaultParagraphFont" style:family="text">
      <style:text-properties fo:color="#000000" fo:letter-spacing="-0.0034in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 fo:letter-spacing="-0.0034in"/>
    </style:style>
    <style:style style:name="T658" style:parent-style-name="DefaultParagraphFont" style:family="text">
      <style:text-properties fo:color="#000000" fo:letter-spacing="-0.0034in"/>
    </style:style>
    <style:style style:name="T659" style:parent-style-name="DefaultParagraphFont" style:family="text">
      <style:text-properties fo:text-transform="uppercase" fo:color="#000000" fo:letter-spacing="-0.0034in"/>
    </style:style>
    <style:style style:name="T660" style:parent-style-name="DefaultParagraphFont" style:family="text">
      <style:text-properties fo:color="#000000" fo:letter-spacing="-0.0034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fo:letter-spacing="-0.0034in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 fo:letter-spacing="-0.0034in"/>
    </style:style>
    <style:style style:name="T681" style:parent-style-name="DefaultParagraphFont" style:family="text">
      <style:text-properties fo:color="#000000" fo:letter-spacing="-0.0034in"/>
    </style:style>
    <style:style style:name="T682" style:parent-style-name="DefaultParagraphFont" style:family="text">
      <style:text-properties fo:color="#000000" fo:letter-spacing="-0.0034in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 fo:letter-spacing="-0.0013in"/>
    </style:style>
    <style:style style:name="T690" style:parent-style-name="DefaultParagraphFont" style:family="text">
      <style:text-properties fo:color="#000000" fo:letter-spacing="-0.0013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fo:letter-spacing="-0.0013in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 fo:letter-spacing="-0.0034in"/>
    </style:style>
    <style:style style:name="T812" style:parent-style-name="DefaultParagraphFont" style:family="text">
      <style:text-properties fo:color="#000000" fo:letter-spacing="-0.0034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fo:letter-spacing="-0.0034in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 fo:letter-spacing="-0.0034in"/>
    </style:style>
    <style:style style:name="T836" style:parent-style-name="DefaultParagraphFont" style:family="text">
      <style:text-properties fo:color="#000000" fo:letter-spacing="-0.0034in"/>
    </style:style>
    <style:style style:name="T837" style:parent-style-name="DefaultParagraphFont" style:family="text">
      <style:text-properties fo:text-transform="uppercase" fo:color="#000000" fo:letter-spacing="-0.0034in"/>
    </style:style>
    <style:style style:name="T838" style:parent-style-name="DefaultParagraphFont" style:family="text">
      <style:text-properties fo:color="#000000" fo:letter-spacing="-0.0034in"/>
    </style:style>
    <style:style style:name="T839" style:parent-style-name="DefaultParagraphFont" style:family="text">
      <style:text-properties fo:color="#000000" fo:letter-spacing="-0.0034in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 fo:letter-spacing="-0.0034in"/>
    </style:style>
    <style:style style:name="T842" style:parent-style-name="DefaultParagraphFont" style:family="text">
      <style:text-properties fo:color="#000000" fo:letter-spacing="-0.0034in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2-14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<text:span text:style-name="T19">DĖL VALSTYBĖS TARNYBOS DEPARTAMENTO DIREKTORIAUS 2011 M. LIEPOS 27 D. ĮSAKYMO NR. 27V-80 „DĖL ĮSTAIGŲ VA</text:span><text:span text:style-name="T20">DOVŲ, VIDAUS AUDITO TARNYBŲ VADOVŲ BEI AUDITORIŲ, VERTINIMO KOMISIJOS NARIŲ IR 18–20 KATEGORIJŲ VALSTYBĖS TARNAUTOJŲ TARNYBINĖS VEIKLOS VERTINIMO KOMISIJŲ“ PAKEITIMO<text:s/></text:span></text:p>
      <text:p text:style-name="P21"/>
      <text:p text:style-name="P22">2011 m. liepos 27 d. Nr. 27V-8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7E194B6A444C" office:target-frame-name="_top" xlink:show="replace"><text:span text:style-name="T28">27V-43</text:span></text:a><text:span text:style-name="T29">, 2013-01-31, Žin., 2013, Nr. 14-717 (2013-02-07), i. k. 1131VTDISAK0027V-43</text:span></text:p>
      <text:p text:style-name="Normal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 metams įstaigų vadovų, vidaus audito tarnybų vadovų bei auditorių, vertinimo komisijos narių ir 18–20 kategorijų valstybės tarnautojų tarnybinės veiklos ve</text:span><text:span text:style-name="T43">rtinimo komisijas:<text:s/></text:span></text:p>
      <text:p text:style-name="P44"><text:span text:style-name="T45">1.1</text:span><text:span text:style-name="T46">. Lietuvos Respublikos Seimo kanceliarijos ir Lietuvos Respublikos Seimui atskaitingų institucijų, Lietuvos Respublikos Prezidento institucijos ir Lietuvos Respublikos Prezidentui atskaitingų institucijų vadovų, vidaus audito tarny</text:span><text:span text:style-name="T47">bų vadovų bei auditorių, vertinimo komisijos narių ir 18–20 kategorijų valstybės tarnautojų tarnybinės veiklos vertinimo komisija:<text:s/></text:span></text:p>
      <text:p text:style-name="P48">J. Milerius, Lietuvos Respublikos Seimo kancleris (komisijos pirmininkas),</text:p>
      <text:p text:style-name="P49">G. Krasauskas, Lietuvos Respublikos Prezidento kanceliarijos kancleris,</text:p>
      <text:p text:style-name="P50">D. Milonienė, Seimo kontrolierių įstaigos Dokumentų ir informacijos skyriaus vedėja,</text:p>
      <text:p text:style-name="P51">T. Čaplinskas, Vyriausiosios tarnybinės etikos komisijos Sekretoriato vadovas,</text:p>
      <text:p text:style-name="P52">L. Vengalė-Dits, Lygių galimybių kontrolieriaus tarnybos patarėja,</text:p>
      <text:p text:style-name="P53">G.<text:s/>Urbonienė, Lietuvos Respublikos Prezidento kanceliarijos Personalo skyriaus vedėja,</text:p>
      <text:p text:style-name="P54"><text:span text:style-name="T55">R. Rekašienė, Valstybės tarnybos departamento Tarnybos sąlygų skyriaus patarėja</text:span><text:span text:style-name="T56">;<text:s/></text:span></text:p>
      <text:p text:style-name="P57">Punkto pakeitimai:</text:p>
      <text:p text:style-name="P58"><text:span text:style-name="T59">Nr.<text:s/></text:span><text:a xlink:href="https://www.e-tar.lt/portal/legalAct.html?documentId=TAR.20F37C4ABDC6" office:target-frame-name="_top" xlink:show="replace"><text:span text:style-name="T60">27V-143</text:span></text:a><text:span text:style-name="T61">, 2012-10-15, Žin., 2012, Nr. 121-6089 (2012-10-18), i. k. 11223VTISAK027V-143</text:span></text:p>
      <text:p text:style-name="P62"><text:span text:style-name="T63">Nr.<text:s/></text:span><text:a xlink:href="https://www.e-tar.lt/portal/legalAct.html?documentId=TAR.7E194B6A444C" office:target-frame-name="_top" xlink:show="replace"><text:span text:style-name="T64">27V-43</text:span></text:a><text:span text:style-name="T65">, 2013-01-31, Žin., 2013, Nr. 14-717 (2013-02-07), i. k.<text:s/></text:span><text:span text:style-name="T66">1131VTDISAK0027V-43</text:span></text:p>
      <text:p text:style-name="Normal"/>
      <text:p text:style-name="P67"><text:span text:style-name="T68">1.2</text:span><text:span text:style-name="T69">.<text:s/></text:span><text:span text:style-name="T70">Lietuvos Respublikos Ministro Pirmininko tarnybos, Lietuvos Respublikos Vyriausybės įstaigų ir Vyriausybės atstovų apskrityse institucijų vadovų, vidaus audito tarnybų vadovų bei auditorių, vertinimo komisijos narių ir 18–20 k</text:span><text:span text:style-name="T71">ategorijų valstybės tarnautojų tarnybinės veiklos vertinimo komisija</text:span><text:span text:style-name="T72">:</text:span></text:p>
      <text:p text:style-name="P73">J. Olšauskas, Lietuvos Respublikos Ministro Pirmininko tarnybos Vidaus audito skyriaus vedėjas (komisijos pirmininkas),</text:p>
      <text:p text:style-name="P74"><text:span text:style-name="T75">M. Rozalienė, Lietuvos Respublikos Ministro Pirmininko tarnybos Ad</text:span><text:span text:style-name="T76">ministravimo valdybos direktorė,</text:span></text:p>
      <text:p text:style-name="P77">Z. Stanevičius, Valstybinės maisto ir veterinarijos tarnybos direktoriaus pavaduotojas,<text:s/></text:p>
      <text:p text:style-name="P78">R. Vaitkevičienė, Valstybinės duomenų apsaugos inspekcijos direktoriaus pavaduotoja,<text:s/></text:p>
      <text:p text:style-name="P79">D. Kriaučiūnas, Europos teisės departamento prie<text:s/>Lietuvos Respublikos teisingumo ministerijos generalinis direktorius,</text:p>
      <text:soft-page-break/>
      <text:p text:style-name="P80"><text:span text:style-name="T81">P. Skardžius, Lietuvos Respublikos vidaus reikalų ministerijos Viešojo valdymo politikos departamento direktorius</text:span><text:span text:style-name="T82">,</text:span></text:p>
      <text:p text:style-name="P83"><text:span text:style-name="T84">R. Rekašienė, Valstybės tarnybos departamento Tarnybos sąlygų skyriaus</text:span><text:span text:style-name="T85"><text:s/>patarėja</text:span><text:span text:style-name="T86">;<text:s/></text:span></text:p>
      <text:p text:style-name="P87">Punkto pakeitimai:</text:p>
      <text:p text:style-name="P88"><text:span text:style-name="T89">Nr.<text:s/></text:span><text:a xlink:href="https://www.e-tar.lt/portal/legalAct.html?documentId=TAR.A5C1F3C86A26" office:target-frame-name="_top" xlink:show="replace"><text:span text:style-name="T90">27V-113</text:span></text:a><text:span text:style-name="T91">, 2011-10-14, Žin., 2011, Nr. 126-5994 (2011-10-20), i. k. 11123VTISAK027V-113</text:span></text:p>
      <text:p text:style-name="P92"><text:span text:style-name="T93">Nr.<text:s/></text:span><text:a xlink:href="https://www.e-tar.lt/portal/legalAct.html?documentId=TAR.586B517AA51E" office:target-frame-name="_top" xlink:show="replace"><text:span text:style-name="T94">27V-22</text:span></text:a><text:span text:style-name="T95">, 2012-02-03, Žin., 2012, Nr. 18-841 (2012-02-09), i. k. 11223VTISAK0027V-22</text:span></text:p>
      <text:p text:style-name="P96"><text:span text:style-name="T97">Nr.<text:s/></text:span><text:a xlink:href="https://www.e-tar.lt/portal/legalAct.html?documentId=TAR.7E194B6A444C" office:target-frame-name="_top" xlink:show="replace"><text:span text:style-name="T98">27V-43</text:span></text:a><text:span text:style-name="T99">, 2013-01-31, Žin., 2013, Nr. 14-717<text:s/></text:span><text:span text:style-name="T100">(2013-02-07), i. k. 1131VTDISAK0027V-43</text:span></text:p>
      <text:p text:style-name="Normal"/>
      <text:p text:style-name="P101"><text:span text:style-name="T102">1.3</text:span><text:span text:style-name="T103">. Nacionalinės teismų administracijos, teismų ir prokuratūros vidaus audito tarnybų vadovų bei auditorių, vertinimo komisijos narių ir 18–20 kategorijų valstybės tarnautojų tarnybinės veiklos vertinimo komisi</text:span><text:span text:style-name="T104">ja:</text:span></text:p>
      <text:p text:style-name="P105">K. Vaškevičius, Nacionalinės teismų administracijos direktorius (komisijos pirmininkas),</text:p>
      <text:p text:style-name="P106">R. Molienė, Lietuvos Aukščiausiojo Teismo kanclerė,</text:p>
      <text:p text:style-name="P107">G. Kanapeckas, Lietuvos Respublikos generalinės prokuratūros kancleris,</text:p>
      <text:p text:style-name="P108">S. Kavalnė, Lietuvos vyriausiojo administracinio teismo pirmininko patarėja,</text:p>
      <text:p text:style-name="P109">E. Kolyško, Vilniaus apygardos teismo pirmininko patarėja,</text:p>
      <text:p text:style-name="P110">E. Masnevaitė, Lietuvos apeliacinio teismo pirmininko patarėja,</text:p>
      <text:p text:style-name="P111"><text:span text:style-name="T112">A. Rusteika, Valstybės tarnybos departamento Tarnybos sąlygų skyriaus vedėjas</text:span><text:span text:style-name="T113">;<text:s/></text:span></text:p>
      <text:p text:style-name="P114">Punkto<text:s/>pakeitimai:</text:p>
      <text:p text:style-name="P115"><text:span text:style-name="T116">Nr.<text:s/></text:span><text:a xlink:href="https://www.e-tar.lt/portal/legalAct.html?documentId=TAR.371010A881A9" office:target-frame-name="_top" xlink:show="replace"><text:span text:style-name="T117">27V-34</text:span></text:a><text:span text:style-name="T118">, 2012-02-24, Žin., 2012, Nr. 25-1195 (2012-02-28), i. k. 11223VTISAK0027V-34</text:span></text:p>
      <text:p text:style-name="P119"><text:span text:style-name="T120">Nr.<text:s/></text:span><text:a xlink:href="https://www.e-tar.lt/portal/legalAct.html?documentId=TAR.7E194B6A444C" office:target-frame-name="_top" xlink:show="replace"><text:span text:style-name="T121">27V-43</text:span></text:a><text:span text:style-name="T122">, 2013-01-31, Žin., 2013, Nr. 14-717 (2013-02-07), i. k. 1131VTDISAK0027V-43</text:span></text:p>
      <text:p text:style-name="Normal"/>
      <text:p text:style-name="P123"><text:span text:style-name="T124">1.4</text:span><text:span text:style-name="T125">.<text:s/></text:span><text:span text:style-name="T126">Lietuvos Respublikos valstybės kontrolės vidaus audito tarnybos vadovo bei auditorių, vertinimo komisijos narių ir 18–20 kategorijų valstybės tarnautoj</text:span><text:span text:style-name="T127">ų tarnybinės veiklos vertinimo komisija:</text:span></text:p>
      <text:p text:style-name="P128">A. Radzevičiūtė, Lietuvos Respublikos valstybės kontrolės Teisės ir personalo departamento direktorė (komisijos pirmininkė),</text:p>
      <text:p text:style-name="P129">R. Aleliūnas, Lietuvos Respublikos valstybės kontrolės 4-ojo audito departamento<text:s/>direktorius,</text:p>
      <text:p text:style-name="P130"><text:span text:style-name="T131">L. Čiakas, Lietuvos Respublikos valstybės kontrolės 1-ojo audito departamento direktorius</text:span><text:span text:style-name="T132">,</text:span></text:p>
      <text:p text:style-name="P133">Z. Valatkienė, Lietuvos Respublikos valstybės kontrolės 2-ojo audito departamento direktorė,</text:p>
      <text:p text:style-name="P134">R. Švedienė, Lietuvos Respublikos valstybės kontrolės 3-iojo audito departamento direktoriaus pavaduotoja,</text:p>
      <text:p text:style-name="P135">J. Gnėdikienė, Lietuvos Respublikos valstybės kontrolės 7-ojo audito departamento direktoriaus pavaduotoja,</text:p>
      <text:p text:style-name="P136"><text:span text:style-name="T137">D. Šadžiuvienė, Valstybės tarnybos departamento Tarnybos sąlygų skyriaus patarėja</text:span><text:span text:style-name="T138">;<text:s/></text:span></text:p>
      <text:p text:style-name="P139">Punkto pakeitimai:</text:p>
      <text:p text:style-name="P140"><text:span text:style-name="T141">Nr.<text:s/></text:span><text:a xlink:href="https://www.e-tar.lt/portal/legalAct.html?documentId=TAR.6154A2DBA567" office:target-frame-name="_top" xlink:show="replace"><text:span text:style-name="T142">27V-136</text:span></text:a><text:span text:style-name="T143">, 2011-12-27, Žin., 2011, Nr. 163-7791 (2011-12-31), i. k. 11123VTISAK027V-136</text:span></text:p>
      <text:p text:style-name="P144"><text:span text:style-name="T145">Nr.<text:s/></text:span><text:a xlink:href="https://www.e-tar.lt/portal/legalAct.html?documentId=TAR.187D8C6780A6" office:target-frame-name="_top" xlink:show="replace"><text:span text:style-name="T146">27V-17</text:span></text:a><text:span text:style-name="T147">, 2012-01-25, Žin., 2012, Nr. 14-627 (2012-01-31), i. k. 11223VTISAK0027V-17</text:span></text:p>
      <text:p text:style-name="P148"><text:span text:style-name="T149">Nr.<text:s/></text:span><text:a xlink:href="https://www.e-tar.lt/portal/legalAct.html?documentId=TAR.7E194B6A444C" office:target-frame-name="_top" xlink:show="replace"><text:span text:style-name="T150">27V-43</text:span></text:a><text:span text:style-name="T151">, 2013-01-31, Žin., 2013, Nr. 14-717 (2013-02-07), i. k. 1131VTDISAK0027V-43</text:span></text:p>
      <text:p text:style-name="Normal"/>
      <text:p text:style-name="P152"><text:span text:style-name="T153">1.5</text:span><text:span text:style-name="T154">. 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55">R. Klovas, Lietuvos Respublikos aplinkos ministerijos kancleris (komisijos pirmininkas),</text:p>
      <text:p text:style-name="P156">J. Mockevičius, Lietuvos geologijos tarnybos prie Lietuvos Respublikos aplinkos ministerijos direktorius,</text:p>
      <text:p text:style-name="P157">R. Baškytė, Valstybinės saugomų teritorijų tarnybos prie Lietuvos Respublikos aplinkos ministerijos direktorė,</text:p>
      <text:p text:style-name="P158">L. Nalivaikienė, Valstybinės teritorijų planavimo ir statybos inspekcijos prie Lietuvos<text:s/><text:soft-page-break/>Respublikos aplinkos ministerijos viršininkė,</text:p>
      <text:p text:style-name="P159">R. Sakalauskas, Aplinkos apsaugos agentūros direktorius,</text:p>
      <text:p text:style-name="P160">V. Vaičiūnas, Lietuvos Respublikos aplinkos ministerijos Miškų departamento direktorius,</text:p>
      <text:p text:style-name="P161"><text:span text:style-name="T162">L. Tuleikienė, Valstybės tarnybos departamento direktoriaus pavaduotoja</text:span><text:span text:style-name="T163">;<text:s/></text:span></text:p>
      <text:p text:style-name="P164">Punkto pakeitimai:</text:p>
      <text:p text:style-name="P165"><text:span text:style-name="T166">Nr.<text:s/></text:span><text:a xlink:href="https://www.e-tar.lt/portal/legalAct.html?documentId=TAR.6154A2DBA567" office:target-frame-name="_top" xlink:show="replace"><text:span text:style-name="T167">27V-136</text:span></text:a><text:span text:style-name="T168">,<text:s/></text:span><text:span text:style-name="T169">2011-12-27, Žin., 2011, Nr. 163-7791 (2011-12-31), i. k. 11123VTISAK027V-136</text:span></text:p>
      <text:p text:style-name="P170"><text:span text:style-name="T171">Nr.<text:s/></text:span><text:a xlink:href="https://www.e-tar.lt/portal/legalAct.html?documentId=TAR.7E194B6A444C" office:target-frame-name="_top" xlink:show="replace"><text:span text:style-name="T172">27V-43</text:span></text:a><text:span text:style-name="T173">, 2013-01-31, Žin., 2013, Nr. 14-717 (2013-02-07), i. k. 1131VTDISAK0027V-43</text:span></text:p>
      <text:p text:style-name="Normal"/>
      <text:p text:style-name="P174"><text:span text:style-name="T175">1.6</text:span><text:span text:style-name="T176">.<text:s/></text:span><text:span text:style-name="T177">Lietuvos Respublikos energeti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78">S. Kanapickaitė, Lietuvos Respublikos energetikos ministerijos Personalo skyriaus vedėja (komisijos pirmininkė),</text:p>
      <text:p text:style-name="P179"><text:span text:style-name="T180">R. Cytacka, Lietuvos Respublikos energetikos viceministrė</text:span><text:span text:style-name="T181">,</text:span></text:p>
      <text:p text:style-name="P182"><text:span text:style-name="T183">R. Špokas, Valstybinės energetikos inspekcijos prie Lietuvos Respublikos energetikos ministerijos viršinin</text:span><text:span text:style-name="T184">kas</text:span><text:span text:style-name="T185">,</text:span></text:p>
      <text:p text:style-name="P186"><text:span text:style-name="T187">I. Černiuk, Lietuvos Respublikos energetikos ministerijos kanclerė</text:span><text:span text:style-name="T188">,</text:span></text:p>
      <text:p text:style-name="P189">D. Gelusevičienė, Lietuvos Respublikos energetikos ministerijos Finansų ir apskaitos skyriaus vedėja,</text:p>
      <text:p text:style-name="P190"><text:span text:style-name="T191">M. Pauliukėnaitė, Lietuvos Respublikos energetikos ministerijos Informacijos vald</text:span><text:span text:style-name="T192">ymo skyriaus vedėja,</text:span></text:p>
      <text:p text:style-name="P193"><text:span text:style-name="T194">A. Kvietkus, Valstybės tarnybos departamento Tarnybos sąlygų skyriaus vyriausiasis specialistas</text:span><text:span text:style-name="T195">;<text:s/></text:span></text:p>
      <text:p text:style-name="P196">Punkto pakeitimai:</text:p>
      <text:p text:style-name="P197"><text:span text:style-name="T198">Nr.<text:s/></text:span><text:a xlink:href="https://www.e-tar.lt/portal/legalAct.html?documentId=TAR.0AB20F1F8A11" office:target-frame-name="_top" xlink:show="replace"><text:span text:style-name="T199">27V-86</text:span></text:a><text:span text:style-name="T200">, 2011-08-24, Žin., 2011,<text:s/></text:span><text:span text:style-name="T201">Nr. 107-5089 (2011-08-30), i. k. 11123VTISAK0027V-86</text:span></text:p>
      <text:p text:style-name="P202"><text:span text:style-name="T203">Nr.<text:s/></text:span><text:a xlink:href="https://www.e-tar.lt/portal/legalAct.html?documentId=TAR.6154A2DBA567" office:target-frame-name="_top" xlink:show="replace"><text:span text:style-name="T204">27V-136</text:span></text:a><text:span text:style-name="T205">, 2011-12-27, Žin., 2011, Nr. 163-7791 (2011-12-31), i. k. 11123VTISAK027V-136</text:span></text:p>
      <text:p text:style-name="P206"><text:span text:style-name="T207">Nr.<text:s/></text:span><text:a xlink:href="https://www.e-tar.lt/portal/legalAct.html?documentId=TAR.371010A881A9" office:target-frame-name="_top" xlink:show="replace"><text:span text:style-name="T208">27V-34</text:span></text:a><text:span text:style-name="T209">, 2012-02-24, Žin., 2012, Nr. 25-1195 (2012-02-28), i. k. 11223VTISAK0027V-34</text:span></text:p>
      <text:p text:style-name="P210"><text:span text:style-name="T211">Nr.<text:s/></text:span><text:a xlink:href="https://www.e-tar.lt/portal/legalAct.html?documentId=TAR.456A6FE71DC0" office:target-frame-name="_top" xlink:show="replace"><text:span text:style-name="T212">27V-93</text:span></text:a><text:span text:style-name="T213">, 2012-07-03, Žin., 2012,</text:span><text:span text:style-name="T214"><text:s/>Nr. 80-4215 (2012-07-10), i. k. 11223VTISAK0027V-93</text:span></text:p>
      <text:p text:style-name="P215"><text:span text:style-name="T216">Nr.<text:s/></text:span><text:a xlink:href="https://www.e-tar.lt/portal/legalAct.html?documentId=TAR.7E194B6A444C" office:target-frame-name="_top" xlink:show="replace"><text:span text:style-name="T217">27V-43</text:span></text:a><text:span text:style-name="T218">, 2013-01-31, Žin., 2013, Nr. 14-717 (2013-02-07), i. k. 1131VTDISAK0027V-43</text:span></text:p>
      <text:p text:style-name="Normal"/>
      <text:p text:style-name="P219"><text:span text:style-name="T220">1.7</text:span><text:span text:style-name="T221">.<text:s/></text:span><text:span text:style-name="T222">Lietuvos Respublikos fin</text:span><text:span text:style-name="T223">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224">G. Rimša, Lietuvos Respublikos finansų ministerijos kancleris (komisijos pirmininkas),</text:p>
      <text:p text:style-name="P225"><text:span text:style-name="T226">Ž. Turevičienė, Lietuvos Respublikos finansų ministerijos Įstaigų veiklos priežiūros skyriaus vedėja</text:span><text:span text:style-name="T227">,</text:span></text:p>
      <text:p text:style-name="P228">L. Čižikas, Lietuvos Respublikos finansų ministerijos Personalo skyriaus vedėjas,</text:p>
      <text:p text:style-name="P229">R. Liupkevičienė, Muitinės departamento prie Lietuvos Respublikos finansų ministerijos generalinio direktoriaus pavaduotoja,</text:p>
      <text:p text:style-name="P230">V. Vitkevičius, Valstybinės mokesčių inspekcijos prie Lietuvos Respublikos finansų ministerijos viršininko pavaduotojas,</text:p>
      <text:p text:style-name="P231">E. Žilevičius, Lietuvos Respublikos finansų viceministras,</text:p>
      <text:p text:style-name="P232"><text:span text:style-name="T233">A. Rusteika, Valstybės tarnybos departamento Tarnybos sąlygų skyriaus vedėjas</text:span><text:span text:style-name="T234">;<text:s/></text:span></text:p>
      <text:p text:style-name="P235">Punkto pakeitimai:</text:p>
      <text:p text:style-name="P236"><text:span text:style-name="T237">Nr.<text:s/></text:span><text:a xlink:href="https://www.e-tar.lt/portal/legalAct.html?documentId=TAR.7E194B6A444C" office:target-frame-name="_top" xlink:show="replace"><text:span text:style-name="T238">27V-43</text:span></text:a><text:span text:style-name="T239">, 2013-01-31, Žin., 2013, Nr. 14-717 (2013-02-07),<text:s/></text:span><text:span text:style-name="T240">i. k. 1131VTDISAK0027V-43</text:span></text:p>
      <text:p text:style-name="Normal"/>
      <text:p text:style-name="P241"><text:span text:style-name="T242">1.8</text:span><text:span text:style-name="T243">. Lietuvos Respublikos krašto apsaugos ministerijos, įstaigų prie ministerijos ir Lietuvos kariuomenės įstaigų vadovų, vidaus audito tarnybų vadovų bei auditorių, vertinimo komisijos narių ir 18–20 kategorijų valstybės tar</text:span><text:span text:style-name="T244">nautojų tarnybinės veiklos vertinimo komisija:<text:s/></text:span></text:p>
      <text:p text:style-name="P245"><text:span text:style-name="T246">A. Valys, Lietuvos Respublikos krašto apsaugos viceministras (komisijos pirmininkas)</text:span><text:span text:style-name="T247">,</text:span></text:p>
      <text:p text:style-name="P248">R. Žibas, Lietuvos Respublikos krašto apsaugos ministerijos Personalo departamento direktoriaus pavaduotojas,</text:p>
      <text:soft-page-break/>
      <text:p text:style-name="P249">J. J. Grybovski II, Lietuvos Respublikos krašto apsaugos ministerijos patarėjas,</text:p>
      <text:p text:style-name="P250">J. Nagienė, Lietuvos Respublikos krašto apsaugos ministerijos Teisės departamento direktorė,</text:p>
      <text:p text:style-name="P251">G. Statkevičiūtė, Lietuvos Respublikos krašto apsaugos ministerijos Gynybos politikos ir planavimo departamento direktorė,</text:p>
      <text:p text:style-name="P252">J. Rimkus, Lietuvos kariuomenės kanceliarijos viršininkas,</text:p>
      <text:p text:style-name="P253"><text:span text:style-name="T254">I. Sirutavičė, Valstybės tarnybos departamento Tarnybos priežiūros skyriaus vedėja</text:span><text:span text:style-name="T255">;<text:s/></text:span></text:p>
      <text:p text:style-name="P256">Punkto pakeitimai:</text:p>
      <text:p text:style-name="P257"><text:span text:style-name="T258">Nr.<text:s/></text:span><text:a xlink:href="https://www.e-tar.lt/portal/legalAct.html?documentId=TAR.DAA6C7D0C703" office:target-frame-name="_top" xlink:show="replace"><text:span text:style-name="T259">27V-128</text:span></text:a><text:span text:style-name="T260">, 2011-11-29, Žin., 2011, Nr. 147-6918 (2011-12-01), i. k. 11123VTISAK027V-128</text:span></text:p>
      <text:p text:style-name="P261"><text:span text:style-name="T262">Nr.<text:s/></text:span><text:a xlink:href="https://www.e-tar.lt/portal/legalAct.html?documentId=TAR.E9168560FF91" office:target-frame-name="_top" xlink:show="replace"><text:span text:style-name="T263">27V-120</text:span></text:a><text:span text:style-name="T264">, 2012-08-28, Žin., 2012, Nr. 102-5227 (2012-08-31), i.</text:span><text:span text:style-name="T265"><text:s/>k. 11223VTISAK027V-120</text:span></text:p>
      <text:p text:style-name="P266"><text:span text:style-name="T267">Nr.<text:s/></text:span><text:a xlink:href="https://www.e-tar.lt/portal/legalAct.html?documentId=TAR.7E194B6A444C" office:target-frame-name="_top" xlink:show="replace"><text:span text:style-name="T268">27V-43</text:span></text:a><text:span text:style-name="T269">, 2013-01-31, Žin., 2013, Nr. 14-717 (2013-02-07), i. k. 1131VTDISAK0027V-43</text:span></text:p>
      <text:p text:style-name="Normal"/>
      <text:p text:style-name="P270"><text:span text:style-name="T271">1.9</text:span><text:span text:style-name="T272">. Lietuvos Respublikos kultūros ministerijos ir įstaigų</text:span><text:span text:style-name="T273"><text:s/>prie ministerijos vadovų, vidaus audito tarnybų vadovų bei auditorių, vertinimo komisijos narių ir 18–20 kategorijų valstybės tarnautojų tarnybinės veiklos vertinimo komisija:<text:s/></text:span></text:p>
      <text:p text:style-name="P274">N. Zienkienė, Lietuvos Respublikos kultūros ministerijos kanclerė (komisijos pirmininkė),</text:p>
      <text:p text:style-name="P275"><text:span text:style-name="T276">G. Bertauskienė, Lietuvos Respublikos kultūros ministerijos Personalo skyriaus vedėja</text:span><text:span text:style-name="T277">,</text:span></text:p>
      <text:p text:style-name="P278">S. Pučienė, Lietuvos Respublikos kultūros ministerijos Teisės skyriaus vedėja,</text:p>
      <text:p text:style-name="P279">S. Vadišis, Valstybinio Kernavės kultūrinio rezervato direkcijos direktorius,</text:p>
      <text:p text:style-name="P280">E. O. Vilkienė, Lietuvos Respublikos kultūros ministerijos Profesionalaus meno skyriaus vedėja,</text:p>
      <text:p text:style-name="P281"><text:span text:style-name="T282">V. Čėsnaitė, Lietuvos Respublikos kultūros ministerijos vyriausioji patarėja</text:span><text:span text:style-name="T283">,</text:span></text:p>
      <text:p text:style-name="P284"><text:span text:style-name="T285">R. Astrauskaitė, Valstybės tarnybos departamento Tarnybos sąlygų skyriaus vyriausi</text:span><text:span text:style-name="T286">oji specialistė</text:span><text:span text:style-name="T287">;<text:s/></text:span></text:p>
      <text:p text:style-name="P288">Punkto pakeitimai:</text:p>
      <text:p text:style-name="P289"><text:span text:style-name="T290">Nr.<text:s/></text:span><text:a xlink:href="https://www.e-tar.lt/portal/legalAct.html?documentId=TAR.990A917E7646" office:target-frame-name="_top" xlink:show="replace"><text:span text:style-name="T291">27V-132</text:span></text:a><text:span text:style-name="T292">, 2011-12-08, Žin., 2011, Nr. 153-7259 (2011-12-15), i. k. 11123VTISAK027V-132</text:span></text:p>
      <text:p text:style-name="P293"><text:span text:style-name="T294">Nr.<text:s/></text:span><text:a xlink:href="https://www.e-tar.lt/portal/legalAct.html?documentId=TAR.6154A2DBA567" office:target-frame-name="_top" xlink:show="replace"><text:span text:style-name="T295">27V-136</text:span></text:a><text:span text:style-name="T296">, 2011-12-27, Žin., 2011, Nr. 163-7791 (2011-12-31), i. k. 11123VTISAK027V-136</text:span></text:p>
      <text:p text:style-name="P297"><text:span text:style-name="T298">Nr.<text:s/></text:span><text:a xlink:href="https://www.e-tar.lt/portal/legalAct.html?documentId=TAR.7E194B6A444C" office:target-frame-name="_top" xlink:show="replace"><text:span text:style-name="T299">27V-43</text:span></text:a><text:span text:style-name="T300">, 2013-01-31, Žin., 2013, Nr. 14-717 (2</text:span><text:span text:style-name="T301">013-02-07), i. k. 1131VTDISAK0027V-43</text:span></text:p>
      <text:p text:style-name="Normal"/>
      <text:p text:style-name="P302"><text:span text:style-name="T303">1.10</text:span><text:span text:style-name="T304">. Lietuvos Respublikos socialinės apsaugos ir darbo ministerijos ir įstaigų prie ministerijos vadovų, vidaus audito tarnybų vadovų bei auditorių, vertinimo komisijos narių ir 18–20 kategorijų valstybės tarnautojų tarnybinės veiklos vertinimo komisija:<text:s/></text:span></text:p>
      <text:p text:style-name="P305"><text:span text:style-name="T306">A.<text:s/></text:span><text:span text:style-name="T307">Puodžiukas, Lietuvos Respublikos socialinės apsaugos ir darbo ministerijos kancleris (komisijos pirmininkas)</text:span><text:span text:style-name="T308">,</text:span></text:p>
      <text:p text:style-name="P309">M. Strumskis, Valstybinio socialinio draudimo fondo valdybos prie Lietuvos Respublikos socialinės apsaugos ir darbo ministerijos direktoriaus pavaduotojas,</text:p>
      <text:p text:style-name="P310">R. Bužinskienė, Lietuvos Respublikos socialinės apsaugos ir darbo ministerijos Personalo skyriaus vedėja,</text:p>
      <text:p text:style-name="P311">G. Lakienė, Lietuvos darbo biržos prie Lietuvos Respublikos socialinės apsaugos ir darbo ministerijos Personalo ir administravimo skyriaus vedėja,</text:p>
      <text:p text:style-name="P312"><text:span text:style-name="T313">V. Mačiulaitis, Lietuvos Respublikos valstybinės darbo inspekcijos prie Lietuvos Respublikos socialinės apsaugos ir darbo ministerijos vyriausiasis valstybinis darbo inspektorius</text:span><text:span text:style-name="T314">,</text:span></text:p>
      <text:p text:style-name="P315"><text:span text:style-name="T316">V. Labunskas, Socialinių paslaugų priežiūros departamento prie Lietuv</text:span><text:span text:style-name="T317">os Respublikos socialinės apsaugos ir darbo ministerijos direktoriaus pavaduotojas</text:span><text:span text:style-name="T318">,</text:span></text:p>
      <text:p text:style-name="P319"><text:span text:style-name="T320">A. Kvietkus, Valstybės tarnybos departamento Tarnybos sąlygų skyriaus vyriausiasis specialistas</text:span><text:span text:style-name="T321">;<text:s/></text:span></text:p>
      <text:p text:style-name="P322">Punkto pakeitimai:</text:p>
      <text:p text:style-name="P323"><text:span text:style-name="T324">Nr.<text:s/></text:span><text:a xlink:href="https://www.e-tar.lt/portal/legalAct.html?documentId=TAR.6154A2DBA567" office:target-frame-name="_top" xlink:show="replace"><text:span text:style-name="T325">27V-136</text:span></text:a><text:span text:style-name="T326">, 2011-12-27, Žin., 2011, Nr. 163-7791 (2011-12-31), i. k. 11123VTISAK027V-136</text:span></text:p>
      <text:p text:style-name="P327"><text:span text:style-name="T328">Nr.<text:s/></text:span><text:a xlink:href="https://www.e-tar.lt/portal/legalAct.html?documentId=TAR.7E194B6A444C" office:target-frame-name="_top" xlink:show="replace"><text:span text:style-name="T329">27V-</text:span><text:span text:style-name="T330">43</text:span></text:a><text:span text:style-name="T331">, 2013-01-31, Žin., 2013, Nr. 14-717 (2013-02-07), i. k. 1131VTDISAK0027V-43</text:span></text:p>
      <text:p text:style-name="Normal"/>
      <text:p text:style-name="P332"><text:span text:style-name="T333">1.11</text:span><text:span text:style-name="T334">.<text:s/></text:span><text:span text:style-name="T335">Lietuvos Respublikos susisiekimo ministerijos ir įstaigų prie ministerijos vadovų, vidaus audito tarnybų vadovų bei auditorių, vertinimo komisijos narių ir 18–20 kate</text:span><text:span text:style-name="T336">gorijų<text:s/></text:span><text:soft-page-break/><text:span text:style-name="T337">valstybės tarnautojų tarnybinės veiklos vertinimo komisija:<text:s/></text:span></text:p>
      <text:p text:style-name="P338">T. Karpavičius, Lietuvos Respublikos susisiekimo ministerijos kancleris (komisijos pirmininkas),</text:p>
      <text:p text:style-name="P339">A. Rutkauskienė, Lietuvos Respublikos susisiekimo ministerijos Personalo administravimo skyriaus vedėja,<text:s/></text:p>
      <text:p text:style-name="P340">K. Auryla, Civilinės aviacijos administracijos direktorius,</text:p>
      <text:p text:style-name="P341">R. Šerėnas, Valstybinės geležinkelio inspekcijos prie Lietuvos Respublikos susisiekimo ministerijos viršininkas,</text:p>
      <text:p text:style-name="P342">A. Tuganauskas, l. e. Lietuvos Respublikos susisiekimo ministerijos<text:s/>Transporto politikos departamento direktoriaus pareigas,</text:p>
      <text:p text:style-name="P343">J. Šoblinskienė, l. e. Lietuvos Respublikos susisiekimo ministerijos Teisės skyriaus vedėjo pareigas,</text:p>
      <text:p text:style-name="P344"><text:span text:style-name="T345">A. Rusteika, Valstybės tarnybos departamento Tarnybos sąlygų skyriaus vedėjas</text:span><text:span text:style-name="T346">;<text:s/></text:span></text:p>
      <text:p text:style-name="P347">Punkto pakeitimai:</text:p>
      <text:p text:style-name="P348"><text:span text:style-name="T349">Nr.<text:s/></text:span><text:a xlink:href="https://www.e-tar.lt/portal/legalAct.html?documentId=TAR.E29D87B7500F" office:target-frame-name="_top" xlink:show="replace"><text:span text:style-name="T350">27V-149</text:span></text:a><text:span text:style-name="T351">, 2012-10-25, Žin., 2012, Nr. 126-6360 (2012-10-31), i. k. 11223VTISAK027V-149</text:span></text:p>
      <text:p text:style-name="P352"><text:span text:style-name="T353">Nr.<text:s/></text:span><text:a xlink:href="https://www.e-tar.lt/portal/legalAct.html?documentId=TAR.7E194B6A444C" office:target-frame-name="_top" xlink:show="replace"><text:span text:style-name="T354">27V-43</text:span></text:a><text:span text:style-name="T355">, 2013-01-31, Žin., 2013, Nr. 14-717 (2013-02-07), i. k. 1131VTDISAK0027V-43</text:span></text:p>
      <text:p text:style-name="Normal"/>
      <text:p text:style-name="P356"><text:span text:style-name="T357">1.12</text:span><text:span text:style-name="T358">. Lietuvo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359"><text:span text:style-name="T360">E. Mačiūnas,<text:s/></text:span><text:span text:style-name="T361">Lietuvos Respublikos sveikatos apsaugos viceministras (komisijos pirmininkas)</text:span><text:span text:style-name="T362">,</text:span></text:p>
      <text:p text:style-name="P363"><text:span text:style-name="T364">G. Černiauskas, Lietuvos Respublikos sveikatos apsaugos viceministras</text:span><text:span text:style-name="T365">,<text:s/></text:span></text:p>
      <text:p text:style-name="P366"><text:span text:style-name="T367">D. Budrevičienė, Lietuvos Respublikos sveikatos apsaugos ministerijos Personalo skyriaus vedėja</text:span><text:span text:style-name="T368">,</text:span></text:p>
      <text:p text:style-name="P369">R.<text:s/>Baranauskienė, Lietuvos Respublikos sveikatos apsaugos ministerijos Asmens sveikatos departamento direktorė,</text:p>
      <text:p text:style-name="P370"><text:span text:style-name="T371">A. Mastauskas, Radiacinės saugos centro direktorius</text:span><text:span text:style-name="T372">,</text:span></text:p>
      <text:p text:style-name="P373">J. Januševičienė, Lietuvos Respublikos sveikatos apsaugos ministerijos Bendrųjų reikalų departamento direktorė,</text:p>
      <text:p text:style-name="P374"><text:span text:style-name="T375">I. Sirutavičė, Valstybės tarnybos departamento Tarnybos priežiūros skyriaus vedėja</text:span><text:span text:style-name="T376">;<text:s/></text:span></text:p>
      <text:p text:style-name="P377">Punkto pakeitimai:</text:p>
      <text:p text:style-name="P378"><text:span text:style-name="T379">Nr.<text:s/></text:span><text:a xlink:href="https://www.e-tar.lt/portal/legalAct.html?documentId=TAR.6154A2DBA567" office:target-frame-name="_top" xlink:show="replace"><text:span text:style-name="T380">27V-136</text:span></text:a><text:span text:style-name="T381">, 2011-12-27, Žin., 2011, Nr. 163-7791 (2</text:span><text:span text:style-name="T382">011-12-31), i. k. 11123VTISAK027V-136</text:span></text:p>
      <text:p text:style-name="P383"><text:span text:style-name="T384">Nr.<text:s/></text:span><text:a xlink:href="https://www.e-tar.lt/portal/legalAct.html?documentId=TAR.E29D87B7500F" office:target-frame-name="_top" xlink:show="replace"><text:span text:style-name="T385">27V-149</text:span></text:a><text:span text:style-name="T386">, 2012-10-25, Žin., 2012, Nr. 126-6360 (2012-10-31), i. k. 11223VTISAK027V-149</text:span></text:p>
      <text:p text:style-name="P387"><text:span text:style-name="T388">Nr.<text:s/></text:span><text:a xlink:href="https://www.e-tar.lt/portal/legalAct.html?documentId=TAR.7E194B6A444C" office:target-frame-name="_top" xlink:show="replace"><text:span text:style-name="T389">27V-43</text:span></text:a><text:span text:style-name="T390">, 2013-01-31, Žin., 2013, Nr. 14-717 (2013-02-07), i. k. 1131VTDISAK0027V-43</text:span></text:p>
      <text:p text:style-name="Normal"/>
      <text:p text:style-name="P391"><text:span text:style-name="T392">1.13</text:span><text:span text:style-name="T393">. Lietuvos Respublikos švietimo ir mokslo ministerijos ir įstaigų prie ministerijos vadovų, vidaus audito tarnybų vadovų bei</text:span><text:span text:style-name="T394"><text:s/>auditorių, vertinimo komisijos narių ir 18–20 kategorijų valstybės tarnautojų tarnybinės veiklos vertinimo komisija:<text:s/></text:span></text:p>
      <text:p text:style-name="P395">D. Numgaudis, Lietuvos Respublikos švietimo ir mokslo ministerijos kancleris (komisijos pirmininkas),</text:p>
      <text:p text:style-name="P396"><text:span text:style-name="T397">S. Zybartas, Lietuvos Respublikos<text:s/></text:span><text:span text:style-name="T398">švietimo ir mokslo ministerijos Bendrojo ugdymo ir profesinio mokymo departamento direktorius</text:span><text:span text:style-name="T399">,<text:s/></text:span></text:p>
      <text:p text:style-name="P400">T. Daukantas, Lietuvos Respublikos švietimo ir mokslo ministerijos Teisės skyriaus vedėjas,</text:p>
      <text:p text:style-name="P401">O. Kacevičienė, Lietuvos Respublikos švietimo ir mokslo ministerijos<text:s/>Personalo skyriaus vedėja,</text:p>
      <text:p text:style-name="P402">A. Levickas, Lietuvos Respublikos švietimo ir mokslo ministerijos Studijų, mokslo ir technologijų departamento Koleginių studijų skyriaus vedėjas,</text:p>
      <text:p text:style-name="P403">A. Valeikienė, Studijų kokybės vertinimo centro direktoriaus pavaduotoja,<text:s/></text:p>
      <text:p text:style-name="P404"><text:span text:style-name="T405">R. Ast</text:span><text:span text:style-name="T406">rauskaitė, Valstybės tarnybos departamento Tarnybos sąlygų skyriaus vyriausioji specialistė</text:span><text:span text:style-name="T407">;<text:s/></text:span></text:p>
      <text:p text:style-name="P408">Punkto pakeitimai:</text:p>
      <text:p text:style-name="P409"><text:span text:style-name="T410">Nr.<text:s/></text:span><text:a xlink:href="https://www.e-tar.lt/portal/legalAct.html?documentId=TAR.6154A2DBA567" office:target-frame-name="_top" xlink:show="replace"><text:span text:style-name="T411">27V-136</text:span></text:a><text:span text:style-name="T412">, 2011-12-27, Žin., 2011, Nr. 163-7791 (2011-12-31</text:span><text:span text:style-name="T413">), i. k. 11123VTISAK027V-136</text:span></text:p>
      <text:soft-page-break/>
      <text:p text:style-name="P414"><text:span text:style-name="T415">Nr.<text:s/></text:span><text:a xlink:href="https://www.e-tar.lt/portal/legalAct.html?documentId=TAR.7E194B6A444C" office:target-frame-name="_top" xlink:show="replace"><text:span text:style-name="T416">27V-43</text:span></text:a><text:span text:style-name="T417">, 2013-01-31, Žin., 2013, Nr. 14-717 (2013-02-07), i. k. 1131VTDISAK0027V-43</text:span></text:p>
      <text:p text:style-name="Normal"/>
      <text:p text:style-name="P418"><text:span text:style-name="T419">1.14</text:span><text:span text:style-name="T420">. Lietuvos Respublikos teisingumo ministerijos ir</text:span><text:span text:style-name="T421"><text:s/>įstaigų prie ministerijos vadovų, vidaus audito tarnybų vadovų bei auditorių, vertinimo komisijos narių ir 18–20 kategorijų valstybės tarnautojų tarnybinės veiklos vertinimo komisija:<text:s/></text:span></text:p>
      <text:p text:style-name="P422">T. Vaitkevičius, Lietuvos Respublikos teisingumo viceministras (komisijos pirmininkas),</text:p>
      <text:p text:style-name="P423">A. Kazlauskas, Lietuvos Respublikos teisingumo ministerijos kancleris,</text:p>
      <text:p text:style-name="P424">T. Baranovas, Lietuvos Respublikos teisingumo ministro patarėjas,</text:p>
      <text:p text:style-name="P425">S. Mesonienė, Lietuvos Respublikos teisingumo ministerijos Administracinės ir baudžiamosios<text:s/>justicijos departamento direktorė,</text:p>
      <text:p text:style-name="P426">D. Kriaučiūnas, Europos teisės departamento prie Lietuvos Respublikos teisingumo ministerijos generalinis direktorius,</text:p>
      <text:p text:style-name="P427">N. Kalinauskienė, Lietuvos Respublikos teisingumo ministerijos Strateginio valdymo departamento Personalo valdymo skyriaus vedėja,</text:p>
      <text:p text:style-name="P428"><text:span text:style-name="T429">R. Rekašienė, Valstybės tarnybos departamento Tarnybos sąlygų skyriaus patarėja</text:span><text:span text:style-name="T430">;<text:s/></text:span></text:p>
      <text:p text:style-name="P431">Punkto pakeitimai:</text:p>
      <text:p text:style-name="P432"><text:span text:style-name="T433">Nr.<text:s/></text:span><text:a xlink:href="https://www.e-tar.lt/portal/legalAct.html?documentId=TAR.DF5608981B07" office:target-frame-name="_top" xlink:show="replace"><text:span text:style-name="T434">27V-97</text:span></text:a><text:span text:style-name="T435">, 2012-07-16, Žin., 2012, Nr. 85-4</text:span><text:span text:style-name="T436">489 (2012-07-19), i. k. 11223VTISAK0027V-97</text:span></text:p>
      <text:p text:style-name="P437"><text:span text:style-name="T438">Nr.<text:s/></text:span><text:a xlink:href="https://www.e-tar.lt/portal/legalAct.html?documentId=TAR.7E194B6A444C" office:target-frame-name="_top" xlink:show="replace"><text:span text:style-name="T439">27V-43</text:span></text:a><text:span text:style-name="T440">, 2013-01-31, Žin., 2013, Nr. 14-717 (2013-02-07), i. k. 1131VTDISAK0027V-43</text:span></text:p>
      <text:p text:style-name="Normal"/>
      <text:p text:style-name="P441"><text:span text:style-name="T442">1.15</text:span><text:span text:style-name="T443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444">V. Lastauskas,<text:s/>Lietuvos Respublikos užsienio reikalų ministerijos kanclerį (komisijos pirmininkas),</text:p>
      <text:p text:style-name="P445">E. Petrikas, Lietuvos Respublikos užsienio reikalų ministerijos Personalo departamento direktorius,</text:p>
      <text:p text:style-name="P446">D. Stankevičius, Lietuvos Respublikos užsienio reikalų ministro patarėjas,</text:p>
      <text:p text:style-name="P447">A. Vazbys, Lietuvos Respublikos užsienio reikalų ministerijos Personalo departamento direktoriaus pavaduotojas,</text:p>
      <text:p text:style-name="P448">A. Brūzga, l. e. Energetinio saugumo centro prie Lietuvos Respublikos užsienio reikalų ministerijos direktoriaus pareigas,<text:s/></text:p>
      <text:p text:style-name="P449">A. Žurauskas, Lietuvos Respublikos užsienio reikalų ministerijos Teisės ir tarptautinių sutarčių departamento direktorius, laikinai atliekantis generalinio inspektoriaus funkcijas,<text:s/></text:p>
      <text:p text:style-name="P450"><text:span text:style-name="T451">L. Tuleikienė, Valstybės tarnybos departamento direktoriaus pavaduotoja</text:span><text:span text:style-name="T452">;<text:s/></text:span></text:p>
      <text:p text:style-name="P453">Punkto pakeitimai:</text:p>
      <text:p text:style-name="P454"><text:span text:style-name="T455">Nr.<text:s/></text:span><text:a xlink:href="https://www.e-tar.lt/portal/legalAct.html?documentId=TAR.0AB20F1F8A11" office:target-frame-name="_top" xlink:show="replace"><text:span text:style-name="T456">27V-86</text:span></text:a><text:span text:style-name="T457">, 2011-08-24, Žin., 2011, Nr. 107-5089 (2011-08-30), i. k. 11123VTISAK0027V-86</text:span></text:p>
      <text:p text:style-name="P458"><text:span text:style-name="T459">Nr.<text:s/></text:span><text:a xlink:href="https://www.e-tar.lt/portal/legalAct.html?documentId=TAR.6154A2DBA567" office:target-frame-name="_top" xlink:show="replace"><text:span text:style-name="T460">27V-136</text:span></text:a><text:span text:style-name="T461">, 2011-12-27, Žin., 2011, Nr. 163-7791 (2011-12-31), i. k. 11123VTISAK027V-136</text:span></text:p>
      <text:p text:style-name="P462"><text:span text:style-name="T463">Nr.<text:s/></text:span><text:a xlink:href="https://www.e-tar.lt/portal/legalAct.html?documentId=TAR.7E194B6A444C" office:target-frame-name="_top" xlink:show="replace"><text:span text:style-name="T464">27V-43</text:span></text:a><text:span text:style-name="T465">, 2013-01-31, Žin., 2013, Nr. 14-717 (2013-02-07), i. k. 1131VTDISAK0027V-</text:span><text:span text:style-name="T466">43</text:span></text:p>
      <text:p text:style-name="Normal"/>
      <text:p text:style-name="P467"><text:span text:style-name="T468">1.16</text:span><text:span text:style-name="T469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470">G. Miškinis, Lietuvos Respublikos ūkio ministerijos kancleris (komisijos pirmininkas),</text:p>
      <text:p text:style-name="P471"><text:span text:style-name="T472">L. Lukoševičiūtė, Lietuvos Respublikos ūkio ministerijos Teisės, pirkimų ir ūkio departamento direktorė</text:span><text:span text:style-name="T473">,</text:span></text:p>
      <text:p text:style-name="P474"><text:span text:style-name="T475">M. Skarupskas, Lietuvos Respublikos ūkio viceministras</text:span><text:span text:style-name="T476">,</text:span></text:p>
      <text:p text:style-name="P477"><text:span text:style-name="T478">M. Busilas, Lietuvos<text:s/></text:span><text:span text:style-name="T479">Respublikos ūkio viceministras</text:span><text:span text:style-name="T480">,</text:span></text:p>
      <text:p text:style-name="P481"><text:span text:style-name="T482">L. Palinskaitė, Lietuvos Respublikos ūkio ministerijos Personalo administravimo skyriaus vedėja</text:span><text:span text:style-name="T483">,</text:span></text:p>
      <text:p text:style-name="P484">R. Lebedys, Valstybinės ne maisto produktų inspekcijos prie Lietuvos Respublikos ūkio ministerijos viršininkas,</text:p>
      <text:p text:style-name="P485"><text:span text:style-name="T486">A. Kvietkus,<text:s/></text:span><text:span text:style-name="T487">Valstybės tarnybos departamento Tarnybos sąlygų skyriaus vyriausiasis specialistas</text:span><text:span text:style-name="T488">;<text:s/></text:span></text:p>
      <text:soft-page-break/>
      <text:p text:style-name="P489">Punkto pakeitimai:</text:p>
      <text:p text:style-name="P490"><text:span text:style-name="T491">Nr.<text:s/></text:span><text:a xlink:href="https://www.e-tar.lt/portal/legalAct.html?documentId=TAR.6154A2DBA567" office:target-frame-name="_top" xlink:show="replace"><text:span text:style-name="T492">27V-136</text:span></text:a><text:span text:style-name="T493">, 2011-12-27, Žin., 2011, Nr. 163-7791 (2011-12-31), i. k.<text:s/></text:span><text:span text:style-name="T494">11123VTISAK027V-136</text:span></text:p>
      <text:p text:style-name="P495"><text:span text:style-name="T496">Nr.<text:s/></text:span><text:a xlink:href="https://www.e-tar.lt/portal/legalAct.html?documentId=TAR.5B4D89C04906" office:target-frame-name="_top" xlink:show="replace"><text:span text:style-name="T497">27V-44</text:span></text:a><text:span text:style-name="T498">, 2012-03-21, Žin., 2012, Nr. 35-1757 (2012-03-24), i. k. 11223VTISAK0027V-44</text:span></text:p>
      <text:p text:style-name="P499"><text:span text:style-name="T500">Nr.<text:s/></text:span><text:a xlink:href="https://www.e-tar.lt/portal/legalAct.html?documentId=TAR.7E194B6A444C" office:target-frame-name="_top" xlink:show="replace"><text:span text:style-name="T501">27V-43</text:span></text:a><text:span text:style-name="T502">, 2013-01-31, Žin., 2013, Nr. 14-717 (2013-02-07), i. k. 1131VTDISAK0027V-43</text:span></text:p>
      <text:p text:style-name="Normal"/>
      <text:p text:style-name="P503"><text:span text:style-name="T504">1.17</text:span><text:span text:style-name="T505">.<text:s/></text:span><text:span text:style-name="T506">Lietuvos Respublikos vidaus reikalų ministerijos ir įstaigų prie ministerijos vadovų, vidaus audito tarnybų vadovų bei auditorių, vertinimo ko</text:span><text:span text:style-name="T507">misijos narių ir 18–20 kategorijų valstybės tarnautojų tarnybinės veiklos vertinimo komisija:<text:s/></text:span></text:p>
      <text:p text:style-name="P508"><text:span text:style-name="T509">Ž. Pacevičius, Lietuvos Respublikos vidaus reikalų viceministras (komisijos pirmininkas)</text:span><text:span text:style-name="T510">,</text:span></text:p>
      <text:p text:style-name="P511">E. Gustas, Lietuvos Respublikos vidaus reikalų ministerijos kancleris,</text:p>
      <text:p text:style-name="P512"><text:span text:style-name="T513">A. Juocevičius, Lietuvos Respublikos vidaus reikalų viceministras</text:span><text:span text:style-name="T514">,</text:span></text:p>
      <text:p text:style-name="P515">A. Genys, Lietuvos Respublikos vidaus reikalų ministerijos Bendrojo departamento direktorius,</text:p>
      <text:p text:style-name="P516"><text:span text:style-name="T517">E. Raistenskis, Lietuvos Respublikos vidaus reikalų ministro patarėjas</text:span><text:span text:style-name="T518">,</text:span></text:p>
      <text:p text:style-name="P519"><text:span text:style-name="T520">N. Rudaitis, Lietuvos R</text:span><text:span text:style-name="T521">espublikos vidaus reikalų ministerijos Teisės departamento direktorius</text:span><text:span text:style-name="T522">,</text:span></text:p>
      <text:p text:style-name="P523"><text:span text:style-name="T524">L. Tuleikienė, Valstybės tarnybos departamento direktoriaus pavaduotoja</text:span><text:span text:style-name="T525">;<text:s/></text:span></text:p>
      <text:p text:style-name="P526">Punkto pakeitimai:</text:p>
      <text:p text:style-name="P527"><text:span text:style-name="T528">Nr.<text:s/></text:span><text:a xlink:href="https://www.e-tar.lt/portal/legalAct.html?documentId=TAR.586B517AA51E" office:target-frame-name="_top" xlink:show="replace"><text:span text:style-name="T529">27V-22</text:span></text:a><text:span text:style-name="T530">, 2012-02-03, Žin., 2012, Nr. 18-841 (2012-02-09), i. k. 11223VTISAK0027V-22</text:span></text:p>
      <text:p text:style-name="P531"><text:span text:style-name="T532">Nr.<text:s/></text:span><text:a xlink:href="https://www.e-tar.lt/portal/legalAct.html?documentId=TAR.7E194B6A444C" office:target-frame-name="_top" xlink:show="replace"><text:span text:style-name="T533">27V-43</text:span></text:a><text:span text:style-name="T534">, 2013-01-31, Žin., 2013, Nr. 14-717 (2013-02-07), i. k. 1131VTDISAK0027V-43</text:span></text:p>
      <text:p text:style-name="Normal"/>
      <text:p text:style-name="P535"><text:span text:style-name="T536">1</text:span><text:span text:style-name="T537">.18</text:span><text:span text:style-name="T538">.<text:s/></text:span><text:span text:style-name="T539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540">D. Miniataitė, Lietuvos Respublikos žemės ūkio ministerijos kanclerė (komisijos pirmininkė),</text:p>
      <text:p text:style-name="P541">A. Burlėga, Lietuvos Respublikos žemės ūkio ministerijos Teisės departamento direktorius,</text:p>
      <text:p text:style-name="P542">A. Basiulis, Valstybinės augalininkystės tarnybos prie Lietuvos Respublikos žemės ūkio ministerijos direktoriaus pavaduotojas,</text:p>
      <text:p text:style-name="P543"><text:span text:style-name="T544">R. Kiūdytė, Nacionalinės mokėjimo agentūros prie Lietuvos Respublikos žemės ūkio ministerijos Personalo skyriaus vedėja</text:span><text:span text:style-name="T545">,</text:span></text:p>
      <text:p text:style-name="P546">E. Maslovskienė, Žuvininkystės tarnybos prie Lietuvos Respublikos žemės ūkio ministerijos Teisės<text:s/>ir personalo skyriaus vedėja,<text:s/></text:p>
      <text:p text:style-name="P547">A. Šileika, Valstybinės gyvulių veislininkystės priežiūros tarnybos prie Lietuvos Respublikos žemės ūkio ministerijos viršininko pavaduotojas,</text:p>
      <text:p text:style-name="P548"><text:span text:style-name="T549">L. Tuleikienė, Valstybės tarnybos departamento direktoriaus pavaduotoja;</text:span><text:span text:style-name="T550"><text:s/></text:span></text:p>
      <text:p text:style-name="P551">Punkto<text:s/>pakeitimai:</text:p>
      <text:p text:style-name="P552"><text:span text:style-name="T553">Nr.<text:s/></text:span><text:a xlink:href="https://www.e-tar.lt/portal/legalAct.html?documentId=TAR.6154A2DBA567" office:target-frame-name="_top" xlink:show="replace"><text:span text:style-name="T554">27V-136</text:span></text:a><text:span text:style-name="T555">, 2011-12-27, Žin., 2011, Nr. 163-7791 (2011-12-31), i. k. 11123VTISAK027V-136</text:span></text:p>
      <text:p text:style-name="P556"><text:span text:style-name="T557">Nr.<text:s/></text:span><text:a xlink:href="https://www.e-tar.lt/portal/legalAct.html?documentId=TAR.7E194B6A444C" office:target-frame-name="_top" xlink:show="replace"><text:span text:style-name="T558">27V-43</text:span></text:a><text:span text:style-name="T559">, 2013-01-31, Žin., 2013, Nr. 14-717 (2013-02-07), i. k. 1131VTDISAK0027V-43</text:span></text:p>
      <text:p text:style-name="Normal"/>
      <text:p text:style-name="P560"><text:span text:style-name="T561">1.19</text:span><text:span text:style-name="T562">.<text:s/></text:span><text:span text:style-name="T563">Lietuvos statistikos departamento vidaus audito tarnybos vadovo bei auditorių, vertinimo komisijos narių ir 18–20 kategorijų valstybės tarnautojų tarnybinės veiklos vertinimo komisija:<text:s/></text:span></text:p>
      <text:p text:style-name="P564">D. Ambrozaitienė, Lietuvos statistikos departamento generalinio direktoriaus pavaduotoja (komisijos pirmininkė),</text:p>
      <text:p text:style-name="P565"><text:span text:style-name="T566">G. Burokaitė, Lietuvos statistikos departamento Ryšių su visuomene skyriaus vedėja</text:span><text:span text:style-name="T567">,</text:span></text:p>
      <text:p text:style-name="P568">G. Dapšienė, Lietuvos statistikos departamento Švietimo ir kultūros statistikos skyriaus vedėja,<text:s/></text:p>
      <text:p text:style-name="P569">I. Žibūdienė, Lietuvos statistikos departamento Teisės skyriaus vedėja,</text:p>
      <text:p text:style-name="P570">J. Sadauskienė, Lietuvos statistikos departamento Žmogiškųjų išteklių valdymo skyriaus vyriausioji specialistė,</text:p>
      <text:p text:style-name="P571"><text:span text:style-name="T572">M. Malakauskienė, Statistinės informacijos platinimo skyriaus vedėjo pavaduotojas</text:span><text:span text:style-name="T573">,</text:span></text:p>
      <text:soft-page-break/>
      <text:p text:style-name="P574"><text:span text:style-name="T575">D. Šadžiuvienė, Vals</text:span><text:span text:style-name="T576">tybės tarnybos departamento Tarnybos sąlygų skyriaus patarėja</text:span><text:span text:style-name="T577">;<text:s/></text:span></text:p>
      <text:p text:style-name="P578">Punkto pakeitimai:</text:p>
      <text:p text:style-name="P579"><text:span text:style-name="T580">Nr.<text:s/></text:span><text:a xlink:href="https://www.e-tar.lt/portal/legalAct.html?documentId=TAR.6154A2DBA567" office:target-frame-name="_top" xlink:show="replace"><text:span text:style-name="T581">27V-136</text:span></text:a><text:span text:style-name="T582">, 2011-12-27, Žin., 2011, Nr. 163-7791 (2011-12-31), i. k. 11123VTISAK027V-136</text:span></text:p>
      <text:p text:style-name="P583"><text:span text:style-name="T584">N</text:span><text:span text:style-name="T585">r.<text:s/></text:span><text:a xlink:href="https://www.e-tar.lt/portal/legalAct.html?documentId=TAR.7E194B6A444C" office:target-frame-name="_top" xlink:show="replace"><text:span text:style-name="T586">27V-43</text:span></text:a><text:span text:style-name="T587">, 2013-01-31, Žin., 2013, Nr. 14-717 (2013-02-07), i. k. 1131VTDISAK0027V-43</text:span></text:p>
      <text:p text:style-name="Normal"/>
      <text:p text:style-name="P588"><text:span text:style-name="T589">1.20</text:span><text:span text:style-name="T590">. Valstybinei maisto ir veterinarijos tarnybai pavaldžių įstaigų vadovų, vidaus</text:span><text:span text:style-name="T591"><text:s/>audito tarnybų vadovų bei auditorių, vertinimo komisijos narių ir 18–20 kategorijų valstybės tarnautojų tarnybinės veiklos vertinimo komisija:<text:s/></text:span></text:p>
      <text:p text:style-name="P592"><text:span text:style-name="T593">V. Paulauskas, Valstybinės maisto ir veterinarijos tarnybos direktoriaus pavaduotojas (komisijos pirmininkas)</text:span><text:span text:style-name="T594">,</text:span></text:p>
      <text:p text:style-name="P595"><text:span text:style-name="T596">D. Bilkienė, Valstybinės maisto ir veterinarijos tarnybos Strateginio planavimo ir kokybės valdymo skyriaus vedėjo pavaduotoja</text:span><text:span text:style-name="T597">,</text:span></text:p>
      <text:p text:style-name="P598">Ž. Ignatavičienė, Valstybinės maisto ir veterinarijos tarnybos Finansų ir biudžeto skyriaus vedėja,</text:p>
      <text:p text:style-name="P599">D. Švelnienė, Valstybinės maisto ir veterinarijos tarnybos Strateginio planavimo ir kokybės valdymo skyriaus vedėjo pavaduotoja, l. e. Valstybinės maisto ir veterinarijos tarnybos direktoriaus pavaduotojo pareigas,</text:p>
      <text:p text:style-name="P600">S. Kunickis, Valstybinės maisto ir veterinarijos tarnybos Informacinių sistemų skyriaus vedėjo pavaduotojas,</text:p>
      <text:p text:style-name="P601">S. Ščeponavičienė, Nacionalinio maisto ir veterinarijos rizikos vertinimo instituto direktoriaus pavaduotoja,</text:p>
      <text:p text:style-name="P602"><text:span text:style-name="T603">D. Šadžiuvienė, Valstybės tarnybos departamento Tarnybos sąlygų skyriaus patarėja</text:span><text:span text:style-name="T604">;<text:s/></text:span></text:p>
      <text:p text:style-name="P605">Punkto pakeitimai:</text:p>
      <text:p text:style-name="P606"><text:span text:style-name="T607">Nr.<text:s/></text:span><text:a xlink:href="https://www.e-tar.lt/portal/legalAct.html?documentId=TAR.990A917E7646" office:target-frame-name="_top" xlink:show="replace"><text:span text:style-name="T608">27V-132</text:span></text:a><text:span text:style-name="T609">, 2011-12-08, Žin., 2011, Nr. 153-7259 (2011-12-15), i. k. 11123VTISAK027V-132</text:span></text:p>
      <text:p text:style-name="P610"><text:span text:style-name="T611">Nr.<text:s/></text:span><text:a xlink:href="https://www.e-tar.lt/portal/legalAct.html?documentId=TAR.6154A2DBA567" office:target-frame-name="_top" xlink:show="replace"><text:span text:style-name="T612">27V-136</text:span></text:a><text:span text:style-name="T613">, 2011-12-27, Žin., 2011, Nr. 163-7791 (2011-12-31), i. k. 11123VTISAK027V-136</text:span></text:p>
      <text:p text:style-name="P614"><text:span text:style-name="T615">Nr.<text:s/></text:span><text:a xlink:href="https://www.e-tar.lt/portal/legalAct.html?documentId=TAR.CD7CA79C1685" office:target-frame-name="_top" xlink:show="replace"><text:span text:style-name="T616">27V-90</text:span></text:a><text:span text:style-name="T617">, 2012-06-28, Žin., 2012, Nr. 78-4084 (2012-07-04), i. k.<text:s/></text:span><text:span text:style-name="T618">11223VTISAK0027V-90</text:span></text:p>
      <text:p text:style-name="P619"><text:span text:style-name="T620">Nr.<text:s/></text:span><text:a xlink:href="https://www.e-tar.lt/portal/legalAct.html?documentId=TAR.7E194B6A444C" office:target-frame-name="_top" xlink:show="replace"><text:span text:style-name="T621">27V-43</text:span></text:a><text:span text:style-name="T622">, 2013-01-31, Žin., 2013, Nr. 14-717 (2013-02-07), i. k. 1131VTDISAK0027V-43</text:span></text:p>
      <text:p text:style-name="Normal"/>
      <text:p text:style-name="P623"><text:span text:style-name="T624">1.21</text:span><text:span text:style-name="T625">.<text:s/></text:span><text:span text:style-name="T626">Lietuvos vyriausiajam archyvarui pavaldžių įstaigų vadov</text:span><text:span text:style-name="T627">ų, vertinimo komisijos narių ir 18–20 kategorijų valstybės tarnautojų tarnybinės veiklos vertinimo komisija:<text:s/></text:span></text:p>
      <text:p text:style-name="P628">D. Lukšaitė, Lietuvos vyriausiojo archyvaro tarnybos Dokumentų ir archyvų valdymo skyriaus vedėja (komisijos pirmininkė),</text:p>
      <text:p text:style-name="P629">D. Rakauskienė, Lietuvos<text:s/>vyriausiojo archyvaro tarnybos Veiklos administravimo skyriaus vyriausioji specialistė,</text:p>
      <text:p text:style-name="P630">V. Jusevičiūtė, Lietuvos centrinio valstybės archyvo direktoriaus pavaduotoja,</text:p>
      <text:p text:style-name="P631">A. Naruškevičienė, Lietuvos valstybės naujojo archyvo direktoriaus pavaduotoja,</text:p>
      <text:p text:style-name="P632">K. Remeika, Lietuvos ypatingojo archyvo direktoriaus pavaduotojas,</text:p>
      <text:p text:style-name="P633">G. Šeštokas, Utenos apskrities archyvo direktorius,</text:p>
      <text:p text:style-name="P634"><text:span text:style-name="T635">R. Astrauskaitė, Valstybės tarnybos departamento Tarnybos sąlygų skyriaus vyriausioji specialistė</text:span><text:span text:style-name="T636">.<text:s/></text:span></text:p>
      <text:p text:style-name="P637">Punkto pakeitimai:</text:p>
      <text:p text:style-name="P638"><text:span text:style-name="T639">Nr.<text:s/></text:span><text:a xlink:href="https://www.e-tar.lt/portal/legalAct.html?documentId=TAR.6154A2DBA567" office:target-frame-name="_top" xlink:show="replace"><text:span text:style-name="T640">27V-136</text:span></text:a><text:span text:style-name="T641">, 2011-12-27, Žin., 2011, Nr. 163-7791 (2011-12-31), i. k. 11123VTISAK027V-136</text:span></text:p>
      <text:p text:style-name="P642"><text:span text:style-name="T643">Nr.<text:s/></text:span><text:a xlink:href="https://www.e-tar.lt/portal/legalAct.html?documentId=TAR.7E194B6A444C" office:target-frame-name="_top" xlink:show="replace"><text:span text:style-name="T644">27V-</text:span><text:span text:style-name="T645">43</text:span></text:a><text:span text:style-name="T646">, 2013-01-31, Žin., 2013, Nr. 14-717 (2013-02-07), i. k. 1131VTDISAK0027V-43</text:span></text:p>
      <text:p text:style-name="Normal"/>
      <text:p text:style-name="P647"><text:span text:style-name="T648">2</text:span><text:span text:style-name="T649">. P a v e d u atlikti vertinimo komisijos pirmininko funkcijas, jeigu komisijos pirmininkas yra vertinamas šio įsakymo 1 punktu patvirtintų komisijų arba negali dalyvaut</text:span><text:span text:style-name="T650">i komisijos darbe dėl svarbių priežasčių, šiems valstybės tarnautojams:</text:span></text:p>
      <text:p text:style-name="P651"><text:span text:style-name="T652">2.1</text:span><text:span text:style-name="T653">. G. Krasauskui, Lietuvos Respublikos Prezidento kanceliarijos kancleriui – Lietuvos Respublikos Seimo kanceliarijos ir Lietuvos Respublikos Seimui atskaitingų institucijų, Lietuv</text:span><text:span text:style-name="T654">os Respublikos Prezidento institucijos ir Lietuvos Respublikos Prezidentui atskaitingų institucijų vadovų, vidaus audito tarnybų vadovų bei auditorių, vertinimo komisijos narių ir 18–20 kategorijų valstybės tarnautojų tarnybinės veiklos vertinimo komisijoj</text:span><text:span text:style-name="T655">e;</text:span></text:p>
      <text:p text:style-name="P656"><text:span text:style-name="T657">2.2</text:span><text:span text:style-name="T658">.<text:s/></text:span><text:span text:style-name="T659">m</text:span><text:span text:style-name="T660">. Rozalienei,<text:s/></text:span><text:span text:style-name="T661">Lietuvos Respublikos Ministro Pirmininko tarnybos, Lietuvos Respublikos Vyriausybės įstaigų ir Vyriausybės atstovų apskrityse institucijų vadovų, vidaus<text:s/></text:span><text:soft-page-break/><text:span text:style-name="T662">audito tarnybų vadovų bei auditorių, vertinimo komisijos narių ir 18–20 kate</text:span><text:span text:style-name="T663">gorijų valstybės tarnautojų tarnybinės veiklos vertinimo komisijoje</text:span><text:span text:style-name="T664">;</text:span></text:p>
      <text:p text:style-name="P665">Punkto pakeitimai:</text:p>
      <text:p text:style-name="P666"><text:span text:style-name="T667">Nr.<text:s/></text:span><text:a xlink:href="https://www.e-tar.lt/portal/legalAct.html?documentId=TAR.A5C1F3C86A26" office:target-frame-name="_top" xlink:show="replace"><text:span text:style-name="T668">27V-113</text:span></text:a><text:span text:style-name="T669">, 2011-10-14, Žin., 2011, Nr. 126-5994 (2011-10-20), i. k. 11123VTISAK027V-</text:span><text:span text:style-name="T670">113</text:span></text:p>
      <text:p text:style-name="P671"><text:span text:style-name="T672">Nr.<text:s/></text:span><text:a xlink:href="https://www.e-tar.lt/portal/legalAct.html?documentId=TAR.586B517AA51E" office:target-frame-name="_top" xlink:show="replace"><text:span text:style-name="T673">27V-22</text:span></text:a><text:span text:style-name="T674">, 2012-02-03, Žin., 2012, Nr. 18-841 (2012-02-09), i. k. 11223VTISAK0027V-22</text:span></text:p>
      <text:p text:style-name="Normal"/>
      <text:p text:style-name="P675"><text:span text:style-name="T676">2.3</text:span><text:span text:style-name="T677">. R. Molienei, Lietuvos Aukščiausiojo Teismo kanclerei – Nacionalinės<text:s/></text:span><text:span text:style-name="T678">teismų administracijos, teismų ir prokuratūros vidaus audito tarnybų vadovų bei auditorių, vertinimo komisijos narių ir 18–20 kategorijų valstybės tarnautojų tarnybinės veiklos vertinimo komisijoje;</text:span></text:p>
      <text:p text:style-name="P679"><text:span text:style-name="T680">2.4</text:span><text:span text:style-name="T681">. R. Aleliūnui, Lietuvos Respublikos valstybės kon</text:span><text:span text:style-name="T682">trolės 4-ojo audito departamento direktoriui – Lietuvos Respublikos valstybės kontrolės vidaus audito tarnybos vadovo bei auditorių, vertinimo komisijos narių ir 18–20 kategorijų valstybės tarnautojų tarnybinės veiklos vertinimo komisijoje;</text:span></text:p>
      <text:p text:style-name="P683"><text:span text:style-name="T684">2.5</text:span><text:span text:style-name="T685">. J. Moc</text:span><text:span text:style-name="T686">kevičiui, Lietuvos geologijos tarnybos prie Aplinkos ministerijos direktoriui – Lietuvos Respublikos aplinkos ministerijos ir įstaigų prie ministerijos vadovų, vidaus audito tarnybų vadovų bei auditorių, vertinimo komisijos narių ir 18–20 kategorijų valsty</text:span><text:span text:style-name="T687">bės tarnautojų tarnybinės veiklos vertinimo komisijoje;</text:span></text:p>
      <text:p text:style-name="P688"><text:span text:style-name="T689">2.6</text:span><text:span text:style-name="T690">.<text:s/></text:span><text:span text:style-name="T691">R. Cytackai, Lietuvos Respublikos energetikos viceministrei – Lietuvos Respublikos energetikos ministerijos ir įstaigų prie ministerijos vadovų, vidaus audito tarnybų vadovų bei auditorių, ve</text:span><text:span text:style-name="T692">rtinimo komisijos narių ir 18–20 kategorijų valstybės tarnautojų tarnybinės veiklos vertinimo komisijoje</text:span><text:span text:style-name="T693">;</text:span></text:p>
      <text:p text:style-name="P694">Punkto pakeitimai:</text:p>
      <text:p text:style-name="P695"><text:span text:style-name="T696">Nr.<text:s/></text:span><text:a xlink:href="https://www.e-tar.lt/portal/legalAct.html?documentId=TAR.371010A881A9" office:target-frame-name="_top" xlink:show="replace"><text:span text:style-name="T697">27V-34</text:span></text:a><text:span text:style-name="T698">, 2012-02-24, Žin., 2012, Nr. 25-1195<text:s/></text:span><text:span text:style-name="T699">(2012-02-28), i. k. 11223VTISAK0027V-34</text:span></text:p>
      <text:p text:style-name="P700"><text:span text:style-name="T701">Nr.<text:s/></text:span><text:a xlink:href="https://www.e-tar.lt/portal/legalAct.html?documentId=TAR.7E194B6A444C" office:target-frame-name="_top" xlink:show="replace"><text:span text:style-name="T702">27V-43</text:span></text:a><text:span text:style-name="T703">, 2013-01-31, Žin., 2013, Nr. 14-717 (2013-02-07), i. k. 1131VTDISAK0027V-43</text:span></text:p>
      <text:p text:style-name="Normal"/>
      <text:p text:style-name="P704"><text:span text:style-name="T705">2.7</text:span><text:span text:style-name="T706">.<text:s/></text:span><text:span text:style-name="T707">Ž. Turevičienei, Lietuvos Respublikos</text:span><text:span text:style-name="T708"><text:s/>finansų ministerijos Įstaigų veiklos priežiūros skyriaus vedėjai – Lietuvos Respublikos finansų ministerijos ir įstaigų prie ministerijos vadovų, vidaus audito tarnybų vadovų bei auditorių, vertinimo komisijos narių ir 18–20 kategorijų valstybės tarnautoj</text:span><text:span text:style-name="T709">ų tarnybinės veiklos vertinimo komisijoje</text:span><text:span text:style-name="T710">;</text:span></text:p>
      <text:p text:style-name="P711">Punkto pakeitimai:</text:p>
      <text:p text:style-name="P712"><text:span text:style-name="T713">Nr.<text:s/></text:span><text:a xlink:href="https://www.e-tar.lt/portal/legalAct.html?documentId=TAR.7E194B6A444C" office:target-frame-name="_top" xlink:show="replace"><text:span text:style-name="T714">27V-43</text:span></text:a><text:span text:style-name="T715">, 2013-01-31, Žin., 2013, Nr. 14-717 (2013-02-07), i. k. 1131VTDISAK0027V-43</text:span></text:p>
      <text:p text:style-name="Normal"/>
      <text:p text:style-name="P716"><text:span text:style-name="T717">2.8</text:span><text:span text:style-name="T718">. R. Žibui,<text:s/></text:span><text:span text:style-name="T719">Lietuvos Respublikos krašto apsaugos ministerijos Personalo departamento direktoriaus pavaduotojui– Lietuvos Respublikos krašto apsaugos ministerijos, įstaigų prie ministerijos ir Lietuvos kariuomenės įstaigų vadovų, vidaus audito tarnybų vadovų bei audito</text:span><text:span text:style-name="T720">rių, vertinimo komisijos narių ir 18–20 kategorijų valstybės tarnautojų tarnybinės veiklos vertinimo komisijoje;</text:span></text:p>
      <text:p text:style-name="P721"><text:span text:style-name="T722">2.9</text:span><text:span text:style-name="T723">.<text:s/></text:span><text:span text:style-name="T724">G. Bertauskienei, Lietuvos Respublikos kultūros ministerijos Personalo skyriaus vedėjai – Lietuvos Respublikos kultūros ministerijos i</text:span><text:span text:style-name="T725">r įstaigų prie ministerijos vadovų, vidaus audito tarnybų vadovų bei auditorių, vertinimo komisijos narių ir 18–20 kategorijų valstybės tarnautojų tarnybinės veiklos vertinimo komisijoje</text:span><text:span text:style-name="T726">;</text:span></text:p>
      <text:p text:style-name="P727">Punkto pakeitimai:</text:p>
      <text:p text:style-name="P728"><text:span text:style-name="T729">Nr.<text:s/></text:span><text:a xlink:href="https://www.e-tar.lt/portal/legalAct.html?documentId=TAR.990A917E7646" office:target-frame-name="_top" xlink:show="replace"><text:span text:style-name="T730">27V-132</text:span></text:a><text:span text:style-name="T731">, 2011-12-08, Žin., 2011, Nr. 153-7259 (2011-12-15), i. k. 11123VTISAK027V-132</text:span></text:p>
      <text:p text:style-name="P732"><text:span text:style-name="T733">Nr.<text:s/></text:span><text:a xlink:href="https://www.e-tar.lt/portal/legalAct.html?documentId=TAR.7E194B6A444C" office:target-frame-name="_top" xlink:show="replace"><text:span text:style-name="T734">27V-43</text:span></text:a><text:span text:style-name="T735">, 2013-01-31, Žin., 2013, Nr. 14-717 (201</text:span><text:span text:style-name="T736">3-02-07), i. k. 1131VTDISAK0027V-43</text:span></text:p>
      <text:p text:style-name="Normal"/>
      <text:p text:style-name="P737"><text:span text:style-name="T738">2.10</text:span><text:span text:style-name="T739">.<text:s/></text:span><text:span text:style-name="T740">V. Labunskui, Socialinių paslaugų ir priežiūros departamento prie Lietuvos Respublikos socialinės apsaugos ir darbo ministerijos direktoriaus pavaduotojui – Lietuvos Respublikos socialinės apsaugos ir darbo mi</text:span><text:span text:style-name="T741">nisterijos ir įstaigų prie ministerijos vadovų, vidaus audito tarnybų vadovų bei auditorių, vertinimo komisijos narių ir 18–20 kategorijų valstybės tarnautojų tarnybinės veiklos vertinimo komisijoje</text:span><text:span text:style-name="T742">;</text:span></text:p>
      <text:p text:style-name="P743">Punkto pakeitimai:</text:p>
      <text:p text:style-name="P744"><text:span text:style-name="T745">Nr.<text:s/></text:span><text:a xlink:href="https://www.e-tar.lt/portal/legalAct.html?documentId=TAR.7E194B6A444C" office:target-frame-name="_top" xlink:show="replace"><text:span text:style-name="T746">27V-43</text:span></text:a><text:span text:style-name="T747">, 2013-01-31, Žin., 2013, Nr. 14-717 (2013-02-07), i. k. 1131VTDISAK0027V-43</text:span></text:p>
      <text:p text:style-name="Normal"/>
      <text:p text:style-name="P748"><text:span text:style-name="T749">2.11</text:span><text:span text:style-name="T750">. A. Rutkauskienei, Lietuvos Respublikos susisiekimo ministerijos Personalo administravimo skyriaus vedėjai – Lietu</text:span><text:span text:style-name="T751">vos Respublikos susisiekimo ministerijos ir įstaigų prie ministerijos vadovų, vidaus audito tarnybų vadovų bei auditorių, vertinimo komisijos narių ir 18–20 kategorijų valstybės tarnautojų tarnybinės veiklos vertinimo komisijoje;</text:span></text:p>
      <text:p text:style-name="P752"><text:span text:style-name="T753">2.12</text:span><text:span text:style-name="T754">.<text:s/></text:span><text:span text:style-name="T755">G. Černiauskui,<text:s/></text:span><text:span text:style-name="T756">Lietuvos Respublikos sveikatos apsaugos viceministrui – Lietuvos Respublikos sveikatos apsaugos ministerijos ir įstaigų prie ministerijos vadovų, vidaus audito tarnybų vadovų bei auditorių, vertinimo komisijos narių ir 18–20 kategorijų valstybės tarnautojų</text:span><text:span text:style-name="T757"><text:s/>tarnybinės veiklos vertinimo komisijoje</text:span><text:span text:style-name="T758">;</text:span></text:p>
      <text:p text:style-name="P759">Punkto pakeitimai:</text:p>
      <text:p text:style-name="P760"><text:span text:style-name="T761">Nr.<text:s/></text:span><text:a xlink:href="https://www.e-tar.lt/portal/legalAct.html?documentId=TAR.7E194B6A444C" office:target-frame-name="_top" xlink:show="replace"><text:span text:style-name="T762">27V-43</text:span></text:a><text:span text:style-name="T763">, 2013-01-31, Žin., 2013, Nr. 14-717 (2013-02-07), i. k. 1131VTDISAK0027V-43</text:span></text:p>
      <text:p text:style-name="Normal"/>
      <text:p text:style-name="P764"><text:span text:style-name="T765">2.13</text:span><text:span text:style-name="T766">.<text:s/></text:span><text:span text:style-name="T767">S. Zybartui,<text:s/></text:span><text:span text:style-name="T768">Lietuvos Respublikos švietimo ir mokslo ministerijos Bendrojo ugdymo ir profesinio mokymo departamento direktoriui – Lietuvos Respublikos švietimo ir mokslo ministerijos ir įstaigų prie ministerijos vadovų, vidaus audito tarnybų vadovų bei auditorių, verti</text:span><text:span text:style-name="T769">nimo komisijos narių ir 18–20 kategorijų valstybės tarnautojų tarnybinės veiklos vertinimo komisijoje</text:span><text:span text:style-name="T770">;</text:span></text:p>
      <text:p text:style-name="P771">Punkto pakeitimai:</text:p>
      <text:p text:style-name="P772"><text:span text:style-name="T773">Nr.<text:s/></text:span><text:a xlink:href="https://www.e-tar.lt/portal/legalAct.html?documentId=TAR.7E194B6A444C" office:target-frame-name="_top" xlink:show="replace"><text:span text:style-name="T774">27V-43</text:span></text:a><text:span text:style-name="T775">, 2013-01-31, Žin., 2013, Nr. 14-717 (2013</text:span><text:span text:style-name="T776">-02-07), i. k. 1131VTDISAK0027V-43</text:span></text:p>
      <text:p text:style-name="Normal"/>
      <text:p text:style-name="P777"><text:span text:style-name="T778">2.14</text:span><text:span text:style-name="T779">. A. Kazlauskui, Lietuvos Respublikos teisingumo ministerijos kancleriui – Lietuvos Respublikos teisingumo ministerijos ir įstaigų prie ministerijos vadovų, vidaus audito tarnybų vadovų bei auditorių, vertinimo k</text:span><text:span text:style-name="T780">omisijos narių ir 18–20 kategorijų valstybės tarnautojų tarnybinės veiklos vertinimo komisijoje;</text:span></text:p>
      <text:p text:style-name="P781"><text:span text:style-name="T782">2.15</text:span><text:span text:style-name="T783">. E. Petrikui, Lietuvos Respublikos užsienio reikalų ministerijos Personalo departamento direktoriui – Lietuvos Respublikos užsienio reikalų<text:s/></text:span><text:span text:style-name="T784">ministerijos ir įstaigų prie ministerijos vadovų, vidaus audito tarnybų vadovų bei auditorių, vertinimo komisijos narių ir 18–20 kategorijų valstybės tarnautojų tarnybinės veiklos vertinimo komisijoje;</text:span></text:p>
      <text:p text:style-name="P785"><text:span text:style-name="T786">2.16</text:span><text:span text:style-name="T787">.<text:s/></text:span><text:span text:style-name="T788">L. Lukoševičiūtei, Lietuvos Respublikos ūkio</text:span><text:span text:style-name="T789"><text:s/>ministerijos Teisės, pirkimų ir ūkio departamento direktorei – Lietuvos Respublikos ūkio ministerijos ir įstaigų prie ministerijos vadovų, vidaus audito tarnybų vadovų bei auditorių, vertinimo komisijos narių ir 18–20 kategorijų valstybės tarnautojų tarny</text:span><text:span text:style-name="T790">binės veiklos vertinimo komisijoje</text:span><text:span text:style-name="T791">;</text:span></text:p>
      <text:p text:style-name="P792">Punkto pakeitimai:</text:p>
      <text:p text:style-name="P793"><text:span text:style-name="T794">Nr.<text:s/></text:span><text:a xlink:href="https://www.e-tar.lt/portal/legalAct.html?documentId=TAR.7E194B6A444C" office:target-frame-name="_top" xlink:show="replace"><text:span text:style-name="T795">27V-43</text:span></text:a><text:span text:style-name="T796">, 2013-01-31, Žin., 2013, Nr. 14-717 (2013-02-07), i. k. 1131VTDISAK0027V-43</text:span></text:p>
      <text:p text:style-name="Normal"/>
      <text:p text:style-name="P797"><text:span text:style-name="T798">2.17</text:span><text:span text:style-name="T799">. E. Gustui, Lietuvos R</text:span><text:span text:style-name="T800">espublikos vidaus reikalų ministerijos ir įstaigų prie ministerijos vadovų, vidaus audito tarnybų vadovų bei auditorių, vertinimo komisijos narių ir 18–20 kategorijų valstybės tarnautojų tarnybinės veiklos vertinimo komisijoje;</text:span></text:p>
      <text:p text:style-name="P801">Punkto pakeitimai:</text:p>
      <text:p text:style-name="P802"><text:span text:style-name="T803">Nr.<text:s/></text:span><text:a xlink:href="https://www.e-tar.lt/portal/legalAct.html?documentId=TAR.586B517AA51E" office:target-frame-name="_top" xlink:show="replace"><text:span text:style-name="T804">27V-22</text:span></text:a><text:span text:style-name="T805">, 2012-02-03, Žin., 2012, Nr. 18-841 (2012-02-09), i. k. 11223VTISAK0027V-22</text:span></text:p>
      <text:p text:style-name="Normal"/>
      <text:p text:style-name="P806"><text:span text:style-name="T807">2.18</text:span><text:span text:style-name="T808">. A. Burlėgai, Lietuvos Respublikos žemės ūkio ministerijos Teisės departamento direkto</text:span><text:span text:style-name="T809">riui – Lietuvos Respublikos žemės ūkio ministerijos ir įstaigų prie ministerijos vadovų, vidaus audito tarnybų vadovų bei auditorių, vertinimo komisijos narių ir 18–20 kategorijų valstybės tarnautojų tarnybinės veiklos vertinimo komisijoje;</text:span></text:p>
      <text:p text:style-name="P810"><text:span text:style-name="T811">2.19</text:span><text:span text:style-name="T812">.<text:s/></text:span><text:span text:style-name="T813">G.<text:s/></text:span><text:span text:style-name="T814">Burokaitei, Lietuvos statistikos departamento Ryšių su visuomene skyriaus vedėjai – Lietuvos statistikos departamento vidaus audito tarnybos vadovo bei auditorių, vertinimo komisijos narių ir 18–20 kategorijų valstybės tarnautojų tarnybinės veiklos vertini</text:span><text:span text:style-name="T815">mo komisijoje</text:span><text:span text:style-name="T816">;</text:span></text:p>
      <text:p text:style-name="P817">Punkto pakeitimai:</text:p>
      <text:p text:style-name="P818"><text:span text:style-name="T819">Nr.<text:s/></text:span><text:a xlink:href="https://www.e-tar.lt/portal/legalAct.html?documentId=TAR.7E194B6A444C" office:target-frame-name="_top" xlink:show="replace"><text:span text:style-name="T820">27V-43</text:span></text:a><text:span text:style-name="T821">, 2013-01-31, Žin., 2013, Nr. 14-717 (2013-02-07), i. k. 1131VTDISAK0027V-43</text:span></text:p>
      <text:p text:style-name="Normal"/>
      <text:p text:style-name="P822"><text:span text:style-name="T823">2.20</text:span><text:span text:style-name="T824">. D. Švelnienei, Valstybinės maisto ir veter</text:span><text:span text:style-name="T825">inarijos tarnybos Strateginio planavimo ir kokybės valdymo skyriaus vedėjo pavaduotojai, l. e. Valstybinės maisto ir veterinarijos tarnybos direktoriaus pavaduotojo pareigas – Valstybinei maisto ir veterinarijos tarnybai<text:s/></text:span><text:soft-page-break/><text:span text:style-name="T826">pavaldžių įstaigų vadovų, vidaus au</text:span><text:span text:style-name="T827">dito tarnybų vadovų bei auditorių, vertinimo komisijos narių ir 18–20 kategorijų valstybės tarnautojų tarnybinės veiklos vertinimo komisijoje;</text:span></text:p>
      <text:p text:style-name="P828">Punkto pakeitimai:</text:p>
      <text:p text:style-name="P829"><text:span text:style-name="T830">Nr.<text:s/></text:span><text:a xlink:href="https://www.e-tar.lt/portal/legalAct.html?documentId=TAR.CD7CA79C1685" office:target-frame-name="_top" xlink:show="replace"><text:span text:style-name="T831">27V-90</text:span></text:a><text:span text:style-name="T832">,<text:s/></text:span><text:span text:style-name="T833">2012-06-28, Žin., 2012, Nr. 78-4084 (2012-07-04), i. k. 11223VTISAK0027V-90</text:span></text:p>
      <text:p text:style-name="Normal"/>
      <text:p text:style-name="P834"><text:span text:style-name="T835">2.21</text:span><text:span text:style-name="T836">.<text:s/></text:span><text:span text:style-name="T837">d</text:span><text:span text:style-name="T838">. Rakauskienei, Lietuvos vyriausiojo archyvaro tarnybos Veiklos administravimo skyriaus vyriausiajai specialistei – Lietuvos vyriausiajam archyvarui pavaldžių įstaigų v</text:span><text:span text:style-name="T839">adovų, vertinimo komisijos narių ir 18–20 kategorijų valstybės tarnautojų tarnybinės veiklos vertinimo komisijoje.<text:s/></text:span></text:p>
      <text:p text:style-name="P840"><text:span text:style-name="T841">3</text:span><text:span text:style-name="T842">. N u s t a t a u, kad šis įsakymas įsigalioja nuo 2011 m. rugpjūčio 19 d.<text:s/></text:span></text:p>
      <text:p text:style-name="P843"><text:span text:style-name="T844">4</text:span><text:span text:style-name="T845">. P r i p a ž į s t u netekusiu galios Valstybės tar</text:span><text:span text:style-name="T846">nybos departamento prie Lietuvos Respublikos vidaus reikalų ministerijos direktoriaus 2009 m. rugpjūčio 12 d. įsakymą Nr. 27V-87 „Dėl įstaigų vadovų, vidaus audito tarnybų vadovų bei auditorių, vertinimo komisijos narių ir 18–20 kategorijų karjeros valstyb</text:span><text:span text:style-name="T847">ės tarnautojų tarnybinės veiklos vertinimo komisijų“ (Žin., 2009, Nr.<text:s/></text:span><text:a xlink:href="https://www.e-tar.lt/portal/lt/legalAct/TAR.D78CFBF47D1D" office:target-frame-name="_blank" xlink:show="new"><text:span text:style-name="T848">98-4156</text:span></text:a><text:span text:style-name="T849">, Nr.<text:s/></text:span><text:a xlink:href="https://www.e-tar.lt/portal/lt/legalAct/TAR.07AF91E55748" office:target-frame-name="_blank" xlink:show="new"><text:span text:style-name="T850">106-4454</text:span></text:a><text:span text:style-name="T851">, Nr.<text:s/></text:span><text:a xlink:href="https://www.e-tar.lt/portal/lt/legalAct/TAR.DD585666F92C" office:target-frame-name="_blank" xlink:show="new"><text:span text:style-name="T852">140-6188</text:span></text:a><text:span text:style-name="T853">, Nr.<text:s/></text:span><text:a xlink:href="https://www.e-tar.lt/portal/lt/legalAct/TAR.DA6E4D777BDC" office:target-frame-name="_blank" xlink:show="new"><text:span text:style-name="T854">148-6654</text:span></text:a><text:span text:style-name="T855">; 2010, Nr.<text:s/></text:span><text:a xlink:href="https://www.e-tar.lt/portal/lt/legalAct/TAR.0B1720E27EAE" office:target-frame-name="_blank" xlink:show="new"><text:span text:style-name="T856">5-216</text:span></text:a><text:span text:style-name="T857">, Nr.<text:s/></text:span><text:a xlink:href="https://www.e-tar.lt/portal/lt/legalAct/TAR.F89D9525E64E" office:target-frame-name="_blank" xlink:show="new"><text:span text:style-name="T858">29-1366</text:span></text:a><text:span text:style-name="T859">, Nr.<text:s/></text:span><text:a xlink:href="https://www.e-tar.lt/portal/lt/legalAct/TAR.B49280858594" office:target-frame-name="_blank" xlink:show="new"><text:span text:style-name="T860">88-4690</text:span></text:a><text:span text:style-name="T861">, Nr.<text:s/></text:span><text:a xlink:href="https://www.e-tar.lt/portal/lt/legalAct/TAR.4FB2B188A400" office:target-frame-name="_blank" xlink:show="new"><text:span text:style-name="T862">105-5458</text:span></text:a><text:span text:style-name="T863">, Nr.<text:s/></text:span><text:a xlink:href="https://www.e-tar.lt/portal/lt/legalAct/TAR.07ED9F8DE0A8" office:target-frame-name="_blank" xlink:show="new"><text:span text:style-name="T864">120-6160</text:span></text:a><text:span text:style-name="T865">, Nr.<text:s/></text:span><text:a xlink:href="https://www.e-tar.lt/portal/lt/legalAct/TAR.04752A1EE40C" office:target-frame-name="_blank" xlink:show="new"><text:span text:style-name="T866">124-6371</text:span></text:a><text:span text:style-name="T867">, Nr.<text:s/></text:span><text:a xlink:href="https://www.e-tar.lt/portal/lt/legalAct/TAR.BC13273E2544" office:target-frame-name="_blank" xlink:show="new"><text:span text:style-name="T868">147-7558</text:span></text:a><text:span text:style-name="T869">, Nr.<text:s/></text:span><text:a xlink:href="https://www.e-tar.lt/portal/lt/legalAct/TAR.AA777D108974" office:target-frame-name="_blank" xlink:show="new"><text:span text:style-name="T870">149-7661</text:span></text:a><text:span text:style-name="T871">; 2011, Nr.<text:s/></text:span><text:a xlink:href="https://www.e-tar.lt/portal/lt/legalAct/TAR.CECDF4D8F6FA" office:target-frame-name="_blank" xlink:show="new"><text:span text:style-name="T872">8-377</text:span></text:a><text:span text:style-name="T873">, Nr.<text:s/></text:span><text:a xlink:href="https://www.e-tar.lt/portal/lt/legalAct/TAR.2614D47A0405" office:target-frame-name="_blank" xlink:show="new"><text:span text:style-name="T874">67-3206</text:span></text:a><text:span text:style-name="T875">, Nr.<text:s/></text:span><text:a xlink:href="https://www.e-tar.lt/portal/lt/legalAct/TAR.08BF1C4E4194" office:target-frame-name="_blank" xlink:show="new"><text:span text:style-name="T876">83-4067</text:span></text:a><text:span text:style-name="T877">).<text:s/></text:span></text:p>
      <text:p text:style-name="P878"/>
      <text:p text:style-name="P879"/>
      <text:p text:style-name="P880"/>
      <text:p text:style-name="P881">Direktorė<text:tab/>Laima Tuleikienė</text:p>
      <text:p text:style-name="P882"/>
      <text:p text:style-name="Normal"/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p text:style-name="P890"><text:span text:style-name="T891">Valstybės tarnybos departamentas prie Lietuvos Respublikos vidaus reikalų ministerijos, Įsakymas</text:span></text:p>
      <text:p text:style-name="P892"><text:span text:style-name="T893">Nr.<text:s/></text:span><text:a xlink:href="https://www.e-tar.lt/portal/legalAct.html?documentId=TAR.0AB20F1F8A11" office:target-frame-name="_top" xlink:show="replace"><text:span text:style-name="T894">27V-86</text:span></text:a><text:span text:style-name="T895">, 2011-08-24, Žin., 2011, Nr. 107-5089 (2011-08-30), i. k. 11123VTISAK0027V-86</text:span></text:p>
      <text:p text:style-name="P896"><text:span text:style-name="T897">Dėl Valstybės tarnybos departamento prie Lietuvos Respublikos vidaus reikalų ministerijos d</text:span><text:span text:style-name="T898">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899"/>
      <text:p text:style-name="P900"><text:span text:style-name="T901">2.</text:span></text:p>
      <text:p text:style-name="P902"><text:span text:style-name="T903">Valstybės tarnybos<text:s/></text:span><text:span text:style-name="T904">departamentas prie Lietuvos Respublikos vidaus reikalų ministerijos, Įsakymas</text:span></text:p>
      <text:p text:style-name="P905"><text:span text:style-name="T906">Nr.<text:s/></text:span><text:a xlink:href="https://www.e-tar.lt/portal/legalAct.html?documentId=TAR.A5C1F3C86A26" office:target-frame-name="_top" xlink:show="replace"><text:span text:style-name="T907">27V-113</text:span></text:a><text:span text:style-name="T908">, 2011-10-14, Žin., 2011, Nr. 126-5994 (2011-10-20), i. k. 11123VTISAK027V-113</text:span></text:p>
      <text:p text:style-name="P909"><text:span text:style-name="T910">Dėl Va</text:span><text:span text:style-name="T911">lstybės tarnybos departamento prie Lietuvos Respublikos vidaus reikalų ministerijos direktoriaus 2011 m. liepos 27 d. įsakymo Nr. 27V-80 "Dėl įstaigų vadovų, vidaus audito tarnybų vadovų bei auditorių, vertinimo komisijos narių ir 18–20 kategorijų valstybė</text:span><text:span text:style-name="T912">s tarnautojų tarnybinės veiklos vertinimo komisijų" pakeitimo</text:span></text:p>
      <text:p text:style-name="P913"/>
      <text:p text:style-name="P914"><text:span text:style-name="T915">3.</text:span></text:p>
      <text:p text:style-name="P916"><text:span text:style-name="T917">Valstybės tarnybos departamentas prie Lietuvos Respublikos vidaus reikalų ministerijos, Įsakymas</text:span></text:p>
      <text:p text:style-name="P918"><text:span text:style-name="T919">Nr.<text:s/></text:span><text:a xlink:href="https://www.e-tar.lt/portal/legalAct.html?documentId=TAR.DAA6C7D0C703" office:target-frame-name="_top" xlink:show="replace"><text:span text:style-name="T920">27V-128</text:span></text:a><text:span text:style-name="T921">, 2011-11-29, Žin., 2011, Nr. 147-6918 (2011-12-01), i. k. 11123VTISAK027V-128</text:span></text:p>
      <text:p text:style-name="P922"><text:span text:style-name="T923">Dėl Valstybės tarnybos departamento prie Lietuvos Respublikos vidaus reikalų ministerijos direktoriaus 2011 m. liepos 27 d. įsakymo Nr. 27V-80 "Dėl įstaigų vadovų, vidaus audito</text:span><text:span text:style-name="T924"><text:s/>tarnybų vadovų bei auditorių, vertinimo komisijos narių ir 18–20 kategorijų valstybės tarnautojų tarnybinės veiklos vertinimo komisijų" pakeitimo</text:span></text:p>
      <text:p text:style-name="P925"/>
      <text:p text:style-name="P926"><text:span text:style-name="T927">4.</text:span></text:p>
      <text:p text:style-name="P928"><text:span text:style-name="T929">Valstybės tarnybos departamentas prie Lietuvos Respublikos vidaus reikalų ministerijos, Įsakymas</text:span></text:p>
      <text:p text:style-name="P930"><text:span text:style-name="T931">Nr.<text:s/></text:span><text:a xlink:href="https://www.e-tar.lt/portal/legalAct.html?documentId=TAR.990A917E7646" office:target-frame-name="_top" xlink:show="replace"><text:span text:style-name="T932">27V-132</text:span></text:a><text:span text:style-name="T933">, 2011-12-08, Žin., 2011, Nr. 153-7259 (2011-12-15), i. k. 11123VTISAK027V-132</text:span></text:p>
      <text:p text:style-name="P934"><text:span text:style-name="T935">Dėl Valstybės tarnybos departamento prie Lietuvos Respublikos vidaus reikalų ministerijos di</text:span><text:span text:style-name="T936">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937"/>
      <text:p text:style-name="P938"><text:span text:style-name="T939">5.</text:span></text:p>
      <text:p text:style-name="P940"><text:span text:style-name="T941">Valstybės tarnybos d</text:span><text:span text:style-name="T942">epartamentas prie Lietuvos Respublikos vidaus reikalų ministerijos, Įsakymas</text:span></text:p>
      <text:p text:style-name="P943"><text:span text:style-name="T944">Nr.<text:s/></text:span><text:a xlink:href="https://www.e-tar.lt/portal/legalAct.html?documentId=TAR.6154A2DBA567" office:target-frame-name="_top" xlink:show="replace"><text:span text:style-name="T945">27V-136</text:span></text:a><text:span text:style-name="T946">, 2011-12-27, Žin., 2011, Nr. 163-7791 (2011-12-31), i. k. 11123VTISAK027V-136</text:span></text:p>
      <text:soft-page-break/>
      <text:p text:style-name="P947"><text:span text:style-name="T948">Dėl<text:s/></text:span><text:span text:style-name="T949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950">bės tarnautojų tarnybinės veiklos vertinimo komisijų" pakeitimo</text:span></text:p>
      <text:p text:style-name="P951"/>
      <text:p text:style-name="P952"><text:span text:style-name="T953">6.</text:span></text:p>
      <text:p text:style-name="P954"><text:span text:style-name="T955">Valstybės tarnybos departamentas prie Lietuvos Respublikos vidaus reikalų ministerijos, Įsakymas</text:span></text:p>
      <text:p text:style-name="P956"><text:span text:style-name="T957">Nr.<text:s/></text:span><text:a xlink:href="https://www.e-tar.lt/portal/legalAct.html?documentId=TAR.187D8C6780A6" office:target-frame-name="_top" xlink:show="replace"><text:span text:style-name="T958">27V-17</text:span></text:a><text:span text:style-name="T959">, 2012-01-25, Žin., 2012, Nr. 14-627 (2012-01-31), i. k. 11223VTISAK0027V-17</text:span></text:p>
      <text:p text:style-name="P960"><text:span text:style-name="T961">Dėl Valstybės tarnybos departamento prie Lietuvos Respublikos vidaus reikalų ministerijos direktoriaus 2011 m. liepos 27 d. įsakymo Nr. 27V-80 "Dėl įstaigų vadovų, vidaus au</text:span><text:span text:style-name="T962">dito tarnybų vadovų bei auditorių, vertinimo komisijos narių ir 18–20 kategorijų valstybės tarnautojų tarnybinės veiklos vertinimo komisijų" pakeitimo</text:span></text:p>
      <text:p text:style-name="P963"/>
      <text:p text:style-name="P964"><text:span text:style-name="T965">7.</text:span></text:p>
      <text:p text:style-name="P966"><text:span text:style-name="T967">Valstybės tarnybos departamentas prie Lietuvos Respublikos vidaus reikalų ministerijos, Įsakymas</text:span></text:p>
      <text:p text:style-name="P968"><text:span text:style-name="T969">Nr.<text:s/></text:span><text:a xlink:href="https://www.e-tar.lt/portal/legalAct.html?documentId=TAR.586B517AA51E" office:target-frame-name="_top" xlink:show="replace"><text:span text:style-name="T970">27V-22</text:span></text:a><text:span text:style-name="T971">, 2012-02-03, Žin., 2012, Nr. 18-841 (2012-02-09), i. k. 11223VTISAK0027V-22</text:span></text:p>
      <text:p text:style-name="P972"><text:span text:style-name="T973">Dėl Valstybės tarnybos departamento prie Lietuvos Respublikos vidaus reikalų ministerijos d</text:span><text:span text:style-name="T974">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975"/>
      <text:p text:style-name="P976"><text:span text:style-name="T977">8.</text:span></text:p>
      <text:p text:style-name="P978"><text:span text:style-name="T979">Valstybės tarnybos<text:s/></text:span><text:span text:style-name="T980">departamentas prie Lietuvos Respublikos vidaus reikalų ministerijos, Įsakymas</text:span></text:p>
      <text:p text:style-name="P981"><text:span text:style-name="T982">Nr.<text:s/></text:span><text:a xlink:href="https://www.e-tar.lt/portal/legalAct.html?documentId=TAR.371010A881A9" office:target-frame-name="_top" xlink:show="replace"><text:span text:style-name="T983">27V-34</text:span></text:a><text:span text:style-name="T984">, 2012-02-24, Žin., 2012, Nr. 25-1195 (2012-02-28), i. k. 11223VTISAK0027V-34</text:span></text:p>
      <text:p text:style-name="P985"><text:span text:style-name="T986">Dėl Vals</text:span><text:span text:style-name="T987">tybės tarnybos departamento prie Lietuvos Respublikos vidaus reikalų ministerijos direktoriaus 2011 m. liepos 27 d. įsakymo Nr. 27V-80 "Dėl įstaigų vadovų, vidaus audito tarnybų vadovų bei auditorių, vertinimo komisijos narių ir 18–20 kategorijų valstybės<text:s/></text:span><text:span text:style-name="T988">tarnautojų tarnybinės veiklos vertinimo komisijų" pakeitimo</text:span></text:p>
      <text:p text:style-name="P989"/>
      <text:p text:style-name="P990"><text:span text:style-name="T991">9.</text:span></text:p>
      <text:p text:style-name="P992"><text:span text:style-name="T993">Valstybės tarnybos departamentas prie Lietuvos Respublikos vidaus reikalų ministerijos, Įsakymas</text:span></text:p>
      <text:p text:style-name="P994"><text:span text:style-name="T995">Nr.<text:s/></text:span><text:a xlink:href="https://www.e-tar.lt/portal/legalAct.html?documentId=TAR.5B4D89C04906" office:target-frame-name="_top" xlink:show="replace"><text:span text:style-name="T996">27V-44</text:span></text:a><text:span text:style-name="T997">, 2</text:span><text:span text:style-name="T998">012-03-21, Žin., 2012, Nr. 35-1757 (2012-03-24), i. k. 11223VTISAK0027V-44</text:span></text:p>
      <text:p text:style-name="P999"><text:span text:style-name="T1000">Dėl Valstybės tarnybos departamento prie Lietuvos Respublikos vidaus reikalų ministerijos direktoriaus 2011 m. liepos 27 d. įsakymo Nr. 27V-80 "Dėl įstaigų vadovų, vidaus audito tar</text:span><text:span text:style-name="T1001">nybų vadovų bei auditorių, vertinimo komisijos narių ir 18–20 kategorijų valstybės tarnautojų tarnybinės veiklos vertinimo komisijų" pakeitimo</text:span></text:p>
      <text:p text:style-name="P1002"/>
      <text:p text:style-name="P1003"><text:span text:style-name="T1004">10.</text:span></text:p>
      <text:p text:style-name="P1005"><text:span text:style-name="T1006">Valstybės tarnybos departamentas prie Lietuvos Respublikos vidaus reikalų ministerijos, Įsakymas</text:span></text:p>
      <text:p text:style-name="P1007"><text:span text:style-name="T1008">Nr.<text:s/></text:span><text:a xlink:href="https://www.e-tar.lt/portal/legalAct.html?documentId=TAR.CD7CA79C1685" office:target-frame-name="_top" xlink:show="replace"><text:span text:style-name="T1009">27V-90</text:span></text:a><text:span text:style-name="T1010">, 2012-06-28, Žin., 2012, Nr. 78-4084 (2012-07-04), i. k. 11223VTISAK0027V-90</text:span></text:p>
      <text:p text:style-name="P1011"><text:span text:style-name="T1012">Dėl Valstybės tarnybos departamento prie Lietuvos Respublikos vidaus reikalų ministerijos direkto</text:span><text:span text:style-name="T1013">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1014"/>
      <text:p text:style-name="P1015"><text:span text:style-name="T1016">11.</text:span></text:p>
      <text:p text:style-name="P1017"><text:span text:style-name="T1018">Valstybės tarnybos depar</text:span><text:span text:style-name="T1019">tamentas prie Lietuvos Respublikos vidaus reikalų ministerijos, Įsakymas</text:span></text:p>
      <text:p text:style-name="P1020"><text:span text:style-name="T1021">Nr.<text:s/></text:span><text:a xlink:href="https://www.e-tar.lt/portal/legalAct.html?documentId=TAR.456A6FE71DC0" office:target-frame-name="_top" xlink:show="replace"><text:span text:style-name="T1022">27V-93</text:span></text:a><text:span text:style-name="T1023">, 2012-07-03, Žin., 2012, Nr. 80-4215 (2012-07-10), i. k. 11223VTISAK0027V-93</text:span></text:p>
      <text:p text:style-name="P1024"><text:span text:style-name="T1025">Dėl Valstybės</text:span><text:span text:style-name="T1026"><text:s/>tarnybos departamento prie Lietuvos Respublikos vidaus reikalų ministerijos direktoriaus 2011 m. liepos 27 d. įsakymo Nr. 27V-80 "Dėl įstaigų vadovų, vidaus audito tarnybų vadovų bei auditorių, vertinimo komisijos narių ir 18–20 kategorijų valstybės tarna</text:span><text:span text:style-name="T1027">utojų tarnybinės veiklos vertinimo komisijų" pakeitimo</text:span></text:p>
      <text:p text:style-name="P1028"/>
      <text:p text:style-name="P1029"><text:span text:style-name="T1030">12.</text:span></text:p>
      <text:p text:style-name="P1031"><text:span text:style-name="T1032">Valstybės tarnybos departamentas prie Lietuvos Respublikos vidaus reikalų ministerijos, Įsakymas</text:span></text:p>
      <text:p text:style-name="P1033"><text:span text:style-name="T1034">Nr.<text:s/></text:span><text:a xlink:href="https://www.e-tar.lt/portal/legalAct.html?documentId=TAR.DF5608981B07" office:target-frame-name="_top" xlink:show="replace"><text:span text:style-name="T1035">27V-97</text:span></text:a><text:span text:style-name="T1036">,<text:s/></text:span><text:span text:style-name="T1037">2012-07-16, Žin., 2012, Nr. 85-4489 (2012-07-19), i. k. 11223VTISAK0027V-97</text:span></text:p>
      <text:p text:style-name="P1038"><text:span text:style-name="T1039">Dėl Valstybės tarnybos departamento prie Lietuvos Respublikos vidaus reikalų ministerijos direktoriaus 2011 m. liepos 27 d. įsakymo Nr. 27V-80 "Dėl įstaigų vadovų, vidaus audito ta</text:span><text:span text:style-name="T1040">rnybų vadovų bei auditorių, vertinimo komisijos narių ir 18–20 kategorijų valstybės tarnautojų tarnybinės veiklos vertinimo komisijų" pakeitimo</text:span></text:p>
      <text:p text:style-name="P1041"/>
      <text:p text:style-name="P1042"><text:span text:style-name="T1043">13.</text:span></text:p>
      <text:p text:style-name="P1044"><text:span text:style-name="T1045">Valstybės tarnybos departamentas prie Lietuvos Respublikos vidaus reikalų ministerijos, Įsakymas</text:span></text:p>
      <text:p text:style-name="P1046"><text:span text:style-name="T1047">Nr.<text:s/></text:span><text:a xlink:href="https://www.e-tar.lt/portal/legalAct.html?documentId=TAR.E9168560FF91" office:target-frame-name="_top" xlink:show="replace"><text:span text:style-name="T1048">27V-120</text:span></text:a><text:span text:style-name="T1049">, 2012-08-28, Žin., 2012, Nr. 102-5227 (2012-08-31), i. k. 11223VTISAK027V-120</text:span></text:p>
      <text:p text:style-name="P1050"><text:span text:style-name="T1051">Dėl Valstybės tarnybos departamento prie Lietuvos Respublikos vidaus reikalų ministerijos dire</text:span><text:span text:style-name="T1052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1053"/>
      <text:p text:style-name="P1054"><text:span text:style-name="T1055">14.</text:span></text:p>
      <text:p text:style-name="P1056"><text:span text:style-name="T1057">Valstybės tarnybos de</text:span><text:span text:style-name="T1058">partamentas prie Lietuvos Respublikos vidaus reikalų ministerijos, Įsakymas</text:span></text:p>
      <text:p text:style-name="P1059"><text:span text:style-name="T1060">Nr.<text:s/></text:span><text:a xlink:href="https://www.e-tar.lt/portal/legalAct.html?documentId=TAR.20F37C4ABDC6" office:target-frame-name="_top" xlink:show="replace"><text:span text:style-name="T1061">27V-143</text:span></text:a><text:span text:style-name="T1062">, 2012-10-15, Žin., 2012, Nr. 121-6089 (2012-10-18), i. k. 11223VTISAK027V-143</text:span></text:p>
      <text:soft-page-break/>
      <text:p text:style-name="P1063"><text:span text:style-name="T1064">Dėl Vals</text:span><text:span text:style-name="T1065">tybės tarnybos departamento prie Lietuvos Respublikos vidaus reikalų ministerijos direktoriaus 2011 m. liepos 27 d. įsakymo Nr. 27V-80 "Dėl įstaigų vadovų, vidaus audito tarnybų vadovų bei auditorių, vertinimo komisijos narių ir 18–20 kategorijų valstybės<text:s/></text:span><text:span text:style-name="T1066">tarnautojų tarnybinės veiklos vertinimo komisijų" pakeitimo</text:span></text:p>
      <text:p text:style-name="P1067"/>
      <text:p text:style-name="P1068"><text:span text:style-name="T1069">15.</text:span></text:p>
      <text:p text:style-name="P1070"><text:span text:style-name="T1071">Valstybės tarnybos departamentas prie Lietuvos Respublikos vidaus reikalų ministerijos, Įsakymas</text:span></text:p>
      <text:p text:style-name="P1072"><text:span text:style-name="T1073">Nr.<text:s/></text:span><text:a xlink:href="https://www.e-tar.lt/portal/legalAct.html?documentId=TAR.E29D87B7500F" office:target-frame-name="_top" xlink:show="replace"><text:span text:style-name="T1074">27V-149</text:span></text:a><text:span text:style-name="T1075">,</text:span><text:span text:style-name="T1076"><text:s/>2012-10-25, Žin., 2012, Nr. 126-6360 (2012-10-31), i. k. 11223VTISAK027V-149</text:span></text:p>
      <text:p text:style-name="P1077"><text:span text:style-name="T1078">Dėl Valstybės tarnybos departamento prie Lietuvos Respublikos vidaus reikalų ministerijos direktoriaus 2011 m. liepos 27 d. įsakymo Nr. 27V-80 "Dėl Įstaigų vadovų, vidaus audito<text:s/></text:span><text:span text:style-name="T1079">tarnybų vadovų bei auditorių, vertinimo komisijos narių ir 18–20 kategorijų valstybės tarnautojų tarnybinės veiklos vertinimo komisijų" pakeitimo</text:span></text:p>
      <text:p text:style-name="P1080"/>
      <text:p text:style-name="P1081"><text:span text:style-name="T1082">16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TAR.7E194B6A444C" office:target-frame-name="_top" xlink:show="replace"><text:span text:style-name="T1087">27V-43</text:span></text:a><text:span text:style-name="T1088">, 2013-01-31, Žin., 2013, Nr. 14-717 (2013-02-07), i. k. 1131VTDISAK0027V-43</text:span></text:p>
      <text:p text:style-name="P1089"><text:span text:style-name="T1090">Dėl Valstybės tarnybos departamento prie Lietuvos Respublikos vidaus reikalų ministerijos direktoriaus 2011 m. liepos 27 d. įsakymo Nr. 27V-80 "Dėl į</text:span><text:span text:style-name="T1091">staigų vadovų, vidaus audito tarnybų vadovų bei auditorių, vertinimo komisijos narių ir 18–20 kategorijų valstybės tarnautojų tarnybinės veiklos vertinimo komisijų" pakeitimo</text:span></text:p>
      <text:p text:style-name="P1092"/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3" meta:paragraph-count="461" meta:word-count="5957" meta:character-count="51253" meta:row-count="915" meta:non-whitespace-character-count="45757"/>
  </office:meta>
</office:document-meta>
</file>