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widows="0" fo:orphans="0" fo:break-before="page"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text-indent="3.54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tab-stops>
          <style:tab-stop style:type="right" style:leader-style="solid" style:leader-text="_" style:position="3.8395in"/>
        </style:tab-stops>
      </style:paragraph-properties>
    </style:style>
    <style:style style:name="P380" style:parent-style-name="Normal" style:family="paragraph">
      <style:paragraph-properties fo:widows="0" fo:orphans="0" fo:text-align="center" fo:background-color="#FFFFFF"/>
      <style:text-properties fo:font-size="10pt" style:font-size-asian="10pt"/>
    </style:style>
    <style:style style:name="P381" style:parent-style-name="Normal" style:family="paragraph">
      <style:paragraph-properties fo:widows="0" fo:orphans="0" fo:text-align="center" fo:background-color="#FFFFFF">
        <style:tab-stops>
          <style:tab-stop style:type="right" style:leader-style="solid" style:leader-text="_" style:position="3.8791in"/>
        </style:tab-stops>
      </style:paragraph-properties>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background-color="#FFFFFF">
        <style:tab-stops>
          <style:tab-stop style:type="right" style:leader-style="solid" style:leader-text="_" style:position="2.5333in"/>
        </style:tab-stops>
      </style:paragraph-properties>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center" fo:background-color="#FFFFFF"/>
    </style:style>
    <style:style style:name="P387" style:parent-style-name="Normal" style:family="paragraph">
      <style:paragraph-properties fo:widows="0" fo:orphans="0" fo:text-align="center" fo:background-color="#FFFFFF"/>
      <style:text-properties fo:font-weight="bold" style:font-weight-asian="bold"/>
    </style:style>
    <style:style style:name="P388"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P395" style:parent-style-name="Normal" style:family="paragraph">
      <style:paragraph-properties fo:widows="0" fo:orphans="0" fo:text-align="justify" fo:background-color="#FFFFFF">
        <style:tab-stops>
          <style:tab-stop style:type="right" style:leader-style="solid" style:leader-text="_" style:position="3.8395in"/>
        </style:tab-stops>
      </style:paragraph-properties>
    </style:style>
    <style:style style:name="P396" style:parent-style-name="Normal" style:family="paragraph">
      <style:paragraph-properties fo:widows="0" fo:orphans="0" fo:text-align="justify" fo:background-color="#FFFFFF">
        <style:tab-stops>
          <style:tab-stop style:type="char" style:char="." style:position="3.0479in"/>
        </style:tab-stops>
      </style:paragraph-properties>
      <style:text-properties fo:font-size="10pt" style:font-size-asian="10pt"/>
    </style:style>
    <style:style style:name="P397" style:parent-style-name="Normal" style:family="paragraph">
      <style:paragraph-properties fo:widows="0" fo:orphans="0" fo:text-align="justify" fo:background-color="#FFFFFF">
        <style:tab-stops>
          <style:tab-stop style:type="right" style:leader-style="solid" style:leader-text="_" style:position="3.8791in"/>
        </style:tab-stops>
      </style:paragraph-properties>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background-color="#FFFFFF"/>
    </style:style>
    <style:style style:name="T400" style:parent-style-name="DefaultParagraphFont" style:family="text">
      <style:text-properties fo:font-size="10pt" style:font-size-asian="10pt"/>
    </style:style>
    <style:style style:name="P401" style:parent-style-name="Normal" style:family="paragraph">
      <style:text-properties fo:font-size="10pt" style:font-size-asian="10pt" fo:language="en" fo:country="US"/>
    </style:style>
    <style:style style:name="P402" style:parent-style-name="Normal" style:family="paragraph">
      <style:paragraph-properties fo:widows="0" fo:orphans="0" fo:text-align="justify" fo:background-color="#FFFFFF">
        <style:tab-stops>
          <style:tab-stop style:type="char" style:char="." style:position="2.8895in"/>
        </style:tab-stops>
      </style:paragraph-properties>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widows="0" fo:orphans="0" fo:text-align="justify" fo:background-color="#FFFFFF">
        <style:tab-stops>
          <style:tab-stop style:type="right" style:leader-style="solid" style:leader-text="_" style:position="4.275in"/>
        </style:tab-stops>
      </style:paragraph-properties>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justify" fo:background-color="#FFFFFF">
        <style:tab-stops>
          <style:tab-stop style:type="right" style:leader-style="solid" style:leader-text="_" style:position="4.2354in"/>
        </style:tab-stops>
      </style:paragraph-properties>
    </style:style>
    <style:style style:name="P407" style:parent-style-name="Normal" style:family="paragraph">
      <style:paragraph-properties fo:widows="0" fo:orphans="0" fo:text-align="justify" fo:background-color="#FFFFFF">
        <style:tab-stops>
          <style:tab-stop style:type="char" style:char="." style:position="3.2062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4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widows="0" fo:orphans="0" fo:text-align="justify" fo:background-color="#FFFFFF"/>
    </style:style>
    <style:style style:name="P4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6" style:parent-style-name="Normal" style:family="paragraph">
      <style:paragraph-properties fo:widows="0" fo:orphans="0" fo:text-align="justify" fo:background-color="#FFFFFF">
        <style:tab-stops>
          <style:tab-stop style:type="right" style:leader-style="solid" style:leader-text="_" style:position="3.325in"/>
        </style:tab-stops>
      </style:paragraph-properties>
    </style:style>
    <style:style style:name="P417" style:parent-style-name="Normal" style:family="paragraph">
      <style:paragraph-properties fo:widows="0" fo:orphans="0" fo:text-align="justify"/>
    </style:style>
    <style:style style:name="P418" style:parent-style-name="Normal" style:family="paragraph">
      <style:paragraph-properties fo:text-align="justify">
        <style:tab-stops>
          <style:tab-stop style:type="left" style:leader-style="solid" style:leader-text="_" style:position="6.65in"/>
        </style:tab-stops>
      </style:paragraph-properties>
    </style:style>
    <style:style style:name="P419"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20" style:parent-style-name="Normal" style:family="paragraph">
      <style:paragraph-properties fo:text-align="justify">
        <style:tab-stops>
          <style:tab-stop style:type="left" style:leader-style="solid" style:leader-text="_" style:position="6.65in"/>
        </style:tab-stops>
      </style:paragraph-properties>
    </style:style>
    <style:style style:name="P421"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22" style:parent-style-name="Normal" style:family="paragraph">
      <style:paragraph-properties fo:text-align="justify">
        <style:tab-stops>
          <style:tab-stop style:type="left" style:leader-style="solid" style:leader-text="_" style:position="6.65in"/>
        </style:tab-stops>
      </style:paragraph-properties>
    </style:style>
    <style:style style:name="P423" style:parent-style-name="Normal" style:family="paragraph">
      <style:paragraph-properties fo:widows="0" fo:orphans="0" fo:text-align="center"/>
      <style:text-properties fo:font-size="10pt" style:font-size-asian="10pt"/>
    </style:style>
    <style:style style:name="P424" style:parent-style-name="Normal" style:family="paragraph">
      <style:paragraph-properties fo:text-align="justify"/>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background-color="#FFFFFF"/>
    </style:style>
    <style:style style:name="TableColumn433" style:family="table-column">
      <style:table-column-properties style:column-width="4.0152in" style:use-optimal-column-width="false"/>
    </style:style>
    <style:style style:name="TableColumn434" style:family="table-column">
      <style:table-column-properties style:column-width="2.677in" style:use-optimal-column-width="false"/>
    </style:style>
    <style:style style:name="Table432"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background-color="#FFFFFF"/>
    </style:style>
    <style:style style:name="TableColumn458" style:family="table-column">
      <style:table-column-properties style:column-width="1.6055in" style:use-optimal-column-width="false"/>
    </style:style>
    <style:style style:name="TableColumn459" style:family="table-column">
      <style:table-column-properties style:column-width="0.7708in" style:use-optimal-column-width="false"/>
    </style:style>
    <style:style style:name="TableColumn460" style:family="table-column">
      <style:table-column-properties style:column-width="0.9208in" style:use-optimal-column-width="false"/>
    </style:style>
    <style:style style:name="TableColumn461" style:family="table-column">
      <style:table-column-properties style:column-width="0.9854in" style:use-optimal-column-width="false"/>
    </style:style>
    <style:style style:name="TableColumn462" style:family="table-column">
      <style:table-column-properties style:column-width="1.2048in" style:use-optimal-column-width="false"/>
    </style:style>
    <style:style style:name="TableColumn463" style:family="table-column">
      <style:table-column-properties style:column-width="1.2048in" style:use-optimal-column-width="false"/>
    </style:style>
    <style:style style:name="Table457"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widows="0" fo:orphans="0" fo:text-align="center" fo:background-color="#FFFFFF"/>
      <style:text-properties fo:font-size="10pt" style:font-size-asian="10pt"/>
    </style:style>
    <style:style style:name="P482" style:parent-style-name="Normal" style:family="paragraph">
      <style:paragraph-properties fo:widows="0" fo:orphans="0" fo:text-align="center"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style:tab-stops>
          <style:tab-stop style:type="left" style:leader-style="solid" style:leader-text="_" style:position="6.65in"/>
        </style:tab-stops>
      </style:paragraph-properties>
    </style:style>
    <style:style style:name="P51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512" style:parent-style-name="Normal" style:family="paragraph">
      <style:paragraph-properties fo:text-align="justify">
        <style:tab-stops>
          <style:tab-stop style:type="left" style:leader-style="solid" style:leader-text="_" style:position="6.65in"/>
        </style:tab-stops>
      </style:paragraph-properties>
    </style:style>
    <style:style style:name="P51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514" style:parent-style-name="Normal" style:family="paragraph">
      <style:paragraph-properties fo:text-align="justify">
        <style:tab-stops>
          <style:tab-stop style:type="left" style:leader-style="solid" style:leader-text="_" style:position="6.65in"/>
        </style:tab-stops>
      </style:paragraph-properties>
    </style:style>
    <style:style style:name="P51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516" style:parent-style-name="Normal" style:family="paragraph">
      <style:paragraph-properties fo:text-align="justify">
        <style:tab-stops>
          <style:tab-stop style:type="left" style:leader-style="solid" style:leader-text="_" style:position="6.65in"/>
        </style:tab-stops>
      </style:paragraph-properties>
    </style:style>
    <style:style style:name="P51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518" style:parent-style-name="Normal" style:family="paragraph">
      <style:paragraph-properties fo:text-align="justify">
        <style:tab-stops>
          <style:tab-stop style:type="left" style:leader-style="solid" style:leader-text="_" style:position="3.2854in"/>
          <style:tab-stop style:type="right" style:leader-style="solid" style:leader-text="_" style:position="6.693in"/>
        </style:tab-stops>
      </style:paragraph-properties>
    </style:style>
    <style:style style:name="P519" style:parent-style-name="Normal" style:family="paragraph">
      <style:paragraph-properties fo:widows="0" fo:orphans="0" fo:text-align="justify" fo:background-color="#FFFFFF">
        <style:tab-stops>
          <style:tab-stop style:type="char" style:char="." style:position="0.752in"/>
        </style:tab-stops>
      </style:paragraph-properties>
      <style:text-properties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background-color="#FFFFFF"/>
    </style:style>
    <style:style style:name="P522" style:parent-style-name="Normal" style:family="paragraph">
      <style:paragraph-properties fo:text-align="justify"/>
    </style:style>
    <style:style style:name="P523" style:parent-style-name="Normal" style:family="paragraph">
      <style:paragraph-properties fo:widows="0" fo:orphans="0" fo:text-align="justify"/>
    </style:style>
    <style:style style:name="TableColumn525" style:family="table-column">
      <style:table-column-properties style:column-width="0.5354in" style:use-optimal-column-width="false"/>
    </style:style>
    <style:style style:name="TableColumn526" style:family="table-column">
      <style:table-column-properties style:column-width="2.0076in" style:use-optimal-column-width="false"/>
    </style:style>
    <style:style style:name="TableColumn527" style:family="table-column">
      <style:table-column-properties style:column-width="1.0708in" style:use-optimal-column-width="false"/>
    </style:style>
    <style:style style:name="TableColumn528" style:family="table-column">
      <style:table-column-properties style:column-width="0.6208in" style:use-optimal-column-width="false"/>
    </style:style>
    <style:style style:name="TableColumn529" style:family="table-column">
      <style:table-column-properties style:column-width="0.8513in" style:use-optimal-column-width="false"/>
    </style:style>
    <style:style style:name="TableColumn530" style:family="table-column">
      <style:table-column-properties style:column-width="0.5354in" style:use-optimal-column-width="false"/>
    </style:style>
    <style:style style:name="TableColumn531" style:family="table-column">
      <style:table-column-properties style:column-width="1.0708in" style:use-optimal-column-width="false"/>
    </style:style>
    <style:style style:name="Table524"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style:text-properties fo:font-size="10pt" style:font-size-asian="10pt"/>
    </style:style>
    <style:style style:name="P551" style:parent-style-name="Normal" style:family="paragraph">
      <style:paragraph-properties fo:widows="0" fo:orphans="0" fo:text-align="center"/>
      <style:text-properties fo:font-size="10pt" style:font-size-asian="10pt"/>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text-align="justify">
        <style:tab-stops>
          <style:tab-stop style:type="left" style:leader-style="solid" style:leader-text="_" style:position="6.65in"/>
        </style:tab-stops>
      </style:paragraph-properties>
    </style:style>
    <style:style style:name="P66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62" style:parent-style-name="Normal" style:family="paragraph">
      <style:paragraph-properties fo:text-align="justify">
        <style:tab-stops>
          <style:tab-stop style:type="left" style:leader-style="solid" style:leader-text="_" style:position="6.65in"/>
        </style:tab-stops>
      </style:paragraph-properties>
    </style:style>
    <style:style style:name="P66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64" style:parent-style-name="Normal" style:family="paragraph">
      <style:paragraph-properties fo:text-align="justify">
        <style:tab-stops>
          <style:tab-stop style:type="left" style:leader-style="solid" style:leader-text="_" style:position="6.65in"/>
        </style:tab-stops>
      </style:paragraph-properties>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668"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669" style:parent-style-name="Normal" style:family="paragraph">
      <style:paragraph-properties fo:widows="0" fo:orphans="0" fo:text-align="justify" fo:background-color="#FFFFFF">
        <style:tab-stops>
          <style:tab-stop style:type="right" style:leader-style="solid" style:leader-text="_" style:position="6.2937in"/>
        </style:tab-stops>
      </style:paragraph-properties>
    </style:style>
    <style:style style:name="P670"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tab-stops>
          <style:tab-stop style:type="left" style:leader-style="solid" style:leader-text="_" style:position="1.9395in"/>
          <style:tab-stop style:type="left" style:position="2.4145in"/>
          <style:tab-stop style:type="left" style:leader-style="solid" style:leader-text="_" style:position="4.0375in"/>
          <style:tab-stop style:type="left" style:position="4.3541in"/>
          <style:tab-stop style:type="right" style:leader-style="solid" style:leader-text="_" style:position="6.6895in"/>
        </style:tab-stops>
      </style:paragraph-properties>
    </style:style>
    <style:style style:name="P673" style:parent-style-name="Normal" style:family="paragraph">
      <style:paragraph-properties fo:widows="0" fo:orphans="0" fo:text-align="justify" fo:background-color="#FFFFFF">
        <style:tab-stops>
          <style:tab-stop style:type="char" style:char="." style:position="1.6229in"/>
          <style:tab-stop style:type="char" style:char="." style:position="3.4833in"/>
          <style:tab-stop style:type="char" style:char="." style:position="5.7395in"/>
        </style:tab-stops>
      </style:paragraph-properties>
      <style:text-properties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style:tab-stops>
          <style:tab-stop style:type="char" style:char="." style:position="2.0187in"/>
        </style:tab-stops>
      </style:paragraph-properties>
    </style:style>
    <style:style style:name="P676" style:parent-style-name="Normal" style:family="paragraph">
      <style:paragraph-properties fo:text-align="center"/>
    </style:style>
    <style:style style:name="P677" style:parent-style-name="Normal" style:family="paragraph">
      <style:paragraph-properties fo:widows="0" fo:orphans="0" fo:break-before="page" fo:background-color="#FFFFFF"/>
    </style:style>
    <style:style style:name="P678" style:parent-style-name="Normal" style:family="paragraph">
      <style:paragraph-properties fo:widows="0" fo:orphans="0"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text-align="center"/>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tab-stops>
          <style:tab-stop style:type="right" style:leader-style="solid" style:leader-text="_" style:position="4.1166in"/>
        </style:tab-stops>
      </style:paragraph-properties>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tab-stops>
          <style:tab-stop style:type="right" style:leader-style="solid" style:leader-text="_" style:position="2.9291in"/>
        </style:tab-stops>
      </style:paragraph-properties>
    </style:style>
    <style:style style:name="P690" style:parent-style-name="Normal" style:family="paragraph">
      <style:paragraph-properties fo:widows="0" fo:orphans="0" fo:text-align="justify" fo:text-indent="0.4923in" fo:background-color="#FFFFFF"/>
      <style:text-properties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P695"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696"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style:style>
    <style:style style:name="P702" style:parent-style-name="Normal" style:family="paragraph">
      <style:paragraph-properties fo:widows="0" fo:orphans="0" fo:text-align="justify" fo:background-color="#FFFFFF">
        <style:tab-stops>
          <style:tab-stop style:type="right" style:leader-style="solid" style:leader-text="_" style:position="3.5625in"/>
        </style:tab-stops>
      </style:paragraph-properties>
    </style:style>
    <style:style style:name="P703" style:parent-style-name="Normal" style:family="paragraph">
      <style:paragraph-properties fo:widows="0" fo:orphans="0" fo:text-align="justify" fo:background-color="#FFFFFF">
        <style:tab-stops>
          <style:tab-stop style:type="char" style:char="." style:position="2.9291in"/>
        </style:tab-stops>
      </style:paragraph-properties>
      <style:text-properties fo:font-size="10pt" style:font-size-asian="10pt"/>
    </style:style>
    <style:style style:name="P704" style:parent-style-name="Normal" style:family="paragraph">
      <style:paragraph-properties fo:widows="0" fo:orphans="0" fo:text-align="justify" fo:background-color="#FFFFFF">
        <style:tab-stops>
          <style:tab-stop style:type="right" style:position="4.077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fo:language="en" fo:country="US"/>
    </style:style>
    <style:style style:name="P709" style:parent-style-name="Normal" style:family="paragraph">
      <style:paragraph-properties fo:widows="0" fo:orphans="0" fo:text-align="justify" fo:background-color="#FFFFFF">
        <style:tab-stops>
          <style:tab-stop style:type="char" style:char="." style:position="3.127in"/>
        </style:tab-stops>
      </style:paragraph-properties>
      <style:text-properties fo:font-size="10pt" style:font-size-asian="10pt"/>
    </style:style>
    <style:style style:name="P710" style:parent-style-name="Normal" style:family="paragraph">
      <style:paragraph-properties fo:text-align="justify"/>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background-color="#FFFFFF">
        <style:tab-stops>
          <style:tab-stop style:type="right" style:leader-style="solid" style:leader-text="_" style:position="4.1562in"/>
        </style:tab-stops>
      </style:paragraph-properties>
    </style:style>
    <style:style style:name="P713" style:parent-style-name="Normal" style:family="paragraph">
      <style:paragraph-properties fo:widows="0" fo:orphans="0" fo:text-align="justify" fo:background-color="#FFFFFF">
        <style:tab-stops>
          <style:tab-stop style:type="char" style:char="." style:position="3.2062in"/>
        </style:tab-stops>
      </style:paragraph-properties>
      <style:text-properties fo:font-size="10pt" style:font-size-asian="10pt"/>
    </style:style>
    <style:style style:name="P714" style:parent-style-name="Normal" style:family="paragraph">
      <style:paragraph-properties fo:text-align="justify"/>
    </style:style>
    <style:style style:name="P715" style:parent-style-name="Normal" style:family="paragraph">
      <style:paragraph-properties fo:widows="0" fo:orphans="0" fo:text-align="justify" fo:background-color="#FFFFFF"/>
    </style:style>
    <style:style style:name="P716" style:parent-style-name="Normal" style:family="paragraph">
      <style:paragraph-properties fo:text-align="justify">
        <style:tab-stops>
          <style:tab-stop style:type="left" style:leader-style="solid" style:leader-text="_" style:position="6.65in"/>
        </style:tab-stops>
      </style:paragraph-properties>
    </style:style>
    <style:style style:name="P71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718" style:parent-style-name="Normal" style:family="paragraph">
      <style:paragraph-properties fo:text-align="justify">
        <style:tab-stops>
          <style:tab-stop style:type="left" style:leader-style="solid" style:leader-text="_" style:position="6.65in"/>
        </style:tab-stops>
      </style:paragraph-properties>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text-align="justify">
        <style:tab-stops>
          <style:tab-stop style:type="left" style:leader-style="solid" style:leader-text="_" style:position="6.65in"/>
        </style:tab-stops>
      </style:paragraph-properties>
    </style:style>
    <style:style style:name="P723"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text-properties fo:font-size="10pt" style:font-size-asian="10pt"/>
    </style:style>
    <style:style style:name="P724" style:parent-style-name="Normal" style:family="paragraph">
      <style:paragraph-properties fo:text-align="justify">
        <style:tab-stops>
          <style:tab-stop style:type="left" style:leader-style="solid" style:leader-text="_" style:position="6.65in"/>
        </style:tab-stops>
      </style:paragraph-properties>
    </style:style>
    <style:style style:name="P725" style:parent-style-name="Normal" style:family="paragraph">
      <style:paragraph-properties fo:widows="0" fo:orphans="0" fo:text-align="justify" fo:background-color="#FFFFFF"/>
      <style:text-properties fo:font-size="10pt" style:font-size-asian="10pt"/>
    </style:style>
    <style:style style:name="P726" style:parent-style-name="Normal" style:family="paragraph">
      <style:paragraph-properties fo:widows="0" fo:orphans="0" fo:text-align="justify"/>
    </style:style>
    <style:style style:name="TableColumn728" style:family="table-column">
      <style:table-column-properties style:column-width="1.0631in" style:use-optimal-column-width="false"/>
    </style:style>
    <style:style style:name="TableColumn729" style:family="table-column">
      <style:table-column-properties style:column-width="0.8104in" style:use-optimal-column-width="false"/>
    </style:style>
    <style:style style:name="TableColumn730" style:family="table-column">
      <style:table-column-properties style:column-width="1.0569in" style:use-optimal-column-width="false"/>
    </style:style>
    <style:style style:name="TableColumn731" style:family="table-column">
      <style:table-column-properties style:column-width="0.8173in" style:use-optimal-column-width="false"/>
    </style:style>
    <style:style style:name="TableColumn732" style:family="table-column">
      <style:table-column-properties style:column-width="1.3381in" style:use-optimal-column-width="false"/>
    </style:style>
    <style:style style:name="TableColumn733" style:family="table-column">
      <style:table-column-properties style:column-width="1.6062in" style:use-optimal-column-width="false"/>
    </style:style>
    <style:style style:name="Table727" style:family="table">
      <style:table-properties style:width="6.6923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fo:text-align="center"/>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style:tab-stops>
          <style:tab-stop style:type="left" style:leader-style="solid" style:leader-text="_" style:position="6.65in"/>
        </style:tab-stops>
      </style:paragraph-properties>
    </style:style>
    <style:style style:name="P782" style:parent-style-name="Normal" style:family="paragraph">
      <style:paragraph-properties fo:text-align="center">
        <style:tab-stops>
          <style:tab-stop style:type="left" style:leader-style="solid" style:leader-text="_" style:position="6.65in"/>
        </style:tab-stops>
      </style:paragraph-properties>
      <style:text-properties fo:font-size="10pt" style:font-size-asian="10pt"/>
    </style:style>
    <style:style style:name="P783" style:parent-style-name="Normal" style:family="paragraph">
      <style:paragraph-properties fo:text-align="justify">
        <style:tab-stops>
          <style:tab-stop style:type="left" style:leader-style="solid" style:leader-text="_" style:position="6.65in"/>
        </style:tab-stops>
      </style:paragraph-properties>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justify">
        <style:tab-stops>
          <style:tab-stop style:type="left" style:leader-style="solid" style:leader-text="_" style:position="6.65in"/>
        </style:tab-stops>
      </style:paragraph-properties>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text-align="justify">
        <style:tab-stops>
          <style:tab-stop style:type="left" style:leader-style="solid" style:leader-text="_" style:position="6.65in"/>
        </style:tab-stops>
      </style:paragraph-properties>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style:style>
    <style:style style:name="TableColumn802" style:family="table-column">
      <style:table-column-properties style:column-width="0.5354in" style:use-optimal-column-width="false"/>
    </style:style>
    <style:style style:name="TableColumn803" style:family="table-column">
      <style:table-column-properties style:column-width="2.1416in" style:use-optimal-column-width="false"/>
    </style:style>
    <style:style style:name="TableColumn804" style:family="table-column">
      <style:table-column-properties style:column-width="0.9368in" style:use-optimal-column-width="false"/>
    </style:style>
    <style:style style:name="TableColumn805" style:family="table-column">
      <style:table-column-properties style:column-width="0.6208in" style:use-optimal-column-width="false"/>
    </style:style>
    <style:style style:name="TableColumn806" style:family="table-column">
      <style:table-column-properties style:column-width="0.8513in" style:use-optimal-column-width="false"/>
    </style:style>
    <style:style style:name="TableColumn807" style:family="table-column">
      <style:table-column-properties style:column-width="0.5277in" style:use-optimal-column-width="false"/>
    </style:style>
    <style:style style:name="TableColumn808" style:family="table-column">
      <style:table-column-properties style:column-width="1.0784in" style:use-optimal-column-width="false"/>
    </style:style>
    <style:style style:name="Table801"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widows="0" fo:orphans="0" fo:text-align="center"/>
      <style:text-properties fo:font-size="10pt" style:font-size-asian="10pt"/>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background-color="#FFFFFF"/>
    </style:style>
    <style:style style:name="P935" style:parent-style-name="Normal" style:family="paragraph">
      <style:paragraph-properties fo:text-align="justify">
        <style:tab-stops>
          <style:tab-stop style:type="left" style:leader-style="solid" style:leader-text="_" style:position="6.65in"/>
        </style:tab-stops>
      </style:paragraph-properties>
    </style:style>
    <style:style style:name="P93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937" style:parent-style-name="Normal" style:family="paragraph">
      <style:paragraph-properties fo:text-align="justify">
        <style:tab-stops>
          <style:tab-stop style:type="left" style:leader-style="solid" style:leader-text="_" style:position="6.65in"/>
        </style:tab-stops>
      </style:paragraph-properties>
    </style:style>
    <style:style style:name="P938"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939" style:parent-style-name="Normal" style:family="paragraph">
      <style:paragraph-properties fo:text-align="justify">
        <style:tab-stops>
          <style:tab-stop style:type="left" style:leader-style="solid" style:leader-text="_" style:position="6.65in"/>
        </style:tab-stops>
      </style:paragraph-properties>
    </style:style>
    <style:style style:name="P940"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941" style:parent-style-name="Normal" style:family="paragraph">
      <style:paragraph-properties fo:widows="0" fo:orphans="0" fo:text-align="justify" fo:background-color="#FFFFFF"/>
    </style:style>
    <style:style style:name="P942" style:parent-style-name="Normal" style:family="paragraph">
      <style:paragraph-properties fo:widows="0" fo:orphans="0" fo:text-align="justify" fo:background-color="#FFFFFF"/>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background-color="#FFFFFF">
        <style:tab-stops>
          <style:tab-stop style:type="right" style:leader-style="solid" style:leader-text="_" style:position="5.6604in"/>
        </style:tab-stops>
      </style:paragraph-properties>
    </style:style>
    <style:style style:name="P961"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background-color="#FFFFFF">
        <style:tab-stops>
          <style:tab-stop style:type="left" style:leader-style="solid" style:leader-text="_" style:position="1.9791in"/>
          <style:tab-stop style:type="left" style:position="2.3354in"/>
          <style:tab-stop style:type="left" style:leader-style="solid" style:leader-text="_" style:position="4.3541in"/>
          <style:tab-stop style:type="left" style:position="4.6312in"/>
          <style:tab-stop style:type="right" style:leader-style="solid" style:leader-text="_" style:position="6.6895in"/>
        </style:tab-stops>
      </style:paragraph-properties>
    </style:style>
    <style:style style:name="P964" style:parent-style-name="Normal" style:family="paragraph">
      <style:paragraph-properties fo:widows="0" fo:orphans="0" fo:text-align="justify" fo:text-indent="0.0347in" fo:background-color="#FFFFFF">
        <style:tab-stops>
          <style:tab-stop style:type="char" style:char="." style:position="1.5833in"/>
          <style:tab-stop style:type="char" style:char="." style:position="3.6812in"/>
          <style:tab-stop style:type="char" style:char="." style:position="5.7in"/>
        </style:tab-stops>
      </style:paragraph-properties>
      <style:text-properties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center"/>
    </style:style>
    <style:style style:name="P967" style:parent-style-name="Normal" style:family="paragraph">
      <style:paragraph-properties fo:widows="0" fo:orphans="0" fo:break-before="page" fo:background-color="#FFFFFF"/>
    </style:style>
    <style:style style:name="P968" style:parent-style-name="Normal" style:family="paragraph">
      <style:paragraph-properties fo:widows="0" fo:orphans="0" fo:text-indent="3.543in" fo:background-color="#FFFFFF"/>
    </style:style>
    <style:style style:name="P969" style:parent-style-name="Normal" style:family="paragraph">
      <style:paragraph-properties fo:widows="0" fo:orphans="0" fo:text-indent="3.543in" fo:background-color="#FFFFFF"/>
    </style:style>
    <style:style style:name="P970" style:parent-style-name="Normal" style:family="paragraph">
      <style:paragraph-properties fo:widows="0" fo:orphans="0" fo:text-indent="3.543in" fo:background-color="#FFFFFF"/>
    </style:style>
    <style:style style:name="P971" style:parent-style-name="Normal" style:family="paragraph">
      <style:paragraph-properties fo:text-align="center"/>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979"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980" style:parent-style-name="Normal" style:family="paragraph">
      <style:paragraph-properties fo:widows="0" fo:orphans="0" fo:text-align="center" fo:background-color="#FFFFFF">
        <style:tab-stops>
          <style:tab-stop style:type="right" style:leader-style="solid" style:leader-text="_" style:position="3.3645in"/>
        </style:tab-stops>
      </style:paragraph-properties>
    </style:style>
    <style:style style:name="P981" style:parent-style-name="Normal" style:family="paragraph">
      <style:paragraph-properties fo:widows="0" fo:orphans="0" fo:text-align="center" fo:background-color="#FFFFFF"/>
      <style:text-properties fo:font-size="10pt" style:font-size-asian="10pt"/>
    </style:style>
    <style:style style:name="P982" style:parent-style-name="Normal" style:family="paragraph">
      <style:paragraph-properties fo:widows="0" fo:orphans="0" fo:text-align="center" fo:background-color="#FFFFFF"/>
    </style:style>
    <style:style style:name="P9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4" style:parent-style-name="Normal" style:family="paragraph">
      <style:paragraph-properties fo:widows="0" fo:orphans="0" fo:background-color="#FFFFFF">
        <style:tab-stops>
          <style:tab-stop style:type="char" style:char="." style:position="2.5333in"/>
        </style:tab-stops>
      </style:paragraph-properties>
      <style:text-properties fo:font-size="10pt" style:font-size-asian="10pt"/>
    </style:style>
    <style:style style:name="P9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86" style:parent-style-name="Normal" style:family="paragraph">
      <style:paragraph-properties fo:widows="0" fo:orphans="0" fo:text-align="center" fo:background-color="#FFFFFF"/>
      <style:text-properties fo:font-size="10pt" style:font-size-asian="10pt"/>
    </style:style>
    <style:style style:name="P9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88" style:parent-style-name="Normal" style:family="paragraph">
      <style:paragraph-properties fo:widows="0" fo:orphans="0" fo:background-color="#FFFFFF">
        <style:tab-stops>
          <style:tab-stop style:type="char" style:char="." style:position="2.6916in"/>
        </style:tab-stops>
      </style:paragraph-properties>
      <style:text-properties fo:font-size="10pt" style:font-size-asian="10pt"/>
    </style:style>
    <style:style style:name="P98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90" style:parent-style-name="Normal" style:family="paragraph">
      <style:paragraph-properties fo:widows="0" fo:orphans="0" fo:text-align="center" fo:background-color="#FFFFFF"/>
      <style:text-properties fo:font-size="10pt" style:font-size-asian="10pt"/>
    </style:style>
    <style:style style:name="P991" style:parent-style-name="Normal" style:family="paragraph">
      <style:paragraph-properties fo:widows="0" fo:orphans="0" fo:text-align="justify" fo:background-color="#FFFFFF"/>
    </style:style>
    <style:style style:name="P992" style:parent-style-name="Normal" style:family="paragraph">
      <style:paragraph-properties fo:widows="0" fo:orphans="0" fo:text-align="justify"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75in" fo:background-color="#FFFFFF"/>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justify" fo:text-indent="0.475in" fo:background-color="#FFFFFF"/>
    </style:style>
    <style:style style:name="P1000" style:parent-style-name="Normal" style:family="paragraph">
      <style:paragraph-properties fo:widows="0" fo:orphans="0" fo:text-align="justify" fo:text-indent="0.475in" fo:background-color="#FFFFFF"/>
    </style:style>
    <style:style style:name="P1001" style:parent-style-name="Normal" style:family="paragraph">
      <style:paragraph-properties fo:widows="0" fo:orphans="0" fo:text-align="justify" fo:text-indent="0.475in" fo:background-color="#FFFFFF"/>
    </style:style>
    <style:style style:name="P1002" style:parent-style-name="Normal" style:family="paragraph">
      <style:paragraph-properties fo:widows="0" fo:orphans="0" fo:text-align="justify" fo:text-indent="0.475in"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75in"/>
    </style:style>
    <style:style style:name="P1007" style:parent-style-name="Normal" style:family="paragraph">
      <style:paragraph-properties fo:widows="0" fo:orphans="0" fo:text-align="justify" fo:text-indent="0.475in"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justify" fo:text-indent="0.475in" fo:background-color="#FFFFFF">
        <style:tab-stops>
          <style:tab-stop style:type="right" style:leader-style="solid" style:leader-text="_" style:position="6.693in"/>
        </style:tab-stops>
      </style:paragraph-properties>
    </style:style>
    <style:style style:name="P1011" style:parent-style-name="Normal" style:family="paragraph">
      <style:paragraph-properties fo:widows="0" fo:orphans="0" fo:text-align="justify" fo:background-color="#FFFFFF">
        <style:tab-stops>
          <style:tab-stop style:type="char" style:char="." style:position="2.2166in"/>
        </style:tab-stops>
      </style:paragraph-properties>
      <style:text-properties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widows="0" fo:orphans="0" fo:text-align="justify" fo:text-indent="0.475in" fo:background-color="#FFFFFF"/>
    </style:style>
    <style:style style:name="P1014" style:parent-style-name="Normal" style:family="paragraph">
      <style:paragraph-properties fo:widows="0" fo:orphans="0" fo:text-align="justify" fo:text-indent="0.475in" fo:background-color="#FFFFFF"/>
    </style:style>
    <style:style style:name="P1015" style:parent-style-name="Normal" style:family="paragraph">
      <style:paragraph-properties fo:widows="0" fo:orphans="0" fo:text-align="justify" fo:text-indent="0.475in" fo:background-color="#FFFFFF"/>
    </style:style>
    <style:style style:name="P1016" style:parent-style-name="Normal" style:family="paragraph">
      <style:paragraph-properties fo:widows="0" fo:orphans="0" fo:text-align="justify" fo:text-indent="0.475in" fo:background-color="#FFFFFF">
        <style:tab-stops>
          <style:tab-stop style:type="right" style:leader-style="solid" style:leader-text="_" style:position="5.7791in"/>
        </style:tab-stops>
      </style:paragraph-properties>
    </style:style>
    <style:style style:name="P1017" style:parent-style-name="Normal" style:family="paragraph">
      <style:paragraph-properties fo:widows="0" fo:orphans="0" fo:margin-left="3.25in" fo:text-indent="0.4923in" fo:background-color="#FFFFFF">
        <style:tab-stops/>
      </style:paragraph-properties>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75in"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style>
    <style:style style:name="P1074" style:parent-style-name="Normal" style:family="paragraph">
      <style:paragraph-properties fo:widows="0" fo:orphans="0" fo:text-align="justify" fo:text-indent="0.475in" fo:background-color="#FFFFFF">
        <style:tab-stops>
          <style:tab-stop style:type="char" style:char="." style:position="4.552in"/>
        </style:tab-stops>
      </style:paragraph-properties>
      <style:text-properties fo:font-size="10pt" style:font-size-asian="10pt"/>
    </style:style>
    <style:style style:name="P1075" style:parent-style-name="Normal" style:family="paragraph">
      <style:paragraph-properties fo:widows="0" fo:orphans="0" fo:text-align="justify" fo:background-color="#FFFFFF"/>
    </style:style>
    <style:style style:name="P1076" style:parent-style-name="Normal" style:family="paragraph">
      <style:paragraph-properties fo:widows="0" fo:orphans="0" fo:text-align="justify" fo:text-indent="0.475in" fo:background-color="#FFFFFF"/>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tab-stops>
          <style:tab-stop style:type="left" style:leader-style="solid" style:leader-text="_" style:position="4.5631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text-indent="0.4923in"/>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TableColumn1126" style:family="table-column">
      <style:table-column-properties style:column-width="3.2236in" style:use-optimal-column-width="false"/>
    </style:style>
    <style:style style:name="TableColumn1127" style:family="table-column">
      <style:table-column-properties style:column-width="3.4687in" style:use-optimal-column-width="false"/>
    </style:style>
    <style:style style:name="Table1125" style:family="table">
      <style:table-properties style:width="6.6923in" fo:margin-left="0in" table:align="center"/>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text-align="justify"/>
    </style:style>
    <style:style style:name="P1167"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168" style:parent-style-name="Normal" style:family="paragraph">
      <style:paragraph-properties fo:widows="0" fo:orphans="0" fo:text-align="justify" fo:background-color="#FFFFFF">
        <style:tab-stops>
          <style:tab-stop style:type="char" style:char="." style:position="1.4645in"/>
          <style:tab-stop style:type="char" style:char="." style:position="4.8687in"/>
        </style:tab-stops>
      </style:paragraph-properties>
      <style:text-properties fo:font-size="10pt" style:font-size-asian="10pt"/>
    </style:style>
    <style:style style:name="P1169"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170"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171" style:parent-style-name="Normal" style:family="paragraph">
      <style:paragraph-properties fo:widows="0" fo:orphans="0" fo:text-align="justify" fo:background-color="#FFFFFF">
        <style:tab-stops>
          <style:tab-stop style:type="char" style:char="." style:position="1.4645in"/>
          <style:tab-stop style:type="char" style:char="." style:position="4.75in"/>
        </style:tab-stops>
      </style:paragraph-properties>
      <style:text-properties fo:font-size="10pt" style:font-size-asian="10pt"/>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background-color="#FFFFFF">
        <style:tab-stops>
          <style:tab-stop style:type="char" style:char="." style:position="2.9687in"/>
          <style:tab-stop style:type="char" style:char="." style:position="6.0166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widows="0" fo:orphans="0" fo:break-before="page" fo:text-indent="3.543in" fo:background-color="#FFFFFF"/>
    </style:style>
    <style:style style:name="P1176" style:parent-style-name="Normal" style:family="paragraph">
      <style:paragraph-properties fo:widows="0" fo:orphans="0" fo:text-indent="3.543in" fo:background-color="#FFFFFF"/>
    </style:style>
    <style:style style:name="P1177" style:parent-style-name="Normal" style:family="paragraph">
      <style:paragraph-properties fo:widows="0" fo:orphans="0" fo:text-indent="3.543in" fo:background-color="#FFFFFF"/>
    </style:style>
    <style:style style:name="P1178" style:parent-style-name="Normal" style:family="paragraph">
      <style:paragraph-properties fo:widows="0" fo:orphans="0" fo:text-indent="3.543in" fo:background-color="#FFFFFF"/>
    </style:style>
    <style:style style:name="P1179" style:parent-style-name="Normal" style:family="paragraph">
      <style:paragraph-properties fo:widows="0" fo:orphans="0" fo:text-align="center" fo:background-color="#FFFFFF"/>
      <style:text-properties fo:font-weight="bold" style:font-weight-asian="bold" style:font-weight-complex="bold"/>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center" fo:background-color="#FFFFFF"/>
      <style:text-properties fo:font-weight="bold" style:font-weight-asian="bold" style:font-weight-complex="bold"/>
    </style:style>
    <style:style style:name="P1183" style:parent-style-name="Normal" style:family="paragraph">
      <style:paragraph-properties fo:widows="0" fo:orphans="0" fo:text-align="center" fo:background-color="#FFFFFF"/>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1186"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187" style:parent-style-name="Normal" style:family="paragraph">
      <style:paragraph-properties fo:widows="0" fo:orphans="0" fo:text-align="center" fo:background-color="#FFFFFF">
        <style:tab-stops>
          <style:tab-stop style:type="right" style:leader-style="solid" style:leader-text="_" style:position="2.8104in"/>
        </style:tab-stops>
      </style:paragraph-properties>
    </style:style>
    <style:style style:name="P1188" style:parent-style-name="Normal" style:family="paragraph">
      <style:paragraph-properties fo:widows="0" fo:orphans="0" fo:text-align="center" fo:background-color="#FFFFFF"/>
      <style:text-properties fo:font-size="10pt" style:font-size-asian="10pt"/>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91" style:parent-style-name="Normal" style:family="paragraph">
      <style:paragraph-properties fo:widows="0" fo:orphans="0" fo:background-color="#FFFFFF">
        <style:tab-stops>
          <style:tab-stop style:type="char" style:char="." style:position="2.652in"/>
        </style:tab-stops>
      </style:paragraph-properties>
      <style:text-properties fo:font-size="10pt" style:font-size-asian="10pt"/>
    </style:style>
    <style:style style:name="P119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93" style:parent-style-name="Normal" style:family="paragraph">
      <style:paragraph-properties fo:widows="0" fo:orphans="0" fo:text-align="center" fo:background-color="#FFFFFF"/>
      <style:text-properties fo:font-size="10pt" style:font-size-asian="10pt"/>
    </style:style>
    <style:style style:name="P11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5" style:parent-style-name="Normal" style:family="paragraph">
      <style:paragraph-properties fo:widows="0" fo:orphans="0" fo:background-color="#FFFFFF">
        <style:tab-stops>
          <style:tab-stop style:type="char" style:char="." style:position="2.9291in"/>
        </style:tab-stops>
      </style:paragraph-properties>
      <style:text-properties fo:font-size="10pt" style:font-size-asian="10pt"/>
    </style:style>
    <style:style style:name="P11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text-align="justify" fo:text-indent="0.4923in" fo:background-color="#FFFFFF"/>
      <style:text-properties fo:font-size="10pt" style:font-size-asian="10pt"/>
    </style:style>
    <style:style style:name="P1199" style:parent-style-name="Normal" style:family="paragraph">
      <style:paragraph-properties fo:widows="0" fo:orphans="0" fo:text-align="justify" fo:background-color="#FFFFFF"/>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4923in" fo:background-color="#FFFFFF">
        <style:tab-stops>
          <style:tab-stop style:type="right" style:leader-style="solid" style:leader-text="_" style:position="4.9875in"/>
        </style:tab-stops>
      </style:paragraph-properties>
    </style:style>
    <style:style style:name="P1218" style:parent-style-name="Normal" style:family="paragraph">
      <style:paragraph-properties fo:widows="0" fo:orphans="0" fo:text-align="justify" fo:text-indent="0.4923in">
        <style:tab-stops>
          <style:tab-stop style:type="left" style:leader-style="solid" style:leader-text="_" style:position="5.2569in"/>
          <style:tab-stop style:type="left" style:leader-style="solid" style:leader-text="_" style:position="5.8034in"/>
          <style:tab-stop style:type="left" style:leader-style="solid" style:leader-text="_" style:position="6.259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text-indent="0.4923in"/>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258" style:parent-style-name="Normal" style:family="paragraph">
      <style:paragraph-properties fo:widows="0" fo:orphans="0" fo:text-align="justify" fo:text-indent="0.4923in" fo:background-color="#FFFFFF">
        <style:tab-stops>
          <style:tab-stop style:type="char" style:char="." style:position="4.5125in"/>
        </style:tab-stops>
      </style:paragraph-properties>
      <style:text-properties fo:font-size="10pt" style:font-size-asian="10pt"/>
    </style:style>
    <style:style style:name="P1259" style:parent-style-name="Normal" style:family="paragraph">
      <style:paragraph-properties fo:widows="0" fo:orphans="0" fo:text-align="justify"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tab-stops>
          <style:tab-stop style:type="left" style:leader-style="solid" style:leader-text="_" style:position="4.5631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indent="0.475in" fo:background-color="#FFFFFF"/>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TableColumn1306" style:family="table-column">
      <style:table-column-properties style:column-width="3.2236in" style:use-optimal-column-width="false"/>
    </style:style>
    <style:style style:name="TableColumn1307" style:family="table-column">
      <style:table-column-properties style:column-width="3.4687in" style:use-optimal-column-width="false"/>
    </style:style>
    <style:style style:name="Table1305" style:family="table">
      <style:table-properties style:width="6.6923in" fo:margin-left="0in" table:align="center"/>
    </style:style>
    <style:style style:name="TableRow1308" style:family="table-row">
      <style:table-row-properties style:min-row-height="0.0159in" style:use-optimal-row-height="false" fo:keep-together="always"/>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347" style:parent-style-name="Normal" style:family="paragraph">
      <style:paragraph-properties fo:widows="0" fo:orphans="0" fo:text-align="justify" fo:background-color="#FFFFFF">
        <style:tab-stops>
          <style:tab-stop style:type="char" style:char="." style:position="1.3854in"/>
          <style:tab-stop style:type="char" style:char="." style:position="4.2354in"/>
        </style:tab-stops>
      </style:paragraph-properties>
      <style:text-properties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350" style:parent-style-name="Normal" style:family="paragraph">
      <style:paragraph-properties fo:widows="0" fo:orphans="0" fo:text-align="justify" fo:background-color="#FFFFFF">
        <style:tab-stops>
          <style:tab-stop style:type="char" style:char="." style:position="1.1875in"/>
          <style:tab-stop style:type="char" style:char="." style:position="4.1958in"/>
        </style:tab-stops>
      </style:paragraph-properties>
      <style:text-properties fo:font-size="10pt" style:font-size-asian="10pt"/>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background-color="#FFFFFF">
        <style:tab-stops>
          <style:tab-stop style:type="char" style:char="." style:position="2.7312in"/>
          <style:tab-stop style:type="char" style:char="." style:position="5.6604in"/>
        </style:tab-stops>
      </style:paragraph-properties>
    </style:style>
    <style:style style:name="P1353" style:parent-style-name="Normal" style:family="paragraph">
      <style:paragraph-properties fo:text-align="center"/>
    </style:style>
    <style:style style:name="P1354" style:parent-style-name="Normal" style:family="paragraph">
      <style:paragraph-properties fo:widows="0" fo:orphans="0" fo:break-before="page" fo:background-color="#FFFFFF"/>
    </style:style>
    <style:style style:name="P1355" style:parent-style-name="Normal" style:family="paragraph">
      <style:paragraph-properties fo:widows="0" fo:orphans="0" fo:text-indent="3.543in" fo:background-color="#FFFFFF"/>
    </style:style>
    <style:style style:name="P1356" style:parent-style-name="Normal" style:family="paragraph">
      <style:paragraph-properties fo:widows="0" fo:orphans="0" fo:text-indent="3.543in" fo:background-color="#FFFFFF"/>
    </style:style>
    <style:style style:name="P1357" style:parent-style-name="Normal" style:family="paragraph">
      <style:paragraph-properties fo:widows="0" fo:orphans="0" fo:text-indent="3.543in" fo:background-color="#FFFFFF"/>
    </style:style>
    <style:style style:name="P1358" style:parent-style-name="Normal" style:family="paragraph">
      <style:paragraph-properties fo:text-align="center"/>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center" fo:background-color="#FFFFFF"/>
    </style:style>
    <style:style style:name="P1362" style:parent-style-name="Normal" style:family="paragraph">
      <style:paragraph-properties fo:text-align="center">
        <style:tab-stops>
          <style:tab-stop style:type="right" style:leader-style="solid" style:leader-text="_" style:position="4.5916in"/>
        </style:tab-stops>
      </style:paragraph-properties>
    </style:style>
    <style:style style:name="P1363" style:parent-style-name="Normal" style:family="paragraph">
      <style:paragraph-properties fo:widows="0" fo:orphans="0" fo:text-align="center" fo:background-color="#FFFFFF"/>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widows="0" fo:orphans="0" fo:text-align="center" fo:background-color="#FFFFFF"/>
      <style:text-properties fo:font-weight="bold" style:font-weight-asian="bold" style:font-weight-complex="bold"/>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center"/>
    </style:style>
    <style:style style:name="P1369"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P1370" style:parent-style-name="Normal" style:family="paragraph">
      <style:paragraph-properties fo:widows="0" fo:orphans="0" fo:text-align="center" fo:background-color="#FFFFFF">
        <style:tab-stops>
          <style:tab-stop style:type="center" style:position="2.6125in"/>
        </style:tab-stops>
      </style:paragraph-properties>
      <style:text-properties fo:font-size="10pt" style:font-size-asian="10pt"/>
    </style:style>
    <style:style style:name="P1371" style:parent-style-name="Normal" style:family="paragraph">
      <style:paragraph-properties fo:widows="0" fo:orphans="0" fo:text-align="center" fo:background-color="#FFFFFF">
        <style:tab-stops>
          <style:tab-stop style:type="right" style:leader-style="solid" style:leader-text="_" style:position="2.9291in"/>
        </style:tab-stops>
      </style:paragraph-properties>
    </style:style>
    <style:style style:name="P1372" style:parent-style-name="Normal" style:family="paragraph">
      <style:paragraph-properties fo:widows="0" fo:orphans="0" fo:text-align="center" fo:background-color="#FFFFFF"/>
      <style:text-properties fo:font-size="10pt" style:font-size-asian="10pt"/>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background-color="#FFFFFF">
        <style:tab-stops>
          <style:tab-stop style:type="right" style:leader-style="solid" style:leader-text="_" style:position="4.4333in"/>
        </style:tab-stops>
      </style:paragraph-properties>
    </style:style>
    <style:style style:name="P1375" style:parent-style-name="Normal" style:family="paragraph">
      <style:paragraph-properties fo:widows="0" fo:orphans="0" fo:text-align="justify" fo:background-color="#FFFFFF">
        <style:tab-stops>
          <style:tab-stop style:type="right" style:leader-style="solid" style:leader-text="_" style:position="5.3833in"/>
        </style:tab-stops>
      </style:paragraph-properties>
    </style:style>
    <style:style style:name="P1376" style:parent-style-name="Normal" style:family="paragraph">
      <style:paragraph-properties fo:text-align="justify"/>
    </style:style>
    <style:style style:name="TableColumn1378" style:family="table-column">
      <style:table-column-properties style:column-width="0.85in" style:use-optimal-column-width="false"/>
    </style:style>
    <style:style style:name="TableColumn1379" style:family="table-column">
      <style:table-column-properties style:column-width="0.4756in" style:use-optimal-column-width="false"/>
    </style:style>
    <style:style style:name="TableColumn1380" style:family="table-column">
      <style:table-column-properties style:column-width="0.7951in" style:use-optimal-column-width="false"/>
    </style:style>
    <style:style style:name="TableColumn1381" style:family="table-column">
      <style:table-column-properties style:column-width="0.8465in" style:use-optimal-column-width="false"/>
    </style:style>
    <style:style style:name="TableColumn1382" style:family="table-column">
      <style:table-column-properties style:column-width="0.3465in" style:use-optimal-column-width="false"/>
    </style:style>
    <style:style style:name="TableColumn1383" style:family="table-column">
      <style:table-column-properties style:column-width="0.5305in" style:use-optimal-column-width="false"/>
    </style:style>
    <style:style style:name="TableColumn1384" style:family="table-column">
      <style:table-column-properties style:column-width="0.6631in" style:use-optimal-column-width="false"/>
    </style:style>
    <style:style style:name="TableColumn1385" style:family="table-column">
      <style:table-column-properties style:column-width="0.3979in" style:use-optimal-column-width="false"/>
    </style:style>
    <style:style style:name="TableColumn1386" style:family="table-column">
      <style:table-column-properties style:column-width="0.5305in" style:use-optimal-column-width="false"/>
    </style:style>
    <style:style style:name="TableColumn1387" style:family="table-column">
      <style:table-column-properties style:column-width="0.552in" style:use-optimal-column-width="false"/>
    </style:style>
    <style:style style:name="TableColumn1388" style:family="table-column">
      <style:table-column-properties style:column-width="0.7055in" style:use-optimal-column-width="false"/>
    </style:style>
    <style:style style:name="Table1377" style:family="table">
      <style:table-properties style:width="6.6937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9pt" style:font-size-asian="9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9pt" style:font-size-asian="9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9pt" style:font-size-asian="9pt" style:font-size-complex="9pt"/>
    </style:style>
    <style:style style:name="P1396" style:parent-style-name="Normal" style:family="paragraph">
      <style:paragraph-properties fo:widows="0" fo:orphans="0" fo:text-align="center" fo:background-color="#FFFFFF"/>
      <style:text-properties fo:font-size="9pt" style:font-size-asian="9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9pt" style:font-size-asian="9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9pt" style:font-size-asian="9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9pt" style:font-size-asian="9pt" style:font-size-complex="9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fo:text-align="center" fo:background-color="#FFFFFF"/>
      <style:text-properties fo:font-size="9pt" style:font-size-asian="9pt" style:font-size-complex="9pt"/>
    </style:style>
    <style:style style:name="P1405" style:parent-style-name="Normal" style:family="paragraph">
      <style:paragraph-properties fo:widows="0" fo:orphans="0" fo:text-align="center" fo:background-color="#FFFFFF"/>
      <style:text-properties fo:font-size="9pt" style:font-size-asian="9pt" style:font-size-complex="9pt"/>
    </style:style>
    <style:style style:name="P1406" style:parent-style-name="Normal" style:family="paragraph">
      <style:paragraph-properties fo:widows="0" fo:orphans="0" fo:text-align="center" fo:background-color="#FFFFFF"/>
      <style:text-properties fo:font-size="9pt" style:font-size-asian="9pt" style:font-size-complex="9pt"/>
    </style:style>
    <style:style style:name="P1407" style:parent-style-name="Normal" style:family="paragraph">
      <style:paragraph-properties fo:widows="0" fo:orphans="0" fo:text-align="center" fo:background-color="#FFFFFF"/>
      <style:text-properties fo:font-size="9pt" style:font-size-asian="9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9pt" style:font-size-asian="9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9pt" style:font-size-asian="9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9pt" style:font-size-asian="9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9pt" style:font-size-asian="9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9pt" style:font-size-asian="9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9pt" style:font-size-asian="9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9pt" style:font-size-asian="9pt" style:font-size-complex="9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9pt" style:font-size-asian="9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9pt" style:font-size-asian="9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9pt" style:font-size-asian="9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9pt" style:font-size-asian="9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9pt" style:font-size-asian="9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9pt" style:font-size-asian="9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9pt" style:font-size-asian="9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9pt" style:font-size-asian="9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9pt" style:font-size-asian="9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9pt" style:font-size-asian="9pt" style:font-size-complex="9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9pt" style:font-size-asian="9pt" style:font-size-complex="9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9pt" style:font-size-asian="9pt" style:font-size-complex="9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9pt" style:font-size-asian="9pt" style:font-size-complex="9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9pt" style:font-size-asian="9pt" style:font-size-complex="9p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9pt" style:font-size-asian="9pt" style:font-size-complex="9p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9pt" style:font-size-asian="9pt" style:font-size-complex="9p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9pt" style:font-size-asian="9pt" style:font-size-complex="9p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9pt" style:font-size-asian="9pt" style:font-size-complex="9pt"/>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9pt" style:font-size-asian="9pt" style:font-size-complex="9pt"/>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9pt" style:font-size-asian="9pt" style:font-size-complex="9p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9pt" style:font-size-asian="9pt" style:font-size-complex="9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9pt" style:font-size-asian="9pt" style:font-size-complex="9pt"/>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background-color="#FFFFFF">
        <style:tab-stops>
          <style:tab-stop style:type="left" style:leader-style="solid" style:leader-text="_" style:position="1.9395in"/>
          <style:tab-stop style:type="left" style:position="2.8104in"/>
          <style:tab-stop style:type="left" style:leader-style="solid" style:leader-text="_" style:position="4.3937in"/>
          <style:tab-stop style:type="left" style:position="4.9083in"/>
          <style:tab-stop style:type="right" style:leader-style="solid" style:leader-text="_" style:position="6.6895in"/>
        </style:tab-stops>
      </style:paragraph-properties>
    </style:style>
    <style:style style:name="P1470" style:parent-style-name="Normal" style:family="paragraph">
      <style:paragraph-properties fo:widows="0" fo:orphans="0" fo:text-align="justify" fo:background-color="#FFFFFF">
        <style:tab-stops>
          <style:tab-stop style:type="char" style:char="." style:position="1.6229in"/>
          <style:tab-stop style:type="char" style:char="." style:position="3.8791in"/>
          <style:tab-stop style:type="char" style:char="." style:position="5.7791in"/>
        </style:tab-stops>
      </style:paragraph-properties>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break-before="page" fo:text-indent="3.543in"/>
    </style:style>
    <style:style style:name="P1474" style:parent-style-name="Normal" style:family="paragraph">
      <style:paragraph-properties fo:text-indent="3.543in"/>
      <style:text-properties fo:color="#000000"/>
    </style:style>
    <style:style style:name="P1475" style:parent-style-name="Normal" style:family="paragraph">
      <style:paragraph-properties fo:text-indent="3.543in"/>
      <style:text-properties fo:color="#000000"/>
    </style:style>
    <style:style style:name="P1476" style:parent-style-name="Normal" style:family="paragraph">
      <style:paragraph-properties fo:widows="0" fo:orphans="0" fo:text-indent="3.54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margin-left="3.1493in" fo:text-indent="0.4923in">
        <style:tab-stops/>
      </style:paragraph-properties>
      <style:text-properties fo:color="#000000"/>
    </style:style>
    <style:style style:name="P1484" style:parent-style-name="Normal" style:family="paragraph">
      <style:paragraph-properties fo:widows="0" fo:orphans="0" fo:margin-left="3.1493in" fo:text-indent="0.4923in">
        <style:tab-stops/>
      </style:paragraph-properties>
      <style:text-properties fo:color="#000000"/>
    </style:style>
    <style:style style:name="P1485" style:parent-style-name="Normal" style:family="paragraph">
      <style:paragraph-properties fo:widows="0" fo:orphans="0" fo:margin-left="3.1493in" fo:text-indent="0.4923in">
        <style:tab-stops/>
      </style:paragraph-properties>
      <style:text-properties fo:color="#000000"/>
    </style:style>
    <style:style style:name="P1486" style:parent-style-name="Normal" style:family="paragraph">
      <style:paragraph-properties fo:text-indent="1.6881in">
        <style:tab-stops>
          <style:tab-stop style:type="left" style:position="1.6881in"/>
          <style:tab-stop style:type="right" style:leader-style="solid" style:leader-text="_" style:position="5.0645in"/>
        </style:tab-stops>
      </style:paragraph-properties>
      <style:text-properties fo:color="#000000"/>
    </style:style>
    <style:style style:name="P1487" style:parent-style-name="Normal" style:family="paragraph">
      <style:paragraph-properties fo:widows="0" fo:orphans="0" fo:text-align="center"/>
      <style:text-properties fo:color="#000000" fo:font-size="10pt" style:font-size-asian="10pt"/>
    </style:style>
    <style:style style:name="P1488" style:parent-style-name="Normal" style:family="paragraph">
      <style:paragraph-properties fo:text-align="center"/>
      <style:text-properties fo:color="#000000"/>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widows="0" fo:orphans="0" fo:text-align="justify"/>
      <style:text-properties fo:color="#000000"/>
    </style:style>
    <style:style style:name="P149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4" style:parent-style-name="Normal" style:family="paragraph">
      <style:paragraph-properties fo:widows="0" fo:orphans="0" fo:text-align="justify">
        <style:tab-stops>
          <style:tab-stop style:type="center" style:position="3.8958in"/>
        </style:tab-stops>
      </style:paragraph-properties>
      <style:text-properties fo:color="#000000" fo:font-size="10pt" style:font-size-asian="10pt"/>
    </style:style>
    <style:style style:name="P149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96"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TableColumn1513" style:family="table-column">
      <style:table-column-properties style:column-width="0.4993in" style:use-optimal-column-width="false"/>
    </style:style>
    <style:style style:name="TableColumn1514" style:family="table-column">
      <style:table-column-properties style:column-width="2.252in" style:use-optimal-column-width="false"/>
    </style:style>
    <style:style style:name="TableColumn1515" style:family="table-column">
      <style:table-column-properties style:column-width="1.0305in" style:use-optimal-column-width="false"/>
    </style:style>
    <style:style style:name="TableColumn1516" style:family="table-column">
      <style:table-column-properties style:column-width="1.5833in" style:use-optimal-column-width="false"/>
    </style:style>
    <style:style style:name="TableColumn1517" style:family="table-column">
      <style:table-column-properties style:column-width="1.327in" style:use-optimal-column-width="false"/>
    </style:style>
    <style:style style:name="Table1512" style:family="table">
      <style:table-properties style:width="6.6923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571" style:parent-style-name="Normal" style:family="paragraph">
      <style:paragraph-properties fo:widows="0" fo:orphans="0" fo:text-align="center"/>
    </style:style>
    <style:style style:name="T1572" style:parent-style-name="DefaultParagraphFont" style:family="text">
      <style:text-properties fo:font-style="italic" style:font-style-asian="italic" style:font-style-complex="italic" fo:color="#000000" fo:font-size="10pt" style:font-size-asian="10pt"/>
    </style:style>
    <style:style style:name="T1573" style:parent-style-name="DefaultParagraphFont" style:family="text">
      <style:text-properties fo:font-style="italic" style:font-style-asian="italic" style:font-style-complex="italic" fo:color="#000000" fo:font-size="10pt" style:font-size-asian="10pt"/>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TableColumn1580" style:family="table-column">
      <style:table-column-properties style:column-width="0.5in" style:use-optimal-column-width="false"/>
    </style:style>
    <style:style style:name="TableColumn1581" style:family="table-column">
      <style:table-column-properties style:column-width="1.084in" style:use-optimal-column-width="false"/>
    </style:style>
    <style:style style:name="TableColumn1582" style:family="table-column">
      <style:table-column-properties style:column-width="0.8881in" style:use-optimal-column-width="false"/>
    </style:style>
    <style:style style:name="TableColumn1583" style:family="table-column">
      <style:table-column-properties style:column-width="1.4062in" style:use-optimal-column-width="false"/>
    </style:style>
    <style:style style:name="TableColumn1584" style:family="table-column">
      <style:table-column-properties style:column-width="1.4069in" style:use-optimal-column-width="false"/>
    </style:style>
    <style:style style:name="TableColumn1585" style:family="table-column">
      <style:table-column-properties style:column-width="1.4069in" style:use-optimal-column-width="false"/>
    </style:style>
    <style:style style:name="Table1579" style:family="table">
      <style:table-properties style:width="6.6923in" fo:margin-left="0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643" style:parent-style-name="Normal" style:family="paragraph">
      <style:paragraph-properties fo:widows="0" fo:orphans="0">
        <style:tab-stops>
          <style:tab-stop style:type="center" style:position="3.7659in"/>
        </style:tab-stops>
      </style:paragraph-properties>
    </style:style>
    <style:style style:name="T1644" style:parent-style-name="DefaultParagraphFont" style:family="text">
      <style:text-properties fo:font-style="italic" style:font-style-asian="italic" style:font-style-complex="italic" fo:color="#000000" fo:font-size="10pt" style:font-size-asian="10pt"/>
    </style:style>
    <style:style style:name="P1645"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651" style:parent-style-name="Normal" style:family="paragraph">
      <style:paragraph-properties fo:widows="0" fo:orphans="0">
        <style:tab-stops>
          <style:tab-stop style:type="center" style:position="3.6361in"/>
        </style:tab-stops>
      </style:paragraph-properties>
    </style:style>
    <style:style style:name="T1652" style:parent-style-name="DefaultParagraphFont" style:family="text">
      <style:text-properties fo:font-style="italic" style:font-style-asian="italic" style:font-style-complex="italic" fo:color="#000000" fo:font-size="10pt" style:font-size-asian="10pt"/>
    </style:style>
    <style:style style:name="T1653" style:parent-style-name="DefaultParagraphFont" style:family="text">
      <style:text-properties fo:font-style="italic" style:font-style-asian="italic" style:font-style-complex="italic" fo:color="#000000"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662" style:parent-style-name="Normal" style:family="paragraph">
      <style:paragraph-properties fo:widows="0" fo:orphans="0" fo:text-align="justify">
        <style:tab-stops>
          <style:tab-stop style:type="center" style:position="3.5062in"/>
        </style:tab-stops>
      </style:paragraph-properties>
      <style:text-properties fo:font-style="italic" style:font-style-asian="italic" style:font-style-complex="italic" fo:color="#000000" fo:font-size="10pt" style:font-size-asian="10pt"/>
    </style:style>
    <style:style style:name="P16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664" style:parent-style-name="Normal" style:family="paragraph">
      <style:paragraph-properties fo:widows="0" fo:orphans="0" fo:text-align="justify" fo:text-indent="0.4923in">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166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666" style:parent-style-name="Normal" style:family="paragraph">
      <style:paragraph-properties fo:widows="0" fo:orphans="0" fo:text-align="center" fo:text-indent="0.4923in"/>
    </style:style>
    <style:style style:name="T1667" style:parent-style-name="DefaultParagraphFont" style:family="text">
      <style:text-properties fo:font-style="italic" style:font-style-asian="italic" style:font-style-complex="italic" fo:color="#000000" fo:font-size="10pt" style:font-size-asian="10pt"/>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TableColumn1675" style:family="table-column">
      <style:table-column-properties style:column-width="0.4381in" style:use-optimal-column-width="false"/>
    </style:style>
    <style:style style:name="TableColumn1676" style:family="table-column">
      <style:table-column-properties style:column-width="1.3722in" style:use-optimal-column-width="false"/>
    </style:style>
    <style:style style:name="TableColumn1677" style:family="table-column">
      <style:table-column-properties style:column-width="2.434in" style:use-optimal-column-width="false"/>
    </style:style>
    <style:style style:name="TableColumn1678" style:family="table-column">
      <style:table-column-properties style:column-width="1.0611in" style:use-optimal-column-width="false"/>
    </style:style>
    <style:style style:name="TableColumn1679" style:family="table-column">
      <style:table-column-properties style:column-width="0.6368in" style:use-optimal-column-width="false"/>
    </style:style>
    <style:style style:name="TableColumn1680" style:family="table-column">
      <style:table-column-properties style:column-width="0.75in" style:use-optimal-column-width="false"/>
    </style:style>
    <style:style style:name="Table1674" style:family="table">
      <style:table-properties style:width="6.6923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color="#000000"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none" fo:border-bottom="0.0069in solid #000000" fo:border-right="none"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top="none" fo:border-left="none" fo:border-bottom="0.0069in solid #000000" fo:border-right="none"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top="none" fo:border-left="none" fo:border-bottom="0.0069in solid #000000" fo:border-right="none"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top="none" fo:border-left="none" fo:border-bottom="0.0069in solid #000000" fo:border-right="none"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top="none" fo:border-left="none" fo:border-bottom="0.0069in solid #000000" fo:border-right="none"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top="none" fo:border-left="none" fo:border-bottom="0.0069in solid #000000" fo:border-right="none"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color="#000000"/>
    </style:style>
    <style:style style:name="TableColumn1758" style:family="table-column">
      <style:table-column-properties style:column-width="0.443in" style:use-optimal-column-width="false"/>
    </style:style>
    <style:style style:name="TableColumn1759" style:family="table-column">
      <style:table-column-properties style:column-width="2.8625in" style:use-optimal-column-width="false"/>
    </style:style>
    <style:style style:name="TableColumn1760" style:family="table-column">
      <style:table-column-properties style:column-width="1.4708in" style:use-optimal-column-width="false"/>
    </style:style>
    <style:style style:name="TableColumn1761" style:family="table-column">
      <style:table-column-properties style:column-width="0.6423in" style:use-optimal-column-width="false"/>
    </style:style>
    <style:style style:name="TableColumn1762" style:family="table-column">
      <style:table-column-properties style:column-width="1.2736in" style:use-optimal-column-width="false"/>
    </style:style>
    <style:style style:name="Table1757" style:family="table">
      <style:table-properties style:width="6.6923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none" fo:border-bottom="0.0069in solid #000000" fo:border-right="none"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top="none" fo:border-left="none" fo:border-bottom="0.0069in solid #000000" fo:border-right="none"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top="none" fo:border-left="none" fo:border-bottom="0.0069in solid #000000" fo:border-right="none"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top="none" fo:border-left="none" fo:border-bottom="0.0069in solid #000000" fo:border-right="none"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top="none" fo:border-left="none" fo:border-bottom="0.0069in solid #000000" fo:border-right="none"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color="#000000" fo:font-size="10pt" style:font-size-asian="10pt"/>
    </style:style>
    <style:style style:name="TableCell18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28" style:parent-style-name="Normal" style:family="paragraph">
      <style:paragraph-properties fo:widows="0" fo:orphans="0" fo:text-align="justify">
        <style:tab-stops>
          <style:tab-stop style:type="center" style:position="3.6361in"/>
        </style:tab-stops>
      </style:paragraph-properties>
    </style:style>
    <style:style style:name="T1829" style:parent-style-name="DefaultParagraphFont" style:family="text">
      <style:text-properties fo:font-style="italic" style:font-style-asian="italic" style:font-style-complex="italic" fo:color="#000000" fo:font-size="10pt" style:font-size-asian="10pt"/>
    </style:style>
    <style:style style:name="P183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31" style:parent-style-name="Normal" style:family="paragraph">
      <style:paragraph-properties fo:widows="0" fo:orphans="0" fo:text-align="justify" fo:text-indent="0.4923in">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183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33" style:parent-style-name="Normal" style:family="paragraph">
      <style:paragraph-properties fo:widows="0" fo:orphans="0" fo:text-align="center"/>
    </style:style>
    <style:style style:name="T1834" style:parent-style-name="DefaultParagraphFont" style:family="text">
      <style:text-properties fo:font-style="italic" style:font-style-asian="italic" style:font-style-complex="italic" fo:color="#000000" fo:font-size="10pt" style:font-size-asian="10pt"/>
    </style:style>
    <style:style style:name="P1835" style:parent-style-name="Normal" style:family="paragraph">
      <style:paragraph-properties>
        <style:tab-stops>
          <style:tab-stop style:type="center" style:position="4.6666in"/>
        </style:tab-stops>
      </style:paragraph-properties>
      <style:text-properties fo:color="#000000"/>
    </style:style>
    <style:style style:name="P1836" style:parent-style-name="Normal" style:family="paragraph">
      <style:paragraph-properties fo:text-indent="1.9479in">
        <style:tab-stops>
          <style:tab-stop style:type="left" style:position="1.9479in"/>
          <style:tab-stop style:type="left" style:leader-style="solid" style:leader-text="_" style:position="3.5062in"/>
          <style:tab-stop style:type="left" style:position="4.4152in"/>
          <style:tab-stop style:type="right" style:leader-style="solid" style:leader-text="_" style:position="6.1034in"/>
        </style:tab-stops>
      </style:paragraph-properties>
      <style:text-properties fo:color="#000000"/>
    </style:style>
    <style:style style:name="P1837" style:parent-style-name="Normal" style:family="paragraph">
      <style:paragraph-properties>
        <style:tab-stops>
          <style:tab-stop style:type="center" style:position="2.8569in"/>
          <style:tab-stop style:type="center" style:position="5.3243in"/>
        </style:tab-stops>
      </style:paragraph-properties>
      <style:text-properties fo:color="#000000" fo:font-size="10pt" style:font-size-asian="10pt"/>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fo:text-indent="3.543in"/>
    </style:style>
    <style:style style:name="P1847" style:parent-style-name="Normal" style:family="paragraph">
      <style:paragraph-properties fo:text-indent="3.543in"/>
      <style:text-properties fo:color="#000000"/>
    </style:style>
    <style:style style:name="P1848" style:parent-style-name="Normal" style:family="paragraph">
      <style:paragraph-properties fo:text-indent="3.543in"/>
      <style:text-properties fo:color="#000000"/>
    </style:style>
    <style:style style:name="P1849" style:parent-style-name="Normal" style:family="paragraph">
      <style:paragraph-properties fo:widows="0" fo:orphans="0" fo:text-indent="3.54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indent="2.2076in">
        <style:tab-stops>
          <style:tab-stop style:type="left" style:position="2.2076in"/>
          <style:tab-stop style:type="right" style:leader-style="solid" style:leader-text="_" style:position="4.4152in"/>
        </style:tab-stops>
      </style:paragraph-properties>
      <style:text-properties fo:color="#000000"/>
    </style:style>
    <style:style style:name="P1857" style:parent-style-name="Normal" style:family="paragraph">
      <style:paragraph-properties fo:widows="0" fo:orphans="0">
        <style:tab-stops>
          <style:tab-stop style:type="center" style:position="3.3763in"/>
        </style:tab-stops>
      </style:paragraph-properties>
      <style:text-properties fo:color="#000000" fo:font-size="10pt" style:font-size-asian="10pt"/>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widows="0" fo:orphans="0" fo:text-align="justify" fo:text-indent="0.4923in">
        <style:tab-stops>
          <style:tab-stop style:type="left" style:leader-style="solid" style:leader-text="_" style:position="1.6881in"/>
        </style:tab-stops>
      </style:paragraph-properties>
      <style:text-properties fo:color="#000000"/>
    </style:style>
    <style:style style:name="P1860" style:parent-style-name="Normal" style:family="paragraph">
      <style:paragraph-properties fo:widows="0" fo:orphans="0" fo:text-align="justify" fo:text-indent="0.4923in"/>
      <style:text-properties fo:color="#000000" fo:font-size="10pt" style:font-size-asian="10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widows="0" fo:orphans="0" fo:text-indent="2.2076in">
        <style:tab-stops>
          <style:tab-stop style:type="left" style:position="2.2076in"/>
          <style:tab-stop style:type="left" style:leader-style="solid" style:leader-text="_" style:position="3.5062in"/>
        </style:tab-stops>
      </style:paragraph-properties>
      <style:text-properties fo:color="#000000"/>
    </style:style>
    <style:style style:name="P1866" style:parent-style-name="Normal" style:family="paragraph">
      <style:paragraph-properties fo:widows="0" fo:orphans="0" fo:text-align="center">
        <style:tab-stops>
          <style:tab-stop style:type="center" style:position="2.9868in"/>
        </style:tab-stops>
      </style:paragraph-properties>
      <style:text-properties fo:color="#000000" fo:font-size="10pt" style:font-size-asian="10pt"/>
    </style:style>
    <style:style style:name="P1867" style:parent-style-name="Normal" style:family="paragraph">
      <style:paragraph-properties fo:text-indent="2.5972in">
        <style:tab-stops>
          <style:tab-stop style:type="left" style:position="2.5972in"/>
          <style:tab-stop style:type="right" style:leader-style="solid" style:leader-text="_" style:position="4.4152in"/>
        </style:tab-stops>
      </style:paragraph-properties>
      <style:text-properties fo:color="#000000"/>
    </style:style>
    <style:style style:name="P1868" style:parent-style-name="Normal" style:family="paragraph">
      <style:paragraph-properties fo:widows="0" fo:orphans="0">
        <style:tab-stops>
          <style:tab-stop style:type="center" style:position="3.6361in"/>
          <style:tab-stop style:type="left" style:leader-style="solid" style:leader-text="_" style:position="5.3631in"/>
        </style:tab-stops>
      </style:paragraph-properties>
      <style:text-properties fo:color="#000000" fo:font-size="10pt" style:font-size-asian="10pt"/>
    </style:style>
    <style:style style:name="P1869" style:parent-style-name="Normal" style:family="paragraph">
      <style:paragraph-properties fo:widows="0" fo:orphans="0" fo:text-align="justify" fo:text-indent="0.4923in">
        <style:tab-stops>
          <style:tab-stop style:type="left" style:leader-style="solid" style:leader-text="_" style:position="5.3631in"/>
        </style:tab-stops>
      </style:paragraph-properties>
      <style:text-properties fo:color="#000000"/>
    </style:style>
    <style:style style:name="P187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widows="0" fo:orphans="0" fo:text-align="justify"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873" style:parent-style-name="Normal" style:family="paragraph">
      <style:paragraph-properties fo:widows="0" fo:orphans="0" fo:text-align="justify">
        <style:tab-stops>
          <style:tab-stop style:type="center" style:position="2.9868in"/>
        </style:tab-stops>
      </style:paragraph-properties>
      <style:text-properties fo:color="#000000" fo:font-size="10pt" style:font-size-asian="10pt"/>
    </style:style>
    <style:style style:name="P1874" style:parent-style-name="Normal" style:family="paragraph">
      <style:paragraph-properties fo:text-indent="0.4923in">
        <style:tab-stops>
          <style:tab-stop style:type="left" style:position="1.2986in"/>
        </style:tab-stops>
      </style:paragraph-properties>
      <style:text-properties fo:color="#000000"/>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80" style:parent-style-name="Normal" style:family="paragraph">
      <style:paragraph-properties fo:widows="0" fo:orphans="0" fo:text-align="center" fo:margin-right="-0.034in" fo:text-indent="0.4923in"/>
      <style:text-properties fo:color="#000000" fo:font-size="10pt" style:font-size-asian="10pt"/>
    </style:style>
    <style:style style:name="P188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882" style:parent-style-name="Normal" style:family="paragraph">
      <style:paragraph-properties fo:widows="0" fo:orphans="0" fo:text-align="center" fo:margin-right="1.0402in">
        <style:tab-stops>
          <style:tab-stop style:type="left" style:leader-style="solid" style:leader-text="_" style:position="6.3in"/>
        </style:tab-stops>
      </style:paragraph-properties>
      <style:text-properties fo:color="#000000" fo:font-size="10pt" style:font-size-asian="10pt"/>
    </style:style>
    <style:style style:name="P1883" style:parent-style-name="Normal" style:family="paragraph">
      <style:paragraph-properties fo:text-indent="0.4923in">
        <style:tab-stops>
          <style:tab-stop style:type="left" style:leader-style="solid" style:leader-text="_" style:position="6.3in"/>
        </style:tab-stops>
      </style:paragraph-properties>
    </style:style>
    <style:style style:name="P1884"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indent="0.4923in">
        <style:tab-stops>
          <style:tab-stop style:type="left" style:leader-style="solid" style:leader-text="_" style:position="6.3in"/>
        </style:tab-stops>
      </style:paragraph-properties>
      <style:text-properties style:font-weight-complex="bold" fo:color="#000000"/>
    </style:style>
    <style:style style:name="P188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style:font-weight-complex="bold" fo:color="#000000"/>
    </style:style>
    <style:style style:name="P1890" style:parent-style-name="Normal" style:family="paragraph">
      <style:paragraph-properties fo:widows="0" fo:orphans="0" fo:text-align="justify">
        <style:tab-stops>
          <style:tab-stop style:type="center" style:position="3.6361in"/>
        </style:tab-stops>
      </style:paragraph-properties>
      <style:text-properties fo:color="#000000" fo:font-size="10pt" style:font-size-asian="10pt"/>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1.0388in">
        <style:tab-stops>
          <style:tab-stop style:type="left" style:position="1.0388in"/>
          <style:tab-stop style:type="left" style:leader-style="solid" style:leader-text="_" style:position="2.5972in"/>
          <style:tab-stop style:type="left" style:position="3.1166in"/>
          <style:tab-stop style:type="left" style:leader-style="solid" style:leader-text="_" style:position="4.675in"/>
          <style:tab-stop style:type="left" style:position="5.3243in"/>
          <style:tab-stop style:type="right" style:leader-style="solid" style:leader-text="_" style:position="6.6937in"/>
        </style:tab-stops>
      </style:paragraph-properties>
      <style:text-properties fo:color="#000000"/>
    </style:style>
    <style:style style:name="P1893" style:parent-style-name="Normal" style:family="paragraph">
      <style:paragraph-properties fo:widows="0" fo:orphans="0" fo:text-align="justify" fo:text-indent="0.4923in">
        <style:tab-stops>
          <style:tab-stop style:type="center" style:position="1.9479in"/>
          <style:tab-stop style:type="center" style:position="4.0256in"/>
          <style:tab-stop style:type="center" style:position="6.1034in"/>
        </style:tab-stops>
      </style:paragraph-properties>
      <style:text-properties fo:color="#000000" fo:font-size="10pt" style:font-size-asian="10pt"/>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widows="0" fo:orphans="0" fo:text-align="justify" fo:text-indent="0.4923in">
        <style:tab-stops>
          <style:tab-stop style:type="center" style:position="2.8569in"/>
        </style:tab-stops>
      </style:paragraph-properties>
      <style:text-properties fo:color="#000000"/>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6">Suvestinė redakcija nuo 2007-02-25 iki 2007-05-31</text:span></text:p>
      <text:p text:style-name="P7"/>
      <text:p text:style-name="P8"><text:span text:style-name="T9">Įsakymas paskelbtas: Žin. 2006, Nr.<text:s/></text:span><text:a xlink:href="https://www.e-tar.lt/portal/legalAct.html?documentId=TAR.D0BC5FF383EA" office:target-frame-name="_top" xlink:show="replace"><text:span text:style-name="T10">86-3381</text:span></text:a><text:span text:style-name="T11">; Žin. 2006, Nr.</text:span><text:a xlink:href="https://www.e-tar.lt/portal/legalAct.html?documentId=TAR.D0BC5FF383EA" office:target-frame-name="_top" xlink:show="replace"><text:span text:style-name="T12">88-0</text:span></text:a><text:span text:style-name="T13">, i. k. 1062230ISAK00A1-222</text:span></text:p>
      <text:p text:style-name="P14"/>
      <text:p text:style-name="P15"><text:span text:style-name="T16"/><text:span text:style-name="T17">LIETUVOS RESPUBLIKOS SOCIALINĖS APSAUGOS IR DARBO MINISTRO</text:span></text:p>
      <text:p text:style-name="P18"/>
      <text:p text:style-name="P19">Į S A K Y M A S</text:p>
      <text:p text:style-name="P20">DĖL DARBO VIETŲ STEIGIMO SUBSIDIJAVIMO SĄLYGŲ IR TVARKOS APRAŠO PATVIRTINIMO</text:p>
      <text:p text:style-name="P21"/>
      <text:p text:style-name="P22">2006 m. liepos 31 d. Nr. A1-222</text:p>
      <text:p text:style-name="P23">Vilnius</text:p>
      <text:p text:style-name="P24"/>
      <text:p text:style-name="P25"/>
      <text:p text:style-name="P26">Vadovaudamasi Lietuvos Respublikos Vyriausybės 2006 m. liepos 24 d. nutarimu Nr. 744 „Dėl įgaliojimų suteikimo įgyvendinant Lietuvos Respublikos užimtumo rėmimo įstatymą“ (Žin., 2006, Nr.<text:s/><text:a xlink:href="https://www.e-tar.lt/portal/lt/legalAct/TAR.E14959052546" office:target-frame-name="_blank" xlink:show="new"><text:span text:style-name="T27">82-3276</text:span></text:a>) 1.10 punktu:</text:p>
      <text:p text:style-name="P28">1.<text:s/><text:span text:style-name="T29">Tvirtinu</text:span><text:s/>Darbo vietų steigimo subsidijavimo sąlygų ir tvarkos aprašą (pridedama).</text:p>
      <text:p text:style-name="P30">2.<text:s/><text:span text:style-name="T31">Laikau</text:span><text:s/>netekusiais galios:</text:p>
      <text:p text:style-name="P32">2.1. Lietuvos Respublikos socialinės apsaugos ir darbo ministro 1994 m. birželio 28 d. įsakymą Nr. 96 „Dėl paskolos bedarbiams savo verslui organizuoti suteikimo tvarkos patvirtinimo“;</text:p>
      <text:p text:style-name="P33"><text:span text:style-name="T34">2.2</text:span><text:span text:style-name="T35">. Lietuvos Respublikos socialinės apsaugos ir darbo ministro 2002 m. sausio 28 d. įsakymą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36">15-591</text:span></text:a><text:span text:style-name="T37">);</text:span></text:p>
      <text:p text:style-name="P38">2.3. Lietuvos Respublikos socialinės apsaugos ir darbo ministro 2002 m. gruodžio 30 d. įsakymą Nr. 168 „Dėl socialinės apsaugos ir darbo ministro 2002 m. sausio<text:s/>28 d. įsakymo Nr. 14 „Dėl darbo rinkoje papildomai remiamų bedarbių užimtumo rėmimo tvarkos ir įdarbinimo į Užimtumo fondo remiamus darbus tvarkos patvirtinimo“ pakeitimo“ (Žin., 2003, Nr.<text:s/><text:a xlink:href="https://www.e-tar.lt/portal/lt/legalAct/TAR.A4D1FAF6756B" office:target-frame-name="_blank" xlink:show="new"><text:span text:style-name="T39">2-62</text:span></text:a>);</text:p>
      <text:p text:style-name="P40">2.4. Lietuvos Respublikos socialinės apsaugos ir darbo ministro 2002 m. gruodžio 30 d. įsakymą Nr. 169 „Dėl socialinės apsaugos ir darbo ministro 2002 m. sausio 28 d. įsakymo Nr. 14 „Dėl Darbo rinkoje papildomai remiamų bedarbių užimtumo rėmimo tvarkos ir įdarbinimo į Užimtumo fondo remiamus darbus tvarkos patvirtinimo“ pakeitimo“ (Žin., 2003, Nr.<text:s/><text:a xlink:href="https://www.e-tar.lt/portal/lt/legalAct/TAR.4FAE9F721842" office:target-frame-name="_blank" xlink:show="new"><text:span text:style-name="T41">2-63</text:span></text:a>);</text:p>
      <text:p text:style-name="P42">2.5. Lietuvos Respublikos socialinės<text:s/>apsaugos ir darbo ministro 2004 m. kovo 30 d. įsakymą Nr. A1-82 „Dėl socialinės apsaugos ir darbo ministro 2002 m. sausio 28 d. įsakymo Nr. 14 „Dėl darbo rinkoje papildomai remiamų bedarbių užimtumo rėmimo tvarkos ir įdarbinimo į Užimtumo fondo remiamus darbus tvarkos patvirtinimo“ pakeitimo“ (Žin., 2004, Nr.<text:s/><text:a xlink:href="https://www.e-tar.lt/portal/lt/legalAct/TAR.3D436BF0A6E0" office:target-frame-name="_blank" xlink:show="new"><text:span text:style-name="T43">52-1735</text:span></text:a>);</text:p>
      <text:p text:style-name="P44">2.6. Lietuvos Respublikos socialinės apsaugos ir darbo ministro 2004 m. rugpjūčio 7 d. įsakymą Nr. A1-209 „Dėl socialinės apsaugos ir darbo ministro 2002 m. sausio 28 d. įsakymo Nr. 14 „Dėl darbo rinkoje papildomai remiamų bedarbių užimtumo rėmimo tvarkos ir<text:s/>įdarbinimo į Užimtumo fondo remiamus darbus tvarkos patvirtinimo“ pakeitimo“ (Žin., 2004, Nr.<text:s/><text:a xlink:href="https://www.e-tar.lt/portal/lt/legalAct/TAR.90C6C528029D" office:target-frame-name="_blank" xlink:show="new"><text:span text:style-name="T45">139-5074</text:span></text:a>);</text:p>
      <text:p text:style-name="P46">2.7. Lietuvos Respublikos socialinės apsaugos ir darbo ministro 2005 m. vasario 22 d. įsakymą Nr. A1-51 „Dėl socialinės apsaugos ir darbo ministro 2002 m. sausio 28 d. įsakymo Nr. 14 „Dėl darbo rinkoje papildomai remiamų bedarbių užimtumo rėmimo tvarkos ir darbinimo į Užimtumo fondo remiamus darbus tvarkos patvirtinimo“ pakeitimo“ (Žin., 2005, Nr.<text:s/><text:a xlink:href="https://www.e-tar.lt/portal/lt/legalAct/TAR.77D8F92FC0A7" office:target-frame-name="_blank" xlink:show="new"><text:span text:style-name="T47">29-913</text:span></text:a>);</text:p>
      <text:p text:style-name="P48">2.8. Lietuvos Respublikos socialinės apsaugos ir darbo ministro 2005 m. liepos 12 d. įsakymą Nr. A1-200 „Dėl socialinės apsaugos ir darbo ministro 2002 m. sausio 28 d. įsakymo Nr. 14 „Dėl darbo rinkoje papildomai remiamų bedarbių užimtumo rėmimo tvarkos ir įdarbinimo į Užimtumo fondo remiamus darbus tvarkos patvirtinimo“ pakeitimo“ (Žin., 2005, Nr.<text:s/><text:a xlink:href="https://www.e-tar.lt/portal/lt/legalAct/TAR.0C1603E0C82A" office:target-frame-name="_blank" xlink:show="new"><text:span text:style-name="T49">86-3248</text:span></text:a>).</text:p>
      <text:p text:style-name="P50">3. Šio įsakymo vykdymo kontrolę pavedu ministerijos sekretoriui Valdui Rupšiui.</text:p>
      <text:p text:style-name="P51">4. Šis įsakymas įsigalioja nuo 2006 m. rugpjūčio 1 d.</text:p>
      <text:p text:style-name="P52"/>
      <text:p text:style-name="P53"/>
      <text:p text:style-name="P54"/>
      <text:soft-page-break/>
      <text:p text:style-name="P55"><text:span text:style-name="T56">SOCIALINĖS APSAUGOS IR DARBO MINISTRĖ</text:span><text:span text:style-name="T57"><text:tab/>VILIJ</text:span><text:span text:style-name="T58">A BLINKEVIČIŪTĖ</text:span></text:p>
      <text:p text:style-name="P59"/>
      <text:soft-page-break/>
      <text:p text:style-name="P60">PATVIRTINTA</text:p>
      <text:p text:style-name="P61">Lietuvos Respublikos socialinės apsaugos ir<text:s/></text:p>
      <text:p text:style-name="P62">darbo ministro<text:s/></text:p>
      <text:p text:style-name="P63">2006 m. liepos 31 d. įsakymu Nr. A1-222</text:p>
      <text:p text:style-name="P64"/>
      <text:p text:style-name="P65"><text:span text:style-name="T66">DARBO VIETŲ STEIGIMO SUBSIDIJAVIMO SĄLYGŲ IR TVARKOS APRAŠAS</text:span></text:p>
      <text:p text:style-name="P67"/>
      <text:p text:style-name="P68"><text:span text:style-name="T69">I</text:span><text:span text:style-name="T70">.<text:s/></text:span><text:span text:style-name="T71">BENDROSIOS NUOSTATOS</text:span></text:p>
      <text:p text:style-name="P72"/>
      <text:p text:style-name="P73">1. Darbo vietų steigimo<text:s/>subsidijavimo sąlygų ir tvarkos aprašas (toliau vadinama – šis Aprašas) nustato subsidijos iš Užimtumo fondo, valstybės biudžeto, Europos Sąjungos struktūrinių ir kitų fondų bei kitų lėšų darbo vietoms steigti skyrimo sąlygas ir mokėjimo tvarką, atsakomybę<text:s/>ir atskaitomybę už darbo vietai steigti (pritaikyti) skirtą subsidiją.</text:p>
      <text:p text:style-name="P74">2. Šiame Apraše vartojamos sąvokos:</text:p>
      <text:p text:style-name="P75">2.1.<text:s/><text:span text:style-name="T76">Darbo vietos įsteigimas –<text:s/></text:span>materialinių ir teisinių sąlygų naujai darbo vietai sukurti sudarymas ir teritorinėje darbo biržoje (toliau<text:s/>vadinamos – darbo biržos) bedarbio įdarbinimas į sukurtą darbo vietą.</text:p>
      <text:p text:style-name="P77">Papunkčio pakeitimai:</text:p>
      <text:p text:style-name="P78"><text:span text:style-name="T79">Nr.<text:s/></text:span><text:a xlink:href="https://www.e-tar.lt/portal/legalAct.html?documentId=TAR.51729F7637EA" office:target-frame-name="_top" xlink:show="replace"><text:span text:style-name="T80">A1-44</text:span></text:a><text:span text:style-name="T81">, 2007-02-20, Žin., 2007, Nr. 24-928 (2007-02-24), i. k. 1072230ISAK000A1</text:span><text:span text:style-name="T82">-44</text:span></text:p>
      <text:p text:style-name="Normal"/>
      <text:p text:style-name="P83">2.2.<text:s/><text:span text:style-name="T84">Darbo vietos panaikinimas –<text:s/></text:span>darbo vieta laikoma panaikinta, kai, nepraėjus 3 metų laikotarpiui nuo darbo vietos įsteigimo dienos:</text:p>
      <text:p text:style-name="P85"><text:span text:style-name="T86">2.2.1</text:span><text:span text:style-name="T87">. darbo sutartis su įdarbintu asmeniu nutraukiama darbdavio iniciatyva, apie darbo sutarties nutraukimą n</text:span><text:span text:style-name="T88">epranešama teritorinei darbo biržai ar per 30 darbo dienų į darbą nepriimamas darbo vietai užimti nustatytus kvalifikacinius reikalavimus atitinkantis darbo biržos siunčiamas asmuo</text:span>;</text:p>
      <text:p text:style-name="P89">Papunkčio pakeitimai:</text:p>
      <text:p text:style-name="P90"><text:span text:style-name="T91">Nr.<text:s/></text:span><text:a xlink:href="https://www.e-tar.lt/portal/legalAct.html?documentId=TAR.51729F7637EA" office:target-frame-name="_top" xlink:show="replace"><text:span text:style-name="T92">A1-44</text:span></text:a><text:span text:style-name="T93">, 2007-02-20, Žin., 2007, Nr. 24-928 (2007-02-24), i. k. 1072230ISAK000A1-44</text:span></text:p>
      <text:p text:style-name="Normal"/>
      <text:p text:style-name="P94">2.2.2. įdarbinto asmens darbo sutartyje keičiama darbovietė ar funkcijos be darbo biržos sutikimo;</text:p>
      <text:p text:style-name="P95">2.2.3. subsidijos gavėjas netenka teisės valdyti būtiną darbo vietoms<text:s/><text:span text:style-name="T96">išlaikyti<text:s/></text:span>nekilnojamąjį turtą ar be darbo biržos sutikimo parduoda, įkeičia, išnuomoja ar kitaip perleidžia juridiniams ar fiziniams asmenims už subsidijos lėšas darbo vietai įrengti įsigytus įrengimus, įrangą ar kitas<text:s/>darbo priemones;</text:p>
      <text:p text:style-name="P97">2.2.4. neįgalusis asmuo, pradėjęs savo verslą įsteigtoje sau darbo vietoje, ilgiau kaip šimtą dvidešimt dienų iš eilės arba daugiau kaip šimtą keturiasdešimt dienų per paskutinius dvylika mėnesių nevykdo veiklos;</text:p>
      <text:p text:style-name="P98">Papunkčio pakeitimai:</text:p>
      <text:p text:style-name="P99"><text:span text:style-name="T100">Nr.<text:s/></text:span><text:a xlink:href="https://www.e-tar.lt/portal/legalAct.html?documentId=TAR.51729F7637EA" office:target-frame-name="_top" xlink:show="replace"><text:span text:style-name="T101">A1-44</text:span></text:a><text:span text:style-name="T102">, 2007-02-20, Žin., 2007, Nr. 24-928 (2007-02-24), i. k. 1072230ISAK000A1-44</text:span></text:p>
      <text:p text:style-name="Normal"/>
      <text:p text:style-name="P103"><text:span text:style-name="T104">2.2.5</text:span><text:span text:style-name="T105">. kiekvienais kitais metais (kol baigsis 3 metų terminas) iki sausio 15 dieno</text:span><text:span text:style-name="T106">s teritorinei darbo biržai nepateikia naujo verslo liudijimo, galiojančio iki tų kalendorinių metų pabaigos.</text:span><text:s/></text:p>
      <text:p text:style-name="P107">Papildyta punktu:</text:p>
      <text:p text:style-name="P108"><text:span text:style-name="T109">Nr.<text:s/></text:span><text:a xlink:href="https://www.e-tar.lt/portal/legalAct.html?documentId=TAR.51729F7637EA" office:target-frame-name="_top" xlink:show="replace"><text:span text:style-name="T110">A1-44</text:span></text:a><text:span text:style-name="T111">, 2007-02-20, Žin., 2007, Nr. 24-928<text:s/></text:span><text:span text:style-name="T112">(2007-02-24), i. k. 1072230ISAK000A1-44</text:span></text:p>
      <text:p text:style-name="Normal"/>
      <text:p text:style-name="P113">2.3.<text:s/><text:span text:style-name="T114">Paraiškos teikėjas –<text:s/></text:span>darbdavys, pateikęs paraišką.</text:p>
      <text:p text:style-name="P115">2.4.<text:s/><text:span text:style-name="T116">Subsidija –<text:s/></text:span>negrąžintinos lėšos, skiriamos darbo vietoms steigti (pritaikyti).</text:p>
      <text:p text:style-name="P117">2.5.<text:s/><text:span text:style-name="T118">Subsidijos gavėjas –<text:s/></text:span>darbdavys, kuriam skiriama subsidija.</text:p>
      <text:p text:style-name="P119"><text:span text:style-name="T120">2.6</text:span><text:span text:style-name="T121">.<text:s/></text:span><text:span text:style-name="T122">Darbo priemonės –<text:s/></text:span><text:span text:style-name="T123">darbo procese naudojamos transporto priemonės ir darbo įrenginiai (mašinos, įrenginiai, aparatai, prietaisai, įrankiai, įtaisai ar kiti reikmenys)</text:span>;</text:p>
      <text:p text:style-name="P124">Papildyta punktu:</text:p>
      <text:p text:style-name="P125"><text:span text:style-name="T126">Nr.<text:s/></text:span><text:a xlink:href="https://www.e-tar.lt/portal/legalAct.html?documentId=TAR.51729F7637EA" office:target-frame-name="_top" xlink:show="replace"><text:span text:style-name="T127">A1-44</text:span></text:a><text:span text:style-name="T128">, 2007-02-20, Žin., 2007, Nr. 24-928 (2007-02-24), i. k. 1072230ISAK000A1-44</text:span></text:p>
      <text:p text:style-name="Normal"/>
      <text:p text:style-name="P129"><text:span text:style-name="T130">2.7</text:span><text:span text:style-name="T131">.<text:s/></text:span><text:span text:style-name="T132">Techninės pagalbos priemonės –<text:s/></text:span><text:span text:style-name="T133">bet koks neįgaliųjų naudojamas specialus ar<text:s/></text:span><text:span text:style-name="T134">standartinis gaminys, įrankis, įranga ar techninė sistema, padedantys išvengti, kompensuoti, sumažinti arba pašalinti sutrikusių funkcijų įtaką sveikatos būklei, asmens savarankiškumui, ugdymuisi, darbinei veiklai;</text:span></text:p>
      <text:p text:style-name="P135">Papildyta punktu:</text:p>
      <text:p text:style-name="P136"><text:span text:style-name="T137">Nr.<text:s/></text:span><text:a xlink:href="https://www.e-tar.lt/portal/legalAct.html?documentId=TAR.51729F7637EA" office:target-frame-name="_top" xlink:show="replace"><text:span text:style-name="T138">A1-44</text:span></text:a><text:span text:style-name="T139">, 2007-02-20, Žin., 2007, Nr. 24-928 (2007-02-24), i. k. 1072230ISAK000A1-44</text:span></text:p>
      <text:p text:style-name="Normal"/>
      <text:p text:style-name="P140">2.8. Kitos šiame Apraše vartojamos sąvokos atitinka Lietuvos Respublikos užimtumo rėmimo įstatymo (Žin., 2006, Nr.<text:s/><text:a xlink:href="https://www.e-tar.lt/portal/lt/legalAct/TAR.4C18D17F9BA5" office:target-frame-name="_blank" xlink:show="new"><text:span text:style-name="T141">73-2762</text:span></text:a>) sąvokas.</text:p>
      <text:p text:style-name="P142">Papunkčio numeracijos pakeitimas:</text:p>
      <text:p text:style-name="P143"><text:span text:style-name="T144">Nr.<text:s/></text:span><text:a xlink:href="https://www.e-tar.lt/portal/legalAct.html?documentId=TAR.51729F7637EA" office:target-frame-name="_top" xlink:show="replace"><text:span text:style-name="T145">A1-44</text:span></text:a><text:span text:style-name="T146">, 2007-02-20, Žin.,</text:span><text:span text:style-name="T147"><text:s/>2007, Nr. 24-928 (2007-02-24), i. k. 1072230ISAK000A1-44</text:span></text:p>
      <text:p text:style-name="Normal"/>
      <text:p text:style-name="P148">3. Subsidijos dydis vienai darbo vietai steigti negali viršyti paskutinio paskelbto šalies ūkio vidutinio mėnesinio darbo užmokesčio 22 dydžių.</text:p>
      <text:p text:style-name="Normal"/>
      <text:p text:style-name="P149"><text:span text:style-name="T150">II</text:span><text:span text:style-name="T151">.<text:s/></text:span><text:span text:style-name="T152">SUBSIDIJOS SKYRIMO SĄLYGOS</text:span></text:p>
      <text:p text:style-name="P153"/>
      <text:p text:style-name="P154">4. Subsidija darbdaviams skiriama, kai jie steigia naujas darbo vietas ar pritaiko esamas darbo vietas prie bedarbio negalios ir įdarbina į jas bedarbius pagal neterminuotą darbo sutartį.</text:p>
      <text:p text:style-name="P155">5. Subsidija skiriama darbdaviams, įdarbinantiems asmenis, priklausančius šioms darbo rinkoje papildomai remiamų asmenų grupėms:</text:p>
      <text:p text:style-name="P156">5.1. neįgaliesiems, kuriems nustatytas 20–40 procentų darbingumo lygis (iki 2005 m. liepos 1 d. I–II invalidumo grupė) arba vidutinis neįgalumo lygis;</text:p>
      <text:p text:style-name="P157">5.2. neįgaliesiems, kuriems nustatytas<text:s/>45–55 procentų darbingumo lygis (iki 2005 m. liepos 1 d. III invalidumo grupė) arba lengvas neįgalumo lygis;</text:p>
      <text:p text:style-name="P158">5.3. baigusiems profesines reabilitacijos programas.</text:p>
      <text:p text:style-name="P159">6. Subsidija skiriama savarankiškam užimtumui remti, kai:</text:p>
      <text:p text:style-name="P160">6.1. buvę bedarbiai, pradėję savo verslą, steigia darbo vietą per 36 mėnesių laikotarpį nuo jų įsteigtos mikroįmonės įregistravimo dienos bedarbiui įdarbinti;</text:p>
      <text:p text:style-name="P161">6.2. pradedantys savo verslą neįgalieji, nurodyti šio Aprašo 5.1 punkte, steigia sau darbo vietą.</text:p>
      <text:p text:style-name="P162">7. Subsidija<text:s/>skiriama darbdaviams, kurie:</text:p>
      <text:p text:style-name="P163">7.1. yra įregistruoti Lietuvos Respublikoje;</text:p>
      <text:p text:style-name="P164">7.2. nėra bankrutavę ar bankrutuojantys ir (ar) nevykdo restruktūrizacijos;</text:p>
      <text:p text:style-name="P165">7.3. neturi mokestinės nepriemokos valstybės ir (arba) savivaldybių biudžetams ir fondams, į kuriuos mokamus mokesčius administruoja Valstybinė mokesčių inspekcija, nėra skolingi Valstybinio socialinio draudimo fondo biudžetui;</text:p>
      <text:p text:style-name="P166">7.4. turi nuosavybės teise ar kitais pagrindais valdomą nekilnojamąjį turtą, būtiną darbo vietoms įsteigti ir joms išlaikyti ne trumpiau kaip 3 metus po numatomo darbo vietos įsteigimo dienos.</text:p>
      <text:p text:style-name="P167">8. Darbdaviai privalo apmokėti ne mažiau kaip 35 procentus darbo vietai įsteigti (pritaikyti) reikalingų išlaidų. Ši nuostata netaikoma pradedantiems savo verslą neįgaliesiems,<text:s/>nurodytiems šio Aprašo 6.2 punkte.</text:p>
      <text:p text:style-name="P168">9. Subsidija skiriama finansuoti šioms išlaidoms:</text:p>
      <text:p text:style-name="P169">9.1. įrengimų, įrangos techninės pagalbos priemonių (neįgaliesiems) ir kitų darbo priemonių, reikalingų darbo vietos funkcionavimui užtikrinti, pirkimui, montavimui<text:s/>ir pritaikymui;</text:p>
      <text:p text:style-name="P170">Papunkčio pakeitimai:</text:p>
      <text:p text:style-name="P171"><text:span text:style-name="T172">Nr.<text:s/></text:span><text:a xlink:href="https://www.e-tar.lt/portal/legalAct.html?documentId=TAR.51729F7637EA" office:target-frame-name="_top" xlink:show="replace"><text:span text:style-name="T173">A1-44</text:span></text:a><text:span text:style-name="T174">, 2007-02-20, Žin., 2007, Nr. 24-928 (2007-02-24), i. k. 1072230ISAK000A1-44</text:span></text:p>
      <text:p text:style-name="Normal"/>
      <text:p text:style-name="P175">9.2. mokymui, kai darbo birža neorganizuoja<text:s/>tokių mokymų profesinio mokymo pagalba;</text:p>
      <text:p text:style-name="P176">9.3. patalpų remontui<text:span text:style-name="T177"><text:s/>ir pritaikymui</text:span>, reikalingam darbo vietai įrengti. Subsidija šiai išlaidų rūšiai negali viršyti 50 procentų visos subsidijos dydžio;</text:p>
      <text:p text:style-name="P178">Papunkčio pakeitimai:</text:p>
      <text:p text:style-name="P179"><text:span text:style-name="T180">Nr.<text:s/></text:span><text:a xlink:href="https://www.e-tar.lt/portal/legalAct.html?documentId=TAR.51729F7637EA" office:target-frame-name="_top" xlink:show="replace"><text:span text:style-name="T181">A1-44</text:span></text:a><text:span text:style-name="T182">, 2007-02-20, Žin., 2007, Nr. 24-928 (2007-02-24), i. k. 1072230ISAK000A1-44</text:span></text:p>
      <text:p text:style-name="Normal"/>
      <text:p text:style-name="P183"><text:span text:style-name="T184">9.4</text:span><text:span text:style-name="T185">. reklamai;</text:span></text:p>
      <text:p text:style-name="P186">Papildyta punktu:</text:p>
      <text:p text:style-name="P187"><text:span text:style-name="T188">Nr.<text:s/></text:span><text:a xlink:href="https://www.e-tar.lt/portal/legalAct.html?documentId=TAR.51729F7637EA" office:target-frame-name="_top" xlink:show="replace"><text:span text:style-name="T189">A1-44</text:span></text:a><text:span text:style-name="T190">, 2007-02-20, Žin., 2007, Nr. 24-928 (2007-02-24), i. k. 1072230ISAK000A1-44</text:span></text:p>
      <text:p text:style-name="Normal"/>
      <text:p text:style-name="P191"><text:span text:style-name="T192">9.5</text:span><text:span text:style-name="T193">. ilgalaikiam materialiojo turto draudimui. Subsidijos gavėjas privalo apdrausti ilgalaikį materialųjį turtą, kuriam įsigyti, steigiant<text:s/></text:span><text:span text:style-name="T194">darbo vietą ar ją pritaikant, buvo naudota subsidija, maksimaliu turto atkuriamosios vertės draudimu nuo visų galimų rizikos atvejų, nuo kurių draudžia subsidijos gavėjo pasirinkta draudimo bendrovė, ne mažiau kaip 3 metus nuo turto įsigijimo, kiekvienais<text:s/></text:span><text:span text:style-name="T195">metais pateikdamas darbo biržai draudimą įrodančius dokumentus.</text:span><text:s/></text:p>
      <text:p text:style-name="P196">Papildyta punktu:</text:p>
      <text:p text:style-name="P197"><text:span text:style-name="T198">Nr.<text:s/></text:span><text:a xlink:href="https://www.e-tar.lt/portal/legalAct.html?documentId=TAR.51729F7637EA" office:target-frame-name="_top" xlink:show="replace"><text:span text:style-name="T199">A1-44</text:span></text:a><text:span text:style-name="T200">, 2007-02-20, Žin., 2007, Nr. 24-928 (2007-02-24), i. k. 1072230ISAK000A1-44</text:span></text:p>
      <text:p text:style-name="Normal"/>
      <text:p text:style-name="P201">10. Šio Aprašo 9 punkte nurodytos išlaidos privalo būti:</text:p>
      <text:p text:style-name="P202">10.1. būtinos darbo vietai įsteigti<text:s/><text:span text:style-name="T203">pritaikyti ar verslui pradėti</text:span>;</text:p>
      <text:p text:style-name="P204">Papunkčio pakeitimai:</text:p>
      <text:p text:style-name="P205"><text:span text:style-name="T206">Nr.<text:s/></text:span><text:a xlink:href="https://www.e-tar.lt/portal/legalAct.html?documentId=TAR.51729F7637EA" office:target-frame-name="_top" xlink:show="replace"><text:span text:style-name="T207">A1-44</text:span></text:a><text:span text:style-name="T208">, 2007-02-20,<text:s/></text:span><text:span text:style-name="T209">Žin., 2007, Nr. 24-928 (2007-02-24), i. k. 1072230ISAK000A1-44</text:span></text:p>
      <text:p text:style-name="Normal"/>
      <text:p text:style-name="P210">10.2. nurodytos paraiškoje;</text:p>
      <text:p text:style-name="P211">10.3. panaudotos per sutartyje numatytą laikotarpį;</text:p>
      <text:p text:style-name="P212">10.4. įtrauktos į subsidijos gavėjo metinį balansą, pelno (nuostolio) ataskaitą, o verslo subjektai,<text:s/>nesudarantys balanso, subsidiją privalo įtraukti į metinę pajamų-išlaidų deklaraciją.</text:p>
      <text:p text:style-name="P213">Papunkčio pakeitimai:</text:p>
      <text:p text:style-name="P214"><text:span text:style-name="T215">Nr.<text:s/></text:span><text:a xlink:href="https://www.e-tar.lt/portal/legalAct.html?documentId=TAR.51729F7637EA" office:target-frame-name="_top" xlink:show="replace"><text:span text:style-name="T216">A1-44</text:span></text:a><text:span text:style-name="T217">, 2007-02-20, Žin., 2007, Nr. 24-928 (2007-02-24), i. k.</text:span><text:span text:style-name="T218"><text:s/>1072230ISAK000A1-44</text:span></text:p>
      <text:p text:style-name="Normal"/>
      <text:p text:style-name="P219">11. Paraiškos teikėjo nuosavos lėšos, nurodytos paraiškose, turi atitikti 10 punkte nustatytas sąlygas ir gali būti skiriamos tik šio Aprašo 9 punkte nurodytoms išlaidoms finansuoti. Šios išlaidos negali būti padengiamos natūra.</text:p>
      <text:p text:style-name="P220"><text:span text:style-name="T221">12</text:span><text:span text:style-name="T222">. Šio Aprašo 5.1 punkte nurodyti neįgalieji, verslo pradžiai prašantys subsidijos, turi pateikti laisvos formos planuojamos veiklos aprašymą pagal šio Aprašo 6 priedo reikalavimus.</text:span><text:s/></text:p>
      <text:p text:style-name="P223">Punkto pakeitimai:</text:p>
      <text:p text:style-name="P224"><text:span text:style-name="T225">Nr.<text:s/></text:span><text:a xlink:href="https://www.e-tar.lt/portal/legalAct.html?documentId=TAR.51729F7637EA" office:target-frame-name="_top" xlink:show="replace"><text:span text:style-name="T226">A1-44</text:span></text:a><text:span text:style-name="T227">, 2007-02-20, Žin., 2007, Nr. 24-928 (2007-02-24), i. k. 1072230ISAK000A1-44</text:span></text:p>
      <text:p text:style-name="Normal"/>
      <text:p text:style-name="P228"><text:span text:style-name="T229">III</text:span><text:span text:style-name="T230">.<text:s/></text:span><text:span text:style-name="T231">SUBSIDIJOS SKYRIMO TVARKA</text:span></text:p>
      <text:p text:style-name="P232"/>
      <text:p text:style-name="P233">13. Darbdaviai, norintys gauti subsidiją, pateikia darbo biržai Paraišką subsidijai darbo vietų (-os) steigimui gauti (1 priedas) ir prie jos prideda šių dokumentų kopijas, patvirtintas juridinio asmens antspaudu ir vadovo parašu:</text:p>
      <text:p text:style-name="P234">13.1. juridinio asmens registravimo pažymėjimo;</text:p>
      <text:p text:style-name="P235">13.2. juridinio asmens steigimo dokumentų;</text:p>
      <text:p text:style-name="P236">13.3. dokumentų,<text:s/>patvirtinančių teisę į nekilnojamąjį turtą, būtiną darbo vietoms steigti (pritaikyti) ir jas išlaikyti ne trumpiau kaip 3 metus;</text:p>
      <text:p text:style-name="P237">13.4. dokumentų, pagrindžiančių lėšų darbo vietoms steigti ar pritaikyti esamoms darbo vietoms prie neįgaliojo asmens negalios poreikio (patalpų remonto darbų, darbo vietos įrengimo ar pritaikymo projektai ir jų sąmatos);</text:p>
      <text:p text:style-name="P238"><text:span text:style-name="T239">13.5</text:span><text:span text:style-name="T240">. juridinio asmens metinės finansinės atskaitomybės dokumentus. Šis reikalavimas netaikomas neįgaliesiems, steigiantiems sau darbo vietą.</text:span><text:s/></text:p>
      <text:p text:style-name="P241">Papildyta<text:s/>punktu:</text:p>
      <text:p text:style-name="P242"><text:span text:style-name="T243">Nr.<text:s/></text:span><text:a xlink:href="https://www.e-tar.lt/portal/legalAct.html?documentId=TAR.51729F7637EA" office:target-frame-name="_top" xlink:show="replace"><text:span text:style-name="T244">A1-44</text:span></text:a><text:span text:style-name="T245">, 2007-02-20, Žin., 2007, Nr. 24-928 (2007-02-24), i. k. 1072230ISAK000A1-44</text:span></text:p>
      <text:p text:style-name="Normal"/>
      <text:p text:style-name="P246">14. Siekiantys savarankiško užimtumo asmenys, nurodyti šio Aprašo 6.2<text:s/>punkte, darbo biržai pateikia:</text:p>
      <text:p text:style-name="P247">14.1. Paraišką savarankiškam užimtumui remti (2 priedas);</text:p>
      <text:p text:style-name="P248"><text:span text:style-name="T249">14.2</text:span><text:span text:style-name="T250">. planuojamos veiklos aprašymą (6 priedas).</text:span><text:s/></text:p>
      <text:soft-page-break/>
      <text:p text:style-name="P251">Papunkčio pakeitimai:</text:p>
      <text:p text:style-name="P252"><text:span text:style-name="T253">Nr.<text:s/></text:span><text:a xlink:href="https://www.e-tar.lt/portal/legalAct.html?documentId=TAR.51729F7637EA" office:target-frame-name="_top" xlink:show="replace"><text:span text:style-name="T254">A1-4</text:span><text:span text:style-name="T255">4</text:span></text:a><text:span text:style-name="T256">, 2007-02-20, Žin., 2007, Nr. 24-928 (2007-02-24), i. k. 1072230ISAK000A1-44</text:span></text:p>
      <text:p text:style-name="Normal"/>
      <text:p text:style-name="P257">15. Darbo birža per 10 darbo dienų nuo šio Aprašo 13 ir 14 punktuose nurodytų dokumentų gavimo dienos:</text:p>
      <text:p text:style-name="P258">15.1. patikrina, ar paraiškos teikėjas atitinka šio Aprašo 7 punkte nurodytas sąlygas ir išnagrinėja pateiktus dokumentus;</text:p>
      <text:p text:style-name="P259">15.2. priima vieną iš šių sprendimų dėl paraiškos:</text:p>
      <text:p text:style-name="P260">15.2.1. paraišką patenkinti;</text:p>
      <text:p text:style-name="P261">15.2.2. paraišką atmesti;</text:p>
      <text:p text:style-name="P262">15.2.3. siūlyti paraiškos teikėjui paraišką patikslinti per nustatytą laiką;</text:p>
      <text:p text:style-name="P263">15.3. raštu informuoja paraiškos teikėją apie priimtą sprendimą.</text:p>
      <text:p text:style-name="P264">16. Darbo birža gali kviesti kompetentingus ekspertus pateiktų paraiškų vertinimui atlikti.</text:p>
      <text:p text:style-name="P265">17. Darbo birža, priėmusi sprendimą paraišką patenkinti:</text:p>
      <text:p text:style-name="P266">17.1. per 10 darbo dienų<text:s/>nuo sprendimo paraišką patenkinti priėmimo dienos sudaro Darbo vietų steigimo sutartis (3 priedas);</text:p>
      <text:p text:style-name="P267">17.2. per 5 darbo dienas sudaro Savarankiško užimtumo rėmimo sutartis (4 priedas) su asmenimis, nurodytais šio Aprašo 6.2 punkte, įregistravusiais savo<text:s/>verslą ir pateikus notariškai patvirtintus verslo įregistravimo dokumentus (individuali veikla su verslo liudijimu ir be jo, individuali įmonė, kai savininkas pats joje dirba).</text:p>
      <text:p text:style-name="P268"><text:span text:style-name="T269">18</text:span><text:span text:style-name="T270">. Subsidija už įsteigtas (pritaikytas) darbo vietas subsidijos gavėjui<text:s/></text:span><text:span text:style-name="T271">pervedama į nurodytą sąskaitą Darbo vietų steigimo ir Savarankiško užimtumo rėmimo sutartyse nustatyta tvarka. Avansu išmokama iki 30 proc. subsidijos darbdaviams, steigiantiems darbo vietas, ir iki 75 procentų subsidijos – savarankiško užimtumo rėmimo atv</text:span><text:span text:style-name="T272">eju. Likusi subsidijos dalis išmokama per 10 darbo dienų pasirašius darbo vietų steigimo (pritaikymo) aktą ir pateikus mokėjimo prašymą su išlaidas pateisinančių dokumentų kopijomis.</text:span></text:p>
      <text:p text:style-name="P273">Punkto pakeitimai:</text:p>
      <text:p text:style-name="P274"><text:span text:style-name="T275">Nr.<text:s/></text:span><text:a xlink:href="https://www.e-tar.lt/portal/legalAct.html?documentId=TAR.51729F7637EA" office:target-frame-name="_top" xlink:show="replace"><text:span text:style-name="T276">A1-44</text:span></text:a><text:span text:style-name="T277">, 2007-02-20, Žin., 2007, Nr. 24-928 (2007-02-24), i. k. 1072230ISAK000A1-44</text:span></text:p>
      <text:p text:style-name="Normal"/>
      <text:p text:style-name="P278">19. Darbo birža, gavusi subsidijos gavėjo raštišką pranešimą apie materialinių ir teisinių sąlygų naujoms darbo vietoms sukurti (pritaikyti) sudarymą, per 5 darbo dienas, dalyvaujant subsidijos gavėjui, patikrina vietoje (įmonėje) darbo vietas, už subsidiją<text:s/>įsigytų įrengimų, įrangos ir kitų darbo priemonių panaudojimą šiose darbo vietose. Jei į patikrinimą kviečiami kompetentingų institucijų atstovai, jie nustato, ar įrengtos (pritaikytos) darbo vietos atitinka Lietuvos Respublikos darbo kodekse (Žin., 2002,<text:s/>Nr.<text:s/><text:a xlink:href="https://www.e-tar.lt/portal/lt/legalAct/TAR.31185A622C9F" office:target-frame-name="_blank" xlink:show="new"><text:span text:style-name="T279">64-2569</text:span></text:a>), Lietuvos Respublikos darbuotojų saugos ir sveikatos įstatyme (Žin., 2003, Nr.<text:s/><text:a xlink:href="https://www.e-tar.lt/portal/lt/legalAct/TAR.95C79D036AA4" office:target-frame-name="_blank" xlink:show="new"><text:span text:style-name="T280">70-3170</text:span></text:a>) ir kituose teisės aktuose nustatytus darbo vietų įrengimo reikalavimus.</text:p>
      <text:p text:style-name="P281"><text:span text:style-name="T282">20</text:span><text:span text:style-name="T283">. Subsidijos gavėjui sudarius su darbo biržos siųstais asmenimis neterminuotas darbo sutartis dirbti įsteigtose (pritaikytose) subsidijuotose darbo vietose ar įste</text:span><text:span text:style-name="T284">igus subsidijuotą darbo vietą sau pačiam (įsteigus individualią įmonę), darbo birža su subsidijos gavėju pasirašo darbo vietų steigimo (pritaikymo) aktą, prie kurio prideda sudarytų darbo sutarčių ir kitų, esant reikalui, darbo vietų įsteigimą patvirtinanč</text:span><text:span text:style-name="T285">ių dokumentų kopijas, patvirtintas juridinio asmens antspaudu ir vadovo parašu. Tuo atveju, kai darbo vietos steigimo aktas pasirašomas su neįgaliuoju, įsteigusiu sau darbo vietą veiklai pagal verslo liudijimą, dokumentai patvirtinami jo parašu.</text:span><text:s/></text:p>
      <text:p text:style-name="P286">Punkto pakeitimai:</text:p>
      <text:p text:style-name="P287"><text:span text:style-name="T288">Nr.<text:s/></text:span><text:a xlink:href="https://www.e-tar.lt/portal/legalAct.html?documentId=TAR.51729F7637EA" office:target-frame-name="_top" xlink:show="replace"><text:span text:style-name="T289">A1-44</text:span></text:a><text:span text:style-name="T290">, 2007-02-20, Žin., 2007, Nr. 24-928 (2007-02-24), i. k. 1072230ISAK000A1-44</text:span></text:p>
      <text:p text:style-name="Normal"/>
      <text:p text:style-name="P291"><text:span text:style-name="T292">21</text:span><text:span text:style-name="T293">. Subsidijos gavėjas gali savo nuožiūra tikslinti paraiškoje nurodytą s</text:span><text:span text:style-name="T294">ąmatą, nedidindamas paraiškoje nurodyto subsidijos dydžio, jei subsidijos perskirstymas tarp skirtingų sąmatos eilučių nepadidina planuotų išlaidų daugiau kaip 10 procentų, o tuo atveju, kai subsidijos gavėjas yra neįgalieji, nurodyti šio Aprašo 5.1 punkte</text:span><text:span text:style-name="T295">, steigiantys sau darbo vietą, – ne daugiau kaip 20 procentų.</text:span><text:s/></text:p>
      <text:p text:style-name="P296">Punkto pakeitimai:</text:p>
      <text:p text:style-name="P297"><text:span text:style-name="T298">Nr.<text:s/></text:span><text:a xlink:href="https://www.e-tar.lt/portal/legalAct.html?documentId=TAR.51729F7637EA" office:target-frame-name="_top" xlink:show="replace"><text:span text:style-name="T299">A1-44</text:span></text:a><text:span text:style-name="T300">, 2007-02-20, Žin., 2007, Nr. 24-928 (2007-02-24), i. k. 1072230ISAK000A1-44</text:span></text:p>
      <text:p text:style-name="Normal"/>
      <text:p text:style-name="P301"><text:span text:style-name="T302">21</text:span><text:span text:style-name="T303">1</text:span><text:span text:style-name="T304">. Veiklos darbo vietai įsteigti ir (ar) sąmata gali būti tikslinamos, esant pagrįstoms priežastims, kurių nebuvo galima numatyti teikiant paraišką, pateikus darbo biržai motyvuotą prašymą dėl veiklų patikslinimo ir (ar) sąmatos patikslinimo.</text:span><text:s/></text:p>
      <text:p text:style-name="P305">Papildyta punktu:</text:p>
      <text:p text:style-name="P306"><text:span text:style-name="T307">Nr.<text:s/></text:span><text:a xlink:href="https://www.e-tar.lt/portal/legalAct.html?documentId=TAR.51729F7637EA" office:target-frame-name="_top" xlink:show="replace"><text:span text:style-name="T308">A1-44</text:span></text:a><text:span text:style-name="T309">, 2007-02-20, Žin., 2007, Nr. 24-928 (2007-02-24), i. k. 1072230ISAK000A1-44</text:span></text:p>
      <text:p text:style-name="Normal"/>
      <text:p text:style-name="P310">22. Darbo biržos vykdo subsidijų apskaitą ir tikrina, ar gauta subsidija naudojama pagal paskirtį.</text:p>
      <text:p text:style-name="P311">Punkto pakeitimai:</text:p>
      <text:p text:style-name="P312"><text:span text:style-name="T313">Nr.<text:s/></text:span><text:a xlink:href="https://www.e-tar.lt/portal/legalAct.html?documentId=TAR.51729F7637EA" office:target-frame-name="_top" xlink:show="replace"><text:span text:style-name="T314">A1-44</text:span></text:a><text:span text:style-name="T315">, 2007-02-20, Žin., 2007, Nr. 24-928 (2007-02-24), i. k. 1072230ISAK000A1-44</text:span></text:p>
      <text:p text:style-name="Normal"/>
      <text:p text:style-name="P316"><text:span text:style-name="T317">IV</text:span><text:span text:style-name="T318">.<text:s/></text:span><text:span text:style-name="T319">ATSAKOMYBĖ IR ATSISKAITOMYBĖ UŽ SUT</text:span><text:span text:style-name="T320">EIKTĄ SUBSIDIJĄ</text:span></text:p>
      <text:p text:style-name="P321"/>
      <text:p text:style-name="P322">23. Subsidijos gavėjas per trejų metų laikotarpį nuo darbo vietos įsteigimo (pritaikymo) be darbo biržos sutikimo neturi teisės:<text:s/></text:p>
      <text:p text:style-name="P323">23.1. parduoti, įkeisti, išnuomoti ar kitaip perleisti įsigytą turtą pagal gautą subsidiją;</text:p>
      <text:p text:style-name="P324">23.2. keisti įdarbinto asmens darbo sutartyse darbovietę ar darbo funkcijas.</text:p>
      <text:p text:style-name="P325">Punkto pakeitimai:</text:p>
      <text:p text:style-name="P326"><text:span text:style-name="T327">Nr.<text:s/></text:span><text:a xlink:href="https://www.e-tar.lt/portal/legalAct.html?documentId=TAR.51729F7637EA" office:target-frame-name="_top" xlink:show="replace"><text:span text:style-name="T328">A1-44</text:span></text:a><text:span text:style-name="T329">, 2007-02-20, Žin., 2007, Nr. 24-928 (2007-02-24), i. k.<text:s/></text:span><text:span text:style-name="T330">1072230ISAK000A1-44</text:span></text:p>
      <text:p text:style-name="Normal"/>
      <text:p text:style-name="P331">24. Darbo birža sutikimą atlikti veiksmus, nurodytus šio Aprašo 23 punkte, duoda, jeigu subsidijos gavėjas raštu pagrindžia, jog šie veiksmai nesuvaržys ar nepadarys negalimu subsidijos gavėjo prisiimtų įsipareigojimų vykdymą.</text:p>
      <text:p text:style-name="P332">25. Subsidijos gavėjas, panaikinęs įsteigtą darbo vietą, turi darbo biržai grąžinti:</text:p>
      <text:p text:style-name="P333">25.1. visą subsidiją, kai darbo vieta panaikinama per pirmųjų 12 mėnesių laikotarpį nuo jos įsteigimo (pritaikymo);</text:p>
      <text:p text:style-name="P334">25.2. 80 procentų subsidijos, kai darbo vieta<text:s/>panaikinama per laikotarpį nuo 12 iki 24 mėnesių nuo jos įsteigimo (pritaikymo);</text:p>
      <text:p text:style-name="P335">25.3. 50 procentų subsidijos, kai darbo vieta panaikinama per laikotarpį nuo 24 iki 36 mėnesių nuo jos įsteigimo (pritaikymo).</text:p>
      <text:p text:style-name="P336">26. Šio Aprašo 25 punkte nurodyta subsidija grąžinama per 30 darbo dienų nuo darbo biržos pateiktos pretenzijos dienos. Grąžinamos subsidijos, skirtos vienai darbo vietai įsteigti, dydis apskaičiuojamas dalijant visą suteiktą subsidiją iš sukurtų darbo vietų skaičiaus.</text:p>
      <text:p text:style-name="P337">27. Darbdaviai, išskyrus neįgaliuosius, įsteigusius sau darbo vietą, darbo biržai už kiekvieną ketvirtį (3 metus po darbo vietos (-ų) įsteigimo) iki kito ketvirčio pirmo mėnesio 5 dienos teikia ataskaitą apie įsteigtose darbo vietose dirbančius asmenis (5 priedas).</text:p>
      <text:p text:style-name="P338">Punkto pakeitimai:</text:p>
      <text:p text:style-name="P339"><text:span text:style-name="T340">Nr.<text:s/></text:span><text:a xlink:href="https://www.e-tar.lt/portal/legalAct.html?documentId=TAR.51729F7637EA" office:target-frame-name="_top" xlink:show="replace"><text:span text:style-name="T341">A1-44</text:span></text:a><text:span text:style-name="T342">, 2007-02-20, Žin., 2007, Nr. 24-928 (2007-02-24), i. k. 1072230ISAK000A1-44</text:span></text:p>
      <text:p text:style-name="Normal"/>
      <text:p text:style-name="P343"><text:span text:style-name="T344">28</text:span><text:span text:style-name="T345">. Subsidijos gavėjas (darbdavys ir neįgalusis, steigiantis sau darbo vie</text:span><text:span text:style-name="T346">tą) kas mėnesį iki kito mėnesio 5 dienos darbo biržai teikia priemonės įgyvendinimo veiklos finansinę ataskaitą (7 priedas), kol bus įsteigta (-os) sutartyje numatyta (-os) darbo vieta (-os).</text:span><text:s/></text:p>
      <text:p text:style-name="P347">Papildyta punktu:</text:p>
      <text:p text:style-name="P348"><text:span text:style-name="T349">Nr.<text:s/></text:span><text:a xlink:href="https://www.e-tar.lt/portal/legalAct.html?documentId=TAR.51729F7637EA" office:target-frame-name="_top" xlink:show="replace"><text:span text:style-name="T350">A1-44</text:span></text:a><text:span text:style-name="T351">, 2007-02-20, Žin., 2007, Nr. 24-928 (2007-02-24), i. k. 1072230ISAK000A1-44</text:span></text:p>
      <text:p text:style-name="Normal"/>
      <text:p text:style-name="P352">29. Darbo biržos Lietuvos darbo biržos direktoriaus nustatyta tvarka turi teisę tikrinti, ar įsteigtose darbo vietose vykdoma veikla.</text:p>
      <text:p text:style-name="P353">Punkto numeracijos pakeitimas:</text:p>
      <text:p text:style-name="P354"><text:span text:style-name="T355">Nr.<text:s/></text:span><text:a xlink:href="https://www.e-tar.lt/portal/legalAct.html?documentId=TAR.51729F7637EA" office:target-frame-name="_top" xlink:show="replace"><text:span text:style-name="T356">A1-44</text:span></text:a><text:span text:style-name="T357">, 2007-02-20, Žin., 2007, Nr. 24-928 (2007-02-24), i. k. 1072230ISAK000A1-44</text:span></text:p>
      <text:p text:style-name="Normal"/>
      <text:p text:style-name="P358"><text:span text:style-name="T359">V</text:span><text:span text:style-name="T360">.</text:span><text:s/><text:span text:style-name="T361">BAIGIAMOSIOS NUOSTATOS</text:span></text:p>
      <text:p text:style-name="P362"/>
      <text:p text:style-name="P363">30. Ginčai<text:s/>dėl subsidijos skyrimo ir jos grąžinimo sprendžiami įstatymų nustatyta tvarka.</text:p>
      <text:soft-page-break/>
      <text:p text:style-name="P364">Punkto numeracijos pakeitimas:</text:p>
      <text:p text:style-name="P365"><text:span text:style-name="T366">Nr.<text:s/></text:span><text:a xlink:href="https://www.e-tar.lt/portal/legalAct.html?documentId=TAR.51729F7637EA" office:target-frame-name="_top" xlink:show="replace"><text:span text:style-name="T367">A1-44</text:span></text:a><text:span text:style-name="T368">, 2007-02-20, Žin., 2007, Nr. 24-928 (2007-02-24), i. k</text:span><text:span text:style-name="T369">. 1072230ISAK000A1-44</text:span></text:p>
      <text:p text:style-name="Normal"/>
      <text:p text:style-name="P370">______________</text:p>
      <text:p text:style-name="P371"/>
      <text:soft-page-break/>
      <text:p text:style-name="P372">Darbo vietų steigimo subsidijavimo sąlygų ir<text:s/></text:p>
      <text:p text:style-name="P373">tvarkos aprašo<text:s/></text:p>
      <text:p text:style-name="P374">1<text:s/>priedas</text:p>
      <text:p text:style-name="P375"/>
      <text:p text:style-name="P376"><text:span text:style-name="T377">(Paraiškos subsidijai darbo vietų (-os) steigimui gauti forma)</text:span></text:p>
      <text:p text:style-name="P378"/>
      <text:p text:style-name="P379"><text:tab/></text:p>
      <text:p text:style-name="P380">(paraiškos teikėjo pavadinimas)</text:p>
      <text:p text:style-name="P381"><text:tab/></text:p>
      <text:p text:style-name="P382">(kodas, adresas, tel. faks.,<text:s/>el. pašto adresas, atsiskaitomoji sąskaita)</text:p>
      <text:p text:style-name="P383"/>
      <text:p text:style-name="P384"><text:tab/><text:s/>darbo biržai</text:p>
      <text:p text:style-name="P385">(darbo biržos pavadinimas)</text:p>
      <text:p text:style-name="P386"/>
      <text:p text:style-name="P387">PARAIŠKA SUBSIDIJAI DARBO VIETŲ (-OS) STEIGIMUI GAUTI</text:p>
      <text:p text:style-name="P388"><text:tab/><text:s/>Nr. _____</text:p>
      <text:p text:style-name="P389">(data)</text:p>
      <text:p text:style-name="P390"/>
      <text:p text:style-name="P391"><text:span text:style-name="T392">1</text:span><text:span text:style-name="T393">. Darbo vietų (-os) steigimo laikotarpis</text:span></text:p>
      <text:p text:style-name="P394"/>
      <text:p text:style-name="P395">Subsidijos naudojimo pradžia<text:s/><text:tab/></text:p>
      <text:p text:style-name="P396"><text:tab/>(data)<text:s/></text:p>
      <text:p text:style-name="P397">Darbo<text:s/>vietą (-os) įsteigimas<text:span text:style-name="T398"><text:note text:note-class="footnote" text:id="_ftn0"><text:note-citation>1</text:note-citation><text:note-body><text:p text:style-name="P399"><text:s/><text:span text:style-name="T400">darbo vietos turi būti įsteigtos per 10 mėnesių nuo sutarties pasirašymo</text:span></text:p><text:p text:style-name="P401"/></text:note-body></text:note></text:span><text:s/><text:tab/></text:p>
      <text:p text:style-name="P402"><text:tab/>(data)</text:p>
      <text:p text:style-name="P403"/>
      <text:p text:style-name="P404">2. Vidutinis metinis darbuotojų skaičius; iš viso<text:s/><text:tab/></text:p>
      <text:p text:style-name="P405">3. Duomenys apie prašomos subsidijos panaudojimą:</text:p>
      <text:p text:style-name="P406">3.1. subsidijos dydis<text:s/><text:tab/><text:s/>Lt;</text:p>
      <text:p text:style-name="P407"><text:span text:style-name="T408"><text:tab/>(skaičiais ir žodžiais)</text:span></text:p>
      <text:p text:style-name="P409">3.2. steigiamų darbo vietų skaičius<text:s/><text:tab/>;</text:p>
      <text:p text:style-name="P410">3.3. numatomų įdarbinti bedarbių pagal atskiras grupes skaičius<text:s/><text:tab/>;</text:p>
      <text:p text:style-name="P411">iš jų:</text:p>
      <text:p text:style-name="P412">3.3.1. neįgaliesiems, kuriems nustatytas 20–40 procentų darbingumo lygis (iki 2005 m. liepos 1 d.</text:p>
      <text:p text:style-name="P413">I–II invalidumo grupė) arba vidutinis neįgalumo lygis _________________;</text:p>
      <text:p text:style-name="P414">3.3.2. neįgaliesiems, kuriems nustatytas 45–55 procentų darbingumo lygis (iki 2005 m. liepos 1 d. III invalidumo grupė) arba lengvas neįgalumo lygis<text:s/><text:tab/>;</text:p>
      <text:p text:style-name="P415">3.3.3. baigusiems profesines reabilitacijos programas<text:s/><text:tab/>;</text:p>
      <text:p text:style-name="P416">3.4. bedarbiams (kai darbo vietą steigia pradėjęs savo verslą buvęs bedarbis per 36 mėnesius nuo įmonės įregistravimo dienos)<text:s/><text:tab/>;</text:p>
      <text:p text:style-name="P417">3.5. steigiamų darbo vietų (-os) aprašymas</text:p>
      <text:p text:style-name="P418"><text:tab/></text:p>
      <text:p text:style-name="P419">(aprašyti trumpai, kam skirta darbo vieta (jos vieta technologiniame procese, įmonės/įstaigos veikloje ir kt.),</text:p>
      <text:p text:style-name="P420"><text:tab/></text:p>
      <text:p text:style-name="P421">darbo vietoje atliekamos darbo funkcijos, darbo vietos pritaikymą prie įdarbinamo darbuotojo negalios, darbo trukmė</text:p>
      <text:p text:style-name="P422"><text:tab/></text:p>
      <text:p text:style-name="P423">ir kita informacija)</text:p>
      <text:p text:style-name="P424"/>
      <text:p text:style-name="P425">Papunkčio pakeitimai:</text:p>
      <text:p text:style-name="P426"><text:span text:style-name="T427">Nr.<text:s/></text:span><text:a xlink:href="https://www.e-tar.lt/portal/legalAct.html?documentId=TAR.51729F7637EA" office:target-frame-name="_top" xlink:show="replace"><text:span text:style-name="T428">A1-44</text:span></text:a><text:span text:style-name="T429">,<text:s/></text:span><text:span text:style-name="T430">2007-02-20, Žin., 2007, Nr. 24-928 (2007-02-24), i. k. 1072230ISAK000A1-44</text:span></text:p>
      <text:p text:style-name="Normal"/>
      <text:p text:style-name="P431">4. Reikalavimai darbuotojams steigiamose darbo vietose</text:p>
      <table:table table:style-name="Table432">
        <table:table-columns>
          <table:table-column table:style-name="TableColumn433"/>
          <table:table-column table:style-name="TableColumn434"/>
        </table:table-columns>
        <table:table-row table:style-name="TableRow435">
          <table:table-cell table:style-name="TableCell436">
            <text:p text:style-name="P437">Profesija</text:p>
          </table:table-cell>
          <table:table-cell table:style-name="TableCell438">
            <text:p text:style-name="P439"/>
          </table:table-cell>
        </table:table-row>
        <text:soft-page-break/>
        <table:table-row table:style-name="TableRow440">
          <table:table-cell table:style-name="TableCell441">
            <text:p text:style-name="P442">Kvalifikacija (kategorija)</text:p>
          </table:table-cell>
          <table:table-cell table:style-name="TableCell443">
            <text:p text:style-name="P444"/>
          </table:table-cell>
        </table:table-row>
        <table:table-row table:style-name="TableRow445">
          <table:table-cell table:style-name="TableCell446">
            <text:p text:style-name="P447">Išsilavinimas</text:p>
          </table:table-cell>
          <table:table-cell table:style-name="TableCell448">
            <text:p text:style-name="P449"/>
          </table:table-cell>
        </table:table-row>
        <table:table-row table:style-name="TableRow450">
          <table:table-cell table:style-name="TableCell451">
            <text:p text:style-name="P452">Kiti reikalavimai (profesinės žinios ir įgūdžiai, darbo<text:s/>patirtis, kompiuterinės žinios, kalbų mokėjimas, darbo stažas ir kt.)</text:p>
          </table:table-cell>
          <table:table-cell table:style-name="TableCell453">
            <text:p text:style-name="P454"/>
          </table:table-cell>
        </table:table-row>
      </table:table>
      <text:p text:style-name="P455"/>
      <text:p text:style-name="P456">5. Veikla darbo vietai įsteigti</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Veiklos pavadinimas</text:p>
          </table:table-cell>
          <table:table-cell table:style-name="TableCell467" table:number-columns-spanned="3">
            <text:p text:style-name="P468">Įgyvendinimo laikas</text:p>
          </table:table-cell>
          <table:covered-table-cell/>
          <table:covered-table-cell/>
          <table:table-cell table:style-name="TableCell469" table:number-rows-spanned="2">
            <text:p text:style-name="P470">Finansavimo šaltinis</text:p>
          </table:table-cell>
          <table:table-cell table:style-name="TableCell471" table:number-rows-spanned="2">
            <text:p text:style-name="P472">Lėšos, Lt</text:p>
          </table:table-cell>
        </table:table-row>
        <table:table-row table:style-name="TableRow473">
          <table:covered-table-cell>
            <text:p text:style-name="P474"/>
          </table:covered-table-cell>
          <table:table-cell table:style-name="TableCell475">
            <text:p text:style-name="P476">Pradžia</text:p>
          </table:table-cell>
          <table:table-cell table:style-name="TableCell477">
            <text:p text:style-name="P478">Pabaiga</text:p>
          </table:table-cell>
          <table:table-cell table:style-name="TableCell479">
            <text:p text:style-name="P480">Trukmė, savaitėmis</text:p>
          </table:table-cell>
          <table:covered-table-cell>
            <text:p text:style-name="P481"/>
          </table:covered-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tab/></text:p>
      <text:p text:style-name="P511">(aprašyti lentelėje<text:s/>nurodytos veiklos įgyvendinimą, steigiant (pritaikant) darbo vietą, pagrįsti kiekvienos veiklos</text:p>
      <text:p text:style-name="P512"><text:tab/></text:p>
      <text:p text:style-name="P513">būtinumą darbo vietai sukurti ir jų trukmę, nurodyti, kokias išlaidas</text:p>
      <text:p text:style-name="P514"><text:tab/></text:p>
      <text:p text:style-name="P515">numatoma subsidijuoti (įrengimams, darbo priemonėms, paslaugoms, kompiuteriams, įrangai montuoti ir kt.))</text:p>
      <text:p text:style-name="P516"/>
      <text:p text:style-name="P517">6. Įdarbinamų darbuotojų mokymas</text:p>
      <text:p text:style-name="P518"><text:tab/></text:p>
      <text:p text:style-name="P519"><text:tab/>(aprašykite, kokie reikalingi mokymai darbo vietoje)</text:p>
      <text:p text:style-name="P520"/>
      <text:p text:style-name="P521">7. Darbo vietų steigimo sąmata:</text:p>
      <text:p text:style-name="P522"/>
      <text:p text:style-name="P523">7.1. Darbo vietų (-os) steigimo išlaidos</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Eil. Nr.</text:p>
          </table:table-cell>
          <table:table-cell table:style-name="TableCell535" table:number-rows-spanned="3">
            <text:p text:style-name="P536">Darbo vietos steigimo išlaidos</text:p>
          </table:table-cell>
          <table:table-cell table:style-name="TableCell537" table:number-rows-spanned="3">
            <text:p text:style-name="P538">Iš viso išlaidų, Lt</text:p>
          </table:table-cell>
          <table:table-cell table:style-name="TableCell539" table:number-columns-spanned="4">
            <text:p text:style-name="P540">Iš jų</text:p>
          </table:table-cell>
          <table:covered-table-cell/>
          <table:covered-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able:number-columns-spanned="2">
            <text:p text:style-name="P546">Subsidijos</text:p>
          </table:table-cell>
          <table:covered-table-cell/>
          <table:table-cell table:style-name="TableCell547" table:number-columns-spanned="2">
            <text:p text:style-name="P548">Paraiškos teikėjo lėšos</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Suma, Lt</text:p>
          </table:table-cell>
          <table:table-cell table:style-name="TableCell555">
            <text:p text:style-name="P556">Struktūra, proc.</text:p>
          </table:table-cell>
          <table:table-cell table:style-name="TableCell557">
            <text:p text:style-name="P558">Suma, Lt</text:p>
          </table:table-cell>
          <table:table-cell table:style-name="TableCell559">
            <text:p text:style-name="P560">Struktūra, proc.</text:p>
          </table:table-cell>
        </table:table-row>
        <table:table-row table:style-name="TableRow561">
          <table:table-cell table:style-name="TableCell562">
            <text:p text:style-name="P563">1.</text:p>
          </table:table-cell>
          <table:table-cell table:style-name="TableCell564">
            <text:p text:style-name="P565">Įrengimų, įrangos ir kitų darbo priemonių, reikalingų veiklai užtikrinti, pirkimas, pristatymas, pritaikymas ir montav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Darbo vietai ir<text:s/>darbuotojui reikalingų licencijų ir leidimų įsigijim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Mokymo išlaidos (jeigu teritorinė darbo birža neorganizuoja mokymo, mokymas darbo vietoje)</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Patalpų remontas, pritaikym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text:span text:style-name="T626">Ilgalaikio materialiojo turto draudimui</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Iš<text:s/>viso</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PASTABA. Kiekvieną eilutę išskaidykite, nurodydami konkretų išlaidų elementą (pavyzdžiui, jeigu reikalingas tam tikras įrengimas, jį nurodykite). Visos išlaidos turi būti nurodytos su mokesčiais, išskyrus PVM, kai paramos gavėjai, kaip PVM<text:s/>mokėtojai, yra registruoti Valstybinėje mokesčių inspekcijoje.</text:p>
      <text:p text:style-name="P653"/>
      <text:p text:style-name="P654">Papunkčio pakeitimai:</text:p>
      <text:p text:style-name="P655"><text:span text:style-name="T656">Nr.<text:s/></text:span><text:a xlink:href="https://www.e-tar.lt/portal/legalAct.html?documentId=TAR.51729F7637EA" office:target-frame-name="_top" xlink:show="replace"><text:span text:style-name="T657">A1-44</text:span></text:a><text:span text:style-name="T658">, 2007-02-20, Žin., 2007, Nr. 24-928 (2007-02-24), i. k. 1072230ISAK000A1-44</text:span></text:p>
      <text:p text:style-name="Normal"/>
      <text:p text:style-name="P659">7.2. Sąmatos pagrindimas</text:p>
      <text:p text:style-name="P660"><text:tab/></text:p>
      <text:p text:style-name="P661">(pateikti trumpą projekto sąmatos kiekvienos eilutės išskaidytą pagrindimą, nurodant ryšį tarp</text:p>
      <text:p text:style-name="P662"><text:tab/></text:p>
      <text:p text:style-name="P663">numatomos veiklos ir reikalingų lėšų; pagrįsti įrengimų, įrangos, darbo priemonių, poreikį</text:p>
      <text:soft-page-break/>
      <text:p text:style-name="P664"><text:tab/></text:p>
      <text:p text:style-name="P665">patalpų remonto ir kitų darbų darbo<text:s/>vietoms įsteigti ir tam būtinas lėšas)</text:p>
      <text:p text:style-name="Normal"/>
      <text:p text:style-name="P666">8. PRIDEDAMA:</text:p>
      <text:p text:style-name="P667">8.1. juridinio asmens registravimo pažymėjimo kopija,<text:s/><text:tab/><text:s/>lapai;</text:p>
      <text:p text:style-name="P668">8.2. juridinio asmens steigimo dokumentų kopija,<text:s/><text:tab/><text:s/>lapai;</text:p>
      <text:p text:style-name="P669">8.3. dokumentų, patvirtinančių teisę į nekilnojamąjį turtą, būtiną darbo vietoms steigti (pritaikyti) ir jas išlaikyti ne trumpiau kaip 3 metus kopijos,<text:s/><text:tab/><text:s/>lapai;</text:p>
      <text:p text:style-name="P670">8.4. dokumentų, pagrindžiančių lėšų darbo vietoms steigti ar pritaikyti esamoms darbo vietoms<text:s/>prie neįgaliojo asmens negalios poreikį (patalpų remonto darbų, darbo vietos įrengimo ar pritaikymo projektai ir jų sąmatos) kopijos,<text:s/><text:tab/><text:s/>lapai.</text:p>
      <text:p text:style-name="P671"/>
      <text:p text:style-name="P672"><text:tab/><text:tab/><text:tab/><text:tab/><text:tab/></text:p>
      <text:p text:style-name="P673"><text:tab/>(pareigų pavadinimas)<text:tab/>(parašas)<text:tab/>(vardas, pavardė)</text:p>
      <text:p text:style-name="P674"/>
      <text:p text:style-name="P675"><text:tab/>A. V.</text:p>
      <text:p text:style-name="P676">______________</text:p>
      <text:p text:style-name="P677"/>
      <text:soft-page-break/>
      <text:p text:style-name="P678">Darbo vietų steigimo subsidijavimo sąlygų ir<text:s/></text:p>
      <text:p text:style-name="P679">tvarkos aprašo<text:s/></text:p>
      <text:p text:style-name="P680">2<text:s/>priedas</text:p>
      <text:p text:style-name="P681"/>
      <text:p text:style-name="P682"><text:span text:style-name="T683">(Paraiškos savarankiškam užimtumui remti forma)</text:span></text:p>
      <text:p text:style-name="P684"><text:tab/></text:p>
      <text:p text:style-name="P685">(paraiškos teikėjo mikroįmonės pavadinimas)<text:s/></text:p>
      <text:p text:style-name="P686">_______________________________________________</text:p>
      <text:p text:style-name="P687">(kodas, adresas, tel. faks., el. pašto adresas, atsiskaitomoji sąskaita)</text:p>
      <text:p text:style-name="P688"/>
      <text:p text:style-name="P689"><text:tab/><text:s/>darbo biržai</text:p>
      <text:p text:style-name="P690">(darbo biržos pavadinimas)</text:p>
      <text:p text:style-name="P691"/>
      <text:p text:style-name="P692"><text:span text:style-name="T693">PARAIŠKA SAVARANKIŠKAM UŽIMTUMUI REMTI</text:span></text:p>
      <text:p text:style-name="P694"/>
      <text:p text:style-name="P695"><text:tab/><text:s/>Nr. ____________</text:p>
      <text:p text:style-name="P696">(data)</text:p>
      <text:p text:style-name="P697"/>
      <text:p text:style-name="P698"><text:span text:style-name="T699">1</text:span><text:span text:style-name="T700">. Darbo vietos steigimo laikotarpis</text:span></text:p>
      <text:p text:style-name="P701"/>
      <text:p text:style-name="P702">Subsidijos naudojimo pradžia<text:s/><text:tab/></text:p>
      <text:p text:style-name="P703"><text:tab/>(data)</text:p>
      <text:p text:style-name="P704">Darbo vietos įsteigimas<text:span text:style-name="T705"><text:note text:note-class="footnote" text:id="_ftn1"><text:note-citation>2</text:note-citation><text:note-body><text:p text:style-name="P706"><text:s/><text:span text:style-name="T707">darbo vietos turi būti įsteigtos per 10 mėnesių nuo sutarties pasirašymo</text:span></text:p><text:p text:style-name="P708"/></text:note-body></text:note></text:span><text:tab/>_________________________</text:p>
      <text:p text:style-name="P709"><text:tab/>(data)</text:p>
      <text:p text:style-name="P710"/>
      <text:p text:style-name="P711">2. Duomenys apie prašomos subsidijos panaudojimą:</text:p>
      <text:p text:style-name="P712">2.1. subsidijos dydis<text:s/><text:tab/><text:s/>Lt;</text:p>
      <text:p text:style-name="P713"><text:tab/>(skaičiais ir žodžiais)</text:p>
      <text:p text:style-name="P714"/>
      <text:p text:style-name="P715">2.2. Steigiamos sau darbo vietos aprašymas</text:p>
      <text:p text:style-name="P716"><text:tab/></text:p>
      <text:p text:style-name="P717">(aprašyti trumpai kam skirta darbo vieta, darbo vietoje<text:s/>atliekamos darbo funkcijos,</text:p>
      <text:p text:style-name="P718"><text:tab/></text:p>
      <text:p text:style-name="P719">darbo vietos pritaikymas prie negalios, darbo trukmė ir kita informacija)</text:p>
      <text:p text:style-name="P720"/>
      <text:p text:style-name="P721">2.3. Gebėjimų atlikti darbo funkcijas numatomoje įsteigti (pritaikyti) darbo vietoje aprašymas<text:s/></text:p>
      <text:p text:style-name="P722"><text:tab/></text:p>
      <text:p text:style-name="P723">(nurodyti turimas kvalifikacijas, profesinius<text:s/>įgūdžius, išsilavinimą; aprašyti, kaip bus kompensuojamas nepilnas</text:p>
      <text:p text:style-name="P724"><text:tab/></text:p>
      <text:p text:style-name="P725">darbingumas, darbo organizavimą, darbo laiką ir kt.)</text:p>
      <text:p text:style-name="Normal"/>
      <text:p text:style-name="P726">3. Veikla darbo vietai įsteigti (pritaikyti)</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Veiklos pavadinimas</text:p>
          </table:table-cell>
          <table:table-cell table:style-name="TableCell737" table:number-rows-spanned="2">
            <text:p text:style-name="P738">Pradžia</text:p>
          </table:table-cell>
          <table:table-cell table:style-name="TableCell739" table:number-columns-spanned="2">
            <text:p text:style-name="P740">Įgyvendinimo laikas</text:p>
          </table:table-cell>
          <table:covered-table-cell/>
          <table:table-cell table:style-name="TableCell741" table:number-rows-spanned="2">
            <text:p text:style-name="P742">Finansavimo šaltinis</text:p>
          </table:table-cell>
          <table:table-cell table:style-name="TableCell743" table:number-rows-spanned="2">
            <text:p text:style-name="P744">Lėšos, Lt</text:p>
          </table:table-cell>
        </table:table-row>
        <table:table-row table:style-name="TableRow745">
          <table:covered-table-cell>
            <text:p text:style-name="P746"/>
          </table:covered-table-cell>
          <table:covered-table-cell>
            <text:p text:style-name="P747"/>
          </table:covered-table-cell>
          <table:table-cell table:style-name="TableCell748">
            <text:p text:style-name="P749">Pabaiga</text:p>
          </table:table-cell>
          <table:table-cell table:style-name="TableCell750">
            <text:p text:style-name="P751">Trukmė, savaitėmis</text:p>
          </table: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tab/></text:p>
      <text:p text:style-name="P782">(aprašyti lentelėje nurodytos veiklos įgyvendinimą, steigiant (pritaikant) darbo vietą, pagrįsti kiekvienos</text:p>
      <text:p text:style-name="P783"><text:tab/></text:p>
      <text:p text:style-name="P784">veiklos būtinumą darbo vietai sukurti ir jų trukme, nurodyti, kokias išlaidas numatoma subsidijuoti</text:p>
      <text:soft-page-break/>
      <text:p text:style-name="P785"><text:tab/></text:p>
      <text:p text:style-name="P786">(įrengimams, darbo priemonėms, paslaugoms, kompiuteriams, įrangos montavimui ir kt.))</text:p>
      <text:p text:style-name="P787"/>
      <text:p text:style-name="P788">Punkto pakeitimai:</text:p>
      <text:p text:style-name="P789"><text:span text:style-name="T790">Nr.<text:s/></text:span><text:a xlink:href="https://www.e-tar.lt/portal/legalAct.html?documentId=TAR.51729F7637EA" office:target-frame-name="_top" xlink:show="replace"><text:span text:style-name="T791">A1-44</text:span></text:a><text:span text:style-name="T792">, 2007-02-20, Žin., 2007, Nr. 24-928 (2007-02-24), i. k.</text:span><text:span text:style-name="T793"><text:s/>1072230ISAK000A1-44</text:span></text:p>
      <text:p text:style-name="Normal"/>
      <text:p text:style-name="P794">4. Mokymas</text:p>
      <text:p text:style-name="P795"><text:tab/></text:p>
      <text:p text:style-name="P796">(aprašykite, kokius mokymus iki darbo vietos sau įsteigimo reikia organizuoti)</text:p>
      <text:p text:style-name="P797"/>
      <text:p text:style-name="P798">5. Darbo vietos steigimo sąmata:<text:s/></text:p>
      <text:p text:style-name="P799"/>
      <text:p text:style-name="P800">5.1. Darbo vietos steigimo išlaido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Eil. Nr.</text:p>
          </table:table-cell>
          <table:table-cell table:style-name="TableCell812" table:number-rows-spanned="3">
            <text:p text:style-name="P813">Darbo vietos steigimo išlaidos</text:p>
          </table:table-cell>
          <table:table-cell table:style-name="TableCell814" table:number-rows-spanned="3">
            <text:p text:style-name="P815">Iš viso išlaidų, Lt</text:p>
          </table:table-cell>
          <table:table-cell table:style-name="TableCell816" table:number-columns-spanned="4">
            <text:p text:style-name="P817">Iš jų</text:p>
          </table: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able:number-columns-spanned="2">
            <text:p text:style-name="P823">Subsidijos</text:p>
          </table:table-cell>
          <table:covered-table-cell/>
          <table:table-cell table:style-name="TableCell824" table:number-columns-spanned="2">
            <text:p text:style-name="P825">Paraiškos teikėjo lėšos</text:p>
          </table:table-cell>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Suma, Lt</text:p>
          </table:table-cell>
          <table:table-cell table:style-name="TableCell832">
            <text:p text:style-name="P833">Struktūra, proc.</text:p>
          </table:table-cell>
          <table:table-cell table:style-name="TableCell834">
            <text:p text:style-name="P835">Suma, Lt</text:p>
          </table:table-cell>
          <table:table-cell table:style-name="TableCell836">
            <text:p text:style-name="P837">Struktūra, proc.</text:p>
          </table:table-cell>
        </table:table-row>
        <table:table-row table:style-name="TableRow838">
          <table:table-cell table:style-name="TableCell839">
            <text:p text:style-name="P840">1.</text:p>
          </table:table-cell>
          <table:table-cell table:style-name="TableCell841">
            <text:p text:style-name="P842">Įrengimų, įrangos ir kitų darbo priemonių, reikalingų veiklai užtikrinti, pirkimas, pristatymas, pritaikymas ir montavim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Darbo vietai ir<text:s/>darbuotojui reikalingų licencijų ir leidimų įsigijim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Mokymo išlaidos (jeigu teritorinė darbo birža neorganizuoja mokymo, darbo vietoje)</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Patalpų remontas, pritaikym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Ilgalaikio materialiojo turto draudimu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PASTABA Kiekvieną eilute išskaidykite, nurodydami konkretų išlaidų elementą (pavyzdžiui, jeigu reikalingas tam tikras įrengimas, jį nurodykite). Visos išlaidos turi būti nurodytos su mokesčiais.</text:p>
      <text:p text:style-name="P929">Papunkčio pakeitimai:</text:p>
      <text:p text:style-name="P930"><text:span text:style-name="T931">Nr.<text:s/></text:span><text:a xlink:href="https://www.e-tar.lt/portal/legalAct.html?documentId=TAR.51729F7637EA" office:target-frame-name="_top" xlink:show="replace"><text:span text:style-name="T932">A1-44</text:span></text:a><text:span text:style-name="T933">, 2007-02-20, Žin., 2007, Nr. 24-928 (2007-02-24), i. k. 1072230ISAK000A1-44</text:span></text:p>
      <text:p text:style-name="Normal"/>
      <text:p text:style-name="P934">5.2. Sąmatos pagrindimas</text:p>
      <text:p text:style-name="P935"><text:tab/></text:p>
      <text:p text:style-name="P936">(pateikti trumpą projekto sąmatos kiekvienos eilutės<text:s/>išskaidytą pagrindimą, nurodant ryšį tarp</text:p>
      <text:p text:style-name="P937"><text:tab/></text:p>
      <text:p text:style-name="P938">numatomos veiklos ir reikalingų lėšų; pagrįsti įrengimų, įrangos, darbo priemonių,</text:p>
      <text:p text:style-name="P939"><text:tab/></text:p>
      <text:p text:style-name="P940">patalpų remonto ir kitų darbų poreikį darbo vietoms įsteigti ir tam būtinas lėšas)</text:p>
      <text:p text:style-name="P941"/>
      <text:p text:style-name="P942">6. PRIDEDAMA:</text:p>
      <text:p text:style-name="P943"><text:span text:style-name="T944">6.1.</text:span><text:span text:style-name="T945"><text:s/>Neteko galios nuo<text:s/></text:span><text:span text:style-name="T946">2007-02-25</text:span></text:p>
      <text:p text:style-name="P947">Papunkčio naikinimas:</text:p>
      <text:p text:style-name="P948"><text:span text:style-name="T949">Nr.<text:s/></text:span><text:a xlink:href="https://www.e-tar.lt/portal/legalAct.html?documentId=TAR.51729F7637EA" office:target-frame-name="_top" xlink:show="replace"><text:span text:style-name="T950">A1-44</text:span></text:a><text:span text:style-name="T951">, 2007-02-20, Žin. 2007, Nr. 24-928 (2007-02-24), i. k. 1072230ISAK000A1-44</text:span></text:p>
      <text:p text:style-name="Normal"/>
      <text:p text:style-name="P952"><text:span text:style-name="T953">6.2.</text:span><text:span text:style-name="T954"><text:s/>Neteko galios nuo 2007-02-25</text:span></text:p>
      <text:p text:style-name="P955">Papunkčio naikinimas:</text:p>
      <text:p text:style-name="P956"><text:span text:style-name="T957">Nr.<text:s/></text:span><text:a xlink:href="https://www.e-tar.lt/portal/legalAct.html?documentId=TAR.51729F7637EA" office:target-frame-name="_top" xlink:show="replace"><text:span text:style-name="T958">A1-44</text:span></text:a><text:span text:style-name="T959">, 2007-02-20, Žin. 2007, Nr. 24-928 (2007-02-24), i. k. 1072230ISAK000A1-44</text:span></text:p>
      <text:p text:style-name="Normal"/>
      <text:p text:style-name="P960">6.3. dokumentų, patvirtinančių teisę į nekilnojamąjį turtą, būtiną darbo vietoms<text:s/>steigti (pritaikyti) ir jas išlaikyti ne trumpiau kaip 3 metus, kopijos,<text:s/><text:tab/><text:s/>lapai;</text:p>
      <text:p text:style-name="P961">6.4. dokumentų, pagrindžiančių lėšų darbo vietoms steigti ar pritaikyti esamoms darbo vietoms prie neįgaliojo asmens negalios poreikį (patalpų remonto darbų, darbo vietos įrengimo ar pritaikymo<text:s/><text:soft-page-break/>projektai ir jų sąmatos), kopijos,<text:s/><text:tab/><text:s/>lapai.</text:p>
      <text:p text:style-name="P962"/>
      <text:p text:style-name="P963"><text:tab/><text:tab/><text:tab/><text:tab/><text:tab/></text:p>
      <text:p text:style-name="P964"><text:tab/>(pareigų<text:s/>pavadinimas)<text:tab/>(parašas)<text:tab/>(vardas, pavardė)</text:p>
      <text:p text:style-name="P965">A. V.</text:p>
      <text:p text:style-name="P966">______________</text:p>
      <text:p text:style-name="P967"/>
      <text:soft-page-break/>
      <text:p text:style-name="P968">Darbo vietų steigimo subsidijavimo sąlygų ir<text:s/></text:p>
      <text:p text:style-name="P969">tvarkos aprašo</text:p>
      <text:p text:style-name="P970">3<text:s/>priedas</text:p>
      <text:p text:style-name="P971"/>
      <text:p text:style-name="P972"><text:span text:style-name="T973">(Darbo vietų steigimo sutarties forma)</text:span></text:p>
      <text:p text:style-name="P974"/>
      <text:p text:style-name="P975"><text:span text:style-name="T976">DARBO VIETŲ STEIGIMO SUTARTIS</text:span></text:p>
      <text:p text:style-name="P977"/>
      <text:p text:style-name="P978"><text:tab/><text:s/>Nr. ____________</text:p>
      <text:p text:style-name="P979">(data)</text:p>
      <text:p text:style-name="P980"><text:tab/></text:p>
      <text:p text:style-name="P981">(sudarymo<text:s/>vieta)</text:p>
      <text:p text:style-name="P982"/>
      <text:p text:style-name="P983"><text:tab/><text:s/>darbo birža (toliau vadinama – darbo birža),</text:p>
      <text:p text:style-name="P984"><text:tab/>(darbo biržos pavadinimas)</text:p>
      <text:p text:style-name="P985">Atstovaujama<text:tab/>, ir</text:p>
      <text:p text:style-name="P986">(pareigų pavadinimas, vardas, pavardė, atstovavimo pagrindas)</text:p>
      <text:p text:style-name="P987"><text:tab/><text:s/>(toliau vadinama – subsidijos gavėjas),</text:p>
      <text:p text:style-name="P988"><text:tab/>(darbdavio pavadinimas)</text:p>
      <text:p text:style-name="P989">Atstovaujama<text:tab/>,</text:p>
      <text:p text:style-name="P990">(pareigų<text:s/>pavadinimas, vardas, pavardė, atstovavimo pagrindas)</text:p>
      <text:p text:style-name="P991"/>
      <text:p text:style-name="P992">toliau bendrai vadinamos Šalimis, vadovaudamosi Darbo vietų steigimo subsidijavimo sąlygų ir tvarkos aprašu, patvirtintu Lietuvos Respublikos socialinės apsaugos ir darbo ministro 2006 m. liepos 31 d. įsakymu Nr. A1-222 (toliau vadinama – šis Aprašas) sudarėme šią sutartį (toliau vadinama – Sutartis):</text:p>
      <text:p text:style-name="P993"/>
      <text:p text:style-name="P994"><text:span text:style-name="T995">I</text:span><text:span text:style-name="T996">.<text:s/></text:span><text:span text:style-name="T997">SUTARTIES<text:s/></text:span><text:span text:style-name="T998">DALYKAS</text:span></text:p>
      <text:p text:style-name="P999"/>
      <text:p text:style-name="P1000">Darbo vietų steigimo subsidijavimas ir įdarbinimas į įsteigtas darbo vietas.</text:p>
      <text:p text:style-name="P1001"/>
      <text:p text:style-name="P1002"><text:span text:style-name="T1003">II</text:span><text:span text:style-name="T1004">.<text:s/></text:span><text:span text:style-name="T1005">ĮSIPAREIGOJIMAI</text:span></text:p>
      <text:p text:style-name="P1006"/>
      <text:p text:style-name="P1007"><text:span text:style-name="T1008">1</text:span><text:span text:style-name="T1009">. Subsidijos gavėjo:</text:span></text:p>
      <text:p text:style-name="P1010">1.1. įsteigti<text:s/><text:tab/><text:s/>darbo vietas iki 200___ m. ______________ __ d.;</text:p>
      <text:p text:style-name="P1011"><text:tab/>(žodžiais)</text:p>
      <text:p text:style-name="P1012"/>
      <text:p text:style-name="P1013">1.2. įdarbinti į įsteigtas darbo vietas darbo biržos siųstus asmenis, atitinkančius kvalifikacinius reikalavimus, sudarant su jais neterminuotas darbo sutartis;</text:p>
      <text:p text:style-name="P1014">1.3.<text:s/>įdarbinus darbo biržos siųstą asmenį (toliau vadinama – darbuotojai) į įsteigtą darbo vietą arba iš jos atleidus, per 3 darbo dienas raštu apie tai informuoti darbo biržą;</text:p>
      <text:p text:style-name="P1015">1.4. įsteigtų darbo vietų nepanaikinti trejus metus nuo darbo vietos (-ų) įsteigimo dienos ir teikti per šiuos metus kiekvieną metų ketvirtį iki kito ketvirčio pirmo mėnesio 5 d. darbo biržai ketvirtinę ataskaitą apie dirbančius asmenis įsteigtose darbo vietose;</text:p>
      <text:p text:style-name="P1016">1.5. skirti savų lėšų darbo vietoms steigti<text:s/><text:tab/><text:s/>Lt;</text:p>
      <text:p text:style-name="P1017"><text:span text:style-name="T1018">(žodžiais)</text:span></text:p>
      <text:p text:style-name="P1019"><text:span text:style-name="T1020">1.6</text:span><text:span text:style-name="T1021">.</text:span><text:span text:style-name="T1022"><text:s/>grąžinti visą nepanaudotą subsidiją į darbo biržos atsiskaitomąją sąskaitą iki 200__ m. ________ mėn. ____ d.</text:span><text:s/></text:p>
      <text:p text:style-name="P1023">Papunkčio pakeitimai:</text:p>
      <text:p text:style-name="P1024"><text:span text:style-name="T1025">Nr.<text:s/></text:span><text:a xlink:href="https://www.e-tar.lt/portal/legalAct.html?documentId=TAR.51729F7637EA" office:target-frame-name="_top" xlink:show="replace"><text:span text:style-name="T1026">A1-44</text:span></text:a><text:span text:style-name="T1027">, 2007-02-20, Žin., 2007, Nr. 2</text:span><text:span text:style-name="T1028">4-928 (2007-02-24), i. k. 1072230ISAK000A1-44</text:span></text:p>
      <text:p text:style-name="Normal"/>
      <text:p text:style-name="P1029"><text:span text:style-name="T1030">1.17</text:span><text:span text:style-name="T1031">. panaikinus įsteigtą darbo vietą arba atsisakius darbo biržos siunčiamų bedarbių, kurie atitinka nustatytus kvalifikacinius reikalavimus, per 30 darbo dienų nuo atleidimo iš darbo dienos darbo biržai<text:s/></text:span><text:span text:style-name="T1032">grąžinti suteiktą subsidiją tai darbo vietai įsteigti:</text:span></text:p>
      <text:p text:style-name="P1033"><text:span text:style-name="T1034">1.17.1</text:span><text:span text:style-name="T1035">. visą – pirmaisiais metais po jos įsteigimo;</text:span></text:p>
      <text:p text:style-name="P1036"><text:span text:style-name="T1037">1.17.2</text:span><text:span text:style-name="T1038">. 80 procentų – antraisiais metais po jos įsteigimo;</text:span></text:p>
      <text:p text:style-name="P1039"><text:span text:style-name="T1040">1.17.3</text:span><text:span text:style-name="T1041">. 50 procentų – trečiaisiais metais po jos įsteigimo.</text:span><text:s/></text:p>
      <text:p text:style-name="P1042">Papunkčio pakeitimai:</text:p>
      <text:p text:style-name="P1043"><text:span text:style-name="T1044">Nr.<text:s/></text:span><text:a xlink:href="https://www.e-tar.lt/portal/legalAct.html?documentId=TAR.51729F7637EA" office:target-frame-name="_top" xlink:show="replace"><text:span text:style-name="T1045">A1-44</text:span></text:a><text:span text:style-name="T1046">, 2007-02-20, Žin., 2007, Nr. 24-928 (2007-02-24), i. k. 1072230ISAK000A1-44</text:span></text:p>
      <text:p text:style-name="Normal"/>
      <text:p text:style-name="P1047">1.8. darbo vietoms steigti subsidijos ir subsidijos gavėjo lėšoms atidaryti specialiąją sąskaitą Lietuvos Respublikoje veikiančiame banke, iš kurios atsiskaitymai vykdomi atliekant bankinius pavedimus, ir vesti atskirą tam skirtų lėšų panaudojimo finansinę apskaitą;</text:p>
      <text:p text:style-name="P1048">1.9. prekių, paslaugų arba darbų pirkimus atlikti<text:s/>vadovaujantis:</text:p>
      <text:p text:style-name="P1049">1.9.1. Viešųjų pirkimų įstatymu (Žin., 1996, Nr.<text:s/><text:a xlink:href="https://www.e-tar.lt/portal/lt/legalAct/TAR.C54AFFAA7622" office:target-frame-name="_blank" xlink:show="new"><text:span text:style-name="T1050">84-2000</text:span></text:a>; 2006, Nr.<text:s/><text:a xlink:href="https://www.e-tar.lt/portal/lt/legalAct/TAR.C0DE35FFA738" office:target-frame-name="_blank" xlink:show="new"><text:span text:style-name="T1051">4</text:span><text:span text:style-name="T1052">-102</text:span></text:a>), jei subsidijos gavėjas yra perkančioji organizacija;</text:p>
      <text:p text:style-name="P1053">1.9.2. Lietuvos darbo biržos patvirtintomis subsidijos gavėjų, nesančių perkančiosiomis organizacijomis, pirkimų taisyklėmis, jei subsidijos gavėjas nėra perkančioji organizacija;</text:p>
      <text:p text:style-name="P1054">1.10.<text:s/>raštu kas mėnesį informuoti darbo biržą apie darbo vietų steigimo eigą, subsidijos ir nuosavų lėšų panaudojimą bei kitą, darbo biržai pareikalavus, su sutarties vykdymu susijusią informaciją;</text:p>
      <text:p text:style-name="P1055">1.11. nedelsiant informuoti darbo biržą apie įvykius, kurie<text:s/>gali turėti neigiamos įtakos darbo vietų steigimui;</text:p>
      <text:p text:style-name="P1056">1.12. darbo vietų steigimo apskaitos dokumentus ir apskaitos registrus iki metinės finansinės atskaitomybės patvirtinimo įtraukti į apskaitą ir saugoti atskirai nuo įmonės veiklos dokumentų, užtikrinant jų išsaugojimą;</text:p>
      <text:p text:style-name="P1057">1.13. atlyginti darbo biržai ir tretiesiems asmenims padarytą žalą, atsiradusią dėl sutarties netinkamo vykdymo ar nutraukimo prieš terminą;</text:p>
      <text:p text:style-name="P1058">1.14.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1059">107-2389</text:span></text:a>; 2004, Nr.<text:s/><text:a xlink:href="https://www.e-tar.lt/portal/lt/legalAct/TAR.3BB4C58062C3" office:target-frame-name="_blank" xlink:show="new"><text:span text:style-name="T1060">57-1982</text:span></text:a>) nustatytos tvarkos;</text:p>
      <text:p text:style-name="P1061">1.15. raštu informuoti darbo biržą, kai darbuotojas serga ilgiau kaip 120 kalendorinių dienų arba yra išėjęs nėštumo, gimdymo ar vaiko priežiūros iki 3 metų atostogų ir priimti<text:s/>į darbą pagal terminuotą darbo sutartį kitą teritorinės darbo biržos atsiųstą asmenį, atitinkantį kvalifikacinius reikalavimus;</text:p>
      <text:p text:style-name="P1062">1.16. sudaryti sąlygas darbo vietų steigimą ir įsteigtose darbo vietose vykdomą veiklą trejus metus po įsteigimo patikrinti<text:s/>vietoje;</text:p>
      <text:p text:style-name="P1063">1.17. panaikinus įsteigtą darbo vietą, darbo biržai grąžinti subsidiją tai darbo vietai įsteigti:</text:p>
      <text:p text:style-name="P1064">1.17.1. visą subsidiją, kai darbo vieta panaikinama per pirmųjų 12 mėnesių laikotarpį nuo jos įsteigimo (pritaikymo);</text:p>
      <text:p text:style-name="P1065">1.17.2. 80 procentų subsidijos, kai darbo vieta panaikinama per laikotarpį nuo 12 iki 24 mėnesių nuo jos įsteigimo (pritaikymo);</text:p>
      <text:p text:style-name="P1066">1.17.3. 50 procentų subsidijos, kai darbo vieta panaikinama per laikotarpį nuo 24 iki 36 mėnesių nuo jos įsteigimo (pritaikymo);</text:p>
      <text:p text:style-name="P1067">1.18.<text:s/>laiku negrąžinus subsidijos, mokėti 0,2 procento dydžio delspinigius nuo negrąžintos subsidijos sumos;</text:p>
      <text:p text:style-name="P1068">1.19. neparduoti, neįkeisti, neišnuomoti ar kitaip neperleisti kitiems juridiniams ar fiziniams asmenims, taip pat neišvežti už Lietuvos Respublikos<text:s/>teritorijos ribų ilgalaikio materialiojo turto, kurį subsidijos gavėjas įsigijo steigdamas darbo vietas, be darbo biržos sutikimo ne mažiau kaip trejus metus nuo jo įsigijimo.</text:p>
      <text:p text:style-name="P1069"/>
      <text:p text:style-name="P1070"><text:span text:style-name="T1071">2</text:span><text:span text:style-name="T1072">. Darbo biržos:</text:span></text:p>
      <text:p text:style-name="P1073">2.1. skirti subsidijos gavėjui<text:s/><text:tab/><text:s/>Lt</text:p>
      <text:p text:style-name="P1074"><text:tab/>(žodžiais)<text:s/></text:p>
      <text:p text:style-name="P1075">subsidiją darbo vietoms steigti;</text:p>
      <text:p text:style-name="P1076">2.2. lėšas, nurodytas 2.1 punkte, pervesti į subsidijos gavėjo specialiąją sąskaitą, atidarytą nurodytame Lietuvoje Respublikoje veikiančiame banke taip:</text:p>
      <text:p text:style-name="P1077"><text:span text:style-name="T1078">2.2.1</text:span><text:span text:style-name="T1079">. ______________Lt, (30 procentų visos subsidijos dydžio)<text:s/></text:span><text:span text:style-name="T1080">per 10 darbo dienų nuo mokėjimo prašymo daliniam mokėjimui gauti pateikimo;</text:span></text:p>
      <text:p text:style-name="P1081">Papunkčio pakeitimai:</text:p>
      <text:p text:style-name="P1082"><text:span text:style-name="T1083">Nr.<text:s/></text:span><text:a xlink:href="https://www.e-tar.lt/portal/legalAct.html?documentId=TAR.51729F7637EA" office:target-frame-name="_top" xlink:show="replace"><text:span text:style-name="T1084">A1-44</text:span></text:a><text:span text:style-name="T1085">, 2007-02-20, Žin., 2007, Nr. 24-928 (2007-02-24), i. k. 1072230ISA</text:span><text:span text:style-name="T1086">K000A1-44</text:span></text:p>
      <text:p text:style-name="Normal"/>
      <text:p text:style-name="P1087"><text:span text:style-name="T1088">2.2.2</text:span><text:span text:style-name="T1089">. likusias, pripažintas tinkamomis finansuoti lėšas, ______________Lt, per 10 darbo dienų pasirašius darbo vietų steigimo (pritaikymo) aktą ir pateikus mokėjimo prašymą su išlaidas pateisinančių dokumentų kopijomis;</text:span><text:s/></text:p>
      <text:p text:style-name="P1090">Papunkčio pakeitimai:</text:p>
      <text:p text:style-name="P1091"><text:span text:style-name="T1092">Nr.<text:s/></text:span><text:a xlink:href="https://www.e-tar.lt/portal/legalAct.html?documentId=TAR.51729F7637EA" office:target-frame-name="_top" xlink:show="replace"><text:span text:style-name="T1093">A1-44</text:span></text:a><text:span text:style-name="T1094">, 2007-02-20, Žin., 2007, Nr. 24-928 (2007-02-24), i. k. 1072230ISAK000A1-44</text:span></text:p>
      <text:p text:style-name="Normal"/>
      <text:p text:style-name="P1095">2.3. operatyviai nagrinėti raštu pateiktus subsidijos gavėjo prašymus ir paklausimus, teikti informaciją, reikalingą darbo vietoms steigti;</text:p>
      <text:p text:style-name="P1096">2.4. siųsti subsidijos gavėjui įdarbinti darbo biržoje įregistruotus bedarbius, atitinkančius paraiškoje subsidijai darbo vietų steigimui gauti nustatytus kvalifikacinius reikalavimus darbuotojui įsteigtoje darbo vietoje;</text:p>
      <text:p text:style-name="P1097">2.5. organizuoti (pagal darbo biržos įgyvendinamas mokymo programas) subsidijos gavėjo prašymu asmenų, numatomų įdarbinti į įsteigtas darbo vietas, profesinį mokymą.</text:p>
      <text:p text:style-name="P1098"/>
      <text:p text:style-name="P1099"><text:span text:style-name="T1100">III</text:span><text:span text:style-name="T1101">.<text:s/></text:span><text:span text:style-name="T1102">ŠALIŲ ATSAKOMYBĖ</text:span></text:p>
      <text:p text:style-name="P1103"/>
      <text:p text:style-name="P1104">3. Sutarties Šalys<text:s/>už šioje Sutartyje nurodytų įsipareigojimų nevykdymą atsako įstatymų ir kitų teisės aktų nustatyta tvarka.</text:p>
      <text:p text:style-name="P1105">4. Darbo biržai nustačius, kad lėšos, skirtos darbo vietai steigti, naudojamos ne pagal paskirtį, subsidijos gavėjas privalo šias lėšas grąžinti<text:s/>darbo biržai per jos nustatytą terminą.</text:p>
      <text:p text:style-name="P1106">5.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1107"/>
      <text:p text:style-name="P1108"><text:span text:style-name="T1109">I</text:span><text:span text:style-name="T1110">V</text:span><text:span text:style-name="T1111">.<text:s/></text:span><text:span text:style-name="T1112">BAIGIAMOSIOS NUOSTATOS</text:span></text:p>
      <text:p text:style-name="P1113"/>
      <text:p text:style-name="P1114">6. Visus juridinius veiksmus, susijusius su šios Sutarties vykdymu ir darbo vietų steigimu, atlieka Sutarties Šalys.</text:p>
      <text:p text:style-name="P1115">7. Sutartis įsigalioja kitą dieną nuo jos pasirašymo dienos.</text:p>
      <text:p text:style-name="P1116">8. Sutartis gali būti nutraukta, pakeista bei papildyta Šalių raštišku susitarimu.</text:p>
      <text:p text:style-name="P1117">9. Ginčai dėl šios Sutarties vykdymo sprendžiami Šalių susitarimu, o nesusitarus – įstatymų nustatyta tvarka.</text:p>
      <text:p text:style-name="P1118">10. Paraiška subsidijai darbo vietų steigimui gauti kartu su jos priedais yra neatskiriama sutarties dalis.</text:p>
      <text:p text:style-name="P1119"/>
      <text:p text:style-name="P1120">PRIDEDAMA. Paraiška subsidijai darbo vietų steigimui gauti ir jos priedai,<text:s/><text:tab/><text:s/>lapų.</text:p>
      <text:p text:style-name="P1121"/>
      <text:p text:style-name="P1122"><text:span text:style-name="T1123">Šalių adresai ir kiti rekvizitai:</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Darbo bi</text:span><text:span text:style-name="T1132">rža</text:span></text:p>
          </table:table-cell>
          <table:table-cell table:style-name="TableCell1133">
            <text:p text:style-name="P1134"><text:span text:style-name="T1135">Subsidijos gavėjas</text:span></text:p>
          </table:table-cell>
        </table:table-row>
        <table:table-row table:style-name="TableRow1136">
          <table:table-cell table:style-name="TableCell1137">
            <text:p text:style-name="P1138">________________________________</text:p>
          </table:table-cell>
          <table:table-cell table:style-name="TableCell1139">
            <text:p text:style-name="P1140">________________________________</text:p>
          </table:table-cell>
        </table:table-row>
        <table:table-row table:style-name="TableRow1141">
          <table:table-cell table:style-name="TableCell1142">
            <text:p text:style-name="P1143">(adresas, kodas, telefonas)</text:p>
          </table:table-cell>
          <table:table-cell table:style-name="TableCell1144">
            <text:p text:style-name="P1145">(adresas, kodas, telefonas)</text:p>
          </table:table-cell>
        </table:table-row>
        <table:table-row table:style-name="TableRow1146">
          <table:table-cell table:style-name="TableCell1147">
            <text:p text:style-name="P1148">________________________________</text:p>
          </table:table-cell>
          <table:table-cell table:style-name="TableCell1149">
            <text:p text:style-name="P1150">________________________________</text:p>
          </table:table-cell>
        </table:table-row>
        <table:table-row table:style-name="TableRow1151">
          <table:table-cell table:style-name="TableCell1152">
            <text:p text:style-name="P1153">(banko pavadinimas ir kodas, sąskaitos<text:s/>numeris)</text:p>
          </table:table-cell>
          <table:table-cell table:style-name="TableCell1154">
            <text:p text:style-name="P1155">(banko pavadinimas ir kodas, sąskaitos numeris)</text:p>
          </table:table-cell>
        </table:table-row>
        <table:table-row table:style-name="TableRow1156">
          <table:table-cell table:style-name="TableCell1157">
            <text:p text:style-name="P1158">________________________________</text:p>
          </table:table-cell>
          <table:table-cell table:style-name="TableCell1159">
            <text:p text:style-name="P1160">________________________________</text:p>
          </table:table-cell>
        </table:table-row>
        <table:table-row table:style-name="TableRow1161">
          <table:table-cell table:style-name="TableCell1162">
            <text:p text:style-name="P1163">(vadovo ar jo įgalioto asmens pareigų pavadinimas)</text:p>
          </table:table-cell>
          <table:table-cell table:style-name="TableCell1164">
            <text:p text:style-name="P1165">(vadovo ar jo įgalioto asmens pareigų pavadinimas)</text:p>
          </table:table-cell>
        </table:table-row>
      </table:table>
      <text:p text:style-name="P1166"/>
      <text:p text:style-name="P1167"><text:tab/><text:tab/><text:tab/></text:p>
      <text:soft-page-break/>
      <text:p text:style-name="P1168"><text:tab/>(parašas)<text:tab/>(parašas)</text:p>
      <text:p text:style-name="P1169"/>
      <text:p text:style-name="P1170"><text:tab/><text:tab/><text:tab/></text:p>
      <text:p text:style-name="P1171"><text:tab/>(vardas, pavardė)<text:tab/>(vardas, pavardė)</text:p>
      <text:p text:style-name="P1172"/>
      <text:p text:style-name="P1173"><text:tab/>A. V.<text:tab/>A. V.</text:p>
      <text:p text:style-name="P1174">______________</text:p>
      <text:p text:style-name="P1175"/>
      <text:soft-page-break/>
      <text:p text:style-name="P1176">Darbo vietų steigimo subsidijavimo sąlygų ir<text:s/></text:p>
      <text:p text:style-name="P1177">tvarkos aprašo<text:s/></text:p>
      <text:p text:style-name="P1178">4<text:s/>priedas</text:p>
      <text:p text:style-name="P1179"/>
      <text:p text:style-name="P1180"><text:span text:style-name="T1181">(Savarankiško užimtumo rėmimo sutartis)</text:span></text:p>
      <text:p text:style-name="P1182"/>
      <text:p text:style-name="P1183">SAVARANKIŠKO UŽIMTUMO RĖMIMO SUTARTIS</text:p>
      <text:p text:style-name="P1184"/>
      <text:p text:style-name="P1185"><text:tab/><text:s/>Nr. ____________</text:p>
      <text:p text:style-name="P1186">(data)</text:p>
      <text:p text:style-name="P1187"><text:tab/></text:p>
      <text:p text:style-name="P1188">(sudarymo vieta)</text:p>
      <text:p text:style-name="P1189"/>
      <text:p text:style-name="P1190"><text:tab/><text:s/>darbo birža (toliau vadinama – darbo birža),</text:p>
      <text:p text:style-name="P1191"><text:tab/>(darbo biržos pavadinimas)</text:p>
      <text:p text:style-name="P1192">Atstovaujama<text:s/><text:tab/>, ir</text:p>
      <text:p text:style-name="P1193">(pareigų pavadinimas, vardas, pavardė, atstovavimo pagrindas)</text:p>
      <text:p text:style-name="P1194"><text:tab/><text:s/>(toliau vadinama – subsidijos gavėjas),</text:p>
      <text:p text:style-name="P1195"><text:tab/>(darbdavio pavadinimas)</text:p>
      <text:p text:style-name="P1196">Atstovaujama<text:s/><text:tab/>,</text:p>
      <text:p text:style-name="P1197">(pareigų pavadinimas, vardas, pavardė, atstovavimo pagrindas)</text:p>
      <text:p text:style-name="P1198"/>
      <text:p text:style-name="P1199">toliau bendrai vadinamos Šalimis, vadovaudamosi Darbo vietų steigimo subsidijavimo sąlygų ir tvarkos aprašu, patvirtintu Lietuvos Respublikos socialinės apsaugos ir darbo ministro 2006 m. liepos 31 d. įsakymu Nr. A1-222 (toliau vadinama – šis Aprašas) sudarėme šią sutartį (toliau vadinama – Sutartis):</text:p>
      <text:p text:style-name="P1200"/>
      <text:p text:style-name="P1201"><text:span text:style-name="T1202">I</text:span><text:span text:style-name="T1203">.<text:s/></text:span><text:span text:style-name="T1204">SUTARTIES<text:s/></text:span><text:span text:style-name="T1205">DALYKAS</text:span></text:p>
      <text:p text:style-name="P1206"/>
      <text:p text:style-name="P1207">Darbo vietos sau steigimo subsidijavimas.</text:p>
      <text:p text:style-name="P1208"/>
      <text:p text:style-name="P1209"><text:span text:style-name="T1210">II</text:span><text:span text:style-name="T1211">.<text:s/></text:span><text:span text:style-name="T1212">ĮSIPAREIGOJIMAI</text:span></text:p>
      <text:p text:style-name="P1213"/>
      <text:p text:style-name="P1214"><text:span text:style-name="T1215">1</text:span><text:span text:style-name="T1216">. Subsidijos gavėjo:</text:span></text:p>
      <text:p text:style-name="P1217">1.1. įsteigti darbo vietą iki 200____ m.<text:s/><text:tab/><text:s/>d.;</text:p>
      <text:p text:style-name="P1218"><text:span text:style-name="T1219">1.2</text:span><text:span text:style-name="T1220">. grąžinti visą nepanaudotą subsidiją į darbo biržos atsiskaitomąją sąskaitą iki 200__ m. _________ mėn. ___ d.</text:span><text:s/></text:p>
      <text:p text:style-name="P1221">Papunkčio pakeitimai:</text:p>
      <text:p text:style-name="P1222"><text:span text:style-name="T1223">Nr.<text:s/></text:span><text:a xlink:href="https://www.e-tar.lt/portal/legalAct.html?documentId=TAR.51729F7637EA" office:target-frame-name="_top" xlink:show="replace"><text:span text:style-name="T1224">A1-44</text:span></text:a><text:span text:style-name="T1225">, 2007-02-20, Žin., 2007, Nr. 24-928 (2007-02-24), i. k. 1072230ISAK000A1-44</text:span></text:p>
      <text:p text:style-name="Normal"/>
      <text:p text:style-name="P1226">1.3. naudoti darbo vietai steigti skirtas lėšas pagal paraiškoje savarankiškam užimtumui remti pateiktą sąmatą;</text:p>
      <text:p text:style-name="P1227">1.4. subsidijos lėšoms atidaryti specialiąją sąskaitą Lietuvos Respublikoje veikiančiame banke, iš kurios atsiskaitymai vykdomi atliekant bankinius pavedimus, ir vesti atskirą tam skirtų lėšų panaudojimo finansinę apskaitą;</text:p>
      <text:p text:style-name="P1228">1.5. prekių, paslaugų arba darbų pirkimus atlikti vadovaujantis Lietuvos darbo biržos patvirtintomis subsidijos gavėjų, nesančių perkančiosiomis organizacijomis, pirkimų taisyklėmis;</text:p>
      <text:p text:style-name="P1229">1.6. raštu kas mėnesį informuoti darbo biržą apie darbo vietos steigimo eigą, subsidijos lėšų panaudojimą bei kitą, darbo biržai pareikalavus, su sutarties vykdymu susijusią informaciją;</text:p>
      <text:p text:style-name="P1230">1.7. nedelsiant informuoti darbo biržą apie įvykius, kurie gali turėti neigiamos įtakos darbo vietai steigti;</text:p>
      <text:p text:style-name="P1231">1.8. atlyginti darbo biržai ir tretiesiems asmenims padarytą žalą, kuri atsirado dėl<text:s/>sutarties netinkamo vykdymo ar nutraukimo prieš terminą;</text:p>
      <text:p text:style-name="P1232">1.9. darbo vietos steigimo apskaitos dokumentus ir apskaitos registrus iki metinės finansinės<text:s/><text:soft-page-break/>atskaitomybės patvirtinimo įtraukti į apskaitą ir saugoti atskirai nuo įmonės veiklos dokumentų, užtikrinant jų išsaugojimą;</text:p>
      <text:p text:style-name="P1233">1.10.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1234">107-2389</text:span></text:a>; 2004, Nr.<text:s/><text:a xlink:href="https://www.e-tar.lt/portal/lt/legalAct/TAR.3BB4C58062C3" office:target-frame-name="_blank" xlink:show="new"><text:span text:style-name="T1235">57-1982</text:span></text:a>) nustatytos tvarkos;</text:p>
      <text:p text:style-name="P1236">1.11. įsteigtos darbo vietos nepanaikinti trejus metus nuo<text:s/>darbo vietos įsteigimo dienos ir teikti per šiuos metus kiekvieną metų ketvirtį iki kito ketvirčio pirmo mėnesio 5 d. darbo biržai informaciją apie veiklą įsteigtoje darbo vietoje;</text:p>
      <text:p text:style-name="P1237"><text:span text:style-name="T1238">1.12</text:span><text:span text:style-name="T1239">. sudaryti sąlygas už subsidijos lėšas įsteigtą darbo vietą, įgyto<text:s/></text:span><text:span text:style-name="T1240">turto naudojimą ir darbo vietoje vykdomą veiklą trejus metus po įsteigimo patikrinti vietoje;</text:span></text:p>
      <text:p text:style-name="P1241">Papunkčio pakeitimai:</text:p>
      <text:p text:style-name="P1242"><text:span text:style-name="T1243">Nr.<text:s/></text:span><text:a xlink:href="https://www.e-tar.lt/portal/legalAct.html?documentId=TAR.51729F7637EA" office:target-frame-name="_top" xlink:show="replace"><text:span text:style-name="T1244">A1-44</text:span></text:a><text:span text:style-name="T1245">, 2007-02-20, Žin., 2007, Nr. 24-928 (2007-02-24)</text:span><text:span text:style-name="T1246">, i. k. 1072230ISAK000A1-44</text:span></text:p>
      <text:p text:style-name="Normal"/>
      <text:p text:style-name="P1247">1.13. panaikinus įsteigtą darbo vietą, grąžinti subsidiją tai darbo vietai įsteigti:</text:p>
      <text:p text:style-name="P1248">1.13.1. visą subsidiją, kai darbo vieta panaikinama per pirmųjų 12 mėnesių laikotarpį nuo jos įsteigimo;</text:p>
      <text:p text:style-name="P1249">1.13.2. 80 procentų<text:s/>subsidijos, kai darbo vieta panaikinama per laikotarpį nuo 12 iki 24 mėnesių;</text:p>
      <text:p text:style-name="P1250">1.13.3. 50 procentų subsidijos, kai darbo vieta panaikinama per laikotarpį nuo 24 iki 36 mėnesių.</text:p>
      <text:p text:style-name="P1251">1.14. laiku negrąžinus subsidijos, mokėti 0,2 procento dydžio delspinigius nuo negrąžintos subsidijos sumos;</text:p>
      <text:p text:style-name="P1252">1.15. neparduoti, nedovanoti ar kitaip neperleisti, taip pat neišvežti už Lietuvos Respublikos teritorijos ribų, neįkeisti ar kitaip nesuvaržyti teisių į ilgalaikį materialųjį turtą, kurį subsidijos gavėjas įsigijo steigdamas darbo vietas pagal šią sutartį, be Lietuvos darbo biržos sutikimo ne mažiau kaip trejus metus nuo jo įsigijimo.</text:p>
      <text:p text:style-name="P1253"/>
      <text:p text:style-name="P1254"><text:span text:style-name="T1255">2</text:span><text:span text:style-name="T1256">. Darbo biržos:</text:span></text:p>
      <text:p text:style-name="P1257">2.1. skirti subsidijos gavėjui<text:s/><text:tab/>Lt</text:p>
      <text:p text:style-name="P1258"><text:tab/>(žodžiais)</text:p>
      <text:p text:style-name="P1259">subsidiją darbo vietai;</text:p>
      <text:p text:style-name="P1260">2.2. lėšas, nurodytas 2.1 punkte, pervesti į subsidijos gavėjo specialiąją sąskaitą, atidarytą nurodytame Lietuvoje Respublikoje veikiančiame banke taip:</text:p>
      <text:p text:style-name="P1261"><text:span text:style-name="T1262">2.2.1</text:span><text:span text:style-name="T1263">. ____________Lt (75 procentai visos subsidijos dydžio) per 10 darbo dienų nuo mokėjimo prašymo daliniam mokėjimui gauti pate</text:span><text:span text:style-name="T1264">ikimo;</text:span></text:p>
      <text:p text:style-name="P1265">Papunkčio pakeitimai:</text:p>
      <text:p text:style-name="P1266"><text:span text:style-name="T1267">Nr.<text:s/></text:span><text:a xlink:href="https://www.e-tar.lt/portal/legalAct.html?documentId=TAR.51729F7637EA" office:target-frame-name="_top" xlink:show="replace"><text:span text:style-name="T1268">A1-44</text:span></text:a><text:span text:style-name="T1269">, 2007-02-20, Žin., 2007, Nr. 24-928 (2007-02-24), i. k. 1072230ISAK000A1-44</text:span></text:p>
      <text:p text:style-name="Normal"/>
      <text:p text:style-name="P1270"><text:span text:style-name="T1271">2.2.2</text:span><text:span text:style-name="T1272">. likusias, pripažintas tinkamomis finansuoti<text:s/></text:span><text:span text:style-name="T1273">lėšas, _________Lt, per 10 darbo dienų pasirašius darbo vietų steigimo (pritaikymo) aktą ir pateikus mokėjimo prašymą su išlaidas pateisinančių dokumentų kopijomis;</text:span><text:s/></text:p>
      <text:p text:style-name="P1274">Papunkčio pakeitimai:</text:p>
      <text:p text:style-name="P1275"><text:span text:style-name="T1276">Nr.<text:s/></text:span><text:a xlink:href="https://www.e-tar.lt/portal/legalAct.html?documentId=TAR.51729F7637EA" office:target-frame-name="_top" xlink:show="replace"><text:span text:style-name="T1277">A1-44</text:span></text:a><text:span text:style-name="T1278">, 2007-02-20, Žin., 2007, Nr. 24-928 (2007-02-24), i. k. 1072230ISAK000A1-44</text:span></text:p>
      <text:p text:style-name="Normal"/>
      <text:p text:style-name="P1279">2.3. operatyviai nagrinėti raštu pateiktus subsidijos gavėjo prašymus ir paklausimus, teikti informaciją, reikalingą darbo vietai steigti.</text:p>
      <text:p text:style-name="Normal"/>
      <text:p text:style-name="P1280"><text:span text:style-name="T1281">III</text:span><text:span text:style-name="T1282">.<text:s/></text:span><text:span text:style-name="T1283">ŠALIŲ ATSAKOMYBĖ</text:span></text:p>
      <text:p text:style-name="P1284"/>
      <text:p text:style-name="P1285">3. Sutarties Šalys už šioje Sutartyje nurodytų įsipareigojimų nevykdymą atsako įstatymų ir kitų teisės aktų nustatyta tvarka.</text:p>
      <text:p text:style-name="P1286">4. Darbo biržai nustačius, kad lėšos,<text:s/>skirtos darbo vietai steigti, naudojamos ne pagal paskirtį, subsidijos gavėjas privalo šias lėšas grąžinti darbo biržai per jos nustatytą terminą.</text:p>
      <text:p text:style-name="P1287">5. Šalys atleidžiamos nuo atsakomybės už šioje Sutartyje numatytų įsipareigojimų nevykdymą, jei tai įvyko<text:s/>dėl nenugalimos jėgos sukeltų aplinkybių Lietuvos Respublikos teisės aktų numatytais atvejais. Apie tokių aplinkybių atsiradimą šios Sutarties Šalis privalo informuoti kitą Šalį raštu per 3 darbo dienas.</text:p>
      <text:p text:style-name="Normal"/>
      <text:p text:style-name="P1288"><text:span text:style-name="T1289">I</text:span><text:span text:style-name="T1290">V</text:span><text:span text:style-name="T1291">.<text:s/></text:span><text:span text:style-name="T1292">BAIGIAMOSIOS NUOSTATOS</text:span></text:p>
      <text:p text:style-name="P1293"/>
      <text:p text:style-name="P1294">6. Visus juridinius veiksmus, susijusius su šios Sutarties vykdymu ir darbo vietų steigimu, atlieka Sutarties Šalys.</text:p>
      <text:p text:style-name="P1295">7. Sutartis įsigalioja kitą dieną nuo jos pasirašymo dienos.</text:p>
      <text:p text:style-name="P1296">8. Sutartis gali būti nutraukta, pakeista bei papildyta Šalių raštišku susitarimu.</text:p>
      <text:p text:style-name="P1297">9. Ginčai dėl šios Sutarties vykdymo sprendžiami Šalių susitarimu, o nesusitarus – įstatymų nustatyta tvarka.</text:p>
      <text:p text:style-name="P1298">10. Paraiška subsidijai darbo vietų steigimui gauti kartu su jos priedais yra neatskiriama šios Sutarties dalis.</text:p>
      <text:p text:style-name="P1299"/>
      <text:p text:style-name="P1300">PRIDEDAMA. Paraiška subsidijai darbo vietų steigimui gauti ir jos priedai,<text:s/><text:tab/><text:s/>lapų.</text:p>
      <text:p text:style-name="P1301"/>
      <text:p text:style-name="P1302"><text:span text:style-name="T1303">Šalių adresai ir kiti rekvizitai:</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Darbo birža</text:span></text:p>
          </table:table-cell>
          <table:table-cell table:style-name="TableCell1312">
            <text:p text:style-name="P1313"><text:span text:style-name="T1314">Subsidijos gavėjas</text:span></text:p>
          </table:table-cell>
        </table:table-row>
        <table:table-row table:style-name="TableRow1315">
          <table:table-cell table:style-name="TableCell1316">
            <text:p text:style-name="P1317">________________________________</text:p>
          </table:table-cell>
          <table:table-cell table:style-name="TableCell1318">
            <text:p text:style-name="P1319">________________________________</text:p>
          </table:table-cell>
        </table:table-row>
        <table:table-row table:style-name="TableRow1320">
          <table:table-cell table:style-name="TableCell1321">
            <text:p text:style-name="P1322">(adresas, kodas, telefonas)</text:p>
          </table:table-cell>
          <table:table-cell table:style-name="TableCell1323">
            <text:p text:style-name="P1324">(adresas, kodas, telefonas)</text:p>
          </table:table-cell>
        </table:table-row>
        <table:table-row table:style-name="TableRow1325">
          <table:table-cell table:style-name="TableCell1326">
            <text:p text:style-name="P1327">________________________________</text:p>
          </table:table-cell>
          <table:table-cell table:style-name="TableCell1328">
            <text:p text:style-name="P1329">________________________________</text:p>
          </table:table-cell>
        </table:table-row>
        <table:table-row table:style-name="TableRow1330">
          <table:table-cell table:style-name="TableCell1331">
            <text:p text:style-name="P1332">(banko pavadinimas ir kodas, sąskaitos numeris)</text:p>
          </table:table-cell>
          <table:table-cell table:style-name="TableCell1333">
            <text:p text:style-name="P1334">(banko pavadinimas ir kodas, sąskaitos numeris)</text:p>
          </table:table-cell>
        </table:table-row>
        <table:table-row table:style-name="TableRow1335">
          <table:table-cell table:style-name="TableCell1336">
            <text:p text:style-name="P1337">________________________________</text:p>
          </table:table-cell>
          <table:table-cell table:style-name="TableCell1338">
            <text:p text:style-name="P1339">________________________________</text:p>
          </table:table-cell>
        </table:table-row>
        <table:table-row table:style-name="TableRow1340">
          <table:table-cell table:style-name="TableCell1341">
            <text:p text:style-name="P1342">(vadovo ar jo įgalioto<text:s/>asmens pareigų pavadinimas)</text:p>
          </table:table-cell>
          <table:table-cell table:style-name="TableCell1343">
            <text:p text:style-name="P1344">(vadovo ar jo įgalioto asmens pareigų pavadinimas)</text:p>
          </table:table-cell>
        </table:table-row>
      </table:table>
      <text:p text:style-name="P1345"/>
      <text:p text:style-name="P1346"><text:tab/><text:tab/><text:tab/></text:p>
      <text:p text:style-name="P1347"><text:tab/>(parašas)<text:tab/>(parašas)</text:p>
      <text:p text:style-name="P1348"/>
      <text:p text:style-name="P1349"><text:tab/><text:tab/><text:tab/></text:p>
      <text:p text:style-name="P1350"><text:tab/>(vardas, pavardė)<text:tab/>(vardas, pavardė)</text:p>
      <text:p text:style-name="P1351"/>
      <text:p text:style-name="P1352"><text:tab/>A. V.<text:tab/>A. V.</text:p>
      <text:p text:style-name="P1353">______________</text:p>
      <text:p text:style-name="P1354"/>
      <text:soft-page-break/>
      <text:p text:style-name="P1355">Darbo vietų steigimo subsidijavimo sąlygų ir<text:s/></text:p>
      <text:p text:style-name="P1356">tvarkos aprašo</text:p>
      <text:p text:style-name="P1357">5<text:s/>priedas</text:p>
      <text:p text:style-name="P1358"/>
      <text:p text:style-name="P1359"><text:span text:style-name="T1360">(Ataskaitos apie Įsteigtose darbo vietose dirbančius asmenis forma)</text:span></text:p>
      <text:p text:style-name="P1361"/>
      <text:p text:style-name="P1362"><text:tab/></text:p>
      <text:p text:style-name="P1363">(Darbo vietas įsteigusios įmonės/viešosios įstaigos pavadinimas)</text:p>
      <text:p text:style-name="P1364"/>
      <text:p text:style-name="P1365">ATASKAITA</text:p>
      <text:p text:style-name="P1366"><text:span text:style-name="T1367">apie Įsteigtose darbo vietose dirbančius asmenis</text:span></text:p>
      <text:p text:style-name="P1368"/>
      <text:p text:style-name="P1369"><text:tab/><text:s/>Nr. ____________</text:p>
      <text:p text:style-name="P1370">(data)</text:p>
      <text:p text:style-name="P1371"><text:tab/></text:p>
      <text:p text:style-name="P1372">(sudarymo vieta)</text:p>
      <text:p text:style-name="P1373"/>
      <text:p text:style-name="P1374">Sutarties data ir Nr.<text:s/><text:tab/></text:p>
      <text:p text:style-name="P1375">Laikotarpis, už kurį atsiskaitoma: 200_____ m.<text:s/><text:tab/><text:s/>ketvirti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Dirbančiųjų skaičius įmonėje teikiant paraišką (pagal neterminuotas sutartis)</text:p>
          </table:table-cell>
          <table:table-cell table:style-name="TableCell1392" table:number-rows-spanned="2">
            <text:p text:style-name="P1393">Įsteigta darbo vietų pagal sutartį</text:p>
          </table:table-cell>
          <table:table-cell table:style-name="TableCell1394" table:number-rows-spanned="2">
            <text:p text:style-name="P1395">Dirbančiųjų skaičius ketvirčio pabaigoje Įsteigtose darbo<text:s/></text:p>
            <text:p text:style-name="P1396">vietose</text:p>
          </table:table-cell>
          <table:table-cell table:style-name="TableCell1397" table:number-rows-spanned="2">
            <text:p text:style-name="P1398">Apskaičiuotas darbo užmokestis, Lt</text:p>
          </table:table-cell>
          <table:table-cell table:style-name="TableCell1399" table:number-columns-spanned="3">
            <text:p text:style-name="P1400">Atleista asmenų per ketvirtį iš įsteigtų darbo vietų</text:p>
          </table:table-cell>
          <table:covered-table-cell/>
          <table:covered-table-cell/>
          <table:table-cell table:style-name="TableCell1401" table:number-columns-spanned="4">
            <text:p text:style-name="P1402">Per ketvirtį priimti bedarbiai įsteigtas vietas</text:p>
          </table:table-cell>
          <table:covered-table-cell/>
          <table:covered-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Data</text:p>
          </table:table-cell>
          <table:table-cell table:style-name="TableCell1410">
            <text:p text:style-name="P1411">Skaičius</text:p>
          </table:table-cell>
          <table:table-cell table:style-name="TableCell1412">
            <text:p text:style-name="P1413">Atleidimo priežastys (Darbo kodekso straipsnis)</text:p>
          </table:table-cell>
          <table:table-cell table:style-name="TableCell1414">
            <text:p text:style-name="P1415">Data</text:p>
          </table:table-cell>
          <table:table-cell table:style-name="TableCell1416">
            <text:p text:style-name="P1417">Skaičius</text:p>
          </table:table-cell>
          <table:table-cell table:style-name="TableCell1418">
            <text:p text:style-name="P1419">Profesija</text:p>
          </table:table-cell>
          <table:table-cell table:style-name="TableCell1420">
            <text:p text:style-name="P1421">Nurodyti, kokiai<text:s/>darbo rinkoje papildomai remiamų bedarbių grupei priklauso</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text:tab/><text:tab/><text:tab/><text:tab/><text:tab/></text:p>
      <text:p text:style-name="P1470"><text:tab/>(pareigų pavadinimas)<text:tab/>(parašas)<text:tab/>(vardas, pavardė)</text:p>
      <text:p text:style-name="P1471"/>
      <text:p text:style-name="P1472">______________</text:p>
      <text:p text:style-name="P1473"/>
      <text:soft-page-break/>
      <text:p text:style-name="P1474">Darbo vietų steigimo subsidijavimo sąlygų ir<text:s/></text:p>
      <text:p text:style-name="P1475">tvarkos aprašo<text:s/></text:p>
      <text:p text:style-name="P1476"><text:span text:style-name="T1477">6</text:span><text:span text:style-name="T1478"><text:s/>priedas</text:span></text:p>
      <text:p text:style-name="P1479"/>
      <text:p text:style-name="P1480"><text:span text:style-name="T1481">(Planuojamos<text:s/></text:span><text:span text:style-name="T1482">veiklos aprašymo forma)</text:span></text:p>
      <text:p text:style-name="P1483"/>
      <text:p text:style-name="P1484">Paraiškos savarankiškam užimtumui remti<text:s/></text:p>
      <text:p text:style-name="P1485">priedas</text:p>
      <text:p text:style-name="P1486"><text:tab/></text:p>
      <text:p text:style-name="P1487">(vardas ir pavarde arba mikroįmonės pavadinimas)</text:p>
      <text:p text:style-name="P1488"/>
      <text:p text:style-name="P1489"><text:span text:style-name="T1490">PLANUOJAMOS VEIKLOS APRAŠYMAS</text:span></text:p>
      <text:p text:style-name="P1491"/>
      <text:p text:style-name="P1492">Ekonominės veiklos įforminimo būdas:</text:p>
      <text:p text:style-name="P1493">Individuali veikla<text:tab/></text:p>
      <text:p text:style-name="P1494"><text:tab/>(įrašyti: su verslo liudijimu / be<text:s/>verslo liudijimo)</text:p>
      <text:p text:style-name="P1495">Adresas, kur bus steigiama darbo vieta, vykdoma veikla<text:tab/></text:p>
      <text:p text:style-name="P1496"><text:tab/></text:p>
      <text:p text:style-name="P1497"><text:span text:style-name="T1498">1</text:span><text:span text:style-name="T1499">. Planuojamos veiklos rūšys pagal ekonominės veiklos rūšių klasifikatorių (įrašyti).<text:s/></text:span></text:p>
      <text:p text:style-name="P1500"><text:span text:style-name="T1501">1.1</text:span><text:span text:style-name="T1502">.</text:span></text:p>
      <text:p text:style-name="P1503"><text:span text:style-name="T1504">1.2</text:span><text:span text:style-name="T1505">.</text:span></text:p>
      <text:p text:style-name="P1506">....</text:p>
      <text:p text:style-name="P1507"/>
      <text:p text:style-name="P1508"><text:span text:style-name="T1509">2</text:span><text:span text:style-name="T1510">. Numatomi pateikti produktai (gaminiai, prekės ar paslaugo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Produkto pavadinimas</text:p>
          </table:table-cell>
          <table:table-cell table:style-name="TableCell1523">
            <text:p text:style-name="P1524">Numatyta kaina litais</text:p>
          </table:table-cell>
          <table:table-cell table:style-name="TableCell1525">
            <text:p text:style-name="P1526">Darbo laiko sąnaudos vienetui pagaminti valandomis</text:p>
          </table:table-cell>
          <table:table-cell table:style-name="TableCell1527">
            <text:p text:style-name="P1528">Prognozuojami pardavimai per mėnesį litais</text:p>
          </table:table-cell>
        </table:table-row>
        <table:table-row table:style-name="TableRow1529">
          <table:table-cell table:style-name="TableCell1530">
            <text:p text:style-name="P1531"><text:span text:style-name="T1532">1</text:span></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3</text:span><text:span text:style-name="T1566">. Siūlomų produktų konkurencingumas.</text:span></text:p>
      <text:p text:style-name="P1567"><text:span text:style-name="T1568">3.1</text:span><text:span text:style-name="T1569">. Rinkos analizė</text:span></text:p>
      <text:p text:style-name="P1570"><text:tab/></text:p>
      <text:p text:style-name="P1571"><text:span text:style-name="T1572">(trumpai<text:s/></text:span><text:span text:style-name="T1573">aprašykite turimą informaciją apie būsimus konkurentus)</text:span></text:p>
      <text:p text:style-name="P1574"/>
      <text:p text:style-name="P1575"><text:span text:style-name="T1576">3.2</text:span><text:span text:style-name="T1577">. Kainų palyginim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Produkto pavadinimas</text:p>
          </table:table-cell>
          <table:table-cell table:style-name="TableCell1591">
            <text:p text:style-name="P1592">Mano kaina</text:p>
          </table:table-cell>
          <table:table-cell table:style-name="TableCell1593">
            <text:p text:style-name="P1594">Konkurento A (įrašykite konkurento pavadinimą) kaina</text:p>
          </table:table-cell>
          <table:table-cell table:style-name="TableCell1595">
            <text:p text:style-name="P1596">Konkurento B (įrašykite konkurento pavadinimą) kaina</text:p>
          </table:table-cell>
          <table:table-cell table:style-name="TableCell1597">
            <text:p text:style-name="P1598">Konkurento C (įrašykite<text:s/>konkurento pavadinimą) kaina</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3.3</text:span><text:span text:style-name="T1641">. Produktų išskirtinumas</text:span></text:p>
      <text:p text:style-name="P1642"><text:tab/></text:p>
      <text:p text:style-name="P1643"><text:span text:style-name="T1644"><text:tab/>(nurodykite jūsų produktų pirkėjui patrauklias ypatybes, palyginkite su konkurentų analogiškais produktais)</text:span></text:p>
      <text:p text:style-name="P1645"><text:tab/></text:p>
      <text:p text:style-name="P1646"/>
      <text:p text:style-name="P1647"><text:span text:style-name="T1648">3.4</text:span><text:span text:style-name="T1649">. Rinkodaros planas</text:span></text:p>
      <text:p text:style-name="P1650"><text:tab/></text:p>
      <text:p text:style-name="P1651"><text:span text:style-name="T1652"><text:tab/>(trumpai aprašykite, kokius<text:s/></text:span><text:span text:style-name="T1653">reklamos būdus naudosite ir į kokį pirkėją orientuositės)</text:span></text:p>
      <text:p text:style-name="P1654"/>
      <text:p text:style-name="P1655"><text:span text:style-name="T1656">4</text:span><text:span text:style-name="T1657">. Veiklai reikalingos priemonės ir lėšos<text:s/></text:span></text:p>
      <text:p text:style-name="P1658"><text:span text:style-name="T1659">4.1</text:span><text:span text:style-name="T1660">. Patalpos</text:span></text:p>
      <text:p text:style-name="P1661"><text:tab/></text:p>
      <text:p text:style-name="P1662"><text:tab/>(nurodykite patalpų plotą, sanitarinius, ekologinius, techninius reikalavimus. Jei<text:s/></text:p>
      <text:p text:style-name="P1663"><text:tab/></text:p>
      <text:p text:style-name="P1664"><text:tab/>reikalingas remontas ar pritaikymo darbai,<text:s/>nurodykite jų kainą. Ar patalpos nuosavos, ar<text:s/></text:p>
      <text:p text:style-name="P1665"><text:tab/></text:p>
      <text:p text:style-name="P1666"><text:span text:style-name="T1667">nuomojamos, ar gautos pagal panaudos sutartį, nurodykite nuomos kainą)</text:span></text:p>
      <text:p text:style-name="P1668"/>
      <text:p text:style-name="P1669"><text:span text:style-name="T1670">4.2</text:span><text:span text:style-name="T1671">. Reikalinga įranga (programinė įranga, kompensacinė technika ir priemonės, baldai ir pan.), numatoma įgyti už subsidijos ir<text:s/></text:span><text:span text:style-name="T1672">nuosavas lėš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Pavadinimas</text:p>
          </table:table-cell>
          <table:table-cell table:style-name="TableCell1686">
            <text:p text:style-name="P1687">Charakteristika (funkcinės savybės, našumas ir pan.)</text:p>
          </table:table-cell>
          <table:table-cell table:style-name="TableCell1688">
            <text:p text:style-name="P1689">Vieneto kaina litais</text:p>
          </table:table-cell>
          <table:table-cell table:style-name="TableCell1690">
            <text:p text:style-name="P1691">Kiekis</text:p>
          </table:table-cell>
          <table:table-cell table:style-name="TableCell1692">
            <text:p text:style-name="P1693">Suma litai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5">
            <text:p text:style-name="P1748">Iš viso</text:p>
          </table:table-cell>
          <table:covered-table-cell/>
          <table:covered-table-cell/>
          <table:covered-table-cell/>
          <table:covered-table-cell/>
          <table:table-cell table:style-name="TableCell1749">
            <text:p text:style-name="P1750"/>
          </table:table-cell>
        </table:table-row>
      </table:table>
      <text:p text:style-name="P1751"/>
      <text:p text:style-name="P1752"><text:span text:style-name="T1753">4.3</text:span><text:span text:style-name="T1754">. Reikalingi įrankiai ir kitos darbo priemonės, numatomi įsigyti už subsidijos</text:span><text:span text:style-name="T1755"><text:s/>ir nuosavas lėš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Pavadinimas</text:p>
          </table:table-cell>
          <table:table-cell table:style-name="TableCell1768">
            <text:p text:style-name="P1769">Vieneto kaina litais</text:p>
          </table:table-cell>
          <table:table-cell table:style-name="TableCell1770">
            <text:p text:style-name="P1771">Kiekis</text:p>
          </table:table-cell>
          <table:table-cell table:style-name="TableCell1772">
            <text:p text:style-name="P1773">Suma litais</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4">
            <text:p text:style-name="P1820">Iš viso</text:p>
          </table:table-cell>
          <table:covered-table-cell/>
          <table:covered-table-cell/>
          <table:covered-table-cell/>
          <table:table-cell table:style-name="TableCell1821">
            <text:p text:style-name="P1822"/>
          </table:table-cell>
        </table:table-row>
      </table:table>
      <text:p text:style-name="P1823"/>
      <text:p text:style-name="P1824"><text:span text:style-name="T1825">5</text:span><text:span text:style-name="T1826">. Ekonominės veiklos įvertinimas ir prognozės</text:span></text:p>
      <text:p text:style-name="P1827"><text:tab/></text:p>
      <text:p text:style-name="P1828"><text:span text:style-name="T1829"><text:tab/>(įvertinkite veiklos prognozes pirmiems metams — susumuokite visas planuojamas<text:s/></text:span></text:p>
      <text:p text:style-name="P1830"><text:tab/></text:p>
      <text:p text:style-name="P1831"><text:tab/>išlaidas ir numatomas pajamas, įskaitant subsidiją, ir įvertinkite, ar pirmi metai nebus<text:s/></text:p>
      <text:p text:style-name="P1832"><text:tab/></text:p>
      <text:p text:style-name="P1833"><text:span text:style-name="T1834">nuostolingi. Pagrįskite ateinančių trejų metų veiklą — pagrįskite veiklos pelningumą ateityje, kai subsidija nebus gaunama)</text:span></text:p>
      <text:p text:style-name="P1835"/>
      <text:p text:style-name="P1836"><text:tab/><text:tab/><text:tab/></text:p>
      <text:p text:style-name="P1837"><text:tab/>(parašas)<text:tab/>(vardas ir pavardė)</text:p>
      <text:p text:style-name="P1838"/>
      <text:p text:style-name="P1839"><text:span text:style-name="T1840">______________</text:span></text:p>
      <text:p text:style-name="P1841">Papildyta priedu:</text:p>
      <text:p text:style-name="P1842"><text:span text:style-name="T1843">Nr.<text:s/></text:span><text:a xlink:href="https://www.e-tar.lt/portal/legalAct.html?documentId=TAR.51729F7637EA" office:target-frame-name="_top" xlink:show="replace"><text:span text:style-name="T1844">A1-44</text:span></text:a><text:span text:style-name="T1845">, 2007-02-20, Žin., 2007, Nr. 24-928 (2007-02-24), i. k. 1072230ISAK000A1-44</text:span></text:p>
      <text:p text:style-name="Normal"/>
      <text:p text:style-name="P1846"/>
      <text:soft-page-break/>
      <text:p text:style-name="P1847">Darbo vietų steigimo subsidijavimo sąlygų ir<text:s/></text:p>
      <text:p text:style-name="P1848">tvarkos aprašo<text:s/></text:p>
      <text:p text:style-name="P1849"><text:span text:style-name="T1850">7</text:span><text:span text:style-name="T1851"><text:s/>priedas</text:span></text:p>
      <text:p text:style-name="P1852"/>
      <text:p text:style-name="P1853"><text:span text:style-name="T1854">(Veiklos finansinės ataskaitos forma)</text:span></text:p>
      <text:p text:style-name="P1855"/>
      <text:p text:style-name="P1856"><text:tab/></text:p>
      <text:p text:style-name="P1857"><text:tab/>(subsidijos gavėjo pavadinimas)</text:p>
      <text:p text:style-name="P1858"/>
      <text:p text:style-name="P1859"><text:tab/>darbo biržai</text:p>
      <text:p text:style-name="P1860">(darbo biržos pavadinimas)</text:p>
      <text:p text:style-name="P1861"/>
      <text:p text:style-name="P1862"><text:span text:style-name="T1863">VEIKLOS FINANSINĖ ATASKAITA</text:span></text:p>
      <text:p text:style-name="P1864"/>
      <text:p text:style-name="P1865"><text:tab/>Nr. _________</text:p>
      <text:p text:style-name="P1866">(data)</text:p>
      <text:p text:style-name="P1867"><text:tab/></text:p>
      <text:p text:style-name="P1868"><text:tab/>(sudarymo vieta)</text:p>
      <text:p text:style-name="P1869"/>
      <text:p text:style-name="P1870">Laikotarpis, už kurį atsiskaitoma:<text:tab/>mėnuo.</text:p>
      <text:p text:style-name="P1871"/>
      <text:p text:style-name="P1872">Veiklos įgyvendinimo<text:tab/>sutartis Nr.<text:tab/></text:p>
      <text:p text:style-name="P1873"><text:tab/>(data)</text:p>
      <text:p text:style-name="P1874"/>
      <text:p text:style-name="P1875"><text:span text:style-name="T1876">I</text:span><text:span text:style-name="T1877">.<text:s/></text:span><text:span text:style-name="T1878">VEIKLOS DARBO VIETAI ĮSTEIGTI (PRITAIKYTI) VYKDYMAS</text:span></text:p>
      <text:p text:style-name="P1879"><text:tab/></text:p>
      <text:p text:style-name="P1880">(nurodyti, kokia veikla darbo vietai įsteigti (pritaikyti) įgyvendinta, kokie darbai,</text:p>
      <text:p text:style-name="P1881"><text:tab/></text:p>
      <text:p text:style-name="P1882">pirkimai atlikti bei kaip tai atitinka priemonės<text:s/>įgyvendinimo sąmatos eilutes)</text:p>
      <text:p text:style-name="P1883"/>
      <text:p text:style-name="P1884"><text:span text:style-name="T1885">II</text:span><text:span text:style-name="T1886">.<text:s/></text:span><text:span text:style-name="T1887">LĖŠŲ PANAUDOJIMAS<text:s/></text:span></text:p>
      <text:p text:style-name="P1888"/>
      <text:p text:style-name="P1889"><text:tab/></text:p>
      <text:p text:style-name="P1890"><text:tab/>(nurodyti planuotas išlaidas, faktines išlaidas ir gautą paramą)</text:p>
      <text:p text:style-name="P1891"/>
      <text:p text:style-name="P1892"><text:tab/><text:tab/><text:tab/><text:tab/><text:tab/></text:p>
      <text:p text:style-name="P1893"><text:tab/>(pareigų pavadinimas)<text:tab/>(parašas)<text:tab/>(vardas ir pavardė)</text:p>
      <text:p text:style-name="P1894"/>
      <text:p text:style-name="P1895"><text:tab/>A. V.</text:p>
      <text:p text:style-name="P1896"><text:span text:style-name="T1897">______________</text:span></text:p>
      <text:p text:style-name="P1898">Papildyta priedu:</text:p>
      <text:p text:style-name="P1899"><text:span text:style-name="T1900">Nr.<text:s/></text:span><text:a xlink:href="https://www.e-tar.lt/portal/legalAct.html?documentId=TAR.51729F7637EA" office:target-frame-name="_top" xlink:show="replace"><text:span text:style-name="T1901">A1-44</text:span></text:a><text:span text:style-name="T1902">, 2007-02-20, Žin., 2007, Nr. 24-928 (2007-02-24), i. k. 1072230ISAK000A1-44</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socialinės apsaugos ir darbo ministerija, Įsakymas</text:span></text:p>
      <text:p text:style-name="P1912"><text:span text:style-name="T1913">Nr.<text:s/></text:span><text:a xlink:href="https://www.e-tar.lt/portal/legalAct.html?documentId=TAR.51729F7637EA" office:target-frame-name="_top" xlink:show="replace"><text:span text:style-name="T1914">A1-44</text:span></text:a><text:span text:style-name="T1915">, 2007-02-20, Žin., 2007, Nr. 24-928 (2007-02-24), i. k. 1072230ISAK000A1-44</text:span></text:p>
      <text:p text:style-name="P1916"><text:span text:style-name="T1917">Dėl socialinės apsaugos ir darbo ministro 2006 m. liepos 31 d. įsakymo Nr. A1-222 "Dėl D</text:span><text:span text:style-name="T1918">arbo vietų steigimo subsidijavimo sąlygų ir tvarkos aprašo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03:00Z</meta:creation-date>
    <dc:date>2016-10-10T12:03:00Z</dc:date>
    <meta:template xlink:href="Normal.dotm" xlink:type="simple"/>
    <meta:editing-cycles>2</meta:editing-cycles>
    <meta:editing-duration>PT0S</meta:editing-duration>
    <meta:document-statistic meta:page-count="25" meta:paragraph-count="696" meta:word-count="7292" meta:character-count="53633" meta:row-count="2475" meta:non-whitespace-character-count="47037"/>
  </office:meta>
</office:document-meta>
</file>