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0-18 iki 2018-01-08</text:span></text:p>
      <text:p text:style-name="P8"/>
      <text:p text:style-name="P9"><text:span text:style-name="T10">Įsakymas paskelbtas: Žin. 2006, Nr.<text:s/></text:span><text:a xlink:href="https://www.e-tar.lt/portal/legalAct.html?documentId=TAR.D0BF8A5A0C5D" office:target-frame-name="_top" xlink:show="replace"><text:span text:style-name="T11">99-3857</text:span></text:a><text:span text:style-name="T12">, i. k. 10623VTISAK0027V-94</text:span></text:p>
      <text:p text:style-name="P13"/>
      <text:p text:style-name="P14">VALSTYBĖS TARNYBOS DEPARTAMENTO PRIE LIETUVOS<text:s/>RESPUBLIKOS VIDAUS 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6 m. rugsėjo 15 d. Nr. 27V-94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text:s/><text:span text:style-name="T26">tvirtin</text:span>u:</text:p>
      <text:p text:style-name="P27"><text:span text:style-name="T28">1.</text:span><text:span text:style-name="T29"><text:s/>Neteko galios nuo 2011-02-13</text:span></text:p>
      <text:p text:style-name="P30">Punkto naikinimas:</text:p>
      <text:p text:style-name="P31"><text:span text:style-name="T32">Nr.<text:s/></text:span><text:a xlink:href="https://www.e-tar.lt/portal/legalAct.html?documentId=TAR.9F4C433091B2" office:target-frame-name="_top" xlink:show="replace"><text:span text:style-name="T33">27MP-14</text:span></text:a><text:span text:style-name="T34">, 2011-02-03, Žin. 2011, Nr. 18-914 (2011-02-12), i. k.<text:s/></text:span><text:span text:style-name="T35">11123VTISAK027MP-14</text:span></text:p>
      <text:p text:style-name="Normal"/>
      <text:p text:style-name="P36">2. Muitinės mokymo centro parengtas valstybės tarnautojų mokymo programas:</text:p>
      <text:p text:style-name="P37">2.1. „Postų pamainų viršininkų kvalifikacijos tobulinimo programa“ (36 akad. val.);</text:p>
      <text:p text:style-name="P38">2.2. „Muitinės kinologų mokymo ieškoti sprogstamųjų medžiagų su tarnybiniais šunimis programa“ (483 akad. val.);</text:p>
      <text:p text:style-name="P39">2.3. „Postų inspektorių, vyresniųjų inspektorių ir vyriausiųjų inspektorių kvalifikacijos tobulinimo programa“ (72 akad. val.);</text:p>
      <text:p text:style-name="P40"><text:span text:style-name="T41">2.4.</text:span><text:span text:style-name="T42"><text:s/>Neteko galios nuo 2014-10-18</text:span></text:p>
      <text:p text:style-name="P43">Punkto naikinimas:</text:p>
      <text:p text:style-name="P44"><text:span text:style-name="T45">Nr.<text:s/></text:span><text:a xlink:href="https://www.e-tar.lt/portal/legalAct.html?documentId=55a7afe055d711e4b3a0e0257391d42c" office:target-frame-name="_top" xlink:show="replace"><text:span text:style-name="T46">27MP-69</text:span></text:a><text:span text:style-name="T47">, 2014-10-15, paskelbta TAR 2014-10-17, i. k. 2014-14266</text:span></text:p>
      <text:p text:style-name="Normal"/>
      <text:p text:style-name="P48"/>
      <text:p text:style-name="P49"/>
      <text:p text:style-name="P50">DIREKTORIUS<text:tab/>OSVALDAS ŠARMAVIČIU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ės tarnybos departamentas prie Lietuvos<text:s/></text:span><text:span text:style-name="T61">Respublikos vidaus reikalų ministerijos, Įsakymas</text:span></text:p>
      <text:p text:style-name="P62"><text:span text:style-name="T63">Nr.<text:s/></text:span><text:a xlink:href="https://www.e-tar.lt/portal/legalAct.html?documentId=TAR.9F4C433091B2" office:target-frame-name="_top" xlink:show="replace"><text:span text:style-name="T64">27MP-14</text:span></text:a><text:span text:style-name="T65">, 2011-02-03, Žin., 2011, Nr. 18-914 (2011-02-12), i. k. 11123VTISAK027MP-14</text:span></text:p>
      <text:p text:style-name="P66"><text:span text:style-name="T67">Dėl Valstybės tarnybos departamento<text:s/></text:span><text:span text:style-name="T68">prie Lietuvos Respublikos vidaus reikalų ministerijos direktoriaus 2006 m. rugsėjo 15 d. įsakymo Nr. 27V-94 "Dėl valstybės tarnautojų mokymo programų tvirtinimo" pakeitimo</text:span></text:p>
      <text:p text:style-name="P69"/>
      <text:p text:style-name="P70"><text:span text:style-name="T71">2.</text:span></text:p>
      <text:p text:style-name="P72"><text:span text:style-name="T73">Valstybės tarnybos departamentas, Įsakymas</text:span></text:p>
      <text:p text:style-name="P74"><text:span text:style-name="T75">Nr.<text:s/></text:span><text:a xlink:href="https://www.e-tar.lt/portal/legalAct.html?documentId=55a7afe055d711e4b3a0e0257391d42c" office:target-frame-name="_top" xlink:show="replace"><text:span text:style-name="T76">27MP-69</text:span></text:a><text:span text:style-name="T77">, 2014-10-15, paskelbta TAR 2014-10-17, i. k. 2014-14266</text:span></text:p>
      <text:p text:style-name="P78"><text:span text:style-name="T79">Dėl Valstybės tarnybos departamento prie Lietuvos Respublikos vidaus reikalų ministerijos direktoriaus 2006 m. rugsėjo 15 d. įs</text:span><text:span text:style-name="T80">akymo Nr. 27V-94 ,,Dėl valstybės tarnautojų mokymo programų 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 Semenčiukienė</meta:initial-creator>
    <dc:creator>adlibuser</dc:creator>
    <meta:creation-date>2018-01-09T14:42:00Z</meta:creation-date>
    <dc:date>2018-01-09T14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305" meta:character-count="2621" meta:row-count="63" meta:non-whitespace-character-count="2332"/>
  </office:meta>
</office:document-meta>
</file>