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break-before="page" fo:margin-right="0.2937in" fo:text-indent="2.3333in">
        <style:tab-stops>
          <style:tab-stop style:type="left" style:position="6.5958in"/>
        </style:tab-stops>
      </style:paragraph-properties>
    </style:style>
    <style:style style:name="P222" style:parent-style-name="Normal" style:family="paragraph">
      <style:paragraph-properties fo:margin-right="0.2937in" fo:text-indent="2.3333in">
        <style:tab-stops>
          <style:tab-stop style:type="left" style:position="6.5958in"/>
        </style:tab-stops>
      </style:paragraph-properties>
      <style:text-properties fo:color="#000000"/>
    </style:style>
    <style:style style:name="P223" style:parent-style-name="Normal" style:family="paragraph">
      <style:paragraph-properties fo:margin-right="1.1798in" fo:text-indent="2.3333in">
        <style:tab-stops>
          <style:tab-stop style:type="left" style:position="5.8083in"/>
          <style:tab-stop style:type="left" style:position="6.7923in"/>
          <style:tab-stop style:type="left" style:position="6.8909in"/>
        </style:tab-stops>
      </style:paragraph-properties>
      <style:text-properties fo:color="#000000"/>
    </style:style>
    <style:style style:name="P224" style:parent-style-name="Normal" style:family="paragraph">
      <style:paragraph-properties fo:margin-right="0.3923in" fo:text-indent="2.3333in">
        <style:tab-stops>
          <style:tab-stop style:type="left" style:position="6.1034in"/>
          <style:tab-stop style:type="left" style:position="6.4972in"/>
          <style:tab-stop style:type="left" style:position="6.8895in"/>
        </style:tab-stops>
      </style:paragraph-properties>
      <style:text-properties fo:color="#000000"/>
    </style:style>
    <style:style style:name="P225" style:parent-style-name="Normal" style:family="paragraph">
      <style:paragraph-properties fo:text-indent="2.333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border-top="0.0208in solid #000000" fo:border-left="none" fo:border-bottom="0.0208in solid #000000" fo:border-right="none" fo:padding-top="0.0138in" fo:padding-left="0in" fo:padding-bottom="0.0138in" fo:padding-right="0in" style:shadow="none"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border-top="0.0208in solid #000000" fo:border-left="none" fo:border-bottom="0.0208in solid #000000" fo:border-right="none" fo:padding-top="0.0138in" fo:padding-left="0in" fo:padding-bottom="0.0138in" fo:padding-right="0in" style:shadow="none"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text-properties fo:color="#000000"/>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color="#000000" style:letter-kerning="true"/>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250" style:family="table-column">
      <style:table-column-properties style:column-width="0.7854in" style:use-optimal-column-width="false"/>
    </style:style>
    <style:style style:name="TableColumn251" style:family="table-column">
      <style:table-column-properties style:column-width="2.5027in" style:use-optimal-column-width="false"/>
    </style:style>
    <style:style style:name="TableColumn252" style:family="table-column">
      <style:table-column-properties style:column-width="2.184in" style:use-optimal-column-width="false"/>
    </style:style>
    <style:style style:name="TableColumn253" style:family="table-column">
      <style:table-column-properties style:column-width="1.2201in" style:use-optimal-column-width="false"/>
    </style:style>
    <style:style style:name="Table249" style:family="table">
      <style:table-properties style:width="6.6923in" fo:margin-left="0in" table:align="lef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63"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73"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74"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75"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7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77"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78" style:parent-style-name="Normal" style:family="paragraph">
      <style:paragraph-properties fo:text-align="justify">
        <style:tab-stops>
          <style:tab-stop style:type="left" style:position="0.1875in"/>
        </style:tab-stops>
      </style:paragraph-properties>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1" style:parent-style-name="Normal" style:family="paragraph">
      <style:paragraph-properties fo:text-align="justify" fo:text-indent="0.4923in">
        <style:tab-stops>
          <style:tab-stop style:type="left" style:position="0.1875in"/>
          <style:tab-stop style:type="left" style:position="3.75in"/>
        </style:tab-stops>
      </style:paragraph-properties>
      <style:text-properties fo:color="#000000"/>
    </style:style>
    <style:style style:name="P282" style:parent-style-name="Normal" style:family="paragraph">
      <style:paragraph-properties fo:text-align="justify" fo:text-indent="0.4923in">
        <style:tab-stops>
          <style:tab-stop style:type="left" style:position="0.1875in"/>
          <style:tab-stop style:type="left" style:position="3.75in"/>
        </style:tab-stops>
      </style:paragraph-properties>
      <style:text-properties fo:color="#000000"/>
    </style:style>
    <style:style style:name="P283" style:parent-style-name="Normal" style:family="paragraph">
      <style:paragraph-properties fo:text-align="center">
        <style:tab-stops>
          <style:tab-stop style:type="left" style:position="0.1875in"/>
        </style:tab-stops>
      </style:paragraph-propertie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break-before="page" fo:margin-right="-0.0013in" fo:text-indent="3.543in">
        <style:tab-stops>
          <style:tab-stop style:type="left" style:position="0.1875in"/>
          <style:tab-stop style:type="left" style:position="6.8895in"/>
        </style:tab-stops>
      </style:paragraph-properties>
    </style:style>
    <style:style style:name="P291" style:parent-style-name="Normal" style:family="paragraph">
      <style:paragraph-properties fo:margin-right="-0.0013in" fo:text-indent="3.543in">
        <style:tab-stops>
          <style:tab-stop style:type="left" style:position="0.1875in"/>
          <style:tab-stop style:type="left" style:position="6.8895in"/>
        </style:tab-stops>
      </style:paragraph-properties>
      <style:text-properties fo:color="#000000"/>
    </style:style>
    <style:style style:name="P292" style:parent-style-name="Normal" style:family="paragraph">
      <style:paragraph-properties fo:margin-right="-0.0013in" fo:text-indent="3.543in">
        <style:tab-stops>
          <style:tab-stop style:type="left" style:position="0.1875in"/>
          <style:tab-stop style:type="left" style:position="6.8895in"/>
        </style:tab-stops>
      </style:paragraph-properties>
      <style:text-properties fo:color="#000000"/>
    </style:style>
    <style:style style:name="P293" style:parent-style-name="Normal" style:family="paragraph">
      <style:paragraph-properties fo:margin-right="-0.0013in" fo:text-indent="3.543in">
        <style:tab-stops>
          <style:tab-stop style:type="left" style:position="0.1875in"/>
          <style:tab-stop style:type="left" style:position="6.8895in"/>
        </style:tab-stops>
      </style:paragraph-properties>
      <style:text-properties fo:color="#000000"/>
    </style:style>
    <style:style style:name="P294" style:parent-style-name="Normal" style:family="paragraph">
      <style:paragraph-properties fo:text-align="end" fo:text-indent="0.4923in">
        <style:tab-stops>
          <style:tab-stop style:type="left" style:position="0.1875in"/>
        </style:tab-stops>
      </style:paragraph-properties>
      <style:text-properties fo:color="#000000"/>
    </style:style>
    <style:style style:name="P295" style:parent-style-name="Normal" style:family="paragraph">
      <style:paragraph-properties fo:text-align="center">
        <style:tab-stops>
          <style:tab-stop style:type="left" style:position="0.1875in"/>
        </style:tab-stops>
      </style:paragraph-properties>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TableColumn300" style:family="table-column">
      <style:table-column-properties style:column-width="0.5618in" style:use-optimal-column-width="false"/>
    </style:style>
    <style:style style:name="TableColumn301" style:family="table-column">
      <style:table-column-properties style:column-width="1.1006in" style:use-optimal-column-width="false"/>
    </style:style>
    <style:style style:name="TableColumn302" style:family="table-column">
      <style:table-column-properties style:column-width="0.9277in" style:use-optimal-column-width="false"/>
    </style:style>
    <style:style style:name="TableColumn303" style:family="table-column">
      <style:table-column-properties style:column-width="0.7868in" style:use-optimal-column-width="false"/>
    </style:style>
    <style:style style:name="TableColumn304" style:family="table-column">
      <style:table-column-properties style:column-width="0.6166in" style:use-optimal-column-width="false"/>
    </style:style>
    <style:style style:name="TableColumn305" style:family="table-column">
      <style:table-column-properties style:column-width="0.7868in" style:use-optimal-column-width="false"/>
    </style:style>
    <style:style style:name="TableColumn306" style:family="table-column">
      <style:table-column-properties style:column-width="0.6166in" style:use-optimal-column-width="false"/>
    </style:style>
    <style:style style:name="TableColumn307" style:family="table-column">
      <style:table-column-properties style:column-width="0.7013in" style:use-optimal-column-width="false"/>
    </style:style>
    <style:style style:name="TableColumn308" style:family="table-column">
      <style:table-column-properties style:column-width="0.5937in" style:use-optimal-column-width="false"/>
    </style:style>
    <style:style style:name="Table299" style:family="table">
      <style:table-properties style:width="6.6923in" fo:margin-left="0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28" style:parent-style-name="Normal" style:family="paragraph">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9">Suvestinė redakcija nuo 2006-01-20 iki 2009-12-24</text:span></text:p>
      <text:p text:style-name="P10"/>
      <text:p text:style-name="P11"><text:span text:style-name="T12">Įsakymas paskelbtas: Žin. 2003, Nr.<text:s/></text:span><text:a xlink:href="https://www.e-tar.lt/portal/legalAct.html?documentId=TAR.D0C2D55C1D85" office:target-frame-name="_top" xlink:show="replace"><text:span text:style-name="T13">43-2002</text:span></text:a><text:span text:style-name="T14">, i. k. 1034130ISAK000Į-108</text:span></text:p>
      <text:p text:style-name="P15"/>
      <text:p text:style-name="P16"><text:s/></text:p>
      <text:p text:style-name="P17">LIETUVOS RESPUBLIKOS KULTŪROS MINISTERIJOS<text:s/>KULTŪROS VERTYBIŲ APSAUGOS DEPARTAMENTO DIREKTORIUS</text:p>
      <text:p text:style-name="P18"/>
      <text:p text:style-name="P19">Į S A K Y M A S</text:p>
      <text:p text:style-name="P20"><text:span text:style-name="T21">DĖL PAVELDIMŲ ANTIKVARINIŲ MENO KŪRINIŲ, MENO KŪRINIŲ (ĮSKAITANT KILNOJAMĄSIAS IR NEKILNOJAMĄSIAS KULTŪROS VERTYBES IR OBJEKTUS, SAUGOMUS KAIP KULTŪROS VERTYBĖS) VERTĖS NUSTATYMO IR PAŽYM</text:span><text:span text:style-name="T22">Ų APIE PAVELDIMO TURTO VERTĘ IŠDAVIMO KULTŪROS PAVELDO DEPARTAMENTE PRIE KULTŪROS MINISTERIJOS TAISYKLIŲ PATVIRTINIMO</text:span></text:p>
      <text:p text:style-name="P23"/>
      <text:p text:style-name="P24">2003 m. balandžio 10 d. Nr. Į-108</text:p>
      <text:p text:style-name="P25">Vilnius</text:p>
      <text:p text:style-name="P26"/>
      <text:p text:style-name="P27"/>
      <text:p text:style-name="P28">Pakeistas teisės akto pavadinimas:</text:p>
      <text:p text:style-name="P29"><text:span text:style-name="T30">Nr.<text:s/></text:span><text:a xlink:href="https://www.e-tar.lt/portal/legalAct.html?documentId=TAR.0C893F3B0F54" office:target-frame-name="_top" xlink:show="replace"><text:span text:style-name="T31">Į-06</text:span></text:a><text:span text:style-name="T32">, 2005-01-07, Žin., 2005, Nr. 14-462 (2005-01-29), i. k. 10520KVISAK0000Į-06</text:span></text:p>
      <text:p text:style-name="P33">Pakeistas teisės akto pavadinimas:</text:p>
      <text:p text:style-name="P34"><text:span text:style-name="T35">Nr.<text:s/></text:span><text:a xlink:href="https://www.e-tar.lt/portal/legalAct.html?documentId=TAR.D2ACC94DC6BC" office:target-frame-name="_top" xlink:show="replace"><text:span text:style-name="T36">Į-320</text:span></text:a><text:span text:style-name="T37">, 2005-07-13, Žin.,</text:span><text:span text:style-name="T38"><text:s/>2006, Nr. 7-271 (2006-01-19), i. k. 10520KPISAK000Į-320</text:span></text:p>
      <text:p text:style-name="Normal"/>
      <text:p text:style-name="P39"><text:span text:style-name="T40">Vadovaudamasi Lietuvos Respublikos Vyriausybės 2003 m</text:span><text:span text:style-name="T41">. sausio 13 d. nutarimu Nr. 24 „Dėl Paveldimo turto apmokestinamosios vertės apskaičiavimo tvarkos patvirtinimo“ patvirtintos Paveldimo turto apmokestinamosios vertės apskaičiavimo tvarkos (Žin., 2003, Nr.<text:s/></text:span><text:a xlink:href="https://www.e-tar.lt/portal/lt/legalAct/TAR.BA293ADADE38" office:target-frame-name="_blank" xlink:show="new"><text:span text:style-name="T42">5-194</text:span></text:a><text:span text:style-name="T43">) 3.5 punktu,</text:span></text:p>
      <text:p text:style-name="P44"><text:span text:style-name="T45">1</text:span><text:span text:style-name="T46">.<text:s/></text:span><text:span text:style-name="T47">Tvirtin</text:span><text:span text:style-name="T48">u:</text:span></text:p>
      <text:p text:style-name="P49"><text:span text:style-name="T50">1.1</text:span><text:span text:style-name="T51">. Paveldimų antikvarinių meno kūrinių, meno kūrinių (įskaitant kilnojamąsias ir nekilnojamąsias kultūros vertybes ir objektus, saugomus kaip kultūros vertybės) vertės nustatymo ir<text:s/></text:span><text:span text:style-name="T52">pažymų apie paveldimo turto vertę išdavimo Kultūros paveldo departamente prie Kultūros ministerijos taisykles (pridedama).</text:span></text:p>
      <text:p text:style-name="P53">Punkto pakeitimai:</text:p>
      <text:p text:style-name="P54"><text:span text:style-name="T55">Nr.<text:s/></text:span><text:a xlink:href="https://www.e-tar.lt/portal/legalAct.html?documentId=TAR.0C893F3B0F54" office:target-frame-name="_top" xlink:show="replace"><text:span text:style-name="T56">Į-06</text:span></text:a><text:span text:style-name="T57">, 2005-01-07, Žin., 2005</text:span><text:span text:style-name="T58">, Nr. 14-462 (2005-01-29), i. k. 10520KVISAK0000Į-06</text:span></text:p>
      <text:p text:style-name="P59"><text:span text:style-name="T60">Nr.<text:s/></text:span><text:a xlink:href="https://www.e-tar.lt/portal/legalAct.html?documentId=TAR.D2ACC94DC6BC" office:target-frame-name="_top" xlink:show="replace"><text:span text:style-name="T61">Į-320</text:span></text:a><text:span text:style-name="T62">, 2005-07-13, Žin., 2006, Nr. 7-271 (2006-01-19), i. k. 10520KPISAK000Į-320</text:span></text:p>
      <text:p text:style-name="Normal"/>
      <text:p text:style-name="P63"><text:span text:style-name="T64">1.2</text:span><text:span text:style-name="T65">. Prašymo išduoti pažymą<text:s/></text:span><text:span text:style-name="T66">apie paveldimo turto vertę formą (pridedama).</text:span></text:p>
      <text:p text:style-name="P67"><text:span text:style-name="T68">1.3</text:span><text:span text:style-name="T69">. Pažymų apie paveldėto turto vertę registracijos knygos formą (pridedama).</text:span></text:p>
      <text:p text:style-name="P70"><text:span text:style-name="T71">2</text:span><text:span text:style-name="T72">.<text:s/></text:span><text:span text:style-name="T73">Laikau</text:span><text:span text:style-name="T74"><text:s/>netekusiu galios Kultūros vertybių apsaugos departamento 1997 m. gruodžio 22 d. įsakymą Nr. 370 „Dėl paveldimų<text:s/></text:span><text:span text:style-name="T75">ir dovanojamų meno kūrinių (įskaitant kilnojamąsias ir nekilnojamąsias kultūros vertybes bei objektus, saugomus kaip kultūros vertybės) apmokestinamosios vertės nustatymo ir pažymų išdavimo Kultūros vertybių apsaugos departamente tvarkos patvirtinimo“ (Žin</text:span><text:span text:style-name="T76">., 1997, Nr.<text:s/></text:span><text:a xlink:href="https://www.e-tar.lt/portal/lt/legalAct/TAR.1DDAC408C55C" office:target-frame-name="_blank" xlink:show="new"><text:span text:style-name="T77">118-3074</text:span></text:a><text:span text:style-name="T78">).</text:span></text:p>
      <text:p text:style-name="P79"/>
      <text:p text:style-name="P80"/>
      <text:p text:style-name="P81"/>
      <text:p text:style-name="P82"><text:span text:style-name="T83">Direktorė</text:span><text:span text:style-name="T84"><text:tab/>Diana Varnaitė</text:span></text:p>
      <text:soft-page-break/>
      <text:p text:style-name="P85"><text:span text:style-name="T86">PATVIRTINTA</text:span></text:p>
      <text:p text:style-name="P87">Kultūros vertybių apsaugos departamento</text:p>
      <text:p text:style-name="P88">direktoriaus 2003 04 10 įsakymu Nr. Į-108</text:p>
      <text:p text:style-name="P89"/>
      <text:p text:style-name="P90"><text:span text:style-name="T91">PAVELDIMŲ<text:s/></text:span><text:span text:style-name="T92">ANTIKVARINIŲ MENO KŪRINIŲ, MENO KŪRINIŲ (ĮSKAITANT KILNOJAMĄSIAS IR NEKILNOJAMĄSIAS KULTŪROS VERTYBES IR OBJEKTUS, SAUGOMUS KAIP KULTŪROS VERTYBĖS) VERTĖS NUSTATYMO IR PAŽYMŲ APIE PAVELDIMO TURTO IŠDAVIMO Kultūros paveldo departamente prie Kultūros ministe</text:span><text:span text:style-name="T93">rijos TAISYKLĖS</text:span></text:p>
      <text:p text:style-name="P94"/>
      <text:p text:style-name="P95">Pakeistas priedo pavadinimas:</text:p>
      <text:p text:style-name="P96"><text:span text:style-name="T97">Nr.<text:s/></text:span><text:a xlink:href="https://www.e-tar.lt/portal/legalAct.html?documentId=TAR.0C893F3B0F54" office:target-frame-name="_top" xlink:show="replace"><text:span text:style-name="T98">Į-06</text:span></text:a><text:span text:style-name="T99">, 2005-01-07, Žin., 2005, Nr. 14-462 (2005-01-29), i. k. 10520KVISAK0000Į-06</text:span></text:p>
      <text:p text:style-name="P100"><text:span text:style-name="T101">Nr.<text:s/></text:span><text:a xlink:href="https://www.e-tar.lt/portal/legalAct.html?documentId=TAR.D2ACC94DC6BC" office:target-frame-name="_top" xlink:show="replace"><text:span text:style-name="T102">Į-320</text:span></text:a><text:span text:style-name="T103">, 2005-07-13, Žin., 2006, Nr. 7-271 (2006-01-19), i. k. 10520KPISAK000Į-320</text:span></text:p>
      <text:p text:style-name="Normal"/>
      <text:p text:style-name="P104"><text:span text:style-name="T105">I</text:span><text:span text:style-name="T106">.<text:s/></text:span><text:span text:style-name="T107">BENDROSIOS NUOSTATOS</text:span></text:p>
      <text:p text:style-name="P108"/>
      <text:p text:style-name="P109"><text:span text:style-name="T110">1</text:span><text:span text:style-name="T111">. Šios taisyklės nustato paveldimų antikvarinių meno kūrinių, meno kūrinių (įskaitant kilnojamąs</text:span><text:span text:style-name="T112">ias ir nekilnojamąsias kultūros vertybes ir objektus, saugomus kaip kultūros vertybės) (toliau – paveldimi meno kūriniai) vertės nustatymą ir centrinio mokesčio administratoriaus nustatytos formos pažymų apie paveldimo turto vertę išdavimą Kultūros paveldo</text:span><text:span text:style-name="T113"><text:s/>departamente prie Kultūros ministerijos (toliau – Departamentas), Šnipiškių g. 3, Vilniuje.</text:span></text:p>
      <text:p text:style-name="P114">Punkto pakeitimai:</text:p>
      <text:p text:style-name="P115"><text:span text:style-name="T116">Nr.<text:s/></text:span><text:a xlink:href="https://www.e-tar.lt/portal/legalAct.html?documentId=TAR.0C893F3B0F54" office:target-frame-name="_top" xlink:show="replace"><text:span text:style-name="T117">Į-06</text:span></text:a><text:span text:style-name="T118">, 2005-01-07, Žin., 2005, Nr. 14-462 (2005-01-29), i.<text:s/></text:span><text:span text:style-name="T119">k. 10520KVISAK0000Į-06</text:span></text:p>
      <text:p text:style-name="P120"><text:span text:style-name="T121">Nr.<text:s/></text:span><text:a xlink:href="https://www.e-tar.lt/portal/legalAct.html?documentId=TAR.D2ACC94DC6BC" office:target-frame-name="_top" xlink:show="replace"><text:span text:style-name="T122">Į-320</text:span></text:a><text:span text:style-name="T123">, 2005-07-13, Žin., 2006, Nr. 7-271 (2006-01-19), i. k. 10520KPISAK000Į-320</text:span></text:p>
      <text:p text:style-name="Normal"/>
      <text:p text:style-name="P124"><text:span text:style-name="T125">2</text:span><text:span text:style-name="T126">. Šios taisyklės parengta vadovaujantis Lietuvos Respublikos Vyriausybės 2003 m. sausio 13 d. nutarimu Nr. 24 „Dėl Paveldimo turto apmokestinamosios vertės apskaičiavimo tvarkos patvirtinimo“ patvirtinta Paveldimo turto apmokestinamosios vertės apskaičiavi</text:span><text:span text:style-name="T127">mo tvarka.</text:span></text:p>
      <text:p text:style-name="P128">Punkto pakeitimai:</text:p>
      <text:p text:style-name="P129"><text:span text:style-name="T130">Nr.<text:s/></text:span><text:a xlink:href="https://www.e-tar.lt/portal/legalAct.html?documentId=TAR.0C893F3B0F54" office:target-frame-name="_top" xlink:show="replace"><text:span text:style-name="T131">Į-06</text:span></text:a><text:span text:style-name="T132">, 2005-01-07, Žin., 2005, Nr. 14-462 (2005-01-29), i. k. 10520KVISAK0000Į-06</text:span></text:p>
      <text:p text:style-name="Normal"/>
      <text:p text:style-name="P133"><text:span text:style-name="T134">3</text:span><text:span text:style-name="T135">. Paveldimų meno kūrinių vertę nustato ir pažymas<text:s/></text:span><text:span text:style-name="T136">apie paveldimo turto vertę išduoda Departamentas.</text:span></text:p>
      <text:p text:style-name="P137"><text:span text:style-name="T138">4</text:span><text:span text:style-name="T139">. Paveldimų antikvarinių tauriųjų metalų gaminių ir antikvarinių brangakmenių gaminių vertę nustato Departamentas kartu su Lietuvos prabavimo rūmais. Pažymas apie paveldimo turto vertę išduoda Departam</text:span><text:span text:style-name="T140">entas.</text:span></text:p>
      <text:p text:style-name="P141"/>
      <text:p text:style-name="P142"><text:span text:style-name="T143">II</text:span><text:span text:style-name="T144">.<text:s/></text:span><text:span text:style-name="T145">PAVELDIMŲ MENO KŪRINIŲ VERTĖS NUSTATYMAS IR PAŽYMŲ IŠDAVIMAS</text:span></text:p>
      <text:p text:style-name="P146"/>
      <text:p text:style-name="P147"><text:span text:style-name="T148">5</text:span><text:span text:style-name="T149">. Asmuo, pageidaujantis nustatyti paveldimų meno kūrinių vertę bei gauti pažymą apie paveldimo turto vertę, Departamentui pateikia:</text:span></text:p>
      <text:p text:style-name="P150"><text:span text:style-name="T151">5.1</text:span><text:span text:style-name="T152">. nustatytos formos prašymą;</text:span></text:p>
      <text:p text:style-name="P153"><text:span text:style-name="T154">5.2</text:span><text:span text:style-name="T155">. notaro išduotą laisvos formos pažymą, kad gyventojas pagal paveldėjimo byloje esančius dokumentus paveldi atitinkamą turtą;</text:span></text:p>
      <text:p text:style-name="P156"><text:span text:style-name="T157">5.3</text:span><text:span text:style-name="T158">. tuo atveju, kai paveldimi antikvariniai tauriųjų metalų gaminiai ir antikvariniai brangakmenių gaminiai – Lietuvos prab</text:span><text:span text:style-name="T159">avimo rūmų įvertinimą;</text:span></text:p>
      <text:p text:style-name="P160"><text:span text:style-name="T161">5.4</text:span><text:span text:style-name="T162">. paveldimus meno kūrinius.</text:span></text:p>
      <text:p text:style-name="P163"><text:span text:style-name="T164">5.5</text:span><text:span text:style-name="T165">. po 2 kiekvieno paveldimų meno kūrinių nuotraukas (ne mažesnio kaip 8x12 centimetrų formato)</text:span><text:s/></text:p>
      <text:p text:style-name="P166">Papildyta punktu:</text:p>
      <text:p text:style-name="P167"><text:span text:style-name="T168">Nr.<text:s/></text:span><text:a xlink:href="https://www.e-tar.lt/portal/legalAct.html?documentId=TAR.0C893F3B0F54" office:target-frame-name="_top" xlink:show="replace"><text:span text:style-name="T169">Į-06</text:span></text:a><text:span text:style-name="T170">, 2005-01-07, Žin., 2005, Nr. 14-462 (2005-01-29), i. k. 10520KVISAK0000Į-06</text:span></text:p>
      <text:p text:style-name="Normal"/>
      <text:p text:style-name="P171"><text:span text:style-name="T172">6</text:span><text:span text:style-name="T173">. Departamento specialistai (ekspertai) pateiktus įvertinimui paveldėtus meno kūrinius apžiūri natūroje, surašo įvertinimo aktą ir jį pasirašo.</text:span></text:p>
      <text:soft-page-break/>
      <text:p text:style-name="P174">Punkto<text:s/>pakeitimai:</text:p>
      <text:p text:style-name="P175"><text:span text:style-name="T176">Nr.<text:s/></text:span><text:a xlink:href="https://www.e-tar.lt/portal/legalAct.html?documentId=TAR.0C893F3B0F54" office:target-frame-name="_top" xlink:show="replace"><text:span text:style-name="T177">Į-06</text:span></text:a><text:span text:style-name="T178">, 2005-01-07, Žin., 2005, Nr. 14-462 (2005-01-29), i. k. 10520KVISAK0000Į-06</text:span></text:p>
      <text:p text:style-name="Normal"/>
      <text:p text:style-name="P179"><text:span text:style-name="T180">7</text:span><text:span text:style-name="T181">. Paveldimų meno kūrinių vertė nustatoma gyventojo, paveldėjusio šiuos<text:s/></text:span><text:span text:style-name="T182">meno kūrinius, prašymo nustatyti jų vertę pateikimo Departamentui dieną remiantis Departamento specialistų (ekspertų) įvertinimo aktu.</text:span></text:p>
      <text:p text:style-name="P183"><text:span text:style-name="T184">8</text:span><text:span text:style-name="T185">. Departamentas ne vėliau kaip per 10 kalendorinių dienų nuo prašymo pateikimo dienos gyventojui išduoda pažymą apie</text:span><text:span text:style-name="T186"><text:s/>paveldėto turto vertę.</text:span></text:p>
      <text:p text:style-name="P187"><text:span text:style-name="T188">9</text:span><text:span text:style-name="T189">. Departamento išduotos pažymos apie paveldėto turto vertę registruojamos nustatytos formos registracijos knygoje.</text:span></text:p>
      <text:p text:style-name="P190"><text:span text:style-name="T191">10</text:span><text:span text:style-name="T192">. Registracijos knygos lapai turi būti sunumeruoti, knyga įrišta ir patvirtinta Departamento spaudu bei di</text:span><text:span text:style-name="T193">rektoriaus parašu.</text:span></text:p>
      <text:p text:style-name="P194"><text:span text:style-name="T195">11.</text:span><text:span text:style-name="T196"><text:s/>Neteko galios nuo 2005-01-30</text:span></text:p>
      <text:p text:style-name="P197">Punkto naikinimas:</text:p>
      <text:p text:style-name="P198"><text:span text:style-name="T199">Nr.<text:s/></text:span><text:a xlink:href="https://www.e-tar.lt/portal/legalAct.html?documentId=TAR.0C893F3B0F54" office:target-frame-name="_top" xlink:show="replace"><text:span text:style-name="T200">Į-06</text:span></text:a><text:span text:style-name="T201">, 2005-01-07, Žin. 2005, Nr. 14-462 (2005-01-29), i. k. 10520KVISAK0000Į-06</text:span></text:p>
      <text:p text:style-name="Normal"/>
      <text:p text:style-name="P202"><text:span text:style-name="T203">III</text:span><text:span text:style-name="T204">.<text:s/></text:span><text:span text:style-name="T205">BAIGIAMOSIOS NUOSTATOS</text:span></text:p>
      <text:p text:style-name="P206"/>
      <text:p text:style-name="P207"><text:span text:style-name="T208">12</text:span><text:span text:style-name="T209">. Visi ginčai, kylantys dėl paveldėtų meno kūrinių vertės nustatymo ir pažymų apie paveldėto turto vertę išdavimo, yra sprendžiami įstatymų nustatyta tvarka.</text:span></text:p>
      <text:p text:style-name="P210"><text:span text:style-name="T211">13</text:span><text:span text:style-name="T212">. Departamento išduota pažyma apie paveldėto turto vertę<text:s/></text:span><text:span text:style-name="T213">gyventojo pateikiama teritorinei valstybinei mokesčių inspekcijai, kuri apskaičiuoja paveldimo turto apmokestinamąją vertę.</text:span></text:p>
      <text:p text:style-name="P214">______________</text:p>
      <text:p text:style-name="P215">Punkto pakeitimai:</text:p>
      <text:p text:style-name="P216"><text:span text:style-name="T217">Nr.<text:s/></text:span><text:a xlink:href="https://www.e-tar.lt/portal/legalAct.html?documentId=TAR.0C893F3B0F54" office:target-frame-name="_top" xlink:show="replace"><text:span text:style-name="T218">Į-06</text:span></text:a><text:span text:style-name="T219">, 2005-0</text:span><text:span text:style-name="T220">1-07, Žin., 2005, Nr. 14-462 (2005-01-29), i. k. 10520KVISAK0000Į-06</text:span></text:p>
      <text:p text:style-name="Normal"/>
      <text:p text:style-name="P221"/>
      <text:soft-page-break/>
      <text:p text:style-name="P222">Forma patvirtinta Kultūros vertybių apsaugos departamento</text:p>
      <text:p text:style-name="P223">direktoriaus 2003 04 10 įsakymu Nr. Į-108</text:p>
      <text:p text:style-name="P224"/>
      <text:p text:style-name="P225">Data ________________Registracijos Nr. ________________</text:p>
      <text:p text:style-name="P226"/>
      <text:p text:style-name="P227"/>
      <text:p text:style-name="P228"/>
      <text:p text:style-name="P229"><text:span text:style-name="T230">PAREIŠKĖJAS<text:s/></text:span><text:span text:style-name="T231">(vardas, pavardė, asmens kodas ir adresas) _________________________</text:span></text:p>
      <text:p text:style-name="P232"/>
      <text:p text:style-name="P233"/>
      <text:p text:style-name="P234"/>
      <text:p text:style-name="P235"><text:span text:style-name="T236">PAREIŠKĖJO ATSTOVAS<text:s/></text:span><text:span text:style-name="T237">(vardas, pavardė, asmens kodas ir adresas) _______________</text:span></text:p>
      <text:p text:style-name="P238"/>
      <text:p text:style-name="P239"/>
      <text:p text:style-name="P240"/>
      <text:p text:style-name="P241">Kultūros paveldo departamento prie Kultūros ministerijos<text:s/></text:p>
      <text:p text:style-name="P242">Išvežamų į užsienį kultūros vertybių kontrolės skyriui</text:p>
      <text:p text:style-name="P243"/>
      <text:p text:style-name="P244"><text:span text:style-name="T245">P R A Š Y M A S</text:span></text:p>
      <text:p text:style-name="P246"/>
      <text:p text:style-name="P247">Prašau išduoti pažymą apie nurodytų paveldėtų antikvarinių meno kūrinių, meno kūrinių (įskaitant kilnojamąsias ir nekilnojamąsias kultūros vertybes ir objektus, saugomus kaip kultūros vertybės) vertę:</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 Nr.</text:p>
          </table:table-cell>
          <table:table-cell table:style-name="TableCell257">
            <text:p text:style-name="P258">Objekto pavadinimas</text:p>
          </table:table-cell>
          <table:table-cell table:style-name="TableCell259">
            <text:p text:style-name="P260">Buvimo adresas</text:p>
          </table:table-cell>
          <table:table-cell table:style-name="TableCell261">
            <text:p text:style-name="P262">Pastabos</text:p>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ext:p text:style-name="P273"/>
            <text:p text:style-name="P274"/>
            <text:p text:style-name="P275"/>
            <text:p text:style-name="P276"/>
            <text:p text:style-name="P277"/>
          </table:table-cell>
        </table:table-row>
      </table:table>
      <text:p text:style-name="P278"/>
      <text:p text:style-name="P279">Pateikti dokumentai:<text:s/></text:p>
      <text:p text:style-name="P280"/>
      <text:p text:style-name="P281">Data _________________________<text:tab/>Parašas: _______________________</text:p>
      <text:p text:style-name="P282"/>
      <text:p text:style-name="P283"><text:span text:style-name="T284">______________</text:span></text:p>
      <text:p text:style-name="P285">Formos pakeitimai:</text:p>
      <text:p text:style-name="P286"><text:span text:style-name="T287">Nr.<text:s/></text:span><text:a xlink:href="https://www.e-tar.lt/portal/legalAct.html?documentId=TAR.D2ACC94DC6BC" office:target-frame-name="_top" xlink:show="replace"><text:span text:style-name="T288">Į-320</text:span></text:a><text:span text:style-name="T289">, 2005-07-13, Žin., 2006, Nr. 7-271 (2006-01-19), i. k. 10520KPISAK000Į-320</text:span></text:p>
      <text:p text:style-name="Normal"/>
      <text:p text:style-name="P290"/>
      <text:soft-page-break/>
      <text:p text:style-name="P291">Forma patvirtinta Kultūros vertybių apsaugos</text:p>
      <text:p text:style-name="P292">departamento direktoriaus</text:p>
      <text:p text:style-name="P293">2003 04 10 įsakymu Nr. Į-108</text:p>
      <text:p text:style-name="P294"/>
      <text:p text:style-name="P295"><text:span text:style-name="T296">PAŽYMŲ APIE PAVELDĖTŲ ANTIKVARINIŲ MENO KŪRINIŲ, MENO KŪRINIŲ (ĮSKAIT</text:span><text:span text:style-name="T297">ANT KILNOJAMĄSIAS IR NEKILNOJAMĄSIAS KULTŪROS VERTYBES IR OBJEKTUS, SAUGOMUS KAIP KULTŪROS VERTYBĖS) VERTĘ REGISTRACIJOS KNYGA</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Prašymo registracijos Nr.</text:p>
          </table:table-cell>
          <table:table-cell table:style-name="TableCell314">
            <text:p text:style-name="P315">Pažymos išdavimo data</text:p>
          </table:table-cell>
          <table:table-cell table:style-name="TableCell316">
            <text:p text:style-name="P317">Gavėjo vardas, pavardė</text:p>
          </table:table-cell>
          <table:table-cell table:style-name="TableCell318">
            <text:p text:style-name="P319">Parašas</text:p>
          </table:table-cell>
          <table:table-cell table:style-name="TableCell320">
            <text:p text:style-name="P321">Pažymą išdavusio pareigūno vardas,<text:s/>pavardė</text:p>
          </table:table-cell>
          <table:table-cell table:style-name="TableCell322">
            <text:p text:style-name="P323">Parašas</text:p>
          </table:table-cell>
          <table:table-cell table:style-name="TableCell324">
            <text:p text:style-name="P325">Įvertinimo akto Nr.</text:p>
          </table:table-cell>
          <table:table-cell table:style-name="TableCell326">
            <text:p text:style-name="P327">Pastabos</text:p>
          </table:table-cell>
        </table:table-row>
      </table:table>
      <text:p text:style-name="P328"/>
      <text:p text:style-name="P329"><text:span text:style-name="T330">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Kultūros vertybių apsaugos departamentas prie Lietuvos Respublikos kultūros ministerijos, Įsakymas</text:span></text:p>
      <text:p text:style-name="P340"><text:span text:style-name="T341">Nr.<text:s/></text:span><text:a xlink:href="https://www.e-tar.lt/portal/legalAct.html?documentId=TAR.0C893F3B0F54" office:target-frame-name="_top" xlink:show="replace"><text:span text:style-name="T342">Į-06</text:span></text:a><text:span text:style-name="T343">, 2005-01-07, Žin., 2005, Nr. 14-462 (2005-01-29), i. k. 10520KVISAK0000Į-06</text:span></text:p>
      <text:p text:style-name="P344"><text:span text:style-name="T345">Dėl Kultūros vertybių apsaugos departamento direktoriaus 2003 m. balandžio 10 d. įsakymo Nr. Į-</text:span><text:span text:style-name="T346">108 "Dėl Paveldimų antikvarinių meno kūrinių, meno kūrinių (įskaitant kilnojamąsias ir nekilnojamąsias kultūros vertybes ir objektus, saugomus kaip kultūros vertybės) vertės nustatymo ir pažymų apie paveldimo turto vertę išdavimo Kultūros vertybių apsaugos</text:span><text:span text:style-name="T347"><text:s/>departamente tvarkos patvirtinimo" pakeitimo</text:span></text:p>
      <text:p text:style-name="P348"/>
      <text:p text:style-name="P349"><text:span text:style-name="T350">2.</text:span></text:p>
      <text:p text:style-name="P351"><text:span text:style-name="T352">Kultūros paveldo departamentas prie Kultūros ministerijos, Įsakymas</text:span></text:p>
      <text:p text:style-name="P353"><text:span text:style-name="T354">Nr.<text:s/></text:span><text:a xlink:href="https://www.e-tar.lt/portal/legalAct.html?documentId=TAR.D2ACC94DC6BC" office:target-frame-name="_top" xlink:show="replace"><text:span text:style-name="T355">Į-320</text:span></text:a><text:span text:style-name="T356">, 2005-07-13, Žin., 2006, Nr. 7-271 (2006-01-19</text:span><text:span text:style-name="T357">), i. k. 10520KPISAK000Į-320</text:span></text:p>
      <text:p text:style-name="P358"><text:span text:style-name="T359">Dėl Kultūros vertybių apsaugos departamento prie Kultūros ministerijos direktoriaus 2003 m. balandžio 10 d. įsakymo Nr. Į-108 "Dėl Paveldimų antikvarinių meno kurinių, meno kurinių (įskaitant kilnojamąsias ir nekilnojamąsias ku</text:span><text:span text:style-name="T360">ltūros vertybes ir objektus, saugomus kaip kultūros vertybės) vertės nustatymo ir pažymų apie paveldimo turto vertę išdavimo Kultūros vertybių apsaugos departamente taisyklių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0T10:37:00Z</meta:creation-date>
    <dc:date>2016-08-10T10:37:00Z</dc:date>
    <meta:template xlink:href="Normal" xlink:type="simple"/>
    <meta:editing-cycles>2</meta:editing-cycles>
    <meta:editing-duration>PT0S</meta:editing-duration>
    <meta:document-statistic meta:page-count="5" meta:paragraph-count="132" meta:word-count="1299" meta:character-count="10498" meta:row-count="444" meta:non-whitespace-character-count="9331"/>
  </office:meta>
</office:document-meta>
</file>