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widows="0" fo:orphans="0" fo:break-before="page" fo:margin-left="3.54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text-align="justify" fo:text-indent="0.3937in">
        <style:tab-stops>
          <style:tab-stop style:type="left" style:position="0.8659in"/>
        </style:tab-stops>
      </style:paragraph-properties>
    </style:style>
    <style:style style:name="P141" style:parent-style-name="Normal" style:family="paragraph">
      <style:paragraph-properties fo:text-align="justify" fo:text-indent="0.3937in">
        <style:tab-stops>
          <style:tab-stop style:type="left" style:position="0.8659in"/>
        </style:tab-stops>
      </style:paragraph-properties>
    </style:style>
    <style:style style:name="P142" style:parent-style-name="Normal" style:family="paragraph">
      <style:paragraph-properties fo:text-align="justify" fo:text-indent="0.3937in">
        <style:tab-stops>
          <style:tab-stop style:type="left" style:position="0.8659in"/>
        </style:tab-stops>
      </style:paragraph-properties>
    </style:style>
    <style:style style:name="P143" style:parent-style-name="Normal" style:family="paragraph">
      <style:paragraph-properties fo:text-align="justify" fo:text-indent="0.3937in">
        <style:tab-stops>
          <style:tab-stop style:type="left" style:position="0.8659in"/>
        </style:tab-stops>
      </style:paragraph-properties>
    </style:style>
    <style:style style:name="P144" style:parent-style-name="Normal" style:family="paragraph">
      <style:paragraph-properties fo:text-align="justify" fo:text-indent="0.3937in">
        <style:tab-stops>
          <style:tab-stop style:type="left" style:position="0.8659in"/>
        </style:tab-stops>
      </style:paragraph-properties>
    </style:style>
    <style:style style:name="P145" style:parent-style-name="Normal" style:family="paragraph">
      <style:paragraph-properties fo:text-align="justify" fo:text-indent="0.3937in">
        <style:tab-stops>
          <style:tab-stop style:type="left" style:position="0.8659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8659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break-before="page" fo:margin-right="0.2937in" fo:text-indent="2.3333in">
        <style:tab-stops>
          <style:tab-stop style:type="left" style:position="6.5958in"/>
        </style:tab-stops>
      </style:paragraph-properties>
    </style:style>
    <style:style style:name="P195" style:parent-style-name="Normal" style:family="paragraph">
      <style:paragraph-properties fo:margin-right="0.2937in" fo:text-indent="2.3333in">
        <style:tab-stops>
          <style:tab-stop style:type="left" style:position="6.5958in"/>
        </style:tab-stops>
      </style:paragraph-properties>
      <style:text-properties fo:color="#000000"/>
    </style:style>
    <style:style style:name="P196" style:parent-style-name="Normal" style:family="paragraph">
      <style:paragraph-properties fo:margin-right="1.1798in" fo:text-indent="2.3333in">
        <style:tab-stops>
          <style:tab-stop style:type="left" style:position="5.8083in"/>
          <style:tab-stop style:type="left" style:position="6.7923in"/>
          <style:tab-stop style:type="left" style:position="6.8909in"/>
        </style:tab-stops>
      </style:paragraph-properties>
      <style:text-properties fo:color="#000000"/>
    </style:style>
    <style:style style:name="P197" style:parent-style-name="Normal" style:family="paragraph">
      <style:paragraph-properties fo:margin-right="0.3923in" fo:text-indent="2.3333in">
        <style:tab-stops>
          <style:tab-stop style:type="left" style:position="6.1034in"/>
          <style:tab-stop style:type="left" style:position="6.4972in"/>
          <style:tab-stop style:type="left" style:position="6.8895in"/>
        </style:tab-stops>
      </style:paragraph-properties>
      <style:text-properties fo:color="#000000"/>
    </style:style>
    <style:style style:name="P198" style:parent-style-name="Normal" style:family="paragraph">
      <style:paragraph-properties fo:text-indent="2.333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border-top="0.0208in solid #000000" fo:border-left="none" fo:border-bottom="0.0208in solid #000000" fo:border-right="none" fo:padding-top="0.0138in" fo:padding-left="0in" fo:padding-bottom="0.0138in" fo:padding-right="0in" style:shadow="none"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border-top="0.0208in solid #000000" fo:border-left="none" fo:border-bottom="0.0208in solid #000000" fo:border-right="none" fo:padding-top="0.0138in" fo:padding-left="0in" fo:padding-bottom="0.0138in" fo:padding-right="0in" style:shadow="none"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text-properties fo:color="#000000"/>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color="#000000" style:letter-kerning="true"/>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224" style:family="table-column">
      <style:table-column-properties style:column-width="0.7854in" style:use-optimal-column-width="false"/>
    </style:style>
    <style:style style:name="TableColumn225" style:family="table-column">
      <style:table-column-properties style:column-width="2.5027in" style:use-optimal-column-width="false"/>
    </style:style>
    <style:style style:name="TableColumn226" style:family="table-column">
      <style:table-column-properties style:column-width="2.184in" style:use-optimal-column-width="false"/>
    </style:style>
    <style:style style:name="TableColumn227" style:family="table-column">
      <style:table-column-properties style:column-width="1.2201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7"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4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4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4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5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5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52" style:parent-style-name="Normal" style:family="paragraph">
      <style:paragraph-properties fo:text-align="justify">
        <style:tab-stops>
          <style:tab-stop style:type="left" style:position="0.1875in"/>
        </style:tab-stops>
      </style:paragraph-properties>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5" style:parent-style-name="Normal" style:family="paragraph">
      <style:paragraph-properties fo:text-align="justify" fo:text-indent="0.4923in">
        <style:tab-stops>
          <style:tab-stop style:type="left" style:position="0.1875in"/>
          <style:tab-stop style:type="left" style:position="3.75in"/>
        </style:tab-stops>
      </style:paragraph-properties>
      <style:text-properties fo:color="#000000"/>
    </style:style>
    <style:style style:name="P256" style:parent-style-name="Normal" style:family="paragraph">
      <style:paragraph-properties fo:text-align="justify" fo:text-indent="0.4923in">
        <style:tab-stops>
          <style:tab-stop style:type="left" style:position="0.1875in"/>
          <style:tab-stop style:type="left" style:position="3.75in"/>
        </style:tab-stops>
      </style:paragraph-properties>
      <style:text-properties fo:color="#000000"/>
    </style:style>
    <style:style style:name="P257" style:parent-style-name="Normal" style:family="paragraph">
      <style:paragraph-properties fo:text-align="center">
        <style:tab-stops>
          <style:tab-stop style:type="left" style:position="0.1875in"/>
        </style:tab-stops>
      </style:paragraph-propertie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break-before="page" fo:margin-right="-0.0013in" fo:text-indent="3.543in">
        <style:tab-stops>
          <style:tab-stop style:type="left" style:position="0.1875in"/>
          <style:tab-stop style:type="left" style:position="6.8895in"/>
        </style:tab-stops>
      </style:paragraph-properties>
    </style:style>
    <style:style style:name="P269"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270"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271"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272" style:parent-style-name="Normal" style:family="paragraph">
      <style:paragraph-properties fo:text-align="end" fo:text-indent="0.4923in">
        <style:tab-stops>
          <style:tab-stop style:type="left" style:position="0.1875in"/>
        </style:tab-stops>
      </style:paragraph-properties>
      <style:text-properties fo:color="#000000"/>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TableColumn278" style:family="table-column">
      <style:table-column-properties style:column-width="0.5618in" style:use-optimal-column-width="false"/>
    </style:style>
    <style:style style:name="TableColumn279" style:family="table-column">
      <style:table-column-properties style:column-width="1.1006in" style:use-optimal-column-width="false"/>
    </style:style>
    <style:style style:name="TableColumn280" style:family="table-column">
      <style:table-column-properties style:column-width="0.9277in" style:use-optimal-column-width="false"/>
    </style:style>
    <style:style style:name="TableColumn281" style:family="table-column">
      <style:table-column-properties style:column-width="0.7868in" style:use-optimal-column-width="false"/>
    </style:style>
    <style:style style:name="TableColumn282" style:family="table-column">
      <style:table-column-properties style:column-width="0.6166in" style:use-optimal-column-width="false"/>
    </style:style>
    <style:style style:name="TableColumn283" style:family="table-column">
      <style:table-column-properties style:column-width="0.7868in" style:use-optimal-column-width="false"/>
    </style:style>
    <style:style style:name="TableColumn284" style:family="table-column">
      <style:table-column-properties style:column-width="0.6166in" style:use-optimal-column-width="false"/>
    </style:style>
    <style:style style:name="TableColumn285" style:family="table-column">
      <style:table-column-properties style:column-width="0.7013in" style:use-optimal-column-width="false"/>
    </style:style>
    <style:style style:name="TableColumn286" style:family="table-column">
      <style:table-column-properties style:column-width="0.5937in" style:use-optimal-column-width="false"/>
    </style:style>
    <style:style style:name="Table277" style:family="table">
      <style:table-properties style:width="6.6923in" fo:margin-left="0in" table:align="lef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06" style:parent-style-name="Normal" style:family="paragraph">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Suvestinė redakcija nuo 2016-07-27 iki 2023-06-30</text:span></text:p>
      <text:p text:style-name="P10"/>
      <text:p text:style-name="P11"><text:span text:style-name="T12">Įsakymas paskelbtas: Žin. 2003, Nr.<text:s/></text:span><text:a xlink:href="https://www.e-tar.lt/portal/legalAct.html?documentId=TAR.D0C2D55C1D85" office:target-frame-name="_top" xlink:show="replace"><text:span text:style-name="T13">43-2002</text:span></text:a><text:span text:style-name="T14">, i. k. 1034130ISAK000Į-108</text:span></text:p>
      <text:p text:style-name="P15"/>
      <text:p text:style-name="P16"><text:s/></text:p>
      <text:p text:style-name="P17">LIETUVOS RESPUBLIKOS KULTŪROS MINISTERIJOS<text:s/>KULTŪROS VERTYBIŲ APSAUGOS DEPARTAMENTO DIREKTORIUS</text:p>
      <text:p text:style-name="P18"/>
      <text:p text:style-name="P19">Į S A K Y M A S</text:p>
      <text:p text:style-name="P20"><text:span text:style-name="T21">DĖL PAVELDIMŲ ANTIKVARINIŲ MENO KŪRINIŲ, MENO KŪRINIŲ KILNOJAMŲJŲ KULTŪROS VERTYBIŲ VERTĖS NUSTATYMO IR PAŽYMŲ APIE PAVELDIMO TURTO VERTĘ IŠDAVIMO KULTŪROS PAVELDO DEPARTAMENTE PRIE KULTŪ</text:span><text:span text:style-name="T22">ROS MINISTERIJOS TAISYKLIŲ PATVIRTINIMO</text:span></text:p>
      <text:p text:style-name="P23"/>
      <text:p text:style-name="P24">2003 m. balandžio 10 d. Nr. Į-108</text:p>
      <text:p text:style-name="P25">Vilnius</text:p>
      <text:p text:style-name="P26"/>
      <text:p text:style-name="P27"/>
      <text:p text:style-name="P28">Pakeistas teisės akto pavadinimas:</text:p>
      <text:p text:style-name="P29"><text:span text:style-name="T30">Nr.<text:s/></text:span><text:a xlink:href="https://www.e-tar.lt/portal/legalAct.html?documentId=TAR.0C893F3B0F54" office:target-frame-name="_top" xlink:show="replace"><text:span text:style-name="T31">Į-06</text:span></text:a><text:span text:style-name="T32">, 2005-01-07, Žin., 2005, Nr. 14-462 (2005-0</text:span><text:span text:style-name="T33">1-29), i. k. 10520KVISAK0000Į-06</text:span></text:p>
      <text:p text:style-name="P34">Pakeistas teisės akto pavadinimas:</text:p>
      <text:p text:style-name="P35"><text:span text:style-name="T36">Nr.<text:s/></text:span><text:a xlink:href="https://www.e-tar.lt/portal/legalAct.html?documentId=TAR.D2ACC94DC6BC" office:target-frame-name="_top" xlink:show="replace"><text:span text:style-name="T37">Į-320</text:span></text:a><text:span text:style-name="T38">, 2005-07-13, Žin., 2006, Nr. 7-271 (2006-01-19), i. k. 10520KPISAK000Į-320</text:span></text:p>
      <text:p text:style-name="P39">Pakeistas teisės akto<text:s/>pavadinimas:</text:p>
      <text:p text:style-name="P40"><text:span text:style-name="T41">Nr.<text:s/></text:span><text:a xlink:href="https://www.e-tar.lt/portal/legalAct.html?documentId=TAR.AE7889E3C813" office:target-frame-name="_top" xlink:show="replace"><text:span text:style-name="T42">Į-646</text:span></text:a><text:span text:style-name="T43">, 2009-12-18, Žin., 2009, Nr. 152-6873 (2009-12-24), i. k. 10920KPISAK000Į-646</text:span></text:p>
      <text:p text:style-name="Normal"/>
      <text:p text:style-name="P44"><text:span text:style-name="T45">Vadovaudamasi Lietuvos Respublikos Vyriausybės 2003 m</text:span><text:span text:style-name="T46">. sausio 13 d. nutarimu Nr. 24 „Dėl Paveldimo turto apmokestinamosios vertės apskaičiavimo tvarkos patvirtinimo“ patvirtintos<text:s/></text:span><text:soft-page-break/><text:span text:style-name="T47">Paveldimo turto apmokestinamosios vertės apskaičiavimo tvarkos (Žin., 2003, Nr.<text:s/></text:span><text:a xlink:href="https://www.e-tar.lt/portal/lt/legalAct/TAR.BA293ADADE38" office:target-frame-name="_blank" xlink:show="new"><text:span text:style-name="T48">5-194</text:span></text:a><text:span text:style-name="T49">) 3.5 punktu,</text:span></text:p>
      <text:p text:style-name="P50"><text:span text:style-name="T51">1</text:span><text:span text:style-name="T52">.<text:s/></text:span><text:span text:style-name="T53">Tvirtin</text:span><text:span text:style-name="T54">u:</text:span></text:p>
      <text:p text:style-name="P55"><text:span text:style-name="T56">1.1</text:span><text:span text:style-name="T57">. Paveldimų antikvarinių meno kūrinių, meno kūrinių kilnojamųjų kultūros vertybių vertės nustatymo ir pažymų apie paveldimo turto vertę išdavimo Kultūros paveldo departamente prie<text:s/></text:span><text:span text:style-name="T58">Kultūros ministerijos taisykles (pridedama).</text:span></text:p>
      <text:p text:style-name="P59">Punkto pakeitimai:</text:p>
      <text:p text:style-name="P60"><text:span text:style-name="T61">Nr.<text:s/></text:span><text:a xlink:href="https://www.e-tar.lt/portal/legalAct.html?documentId=TAR.0C893F3B0F54" office:target-frame-name="_top" xlink:show="replace"><text:span text:style-name="T62">Į-06</text:span></text:a><text:span text:style-name="T63">, 2005-01-07, Žin., 2005, Nr. 14-462 (2005-01-29), i. k. 10520KVISAK0000Į-06</text:span></text:p>
      <text:p text:style-name="P64"><text:span text:style-name="T65">Nr.<text:s/></text:span><text:a xlink:href="https://www.e-tar.lt/portal/legalAct.html?documentId=TAR.D2ACC94DC6BC" office:target-frame-name="_top" xlink:show="replace"><text:span text:style-name="T66">Į-320</text:span></text:a><text:span text:style-name="T67">, 2005-07-13, Žin., 2006, Nr. 7-271 (2006-01-19), i. k. 10520KPISAK000Į-320</text:span></text:p>
      <text:p text:style-name="P68"><text:span text:style-name="T69">Nr.<text:s/></text:span><text:a xlink:href="https://www.e-tar.lt/portal/legalAct.html?documentId=TAR.AE7889E3C813" office:target-frame-name="_top" xlink:show="replace"><text:span text:style-name="T70">Į-646</text:span></text:a><text:span text:style-name="T71">, 20</text:span><text:span text:style-name="T72">09-12-18, Žin., 2009, Nr. 152-6873 (2009-12-24), i. k. 10920KPISAK000Į-646</text:span></text:p>
      <text:p text:style-name="Normal"/>
      <text:p text:style-name="P73"><text:span text:style-name="T74">1.2</text:span><text:span text:style-name="T75">. Prašymo išduoti pažymą apie paveldimo turto vertę formą (pridedama).</text:span></text:p>
      <text:p text:style-name="P76"><text:span text:style-name="T77">1.3</text:span><text:span text:style-name="T78">. Pažymų apie paveldėto turto vertę registro formą (pridedama).</text:span></text:p>
      <text:p text:style-name="P79">Punkto pakeitimai:</text:p>
      <text:p text:style-name="P80"><text:span text:style-name="T81">Nr.<text:s/></text:span><text:a xlink:href="https://www.e-tar.lt/portal/legalAct.html?documentId=TAR.AE7889E3C813" office:target-frame-name="_top" xlink:show="replace"><text:span text:style-name="T82">Į-646</text:span></text:a><text:span text:style-name="T83">, 2009-12-18, Žin., 2009, Nr. 152-6873 (2009-12-24), i. k. 10920KPISAK000Į-646</text:span></text:p>
      <text:p text:style-name="Normal"/>
      <text:p text:style-name="P84"><text:span text:style-name="T85">2</text:span><text:span text:style-name="T86">.<text:s/></text:span><text:span text:style-name="T87">Laikau</text:span><text:span text:style-name="T88"><text:s/>netekusiu galios Kultūros vertybių apsaugos departamento 1997 m</text:span><text:span text:style-name="T89">. gruodžio 22 d. įsakymą Nr. 370 „Dėl paveldimų ir dovanojamų meno kūrinių (įskaitant kilnojamąsias ir nekilnojamąsias kultūros vertybes bei objektus, saugomus kaip kultūros vertybės) apmokestinamosios vertės nustatymo ir pažymų išdavimo Kultūros vertybių<text:s/></text:span><text:span text:style-name="T90">apsaugos departamente tvarkos patvirtinimo“ (Žin., 1997, Nr.<text:s/></text:span><text:a xlink:href="https://www.e-tar.lt/portal/lt/legalAct/TAR.1DDAC408C55C" office:target-frame-name="_blank" xlink:show="new"><text:span text:style-name="T91">118-3074</text:span></text:a><text:span text:style-name="T92">).</text:span></text:p>
      <text:p text:style-name="P93"/>
      <text:p text:style-name="P94"/>
      <text:p text:style-name="P95"/>
      <text:p text:style-name="P96"><text:span text:style-name="T97">Direktorė</text:span><text:span text:style-name="T98"><text:tab/>Diana Varnaitė</text:span></text:p>
      <text:soft-page-break/>
      <text:p text:style-name="P99"><text:span text:style-name="T100">PATVIRTINTA</text:span></text:p>
      <text:p text:style-name="P101">Kultūros paveldo departamento prie<text:s/></text:p>
      <text:p text:style-name="P102">Kultūros ministerijos direktoriaus<text:s/></text:p>
      <text:p text:style-name="P103">2003 m. balandžio 10 d.<text:s/></text:p>
      <text:p text:style-name="P104">įsakymu Nr. Į-108</text:p>
      <text:p text:style-name="P105">(2009 m. gruodžio 18 d.<text:s/></text:p>
      <text:p text:style-name="P106">įsakymo Nr. Į-646 redakcija)</text:p>
      <text:p text:style-name="P107"/>
      <text:p text:style-name="P108"><text:span text:style-name="T109">PAVELDIMŲ ANTIKVARINIŲ MENO KŪRINIŲ, MENO KŪRINIŲ, KILNOJAMŲJŲ KULTŪROS VERTYBIŲ VERTĖS NUSTATYMO IR PAŽYMŲ APIE PAVELDIMO TURTO VERTĘ IŠD</text:span><text:span text:style-name="T110">AVIMO KULTŪROS PAVELDO DEPARTAMENTE PRIE KULTŪROS MINISTERIJOS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Paveldimų antikvarinių meno kūrinių, meno kūrinių, kilnojamųjų kultūros vertybių vertės nustatymo ir pažymų apie paveldimo turto vertę išdavimo<text:s/></text:span><text:span text:style-name="T120">Kultūros paveldo departamente prie Kultūros ministerijos taisyklės (toliau – taisyklės) nustato paveldimų antikvarinių meno kūrinių, meno kūrinių, kilnojamųjų kultūros vertybių (toliau – paveldimi meno kūriniai) vertės nustatymą ir Valstybinės mokesčių ins</text:span><text:span text:style-name="T121">pekcijos prie Finansų ministerijos nustatytos formos pažymų apie paveldimo turto vertę (toliau – pažyma) išdavimą Kultūros paveldo departamente prie Kultūros ministerijos (toliau – Departamentas), Šnipiškių g. 3, Vilniuje.</text:span></text:p>
      <text:p text:style-name="P122"><text:span text:style-name="T123">2</text:span><text:span text:style-name="T124">. Šios taisyklės parengtos v</text:span><text:span text:style-name="T125">adovaujantis Paveldimo turto apmokestinamosios vertės apskaičiavimo tvarka, patvirtinta Lietuvos Respublikos Vyriausybės 2003 m. sausio 13 d. nutarimu Nr. 24 „Dėl Paveldimo turto apmokestinamosios vertės apskaičiavimo tvarkos patvirtinimo“.</text:span></text:p>
      <text:p text:style-name="P126"><text:span text:style-name="T127">3</text:span><text:span text:style-name="T128">. Paveldim</text:span><text:span text:style-name="T129">ų meno kūrinių vertės nustatymą organizuoja ir pažymas išduoda Departamentas.</text:span></text:p>
      <text:p text:style-name="P130"><text:span text:style-name="T131">4</text:span><text:span text:style-name="T132">. Paveldimų antikvarinių tauriųjų metalų gaminių ir antikvarinių brangakmenių gaminių vertės nustatymą organizuoja Departamentas kartu su Lietuvos prabavimo rūmais. Pažymas<text:s/></text:span><text:span text:style-name="T133">išduoda Departamentas.</text:span></text:p>
      <text:p text:style-name="P134"/>
      <text:p text:style-name="P135"><text:span text:style-name="T136">II</text:span><text:span text:style-name="T137">.<text:s/></text:span><text:span text:style-name="T138">PAVELDIMŲ MENO KŪRINIŲ VERTĖS NUSTATYMAS IR PAŽYMŲ IŠDAVIMAS</text:span></text:p>
      <text:p text:style-name="P139"/>
      <text:p text:style-name="P140">5. Asmuo, pageidaujantis nustatyti paveldimų meno kūrinių vertę bei gauti pažymą, Departamentui pateikia (taisyklių 5.1 – 5.4 punktuose nurodytus dokumentus<text:s/>gali pateikti elektroniniu būdu per Kultūros paveldo elektroninių paslaugų informacinę sistemą):</text:p>
      <text:p text:style-name="P141">5.1. nustatytos formos prašymą;</text:p>
      <text:p text:style-name="P142">5.2. notaro išduotą laisvos formos pažymą, kad gyventojas pagal paveldėjimo byloje esančius dokumentus paveldi atitinkamą turtą;</text:p>
      <text:p text:style-name="P143">5.3. tuo atveju, kai paveldimi antikvariniai tauriųjų metalų gaminiai ir antikvariniai brangakmenių gaminiai – Lietuvos prabavimo rūmų įvertinimą;</text:p>
      <text:p text:style-name="P144">5.4. po 2 kiekvieno paveldimo meno kūrinio nuotraukas, ne mažesnes kaip 8x12 centimetrų formato;</text:p>
      <text:p text:style-name="P145">5.5. paveldimus meno kūrinius.<text:s/></text:p>
      <text:p text:style-name="P146">Punkto pakeitimai:</text:p>
      <text:p text:style-name="P147"><text:span text:style-name="T148">Nr.<text:s/></text:span><text:a xlink:href="https://www.e-tar.lt/portal/legalAct.html?documentId=893e47a0532e11e6b72ff16034f7f796" office:target-frame-name="_top" xlink:show="replace"><text:span text:style-name="T149">Į-190</text:span></text:a><text:span text:style-name="T150">, 2016-06-16, paskelbta TAR 2016-07-26, i. k. 2016-21044</text:span></text:p>
      <text:p text:style-name="Normal"/>
      <text:p text:style-name="P151"><text:span text:style-name="T152">6</text:span><text:span text:style-name="T153">. Specialistai, su kuria</text:span><text:span text:style-name="T154">is Departamentas sudaręs Intelektinių paslaugų teikimo sutartis, kuriose paslaugų teikėjas įsipareigoja teikti išvadas dėl paveldimų meno kūrinių vertės (toliau – specialistai), pateiktus įvertinimui paveldimus meno kūrinius apžiūri natūroje, surašo išvada</text:span><text:span text:style-name="T155">s ir jas pateikia Departamentui.</text:span></text:p>
      <text:p text:style-name="P156"><text:span text:style-name="T157">7</text:span><text:span text:style-name="T158">. Paveldimų meno kūrinių vertė nustatoma gyventojo, paveldėjusio šiuos meno kūrinius, prašymo nustatyti paveldimo turto vertę pateikimo Departamentui dieną, remiantis pateiktomis Departamentui specialistų išvadomis.</text:span></text:p>
      <text:p text:style-name="P159">8. Departamentas ne vėliau kaip per 20 darbo dienų nuo prašymo užregistravimo Departamente dienos asmeniui, paveldėjusiam šiuos meno kūrinius, išduoda pažymos apie paveldėto turto vertę popierinį originalą, <text:s/>o jos skaitmenizuotą versiją elektroniniu būdu<text:s/>per Kultūros paveldo elektroninių paslaugų informacinę sistemą.</text:p>
      <text:p text:style-name="P160">Punkto pakeitimai:</text:p>
      <text:p text:style-name="P161"><text:span text:style-name="T162">Nr.<text:s/></text:span><text:a xlink:href="https://www.e-tar.lt/portal/legalAct.html?documentId=893e47a0532e11e6b72ff16034f7f796" office:target-frame-name="_top" xlink:show="replace"><text:span text:style-name="T163">Į-190</text:span></text:a><text:span text:style-name="T164">, 2016-06-16, paskelbta TAR 2016-07-26, i. k. 2016-21044</text:span></text:p>
      <text:p text:style-name="Normal"/>
      <text:p text:style-name="P165"><text:span text:style-name="T166">9</text:span><text:span text:style-name="T167">.<text:s/></text:span><text:span text:style-name="T168">Departamento išduotos pažymos registruojamos nustatytos formos registre.</text:span></text:p>
      <text:p text:style-name="P169"><text:span text:style-name="T170">10</text:span><text:span text:style-name="T171">. Registro lapai turi būti sunumeruoti, registras įrištas ir patvirtintas Departamento spaudu bei direktoriaus parašu.</text:span></text:p>
      <text:p text:style-name="P172"/>
      <text:p text:style-name="P173"><text:span text:style-name="T174">III</text:span><text:span text:style-name="T175">.<text:s/></text:span><text:span text:style-name="T176">BAIGIAMOSIOS NUOSTATOS</text:span></text:p>
      <text:p text:style-name="P177"/>
      <text:p text:style-name="P178"><text:span text:style-name="T179">11</text:span><text:span text:style-name="T180">. Visi ginčai, k</text:span><text:span text:style-name="T181">ylantys dėl paveldėtų meno kūrinių vertės nustatymo ir pažymų išdavimo, yra sprendžiami įstatymų nustatyta tvarka.</text:span></text:p>
      <text:p text:style-name="P182"><text:span text:style-name="T183">12</text:span><text:span text:style-name="T184">. Departamento išduota pažyma gyventojo pateikiama teritorinei valstybinei mokesčių inspekcijai, kuri apskaičiuoja paveldimo turto apmo</text:span><text:span text:style-name="T185">kestinamąją vertę.</text:span></text:p>
      <text:p text:style-name="P186"/>
      <text:p text:style-name="P187"><text:span text:style-name="T188">_________________</text:span></text:p>
      <text:p text:style-name="P189">Priedo pakeitimai:</text:p>
      <text:p text:style-name="P190"><text:span text:style-name="T191">Nr.<text:s/></text:span><text:a xlink:href="https://www.e-tar.lt/portal/legalAct.html?documentId=TAR.AE7889E3C813" office:target-frame-name="_top" xlink:show="replace"><text:span text:style-name="T192">Į-646</text:span></text:a><text:span text:style-name="T193">, 2009-12-18, Žin., 2009, Nr. 152-6873 (2009-12-24), i. k. 10920KPISAK000Į-646</text:span></text:p>
      <text:p text:style-name="Normal"/>
      <text:p text:style-name="P194"/>
      <text:soft-page-break/>
      <text:p text:style-name="P195">Forma patvirtinta<text:s/>Kultūros vertybių apsaugos departamento</text:p>
      <text:p text:style-name="P196">direktoriaus 2003 04 10 įsakymu Nr. Į-108</text:p>
      <text:p text:style-name="P197"/>
      <text:p text:style-name="P198">Data ________________Registracijos Nr. ________________</text:p>
      <text:p text:style-name="P199"/>
      <text:p text:style-name="P200"/>
      <text:p text:style-name="P201"/>
      <text:p text:style-name="P202"><text:span text:style-name="T203">PAREIŠKĖJAS<text:s/></text:span><text:span text:style-name="T204">(vardas, pavardė, asmens kodas ir adresas) _________________________</text:span></text:p>
      <text:p text:style-name="P205"/>
      <text:p text:style-name="P206"/>
      <text:p text:style-name="P207"/>
      <text:p text:style-name="P208"><text:span text:style-name="T209">PAREIŠKĖJO ATSTOVAS<text:s/></text:span><text:span text:style-name="T210">(vardas,<text:s/></text:span><text:span text:style-name="T211">pavardė, asmens kodas ir adresas) _______________</text:span></text:p>
      <text:p text:style-name="P212"/>
      <text:p text:style-name="P213"/>
      <text:p text:style-name="P214"/>
      <text:p text:style-name="P215">Kultūros paveldo departamento prie Kultūros ministerijos<text:s/></text:p>
      <text:p text:style-name="P216">Kontrolės skyriaus Išvežamų į užsienį kultūros vertybių poskyriui</text:p>
      <text:p text:style-name="P217"/>
      <text:p text:style-name="P218"><text:span text:style-name="T219">P R A Š Y M A S</text:span></text:p>
      <text:p text:style-name="P220"/>
      <text:p text:style-name="P221">Prašau išduoti pažymą apie nurodytų paveldėtų antikvarinių<text:s/>meno kūrinių, meno kūrinių kilnojamųjų kultūros vertybių vertę:</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Eil. Nr.</text:p>
          </table:table-cell>
          <table:table-cell table:style-name="TableCell231">
            <text:p text:style-name="P232">Objekto pavadinimas</text:p>
          </table:table-cell>
          <table:table-cell table:style-name="TableCell233">
            <text:p text:style-name="P234">Buvimo adresas</text:p>
          </table:table-cell>
          <table:table-cell table:style-name="TableCell235">
            <text:p text:style-name="P236">Pastabos</text:p>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ext:p text:style-name="P247"/>
            <text:p text:style-name="P248"/>
            <text:p text:style-name="P249"/>
            <text:p text:style-name="P250"/>
            <text:p text:style-name="P251"/>
          </table:table-cell>
        </table:table-row>
      </table:table>
      <text:p text:style-name="P252"/>
      <text:p text:style-name="P253">Pateikti dokumentai:<text:s/></text:p>
      <text:p text:style-name="P254"/>
      <text:p text:style-name="P255">Data _________________________<text:tab/>Parašas: _______________________</text:p>
      <text:p text:style-name="P256"/>
      <text:p text:style-name="P257"><text:span text:style-name="T258">______________</text:span></text:p>
      <text:p text:style-name="P259">Formos pakeitimai:</text:p>
      <text:p text:style-name="P260"><text:span text:style-name="T261">Nr.<text:s/></text:span><text:a xlink:href="https://www.e-tar.lt/portal/legalAct.html?documentId=TAR.D2ACC94DC6BC" office:target-frame-name="_top" xlink:show="replace"><text:span text:style-name="T262">Į-320</text:span></text:a><text:span text:style-name="T263">, 2005-07-13, Žin., 2006, Nr. 7-271 (2006-01-19), i. k. 10520KPISAK000Į-320</text:span></text:p>
      <text:p text:style-name="P264"><text:span text:style-name="T265">Nr.<text:s/></text:span><text:a xlink:href="https://www.e-tar.lt/portal/legalAct.html?documentId=TAR.AE7889E3C813" office:target-frame-name="_top" xlink:show="replace"><text:span text:style-name="T266">Į-646</text:span></text:a><text:span text:style-name="T267">, 2009-12-18, Žin., 2009, Nr. 152-6873 (2009-12-24), i. k. 10920KPISAK000Į-646</text:span></text:p>
      <text:p text:style-name="Normal"/>
      <text:p text:style-name="P268"/>
      <text:soft-page-break/>
      <text:p text:style-name="P269">Forma patvirtinta Kultūros vertybių apsaugos</text:p>
      <text:p text:style-name="P270">departamento direktoriaus</text:p>
      <text:p text:style-name="P271">2003 04 10 įsakymu Nr. Į-108</text:p>
      <text:p text:style-name="P272"/>
      <text:p text:style-name="P273"><text:span text:style-name="T274">PAŽYMŲ APIE PAVELDĖTŲ ANTIKVARINIŲ MENO KŪRINIŲ, MENO KŪRINIŲ, KIL</text:span><text:span text:style-name="T275">NOJAMŲJŲ KULTŪROS VERTYBIŲ VERTĘ REGISTRAS<text: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Prašymo registracijos Nr.</text:p>
          </table:table-cell>
          <table:table-cell table:style-name="TableCell292">
            <text:p text:style-name="P293">Pažymos išdavimo data</text:p>
          </table:table-cell>
          <table:table-cell table:style-name="TableCell294">
            <text:p text:style-name="P295">Gavėjo vardas, pavardė</text:p>
          </table:table-cell>
          <table:table-cell table:style-name="TableCell296">
            <text:p text:style-name="P297">Parašas</text:p>
          </table:table-cell>
          <table:table-cell table:style-name="TableCell298">
            <text:p text:style-name="P299">Pažymą išdavusio pareigūno vardas, pavardė</text:p>
          </table:table-cell>
          <table:table-cell table:style-name="TableCell300">
            <text:p text:style-name="P301">Parašas</text:p>
          </table:table-cell>
          <table:table-cell table:style-name="TableCell302">
            <text:p text:style-name="P303">Specialisto išvadų Nr.</text:p>
          </table:table-cell>
          <table:table-cell table:style-name="TableCell304">
            <text:p text:style-name="P305">Pastabos</text:p>
          </table:table-cell>
        </table:table-row>
      </table:table>
      <text:p text:style-name="P306"/>
      <text:p text:style-name="P307"><text:span text:style-name="T308">______________</text:span></text:p>
      <text:p text:style-name="P309">Formos pakeitimai:</text:p>
      <text:p text:style-name="P310"><text:span text:style-name="T311">Nr.<text:s/></text:span><text:a xlink:href="https://www.e-tar.lt/portal/legalAct.html?documentId=TAR.AE7889E3C813" office:target-frame-name="_top" xlink:show="replace"><text:span text:style-name="T312">Į-646</text:span></text:a><text:span text:style-name="T313">, 2009-12-18, Žin., 2009, Nr. 152-6873 (2009-12-24), i. k. 10920KPISAK000Į-646</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Kultūros vertybių apsaugos departamentas prie Lietuvos Respublikos<text:s/></text:span><text:span text:style-name="T323">kultūros ministerijos, Įsakymas</text:span></text:p>
      <text:p text:style-name="P324"><text:span text:style-name="T325">Nr.<text:s/></text:span><text:a xlink:href="https://www.e-tar.lt/portal/legalAct.html?documentId=TAR.0C893F3B0F54" office:target-frame-name="_top" xlink:show="replace"><text:span text:style-name="T326">Į-06</text:span></text:a><text:span text:style-name="T327">, 2005-01-07, Žin., 2005, Nr. 14-462 (2005-01-29), i. k. 10520KVISAK0000Į-06</text:span></text:p>
      <text:p text:style-name="P328"><text:span text:style-name="T329">Dėl Kultūros vertybių apsaugos departamento direktoriaus<text:s/></text:span><text:span text:style-name="T330">2003 m. balandžio 10 d. įsakymo Nr. Į-108 "Dėl Paveldimų antikvarinių meno kūrinių, meno kūrinių (įskaitant kilnojamąsias ir nekilnojamąsias kultūros vertybes ir objektus, saugomus kaip kultūros vertybės) vertės nustatymo ir pažymų apie paveldimo turto ver</text:span><text:span text:style-name="T331">tę išdavimo Kultūros vertybių apsaugos departamente tvarkos patvirtinimo" pakeitimo</text:span></text:p>
      <text:p text:style-name="P332"/>
      <text:p text:style-name="P333"><text:span text:style-name="T334">2.</text:span></text:p>
      <text:soft-page-break/>
      <text:p text:style-name="P335"><text:span text:style-name="T336">Kultūros paveldo departamentas prie Kultūros ministerijos, Įsakymas</text:span></text:p>
      <text:p text:style-name="P337"><text:span text:style-name="T338">Nr.<text:s/></text:span><text:a xlink:href="https://www.e-tar.lt/portal/legalAct.html?documentId=TAR.D2ACC94DC6BC" office:target-frame-name="_top" xlink:show="replace"><text:span text:style-name="T339">Į-320</text:span></text:a><text:span text:style-name="T340">, 2005-07</text:span><text:span text:style-name="T341">-13, Žin., 2006, Nr. 7-271 (2006-01-19), i. k. 10520KPISAK000Į-320</text:span></text:p>
      <text:p text:style-name="P342"><text:span text:style-name="T343">Dėl Kultūros vertybių apsaugos departamento prie Kultūros ministerijos direktoriaus 2003 m. balandžio 10 d. įsakymo Nr. Į-108 "Dėl Paveldimų antikvarinių meno kurinių, meno kurinių (įskaita</text:span><text:span text:style-name="T344">nt kilnojamąsias ir nekilnojamąsias kultūros vertybes ir objektus, saugomus kaip kultūros vertybės) vertės nustatymo ir pažymų apie paveldimo turto vertę išdavimo Kultūros vertybių apsaugos departamente taisyklių patvirtinimo" pakeitimo</text:span></text:p>
      <text:p text:style-name="P345"/>
      <text:p text:style-name="P346"><text:span text:style-name="T347">3.</text:span></text:p>
      <text:p text:style-name="P348"><text:span text:style-name="T349">Kultūros paveld</text:span><text:span text:style-name="T350">o departamentas prie Kultūros ministerijos, Įsakymas</text:span></text:p>
      <text:p text:style-name="P351"><text:span text:style-name="T352">Nr.<text:s/></text:span><text:a xlink:href="https://www.e-tar.lt/portal/legalAct.html?documentId=TAR.AE7889E3C813" office:target-frame-name="_top" xlink:show="replace"><text:span text:style-name="T353">Į-646</text:span></text:a><text:span text:style-name="T354">, 2009-12-18, Žin., 2009, Nr. 152-6873 (2009-12-24), i. k. 10920KPISAK000Į-646</text:span></text:p>
      <text:p text:style-name="P355"><text:span text:style-name="T356">Dėl Kultūros vertybių apsaugos de</text:span><text:span text:style-name="T357">partamento direktoriaus 2003 m. balandžio 10 d. įsakymo Nr. Į-108 "Dėl Paveldimų antikvarinių meno kūrinių, meno kūrinių (įskaitant kilnojamąsias ir nekilnojamąsias kultūros vertybes ir objektus, saugomus kaip kultūros vertybės) vertės nustatymo ir pažymų<text:s/></text:span><text:span text:style-name="T358">apie paveldimo turto vertę išdavimo Kultūros vertybių apsaugos departamente taisyklių patvirtinimo" pakeitimo</text:span></text:p>
      <text:p text:style-name="P359"/>
      <text:p text:style-name="P360"><text:span text:style-name="T361">4.</text:span></text:p>
      <text:p text:style-name="P362"><text:span text:style-name="T363">Kultūros paveldo departamentas prie Kultūros ministerijos, Įsakymas</text:span></text:p>
      <text:p text:style-name="P364"><text:span text:style-name="T365">Nr.<text:s/></text:span><text:a xlink:href="https://www.e-tar.lt/portal/legalAct.html?documentId=893e47a0532e11e6b72ff16034f7f796" office:target-frame-name="_top" xlink:show="replace"><text:span text:style-name="T366">Į-190</text:span></text:a><text:span text:style-name="T367">, 2016-06-16, paskelbta TAR 2016-07-26, i. k. 2016-21044</text:span></text:p>
      <text:p text:style-name="P368"><text:span text:style-name="T369">Dėl Lietuvos Respublikos kultūros ministerijos kultūros vertybių apsaugos departamento direktoriaus 2003 m. balandžio 10 d. įsakymo Nr. Į-108 ,,Dėl Paveldimų antikvar</text:span><text:span text:style-name="T370">inių meno kūrinių, meno kūrinių kilnojamųjų kultūros vertybių vertės nustatymo ir pažymų apie paveldimo turto vertę išdavimo Kultūros paveldo departamente prie Kultūros ministerijos taisykli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7T12:45:00Z</meta:creation-date>
    <dc:date>2023-07-07T12:45:00Z</dc:date>
    <meta:template xlink:href="Normal.dotm" xlink:type="simple"/>
    <meta:editing-cycles>2</meta:editing-cycles>
    <meta:editing-duration>PT0S</meta:editing-duration>
    <meta:document-statistic meta:page-count="9" meta:paragraph-count="49" meta:word-count="1507" meta:character-count="11879" meta:row-count="281" meta:non-whitespace-character-count="10421"/>
  </office:meta>
</office:document-meta>
</file>