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break-before="page" fo:margin-right="0.2937in" fo:text-indent="2.3333in">
        <style:tab-stops>
          <style:tab-stop style:type="left" style:position="6.5958in"/>
        </style:tab-stops>
      </style:paragraph-properties>
    </style:style>
    <style:style style:name="P202" style:parent-style-name="Normal" style:family="paragraph">
      <style:paragraph-properties fo:margin-right="0.2937in" fo:text-indent="2.3333in">
        <style:tab-stops>
          <style:tab-stop style:type="left" style:position="6.5958in"/>
        </style:tab-stops>
      </style:paragraph-properties>
      <style:text-properties fo:color="#000000"/>
    </style:style>
    <style:style style:name="P203" style:parent-style-name="Normal" style:family="paragraph">
      <style:paragraph-properties fo:margin-right="1.1798in" fo:text-indent="2.3333in">
        <style:tab-stops>
          <style:tab-stop style:type="left" style:position="5.8083in"/>
          <style:tab-stop style:type="left" style:position="6.7923in"/>
          <style:tab-stop style:type="left" style:position="6.8909in"/>
        </style:tab-stops>
      </style:paragraph-properties>
      <style:text-properties fo:color="#000000"/>
    </style:style>
    <style:style style:name="P204" style:parent-style-name="Normal" style:family="paragraph">
      <style:paragraph-properties fo:margin-right="0.3923in" fo:text-indent="2.3333in">
        <style:tab-stops>
          <style:tab-stop style:type="left" style:position="6.1034in"/>
          <style:tab-stop style:type="left" style:position="6.4972in"/>
          <style:tab-stop style:type="left" style:position="6.8895in"/>
        </style:tab-stops>
      </style:paragraph-properties>
      <style:text-properties fo:color="#000000"/>
    </style:style>
    <style:style style:name="P205" style:parent-style-name="Normal" style:family="paragraph">
      <style:paragraph-properties fo:text-indent="2.3333in"/>
      <style:text-properties fo:color="#000000"/>
    </style:style>
    <style:style style:name="P206" style:parent-style-name="Normal" style:family="paragraph">
      <style:paragraph-properties fo:text-indent="3.54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paragraph-properties fo:keep-with-next="always" fo:text-align="center"/>
    </style:style>
    <style:style style:name="T225" style:parent-style-name="DefaultParagraphFont" style:family="text">
      <style:text-properties fo:font-weight="bold" style:font-weight-asian="bold" fo:color="#000000" style:letter-kerning="true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TableColumn230" style:family="table-column">
      <style:table-column-properties style:column-width="0.7854in" style:use-optimal-column-width="false"/>
    </style:style>
    <style:style style:name="TableColumn231" style:family="table-column">
      <style:table-column-properties style:column-width="2.5027in" style:use-optimal-column-width="false"/>
    </style:style>
    <style:style style:name="TableColumn232" style:family="table-column">
      <style:table-column-properties style:column-width="2.184in" style:use-optimal-column-width="false"/>
    </style:style>
    <style:style style:name="TableColumn233" style:family="table-column">
      <style:table-column-properties style:column-width="1.2201in" style:use-optimal-column-width="false"/>
    </style:style>
    <style:style style:name="Table229" style:family="table">
      <style:table-properties style:width="6.692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43" style:parent-style-name="Normal" style:family="paragraph">
      <style:paragraph-properties fo:text-align="center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5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3.75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left" style:position="3.75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break-before="page" fo:margin-right="-0.0013in" fo:text-indent="3.543in">
        <style:tab-stops>
          <style:tab-stop style:type="left" style:position="0.1875in"/>
          <style:tab-stop style:type="left" style:position="6.8895in"/>
        </style:tab-stops>
      </style:paragraph-properties>
    </style:style>
    <style:style style:name="P266" style:parent-style-name="Normal" style:family="paragraph">
      <style:paragraph-properties fo:margin-right="-0.0013in" fo:text-indent="3.543in">
        <style:tab-stops>
          <style:tab-stop style:type="left" style:position="0.1875in"/>
          <style:tab-stop style:type="left" style:position="6.8895in"/>
        </style:tab-stops>
      </style:paragraph-properties>
      <style:text-properties fo:color="#000000"/>
    </style:style>
    <style:style style:name="P267" style:parent-style-name="Normal" style:family="paragraph">
      <style:paragraph-properties fo:margin-right="-0.0013in" fo:text-indent="3.543in">
        <style:tab-stops>
          <style:tab-stop style:type="left" style:position="0.1875in"/>
          <style:tab-stop style:type="left" style:position="6.8895in"/>
        </style:tab-stops>
      </style:paragraph-properties>
      <style:text-properties fo:color="#000000"/>
    </style:style>
    <style:style style:name="P268" style:parent-style-name="Normal" style:family="paragraph">
      <style:paragraph-properties fo:margin-right="-0.0013in" fo:text-indent="3.543in">
        <style:tab-stops>
          <style:tab-stop style:type="left" style:position="0.1875in"/>
          <style:tab-stop style:type="left" style:position="6.8895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end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Column274" style:family="table-column">
      <style:table-column-properties style:column-width="0.5618in" style:use-optimal-column-width="false"/>
    </style:style>
    <style:style style:name="TableColumn275" style:family="table-column">
      <style:table-column-properties style:column-width="1.1006in" style:use-optimal-column-width="false"/>
    </style:style>
    <style:style style:name="TableColumn276" style:family="table-column">
      <style:table-column-properties style:column-width="0.9277in" style:use-optimal-column-width="false"/>
    </style:style>
    <style:style style:name="TableColumn277" style:family="table-column">
      <style:table-column-properties style:column-width="0.7868in" style:use-optimal-column-width="false"/>
    </style:style>
    <style:style style:name="TableColumn278" style:family="table-column">
      <style:table-column-properties style:column-width="0.6166in" style:use-optimal-column-width="false"/>
    </style:style>
    <style:style style:name="TableColumn279" style:family="table-column">
      <style:table-column-properties style:column-width="0.7868in" style:use-optimal-column-width="false"/>
    </style:style>
    <style:style style:name="TableColumn280" style:family="table-column">
      <style:table-column-properties style:column-width="0.6166in" style:use-optimal-column-width="false"/>
    </style:style>
    <style:style style:name="TableColumn281" style:family="table-column">
      <style:table-column-properties style:column-width="0.7013in" style:use-optimal-column-width="false"/>
    </style:style>
    <style:style style:name="TableColumn282" style:family="table-column">
      <style:table-column-properties style:column-width="0.5937in" style:use-optimal-column-width="false"/>
    </style:style>
    <style:style style:name="Table273" style:family="table">
      <style:table-properties style:width="6.6923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302" style:parent-style-name="Normal" style:family="paragraph">
      <style:text-properties fo:color="#000000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30 iki 2006-01-19</text:span></text:p>
      <text:p text:style-name="P10"/>
      <text:p text:style-name="P11"><text:span text:style-name="T12">Įsakymas paskelbtas: Žin. 2003, Nr.<text:s/></text:span><text:a xlink:href="https://www.e-tar.lt/portal/legalAct.html?documentId=TAR.D0C2D55C1D85" office:target-frame-name="_top" xlink:show="replace"><text:span text:style-name="T13">43-2002</text:span></text:a><text:span text:style-name="T14">, i. k. 1034130ISAK000Į-108</text:span></text:p>
      <text:p text:style-name="P15"/>
      <text:p text:style-name="P16"><text:s/></text:p>
      <text:p text:style-name="P17">LIETUVOS RESPUBLIKOS KULTŪROS MINISTERIJOS<text:s/>KULTŪROS VERTYBIŲ APSAUGOS DEPARTAMENTO DIREKTORIUS</text:p>
      <text:p text:style-name="P18"/>
      <text:p text:style-name="P19">Į S A K Y M A S</text:p>
      <text:p text:style-name="P20"><text:span text:style-name="T21">DĖL PAVELDIMŲ ANTIKVARINIŲ MENO KŪRINIŲ, MENO KŪRINIŲ (ĮSKAITANT KILNOJAMĄSIAS IR NEKILNOJAMĄSIAS KULTŪROS VERTYBES IR OBJEKTUS, SAUGOMUS KAIP KULTŪROS VERTYBĖS) VERTĖS NUSTATYMO IR PAŽYM</text:span><text:span text:style-name="T22">Ų APIE PAVELDIMO TURTO VERTĘ IŠDAVIMO KULTŪROS VERTYBIŲ APSAUGOS DEPARTAMENTE TAISYKLIŲ PATVIRTINIMO</text:span></text:p>
      <text:p text:style-name="P23"/>
      <text:p text:style-name="P24">2003 m. balandžio 10 d. Nr. Į-108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0C893F3B0F54" office:target-frame-name="_top" xlink:show="replace"><text:span text:style-name="T31">Į-06</text:span></text:a><text:span text:style-name="T32">, 2005-01-07, Žin., 2005, Nr. 14-462 (2005-01-29), i. k. 10520KVISAK0000Į-06</text:span></text:p>
      <text:p text:style-name="Normal"/>
      <text:p text:style-name="P33"><text:span text:style-name="T34">Vadovaudamasi Lietuvos Respublikos Vyriausybės 2003 m. sausio 13 d. nutarimu Nr. 24 „Dėl Paveldimo turto apmokestinamosios vertės apskaičiavimo tvarkos patvirtin</text:span><text:span text:style-name="T35">imo“ patvirtintos Paveldimo turto apmokestinamosios vertės apskaičiavimo tvarkos (Žin., 2003, Nr.<text:s/></text:span><text:a xlink:href="https://www.e-tar.lt/portal/lt/legalAct/TAR.BA293ADADE38" office:target-frame-name="_blank" xlink:show="new"><text:span text:style-name="T36">5-194</text:span></text:a><text:span text:style-name="T37">) 3.5 punktu,</text:span></text:p>
      <text:p text:style-name="P38"><text:span text:style-name="T39">1</text:span><text:span text:style-name="T40">.<text:s/></text:span><text:span text:style-name="T41">Tvirtin</text:span><text:span text:style-name="T42">u:</text:span></text:p>
      <text:p text:style-name="P43"><text:span text:style-name="T44">1.1</text:span><text:span text:style-name="T45">. Paveldimų antikvarinių meno<text:s/></text:span><text:span text:style-name="T46">kūrinių, meno kūrinių (įskaitant kilnojamąsias ir nekilnojamąsias kultūros vertybes ir objektus, saugomus kaip kultūros vertybės) vertės nustatymo ir pažymų apie paveldimo turto vertę išdavimo Kultūros vertybių apsaugos departamente taisykles (pridedama).</text:span></text:p>
      <text:p text:style-name="P47">Punkto pakeitimai:</text:p>
      <text:p text:style-name="P48"><text:span text:style-name="T49">Nr.<text:s/></text:span><text:a xlink:href="https://www.e-tar.lt/portal/legalAct.html?documentId=TAR.0C893F3B0F54" office:target-frame-name="_top" xlink:show="replace"><text:span text:style-name="T50">Į-06</text:span></text:a><text:span text:style-name="T51">, 2005-01-07, Žin., 2005, Nr. 14-462 (2005-01-29), i. k. 10520KVISAK0000Į-06</text:span></text:p>
      <text:p text:style-name="Normal"/>
      <text:p text:style-name="P52"><text:span text:style-name="T53">1.2</text:span><text:span text:style-name="T54">. Prašymo išduoti pažymą apie paveldimo turto vertę formą (pri</text:span><text:span text:style-name="T55">dedama).</text:span></text:p>
      <text:p text:style-name="P56"><text:span text:style-name="T57">1.3</text:span><text:span text:style-name="T58">. Pažymų apie paveldėto turto vertę registracijos knygos formą (pridedama).</text:span></text:p>
      <text:p text:style-name="P59"><text:span text:style-name="T60">2</text:span><text:span text:style-name="T61">.<text:s/></text:span><text:span text:style-name="T62">Laikau</text:span><text:span text:style-name="T63"><text:s/>netekusiu galios Kultūros vertybių apsaugos departamento 1997 m. gruodžio 22 d. įsakymą Nr. 370 „Dėl paveldimų ir dovanojamų meno kūrinių (įskaitant</text:span><text:span text:style-name="T64"><text:s/>kilnojamąsias ir nekilnojamąsias kultūros vertybes bei objektus, saugomus kaip kultūros vertybės) apmokestinamosios vertės nustatymo ir pažymų išdavimo Kultūros vertybių apsaugos departamente tvarkos patvirtinimo“ (Žin., 1997, Nr.<text:s/></text:span><text:a xlink:href="https://www.e-tar.lt/portal/lt/legalAct/TAR.1DDAC408C55C" office:target-frame-name="_blank" xlink:show="new"><text:span text:style-name="T65">118-3074</text:span></text:a><text:span text:style-name="T66">).</text:span></text:p>
      <text:p text:style-name="P67"/>
      <text:p text:style-name="P68"/>
      <text:p text:style-name="P69"/>
      <text:p text:style-name="P70"><text:span text:style-name="T71">Direktorė</text:span><text:span text:style-name="T72"><text:tab/>Diana Varnaitė</text:span></text:p>
      <text:soft-page-break/>
      <text:p text:style-name="P73"><text:span text:style-name="T74">PATVIRTINTA</text:span></text:p>
      <text:p text:style-name="P75">Kultūros vertybių apsaugos departamento</text:p>
      <text:p text:style-name="P76">direktoriaus 2003 04 10 įsakymu Nr. Į-108</text:p>
      <text:p text:style-name="P77"/>
      <text:p text:style-name="P78"><text:span text:style-name="T79">PAVELDIMŲ ANTIKVARINIŲ MENO KŪRINIŲ, MENO KŪRINIŲ<text:s/></text:span><text:span text:style-name="T80">(ĮSKAITANT KILNOJAMĄSIAS IR NEKILNOJAMĄSIAS KULTŪROS VERTYBES IR OBJEKTUS, SAUGOMUS KAIP KULTŪROS VERTYBĖS) VERTĖS NUSTATYMO IR PAŽYMŲ APIE PAVELDIMO TURTO IŠDAVIMO KULTŪROS VERTYBIŲ APSAUGOS DEPARTAMENTE TAISYKLĖS</text:span></text:p>
      <text:p text:style-name="P81"/>
      <text:p text:style-name="P82">Pakeistas priedo pavadinimas:</text:p>
      <text:p text:style-name="P83"><text:span text:style-name="T84">Nr.<text:s/></text:span><text:a xlink:href="https://www.e-tar.lt/portal/legalAct.html?documentId=TAR.0C893F3B0F54" office:target-frame-name="_top" xlink:show="replace"><text:span text:style-name="T85">Į-06</text:span></text:a><text:span text:style-name="T86">, 2005-01-07, Žin., 2005, Nr. 14-462 (2005-01-29), i. k. 10520KVISAK0000Į-06</text:span></text:p>
      <text:p text:style-name="Normal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Šios taisyklės nustato paveldimų antikvarinių meno kūrinių,<text:s/></text:span><text:span text:style-name="T95">meno kūrinių (įskaitant kilnojamąsias ir nekilnojamąsias kultūros vertybes ir objektus, saugomus kaip kultūros vertybės) (toliau – paveldimi meno kūriniai) vertės nustatymą ir centrinio mokesčio administratoriaus nustatytos formos pažymų apie paveldimo tur</text:span><text:span text:style-name="T96">to vertę išdavimą Kultūros ministerijos Kultūros vertybių apsaugos departamente (toliau – Departamentas), Šnipiškių g. 3, Vilniuje.</text:span></text:p>
      <text:p text:style-name="P97">Punkto pakeitimai:</text:p>
      <text:p text:style-name="P98"><text:span text:style-name="T99">Nr.<text:s/></text:span><text:a xlink:href="https://www.e-tar.lt/portal/legalAct.html?documentId=TAR.0C893F3B0F54" office:target-frame-name="_top" xlink:show="replace"><text:span text:style-name="T100">Į-06</text:span></text:a><text:span text:style-name="T101">, 2005-01-07, Ž</text:span><text:span text:style-name="T102">in., 2005, Nr. 14-462 (2005-01-29), i. k. 10520KVISAK0000Į-06</text:span></text:p>
      <text:p text:style-name="Normal"/>
      <text:p text:style-name="P103"><text:span text:style-name="T104">2</text:span><text:span text:style-name="T105">. Šios taisyklės parengta vadovaujantis Lietuvos Respublikos Vyriausybės 2003 m. sausio 13 d. nutarimu Nr. 24 „Dėl Paveldimo turto apmokestinamosios vertės apskaičiavimo tvarkos patvirtini</text:span><text:span text:style-name="T106">mo“ patvirtinta Paveldimo turto apmokestinamosios vertės apskaičiavimo tvarka.</text:span></text:p>
      <text:p text:style-name="P107">Punkto pakeitimai:</text:p>
      <text:p text:style-name="P108"><text:span text:style-name="T109">Nr.<text:s/></text:span><text:a xlink:href="https://www.e-tar.lt/portal/legalAct.html?documentId=TAR.0C893F3B0F54" office:target-frame-name="_top" xlink:show="replace"><text:span text:style-name="T110">Į-06</text:span></text:a><text:span text:style-name="T111">, 2005-01-07, Žin., 2005, Nr. 14-462 (2005-01-29), i. k. 10520KVISAK</text:span><text:span text:style-name="T112">0000Į-06</text:span></text:p>
      <text:p text:style-name="Normal"/>
      <text:p text:style-name="P113"><text:span text:style-name="T114">3</text:span><text:span text:style-name="T115">. Paveldimų meno kūrinių vertę nustato ir pažymas apie paveldimo turto vertę išduoda Departamentas.</text:span></text:p>
      <text:p text:style-name="P116"><text:span text:style-name="T117">4</text:span><text:span text:style-name="T118">. Paveldimų antikvarinių tauriųjų metalų gaminių ir antikvarinių brangakmenių gaminių vertę nustato Departamentas kartu su Lietuvos<text:s/></text:span><text:span text:style-name="T119">prabavimo rūmais. Pažymas apie paveldimo turto vertę išduoda Departamentas.</text:span></text:p>
      <text:p text:style-name="P120"/>
      <text:p text:style-name="P121"><text:span text:style-name="T122">II</text:span><text:span text:style-name="T123">.<text:s/></text:span><text:span text:style-name="T124">PAVELDIMŲ MENO KŪRINIŲ VERTĖS NUSTATYMAS IR PAŽYMŲ IŠDAVIMAS</text:span></text:p>
      <text:p text:style-name="P125"/>
      <text:p text:style-name="P126"><text:span text:style-name="T127">5</text:span><text:span text:style-name="T128">. Asmuo, pageidaujantis nustatyti paveldimų meno kūrinių vertę bei gauti pažymą apie paveldimo turto<text:s/></text:span><text:span text:style-name="T129">vertę, Departamentui pateikia:</text:span></text:p>
      <text:p text:style-name="P130"><text:span text:style-name="T131">5.1</text:span><text:span text:style-name="T132">. nustatytos formos prašymą;</text:span></text:p>
      <text:p text:style-name="P133"><text:span text:style-name="T134">5.2</text:span><text:span text:style-name="T135">. notaro išduotą laisvos formos pažymą, kad gyventojas pagal paveldėjimo byloje esančius dokumentus paveldi atitinkamą turtą;</text:span></text:p>
      <text:p text:style-name="P136"><text:span text:style-name="T137">5.3</text:span><text:span text:style-name="T138">. tuo atveju, kai paveldimi antikvariniai tauriųjų<text:s/></text:span><text:span text:style-name="T139">metalų gaminiai ir antikvariniai brangakmenių gaminiai – Lietuvos prabavimo rūmų įvertinimą;</text:span></text:p>
      <text:p text:style-name="P140"><text:span text:style-name="T141">5.4</text:span><text:span text:style-name="T142">. paveldimus meno kūrinius.</text:span></text:p>
      <text:p text:style-name="P143"><text:span text:style-name="T144">5.5</text:span><text:span text:style-name="T145">. po 2 kiekvieno paveldimų meno kūrinių nuotraukas (ne mažesnio kaip 8x12 centimetrų formato)</text:span><text:s/></text:p>
      <text:p text:style-name="P146">Papildyta punktu:</text:p>
      <text:p text:style-name="P147"><text:span text:style-name="T148">Nr.<text:s/></text:span><text:a xlink:href="https://www.e-tar.lt/portal/legalAct.html?documentId=TAR.0C893F3B0F54" office:target-frame-name="_top" xlink:show="replace"><text:span text:style-name="T149">Į-06</text:span></text:a><text:span text:style-name="T150">, 2005-01-07, Žin., 2005, Nr. 14-462 (2005-01-29), i. k. 10520KVISAK0000Į-06</text:span></text:p>
      <text:p text:style-name="Normal"/>
      <text:p text:style-name="P151"><text:span text:style-name="T152">6</text:span><text:span text:style-name="T153">. Departamento specialistai (ekspertai) pateiktus įvertinimui paveldėtus meno kūrinius ap</text:span><text:span text:style-name="T154">žiūri natūroje, surašo įvertinimo aktą ir jį pasirašo.</text:span></text:p>
      <text:p text:style-name="P155">Punkto pakeitimai:</text:p>
      <text:p text:style-name="P156"><text:span text:style-name="T157">Nr.<text:s/></text:span><text:a xlink:href="https://www.e-tar.lt/portal/legalAct.html?documentId=TAR.0C893F3B0F54" office:target-frame-name="_top" xlink:show="replace"><text:span text:style-name="T158">Į-06</text:span></text:a><text:span text:style-name="T159">, 2005-01-07, Žin., 2005, Nr. 14-462 (2005-01-29), i. k. 10520KVISAK0000Į-06</text:span></text:p>
      <text:p text:style-name="Normal"/>
      <text:p text:style-name="P160"><text:span text:style-name="T161">7</text:span><text:span text:style-name="T162">. Paveldi</text:span><text:span text:style-name="T163">mų meno kūrinių vertė nustatoma gyventojo, paveldėjusio šiuos meno kūrinius, prašymo nustatyti jų vertę pateikimo Departamentui dieną remiantis Departamento specialistų (ekspertų) įvertinimo aktu.</text:span></text:p>
      <text:p text:style-name="P164"><text:span text:style-name="T165">8</text:span><text:span text:style-name="T166">. Departamentas ne vėliau kaip per 10 kalendorinių die</text:span><text:span text:style-name="T167">nų nuo prašymo pateikimo dienos gyventojui išduoda pažymą apie paveldėto turto vertę.</text:span></text:p>
      <text:p text:style-name="P168"><text:span text:style-name="T169">9</text:span><text:span text:style-name="T170">. Departamento išduotos pažymos apie paveldėto turto vertę registruojamos nustatytos formos registracijos knygoje.</text:span></text:p>
      <text:p text:style-name="P171"><text:span text:style-name="T172">10</text:span><text:span text:style-name="T173">. Registracijos knygos lapai turi būti<text:s/></text:span><text:span text:style-name="T174">sunumeruoti, knyga įrišta ir patvirtinta Departamento spaudu bei direktoriaus parašu.</text:span></text:p>
      <text:p text:style-name="P175"><text:span text:style-name="T176">11.</text:span><text:span text:style-name="T177"><text:s/>Neteko galios nuo 2005-01-30</text:span></text:p>
      <text:p text:style-name="P178">Punkto naikinimas:</text:p>
      <text:p text:style-name="P179"><text:span text:style-name="T180">Nr.<text:s/></text:span><text:a xlink:href="https://www.e-tar.lt/portal/legalAct.html?documentId=TAR.0C893F3B0F54" office:target-frame-name="_top" xlink:show="replace"><text:span text:style-name="T181">Į-06</text:span></text:a><text:span text:style-name="T182">, 2005-01-07, Žin. 2005, N</text:span><text:span text:style-name="T183">r. 14-462 (2005-01-29), i. k. 10520KVISAK0000Į-06</text:span></text:p>
      <text:p text:style-name="Normal"/>
      <text:p text:style-name="P184"><text:span text:style-name="T185">III</text:span><text:span text:style-name="T186">.<text:s/></text:span><text:span text:style-name="T187">BAIGIAMOSIOS NUOSTATOS</text:span></text:p>
      <text:p text:style-name="P188"/>
      <text:p text:style-name="P189"><text:span text:style-name="T190">12</text:span><text:span text:style-name="T191">. Visi ginčai, kylantys dėl paveldėtų meno kūrinių vertės nustatymo ir pažymų apie paveldėto turto vertę išdavimo, yra sprendžiami įstatymų nustatyta tvarka.</text:span></text:p>
      <text:p text:style-name="P192"><text:span text:style-name="T193">13</text:span><text:span text:style-name="T194">. Departamento išduota pažyma apie paveldėto turto vertę gyventojo pateikiama teritorinei valstybinei mokesčių inspekcijai, kuri apskaičiuoja paveldimo turto apmokestinamąją vertę.</text:span></text:p>
      <text:p text:style-name="P195">______________</text:p>
      <text:p text:style-name="P196">Punkto pakeitimai:</text:p>
      <text:p text:style-name="P197"><text:span text:style-name="T198">Nr.<text:s/></text:span><text:a xlink:href="https://www.e-tar.lt/portal/legalAct.html?documentId=TAR.0C893F3B0F54" office:target-frame-name="_top" xlink:show="replace"><text:span text:style-name="T199">Į-06</text:span></text:a><text:span text:style-name="T200">, 2005-01-07, Žin., 2005, Nr. 14-462 (2005-01-29), i. k. 10520KVISAK0000Į-06</text:span></text:p>
      <text:p text:style-name="Normal"/>
      <text:p text:style-name="P201"/>
      <text:soft-page-break/>
      <text:p text:style-name="P202">Forma patvirtinta Kultūros vertybių apsaugos departamento</text:p>
      <text:p text:style-name="P203">direktoriaus 2003 04 10 įsakymu Nr. Į-108</text:p>
      <text:p text:style-name="P204"/>
      <text:p text:style-name="P205">Data ________________Registracijos Nr. ________________</text:p>
      <text:p text:style-name="P206"/>
      <text:p text:style-name="P207"/>
      <text:p text:style-name="P208"/>
      <text:p text:style-name="P209"><text:span text:style-name="T210">PAREIŠKĖJAS<text:s/></text:span><text:span text:style-name="T211">(vardas, pavardė, asmens kodas ir adresas) _________________________</text:span></text:p>
      <text:p text:style-name="P212"/>
      <text:p text:style-name="P213"/>
      <text:p text:style-name="P214"/>
      <text:p text:style-name="P215"><text:span text:style-name="T216">PAREIŠKĖJO ATSTOVAS<text:s/></text:span><text:span text:style-name="T217">(vardas, pavardė, asmens kodas ir adresas) _______________</text:span></text:p>
      <text:p text:style-name="P218"/>
      <text:p text:style-name="P219"/>
      <text:p text:style-name="P220"/>
      <text:p text:style-name="P221">Kultūros vertybių apsaugos departamento</text:p>
      <text:p text:style-name="P222">Išvežamų į<text:s/>užsienį kultūros vertybių kontrolės skyriui</text:p>
      <text:p text:style-name="P223"/>
      <text:p text:style-name="P224"><text:span text:style-name="T225">P R A Š Y M A S</text:span></text:p>
      <text:p text:style-name="P226"/>
      <text:p text:style-name="P227">Prašau išduoti pažymą apie nurodytų paveldėtų antikvarinių meno kūrinių, meno kūrinių (įskaitant kilnojamąsias ir nekilnojamąsias kultūros vertybes ir objektus, saugomus kaip kultūros vertybės) vertę: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Eil. Nr.</text:p>
          </table:table-cell>
          <table:table-cell table:style-name="TableCell237">
            <text:p text:style-name="P238">Objekto pavadinimas</text:p>
          </table:table-cell>
          <table:table-cell table:style-name="TableCell239">
            <text:p text:style-name="P240">Buvimo adresas</text:p>
          </table:table-cell>
          <table:table-cell table:style-name="TableCell241">
            <text:p text:style-name="P242">Pastabos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</table:table>
      <text:p text:style-name="P258"/>
      <text:p text:style-name="P259">Pateikti dokumentai:<text:s/></text:p>
      <text:p text:style-name="P260"/>
      <text:p text:style-name="P261">Data _________________________<text:tab/>Parašas: _______________________</text:p>
      <text:p text:style-name="P262"/>
      <text:p text:style-name="P263"><text:span text:style-name="T264">______________</text:span></text:p>
      <text:p text:style-name="P265"/>
      <text:soft-page-break/>
      <text:p text:style-name="P266">Forma patvirtinta Kultūros vertybių apsaugos</text:p>
      <text:p text:style-name="P267">departamento direktoriaus</text:p>
      <text:p text:style-name="P268">2003 04 10 įsakymu Nr. Į-108</text:p>
      <text:p text:style-name="P269"/>
      <text:p text:style-name="P270"><text:span text:style-name="T271">PAŽYMŲ APIE PAVELDĖTŲ ANTIKVARINIŲ MENO KŪRINIŲ, MENO KŪRINIŲ (ĮSKAITANT KILNOJAMĄSIAS IR NEKILNOJAMĄSIAS KULTŪROS VERTYBES IR OBJEKTUS, SAUGOMUS KAIP KULTŪROS VERTYBĖS) VERTĘ REGISTRACIJOS KNYGA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Eil. Nr.</text:p>
          </table:table-cell>
          <table:table-cell table:style-name="TableCell286">
            <text:p text:style-name="P287">Prašymo registracijos Nr.</text:p>
          </table:table-cell>
          <table:table-cell table:style-name="TableCell288">
            <text:p text:style-name="P289">Pažymos išdavimo data</text:p>
          </table:table-cell>
          <table:table-cell table:style-name="TableCell290">
            <text:p text:style-name="P291">Gavėjo vardas, pavardė</text:p>
          </table:table-cell>
          <table:table-cell table:style-name="TableCell292">
            <text:p text:style-name="P293">Parašas</text:p>
          </table:table-cell>
          <table:table-cell table:style-name="TableCell294">
            <text:p text:style-name="P295">Pažymą išdavusio pareigūno vardas, pavardė</text:p>
          </table:table-cell>
          <table:table-cell table:style-name="TableCell296">
            <text:p text:style-name="P297">Parašas</text:p>
          </table:table-cell>
          <table:table-cell table:style-name="TableCell298">
            <text:p text:style-name="P299">Įvertinimo akto Nr.</text:p>
          </table:table-cell>
          <table:table-cell table:style-name="TableCell300">
            <text:p text:style-name="P301">Pastabos</text:p>
          </table:table-cell>
        </table:table-row>
      </table:table>
      <text:p text:style-name="P302"/>
      <text:p text:style-name="P303"><text:span text:style-name="T304">___________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Kultūros vertybių apsaugos departamentas prie Lietuvos Respublikos kultūros<text:s/></text:span><text:span text:style-name="T314">ministerijos, Įsakymas</text:span></text:p>
      <text:p text:style-name="P315"><text:span text:style-name="T316">Nr.<text:s/></text:span><text:a xlink:href="https://www.e-tar.lt/portal/legalAct.html?documentId=TAR.0C893F3B0F54" office:target-frame-name="_top" xlink:show="replace"><text:span text:style-name="T317">Į-06</text:span></text:a><text:span text:style-name="T318">, 2005-01-07, Žin., 2005, Nr. 14-462 (2005-01-29), i. k. 10520KVISAK0000Į-06</text:span></text:p>
      <text:p text:style-name="P319"><text:span text:style-name="T320">Dėl Kultūros vertybių apsaugos departamento direktoriaus 2003 m. b</text:span><text:span text:style-name="T321">alandžio 10 d. įsakymo Nr. Į-108 "Dėl Paveldimų antikvarinių meno kūrinių, meno kūrinių (įskaitant kilnojamąsias ir nekilnojamąsias kultūros vertybes ir objektus, saugomus kaip kultūros vertybės) vertės nustatymo ir pažymų apie paveldimo turto vertę išdavi</text:span><text:span text:style-name="T322">mo Kultūros vertybių apsaugos departamente tvarkos patvirtinimo"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10T10:37:00Z</meta:creation-date>
    <dc:date>2016-08-10T10:37:00Z</dc:date>
    <meta:template xlink:href="Normal" xlink:type="simple"/>
    <meta:editing-cycles>2</meta:editing-cycles>
    <meta:editing-duration>PT0S</meta:editing-duration>
    <meta:document-statistic meta:page-count="5" meta:paragraph-count="118" meta:word-count="1098" meta:character-count="8893" meta:row-count="304" meta:non-whitespace-character-count="7913"/>
  </office:meta>
</office:document-meta>
</file>