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text-transform="uppercase" fo:color="#000000" fo:letter-spacing="0.0416in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P60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1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2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3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4" style:parent-style-name="Normal" style:family="paragraph">
      <style:paragraph-properties fo:margin-left="3.1493in" fo:text-indent="0.0416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5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6" style:parent-style-name="Normal" style:family="paragraph">
      <style:text-properties style:font-weight-complex="bold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margin-left="2.0833in">
        <style:tab-stops/>
      </style:paragraph-properties>
      <style:text-properties fo:font-size="11pt" style:font-size-asian="11pt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11pt" style:font-size-asian="11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78" style:parent-style-name="Normal" style:family="paragraph">
      <style:paragraph-properties fo:text-align="center" fo:margin-left="0.5833in">
        <style:tab-stops>
          <style:tab-stop style:type="right" style:leader-style="solid" style:leader-text="_" style:position="5.7159in"/>
        </style:tab-stops>
      </style:paragraph-properties>
      <style:text-properties fo:font-size="11pt" style:font-size-asian="11pt"/>
    </style:style>
    <style:style style:name="P7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84" style:parent-style-name="Normal" style:family="paragraph">
      <style:paragraph-properties fo:text-align="center" fo:margin-left="0.9166in">
        <style:tab-stops>
          <style:tab-stop style:type="right" style:leader-style="solid" style:leader-text="_" style:position="5.3826in"/>
        </style:tab-stops>
      </style:paragraph-properties>
      <style:text-properties fo:font-size="11pt" style:font-size-asian="11pt"/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in"/>
          <style:tab-stop style:type="right" style:leader-style="solid" style:leader-text="_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left" style:position="1.125in"/>
          <style:tab-stop style:type="right" style:leader-style="solid" style:leader-text="_" style:position="6.6937in"/>
        </style:tab-stops>
      </style:paragraph-properties>
      <style:text-properties fo:font-size="11pt" style:font-size-asian="11pt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left" style:position="1.125in"/>
          <style:tab-stop style:type="right" style:leader-style="solid" style:leader-text="_" style:position="6.6937in"/>
        </style:tab-stops>
      </style:paragraph-properties>
      <style:text-properties fo:font-size="11pt" style:font-size-asian="11pt"/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1" style:parent-style-name="Normal" style:family="paragraph">
      <style:paragraph-properties fo:text-align="center" fo:margin-left="2.25in">
        <style:tab-stops>
          <style:tab-stop style:type="right" style:leader-style="solid" style:leader-text="_" style:position="4.4437in"/>
        </style:tab-stops>
      </style:paragraph-properties>
      <style:text-properties fo:font-size="11pt" style:font-size-asian="11pt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keep-with-next="always" fo:text-align="justify">
        <style:tab-stops>
          <style:tab-stop style:type="center" style:position="3.25in"/>
          <style:tab-stop style:type="center" style:position="5.3333in"/>
        </style:tab-stops>
      </style:paragraph-properties>
    </style:style>
    <style:style style:name="P111" style:parent-style-name="Normal" style:family="paragraph">
      <style:paragraph-properties fo:keep-with-next="always" fo:margin-left="3in">
        <style:tab-stops>
          <style:tab-stop style:type="center" style:position="0.25in"/>
          <style:tab-stop style:type="center" style:position="2.3333in"/>
        </style:tab-stops>
      </style:paragraph-properties>
      <style:text-properties fo:font-size="11pt" style:font-size-asian="11p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116" style:parent-style-name="Normal" style:family="paragraph">
      <style:paragraph-properties fo:text-align="justify">
        <style:tab-stops>
          <style:tab-stop style:type="left" style:position="0.5in"/>
          <style:tab-stop style:type="left" style:position="4.875in"/>
        </style:tab-stops>
      </style:paragraph-properties>
      <style:text-properties fo:font-size="11pt" style:font-size-asian="11pt" style:language-asian="ar" style:country-asian="SA" fo:hyphenate="false"/>
    </style:style>
    <style:style style:name="P117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style:language-asian="ar" style:country-asian="SA" fo:hyphenate="false"/>
    </style:style>
    <style:style style:name="P118" style:parent-style-name="Normal" style:family="paragraph">
      <style:paragraph-properties fo:text-align="center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T119" style:parent-style-name="DefaultParagraphFont" style:family="text">
      <style:text-properties style:language-asian="ar" style:country-asian="SA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9-19 iki 2014-02-18</text:span></text:p>
      <text:p text:style-name="P10"/>
      <text:p text:style-name="P11"><text:span text:style-name="T12">Įsakymas paskelbtas: Žin. 2006, Nr.<text:s/></text:span><text:a xlink:href="https://www.e-tar.lt/portal/legalAct.html?documentId=TAR.D0CF7BB4218D" office:target-frame-name="_top" xlink:show="replace"><text:span text:style-name="T13">70-2609</text:span></text:a><text:span text:style-name="T14">, i. k. 106110MISAK00B1-387</text:span></text:p>
      <text:p text:style-name="P15"/>
      <text:p text:style-name="P16">Nauja redakcija nuo 2010-09-19:</text:p>
      <text:p text:style-name="Normal"><text:span text:style-name="T17">Nr.<text:s/></text:span><text:a xlink:href="https://www.e-tar.lt/portal/legalAct.html?documentId=TAR.FE08D53071E8" office:target-frame-name="_top" xlink:show="replace"><text:span text:style-name="T18">B1-331</text:span></text:a><text:span text:style-name="T19">, 2010-09-10, Žin. 2010, Nr. 110-5660 (2010-09-18), i. k. 110110MISAK00B1-331</text:span></text:p>
      <text:p text:style-name="P20"/>
      <text:p text:style-name="P21"><text:span text:style-name="T22">VALSTYBINĖS MAISTO IR VETERINARIJOS TARNYBOS DIREKTORIUS</text:span></text:p>
      <text:p text:style-name="P23"><text:span text:style-name="T24">ĮSAKYMAS</text:span></text:p>
      <text:p text:style-name="P25"/>
      <text:p text:style-name="P26">DĖL VETERINARIJOS PAŽYMĖJIMO FORMOS PATVIRTINIMO</text:p>
      <text:p text:style-name="P27"/>
      <text:p text:style-name="P28">2006 m. birželio 15 d. Nr. B1-387</text:p>
      <text:p text:style-name="P29">Vilnius</text:p>
      <text:p text:style-name="P30"/>
      <text:p text:style-name="P31"><text:span text:style-name="T32">Vadovaudamasis Lietuvos Respublikos veterinarijos įstatymo (Žin., 1992, Nr.<text:s/></text:span><text:a xlink:href="https://www.e-tar.lt/portal/lt/legalAct/TAR.97BDCD719E57" office:target-frame-name="_blank" xlink:show="new"><text:span text:style-name="T33">2-15</text:span></text:a><text:span text:style-name="T34">; 1999, Nr.<text:s/></text:span><text:a xlink:href="https://www.e-tar.lt/portal/lt/legalAct/TAR.36ACA3AC27DF" office:target-frame-name="_blank" xlink:show="new"><text:span text:style-name="T35">90-2639</text:span></text:a><text:span text:style-name="T36">) 6 straipsnio 14 punktu,</text:span></text:p>
      <text:p text:style-name="P37"><text:span text:style-name="T38">1</text:span><text:span text:style-name="T39">.<text:s/></text:span><text:span text:style-name="T40">Tvirtinu</text:span><text:span text:style-name="T41"><text:s/>pridedamą Veterinarijos pažymėjimo formą.</text:span></text:p>
      <text:p text:style-name="P42"><text:span text:style-name="T43">2</text:span><text:span text:style-name="T44">.<text:s/></text:span><text:span text:style-name="T45">Nustata</text:span><text:span text:style-name="T46">u, kad veterinarijos pažymėjimus išduodantys veterinarijos gydytojai</text:span><text:span text:style-name="T47"><text:s/>turi įrašyti veterinarijos pažymėjimų registracijos žurnale veterinarijos pažymėjimų išdavimo datas, registracijos numerius, gyvūnų laikytojų, kuriems išduodami veterinarijos pažymėjimai, fizinių asmenų vardus, pavardes arba juridinių asmenų pavadinimus,<text:s/></text:span><text:span text:style-name="T48">kodus.</text:span></text:p>
      <text:p text:style-name="P49"><text:span text:style-name="T50">3</text:span><text:span text:style-name="T51">.<text:s/></text:span><text:span text:style-name="T52">Pavedu</text:span><text:span text:style-name="T53"><text:s/>įsakymo vykdymo kontrolę Maisto ir veterinarijos vidaus audito tarnybai ir Valstybinės maisto ir veterinarijos tarnybos Gyvūnų gerovės ir sveikatingumo skyriui.</text:span></text:p>
      <text:p text:style-name="P54"/>
      <text:p text:style-name="P55"/>
      <text:p text:style-name="P56"><text:span text:style-name="T57">DIREKTORIUS</text:span><text:span text:style-name="T58"><text:tab/>KAZIMIERAS LUKAUSKAS</text:span></text:p>
      <text:soft-page-break/>
      <text:p text:style-name="P59">Forma patvirtinta</text:p>
      <text:p text:style-name="P60">Lietuvos Respublikos valstybinės maisto ir<text:s/></text:p>
      <text:p text:style-name="P61">veterinarijos tarnybos direktoriaus<text:s/></text:p>
      <text:p text:style-name="P62">2006 m. birželio 15 d. įsakymu Nr. B1-387<text:s/></text:p>
      <text:p text:style-name="P63">(Valstybinės maisto ir</text:p>
      <text:p text:style-name="P64">veterinarijos tarnybos direktoriaus<text:s/></text:p>
      <text:p text:style-name="P65">2010 m. rugsėjo 10 d. įsakymo Nr. B1-331 redakcija)</text:p>
      <text:p text:style-name="P66"/>
      <text:p text:style-name="P67"><text:span text:style-name="T68">VETERINARIJOS PAŽYM</text:span><text:span text:style-name="T69">ĖJIMAS</text:span></text:p>
      <text:p text:style-name="P70"/>
      <text:p text:style-name="P71">____________ Nr. ________________</text:p>
      <text:p text:style-name="P72">(data)</text:p>
      <text:p text:style-name="P73">_______________________________</text:p>
      <text:p text:style-name="P74"><text:span text:style-name="T75">(vieta)</text:span></text:p>
      <text:p text:style-name="P76"/>
      <text:p text:style-name="P77">Išduotas<text:s/><text:tab/></text:p>
      <text:p text:style-name="P78">(gyvūnų laikytojo – fizinio asmens vardas, pavardė arba juridinio asmens pavadinimas, kodas)</text:p>
      <text:p text:style-name="P79"><text:tab/></text:p>
      <text:p text:style-name="P80"/>
      <text:p text:style-name="P81"><text:tab/></text:p>
      <text:p text:style-name="P82"/>
      <text:p text:style-name="P83">Gyvūnas (-ai)<text:s/><text:tab/></text:p>
      <text:p text:style-name="P84">(gyvūnų rūšis, amžius, paskirtis,<text:s/>individualus ženklinimo Nr.*)</text:p>
      <text:p text:style-name="P85"><text:tab/></text:p>
      <text:p text:style-name="P86"/>
      <text:p text:style-name="P87"><text:tab/></text:p>
      <text:p text:style-name="P88"/>
      <text:p text:style-name="P89">laikomas (-i)<text:s/><text:tab/></text:p>
      <text:p text:style-name="P90"/>
      <text:p text:style-name="P91"><text:tab/></text:p>
      <text:p text:style-name="P92">(laikymo vietos adresas, bandos kodas, veterinarinio patvirtinimo numeris**)</text:p>
      <text:p text:style-name="P93">esančioje teritorijoje, kuriai netaikomi apribojimai dėl gyvūnų užkrečiamųjų ligų.</text:p>
      <text:p text:style-name="P94">Gyvūnas (-ai) vakcinuotas (-i) nuo<text:s/><text:tab/></text:p>
      <text:p text:style-name="P95"/>
      <text:p text:style-name="P96"><text:tab/></text:p>
      <text:p text:style-name="P97">(nurodyti ligos pavadinimą, vakcinavimo datą, vakcinos pavadinimą, pagaminimo datą, serijos numerį)</text:p>
      <text:p text:style-name="P98"><text:tab/></text:p>
      <text:p text:style-name="P99"/>
      <text:p text:style-name="P100">Gyvūnas (-ai) bus vežamas (-i) į<text:s/><text:tab/></text:p>
      <text:p text:style-name="P101">(nurodyti paskirties vietos adresą, fizinio asmens vardą, pavardę arba juridinio asmens pavadinimą, kodą)</text:p>
      <text:p text:style-name="P102"><text:tab/></text:p>
      <text:p text:style-name="P103"/>
      <text:p text:style-name="P104">Iš viso siunčiamas (-i)<text:s/><text:tab/><text:s/>gyvūnas (-ai, -ų).</text:p>
      <text:p text:style-name="P105">(nurodyti skaičių)</text:p>
      <text:p text:style-name="P106"/>
      <text:p text:style-name="P107">Gyvūnas (-ai) <text:s/>kliniškai sveikas (-i).</text:p>
      <text:p text:style-name="P108">Veterinarijos pažymėjimas galioja 10 (dešimt) dienų nuo jo išdavimo datos.</text:p>
      <text:p text:style-name="P109"/>
      <text:p text:style-name="P110">Veterinarijos gydytojas A.V.***<text:tab/>___________<text:tab/>_________________</text:p>
      <text:p text:style-name="P111">(parašas)<text:tab/>(vardas, pavardė)</text:p>
      <text:p text:style-name="P112"/>
      <text:soft-page-break/>
      <text:p text:style-name="Normal">___________________</text:p>
      <text:p text:style-name="P113">* – nurodoma, jei gyvūnas yra ženklintas.</text:p>
      <text:p text:style-name="P114">** – nurodoma, jei suteiktas.</text:p>
      <text:p text:style-name="P115">*** – kai veterinarijos pažymėjimą išduoda individualia veikla užsiimantis privatus veterinarijos gydytojas, antspaudui skirtoje vietoje dedamas asmeninis spaudas.</text:p>
      <text:p text:style-name="P116">Surašyti 3 veterinarijos pažymėjimo egzemplioriai, iš kurių vienas įteiktas gyvūno laikytojui, antras – veterinarijos gydytojui, o trečias skirtas lydėti gyvūnui (-ams) iki paskirties vietos.</text:p>
      <text:p text:style-name="P117"/>
      <text:p text:style-name="P118"><text:span text:style-name="T119">_________________</text:span></text:p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</text:span><text:span text:style-name="T129"><text:s/>Respublikos valstybinė maisto ir veterinarijos tarnyba, Įsakymas</text:span></text:p>
      <text:p text:style-name="P130"><text:span text:style-name="T131">Nr.<text:s/></text:span><text:a xlink:href="https://www.e-tar.lt/portal/legalAct.html?documentId=TAR.FE08D53071E8" office:target-frame-name="_top" xlink:show="replace"><text:span text:style-name="T132">B1-331</text:span></text:a><text:span text:style-name="T133">, 2010-09-10, Žin., 2010, Nr. 110-5660 (2010-09-18), i. k. 110110MISAK00B1-331</text:span></text:p>
      <text:p text:style-name="P134"><text:span text:style-name="T135">Dėl Lietuvos Respub</text:span><text:span text:style-name="T136">likos valstybinės maisto ir veterinarijos tarnybos direktoriaus 2006 m. birželio 15 d. įsakymo Nr. B1-387 "Dėl Veterinarijos pažymėjimo ir Veterinarijos pažymėjimų registro formų patvirtinimo"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SYSTEM</dc:creator>
    <meta:creation-date>2016-09-22T09:54:00Z</meta:creation-date>
    <dc:date>2016-09-22T09:54:00Z</dc:date>
    <meta:template xlink:href="Normal" xlink:type="simple"/>
    <meta:editing-cycles>2</meta:editing-cycles>
    <meta:editing-duration>PT0S</meta:editing-duration>
    <meta:document-statistic meta:page-count="3" meta:paragraph-count="85" meta:word-count="499" meta:character-count="3659" meta:row-count="202" meta:non-whitespace-character-count="3245"/>
  </office:meta>
</office:document-meta>
</file>