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5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1.5694in"/>
    </style:style>
    <style:style style:name="T72" style:parent-style-name="DefaultParagraphFont" style:family="text">
      <style:text-properties style:text-position="37.5% 100%" fo:font-size="8pt" style:font-size-asian="8pt" style:font-size-complex="8pt"/>
    </style:style>
    <style:style style:name="T73" style:parent-style-name="DefaultParagraphFont" style:family="text">
      <style:text-properties style:text-position="37.5% 100%"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text-position="37.5% 100%" fo:font-size="8pt" style:font-size-asian="8pt" style:font-size-complex="8pt"/>
    </style:style>
    <style:style style:name="P77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9in"/>
      <style:text-properties fo:font-size="8pt" style:font-size-asian="8pt" style:font-size-complex="8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text-position="37.5% 100%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84" style:parent-style-name="Normal" style:family="paragraph">
      <style:paragraph-properties fo:text-align="justify"/>
      <style:text-properties style:font-name="TimesLT" style:font-name-complex="TimesLT" fo:font-size="10pt" style:font-size-asian="10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P90" style:parent-style-name="Normal" style:family="paragraph">
      <style:paragraph-properties fo:text-align="center" fo:text-indent="0.2166in"/>
    </style:style>
    <style:style style:name="T91" style:parent-style-name="DefaultParagraphFont" style:family="text">
      <style:text-properties style:text-position="37.5% 100%" fo:font-size="8pt" style:font-size-asian="8pt" style:font-size-complex="8pt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99" style:parent-style-name="DefaultParagraphFont" style:family="text">
      <style:text-properties fo:font-size="8pt" style:font-size-asian="8pt" style:font-size-complex="8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P10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02" style:parent-style-name="DefaultParagraphFont" style:family="text">
      <style:text-properties style:text-position="37.5% 100%" fo:font-size="8pt" style:font-size-asian="8pt" style:font-size-complex="8pt"/>
    </style:style>
    <style:style style:name="P103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 fo:text-indent="0.9in"/>
      <style:text-properties style:text-position="super 63.6%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indent="0.9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18" style:parent-style-name="DefaultParagraphFont" style:family="text">
      <style:text-properties style:text-position="37.5% 100%" fo:font-size="8pt" style:font-size-asian="8pt" style:font-size-complex="8pt"/>
    </style:style>
    <style:style style:name="P119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2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fo:margin-left="0.9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P124" style:parent-style-name="Normal" style:family="paragraph">
      <style:paragraph-properties fo:margin-left="0.9in" fo:text-indent="1.5in">
        <style:tab-stops/>
      </style:paragraph-properties>
    </style:style>
    <style:style style:name="T125" style:parent-style-name="DefaultParagraphFont" style:family="text">
      <style:text-properties style:text-position="37.5% 100%" fo:font-size="8pt" style:font-size-asian="8pt" style:font-size-complex="8pt"/>
    </style:style>
    <style:style style:name="P12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text-position="37.5% 100%" fo:font-size="8pt" style:font-size-asian="8pt" style:font-size-complex="8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2.6194in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135" style:parent-style-name="DefaultParagraphFont" style:family="text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1.0763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3.1104in">
        <style:tab-stops>
          <style:tab-stop style:type="left" style:position="2in"/>
          <style:tab-stop style:type="left" style:position="5in"/>
        </style:tab-stops>
      </style:paragraph-properties>
    </style:style>
    <style:style style:name="T146" style:parent-style-name="DefaultParagraphFont" style:family="text">
      <style:text-properties style:text-position="37.5% 100%" fo:font-size="8pt" style:font-size-asian="8pt" style:font-size-complex="8pt"/>
    </style:style>
    <style:style style:name="T147" style:parent-style-name="DefaultParagraphFont" style:family="text">
      <style:text-properties style:text-position="37.5% 100%" fo:font-size="8pt" style:font-size-asian="8pt" style:font-size-complex="8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letter-kerning="true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Normal" style:family="paragraph">
      <style:paragraph-properties fo:text-align="center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19 iki 2016-08-10</text:span></text:p>
      <text:p text:style-name="P10"/>
      <text:p text:style-name="P11"><text:span text:style-name="T12">Įsakymas paskelbtas: Žin. 2006, Nr.<text:s/></text:span><text:a xlink:href="https://www.e-tar.lt/portal/legalAct.html?documentId=TAR.D0CF7BB4218D" office:target-frame-name="_top" xlink:show="replace"><text:span text:style-name="T13">70-2609</text:span></text:a><text:span text:style-name="T14">, i. k. 106110MISAK00B1-387</text:span></text:p>
      <text:p text:style-name="P15"/>
      <text:p text:style-name="P16">Nauja redakcija nuo 2014-02-19:</text:p>
      <text:p text:style-name="Normal"><text:span text:style-name="T17">Nr.<text:s/></text:span><text:a xlink:href="https://www.e-tar.lt/portal/legalAct.html?documentId=3abaa770987a11e3bdd0a9c9ad8ce1bf" office:target-frame-name="_top" xlink:show="replace"><text:span text:style-name="T18">B1-112</text:span></text:a><text:span text:style-name="T19">, 2014-02-17, paskelbta TAR 2014-02-18, i. k. 2014-01707</text:span></text:p>
      <text:p text:style-name="P20"/>
      <text:p text:style-name="P21"><text:span text:style-name="T22">VALSTYBINĖS MAISTO IR VETERINARIJOS TARNYBOS DIREKTORIUS</text:span></text:p>
      <text:p text:style-name="P23"/>
      <text:p text:style-name="P24"><text:span text:style-name="T25">ĮSAKYMAS</text:span></text:p>
      <text:p text:style-name="P26"><text:span text:style-name="T27">DĖL VETERINARIJOS PAŽYMĖJIM</text:span><text:span text:style-name="T28">O FORMOS PATVIRTINIMO</text:span></text:p>
      <text:p text:style-name="P29"/>
      <text:p text:style-name="P30">2006 m. birželio 15 d. Nr. B1-387</text:p>
      <text:p text:style-name="P31">Vilnius</text:p>
      <text:p text:style-name="P32"/>
      <text:p text:style-name="P33"><text:span text:style-name="T34">Vadovaudamasis<text:s/></text:span><text:span text:style-name="T35">Valstybinės maisto ir veterinarijos tarnybos nuostatų, patvirtintų Lietuvos Respublikos Vyriausybės 2000 m. birželio 28 d. nutarimu Nr. 744 „Dėl Valstybinės maisto ir<text:s/></text:span><text:span text:style-name="T36">veterinarijos tarnybos nuostatų patvirtinimo“, 20.3 punktu</text:span><text:span text:style-name="T37">:</text:span></text:p>
      <text:p text:style-name="P38"><text:span text:style-name="T39">1</text:span><text:span text:style-name="T40">.<text:s/></text:span><text:span text:style-name="T41">Tvirtinu</text:span><text:span text:style-name="T42"><text:s/>pridedamą Veterinarijos pažymėjimo formą.</text:span></text:p>
      <text:p text:style-name="P43"><text:span text:style-name="T44">2</text:span><text:span text:style-name="T45">.<text:s/></text:span><text:span text:style-name="T46">Nuroda</text:span><text:span text:style-name="T47">u veterinarijos gydytojams, išduodantiems gyvūnų laikytojams veterinarijos pažymėjimus, įtraukti veterinarijos pažymėjimus į<text:s/></text:span><text:span text:style-name="T48">apskaitą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Valstybinės maisto ir veterinarijos tarnybos Gyvūnų sveikatingumo ir gerovės skyriui.</text:span></text:p>
      <text:p text:style-name="P54"/>
      <text:p text:style-name="P55"><text:span text:style-name="T56">DIREKTORIUS</text:span><text:span text:style-name="T57"><text:tab/>KAZIMIERAS LUKAUSKAS</text:span></text:p>
      <text:p text:style-name="Normal"/>
      <text:p text:style-name="P58"/>
      <text:soft-page-break/>
      <text:p text:style-name="P59">Forma patvirtinta</text:p>
      <text:p text:style-name="P60">Valstybinės maisto ir veterinarijos tarnybos<text:s/></text:p>
      <text:p text:style-name="P61">direktoriaus 2006 m. birželio 15 d.<text:s/></text:p>
      <text:p text:style-name="P62">įsakymu Nr. B1-387<text:s/></text:p>
      <text:p text:style-name="P63">(Valstybinės maisto ir veterinarijos tarnybos<text:s/></text:p>
      <text:p text:style-name="P64">direktoriaus 2014 m. vasario 17 d.</text:p>
      <text:p text:style-name="P65">įsakymo Nr. B1-112 redakcija)</text:p>
      <text:p text:style-name="P66"/>
      <text:p text:style-name="P67"><text:span text:style-name="T68">VETERINARIJOS PAŽYMĖJIMAS</text:span></text:p>
      <text:p text:style-name="P69"/>
      <text:p text:style-name="P70">____________ Nr. ________________</text:p>
      <text:p text:style-name="P71"><text:span text:style-name="T72"><text:s text:c="23"/></text:span><text:span text:style-name="T73"><text:s text:c="8"/>(data)</text:span></text:p>
      <text:p text:style-name="P74">_______________________________</text:p>
      <text:p text:style-name="P75"><text:span text:style-name="T76">(vieta)</text:span></text:p>
      <text:p text:style-name="P77"/>
      <text:p text:style-name="P78">Šiuo pažymėjimu patvirtinama, kad ______________________________________________</text:p>
      <text:p text:style-name="P79"/>
      <text:p text:style-name="P80">________________________________________________________________________________________________________________________</text:p>
      <text:p text:style-name="P81"><text:span text:style-name="T82">(gyvūnų laikytojo – fizinio asmens <text:s/>vardas, pavardė, arba juridinio asmens pavadinimas, kodas)</text:span></text:p>
      <text:p text:style-name="P83">________________________________________________________________________________________________________________________</text:p>
      <text:p text:style-name="P84"/>
      <text:p text:style-name="P85">________________________________________________________________________________________________________________________</text:p>
      <text:p text:style-name="P86"/>
      <text:p text:style-name="Normal"><text:span text:style-name="T87">gyvūnas (-ai</text:span><text:span text:style-name="T88">)<text:s/></text:span><text:span text:style-name="T89">_________________________________________________________________________________________________________</text:span></text:p>
      <text:p text:style-name="P90"><text:span text:style-name="T91">(gyvūnų rūšis, amžius, paskirtis, individualus ženklinimo Nr.*)</text:span></text:p>
      <text:p text:style-name="P92">________________________________________________________________________________________________________________________</text:p>
      <text:p text:style-name="P93"/>
      <text:p text:style-name="P94">________________________________________________________________________________________________________________________</text:p>
      <text:p text:style-name="P95"/>
      <text:p text:style-name="P96">laikomas (-i) ____________________________________________________________________________</text:p>
      <text:p text:style-name="P97"/>
      <text:p text:style-name="P98"><text:span text:style-name="T99">____</text:span><text:span text:style-name="T100">____________________________________________________________________________________________________________________</text:span></text:p>
      <text:p text:style-name="P101"><text:span text:style-name="T102">(laikymo vietos adresas, bandos kodas, veterinarinio patvirtinimo numeris**)</text:span></text:p>
      <text:p text:style-name="P103">Teritorijai, kurioje laikomi minėti gyvūnai, taikomi apribojimai dėl _____________________</text:p>
      <text:p text:style-name="P104"><text:span text:style-name="T105">_______________________________________________________________________________________/</text:span></text:p>
      <text:p text:style-name="P106">(nurodyti gyvūnų užkrečiamosios (-ųjų) ligos (-ų) pavadinimą (-us)</text:p>
      <text:p text:style-name="P107"><text:span text:style-name="T108">netaikomi apribojimai dėl gyvūnų užkrečiamųjų ligų (</text:span><text:span text:style-name="T109">nereikalingą išbrau</text:span><text:span text:style-name="T110">kti</text:span><text:span text:style-name="T111">).</text:span></text:p>
      <text:p text:style-name="P112"><text:span text:style-name="T113">Gyvūnas (-ai) vakcinuotas (-i) nuo __________</text:span><text:span text:style-name="T114">__________________________________________________________________________________________________________</text:span></text:p>
      <text:p text:style-name="P115"/>
      <text:p text:style-name="P116">________________________________________________________________________________________________________________________</text:p>
      <text:p text:style-name="P117"><text:span text:style-name="T118">(nurodyti ligos pavadinimą, vakcinavimo datą, vakcinos pavadinimą, pagaminimo datą, serijos numerį)</text:span></text:p>
      <text:p text:style-name="P119"/>
      <text:p text:style-name="P120">________________________________________________________________________________________________________________________</text:p>
      <text:p text:style-name="P121"><text:span text:style-name="T122">Gyvūnas (-ai) bus vežamas (-i) į<text:s/></text:span><text:span text:style-name="T123">____________________________________________________________________<text:s/></text:span></text:p>
      <text:p text:style-name="P124"><text:span text:style-name="T125">(nurodyti paskirties vietos adresą, gavėją – <text:s/>fizinio</text:span></text:p>
      <text:p text:style-name="P126">________________________________________________________________________________________________________________________</text:p>
      <text:p text:style-name="P127"><text:span text:style-name="T128">asmens vardą, pavardę, arba juridinio asmens pavadinimą, kodą)</text:span></text:p>
      <text:p text:style-name="P129"><text:span text:style-name="T130">Iš viso vežamas (-i)<text:s/></text:span><text:span text:style-name="T131">___________________________</text:span><text:span text:style-name="T132"><text:s/>gyvūnas (-ai, -ų).</text:span></text:p>
      <text:p text:style-name="P133"><text:span text:style-name="T134">(nurodyti skaiči</text:span><text:span text:style-name="T135">ų)</text:span></text:p>
      <text:p text:style-name="P136">Gyvūnas (-ai) kliniškai sveikas (-i).</text:p>
      <text:p text:style-name="P137">Šis pažymėjimas galioja 10 (dešimt) dienų nuo jo išdavimo datos.</text:p>
      <text:p text:style-name="P138"/>
      <text:p text:style-name="P139">Veterinarijos gydytojas</text:p>
      <text:p text:style-name="P140"><text:span text:style-name="T141">A.V</text:span><text:span text:style-name="T142">.***</text:span><text:span text:style-name="T143"><text:tab/><text:s text:c="3"/>__________________<text:s/></text:span><text:span text:style-name="T144"><text:tab/>____________________</text:span></text:p>
      <text:p text:style-name="P145"><text:span text:style-name="T146">(parašas) <text:s text:c="2"/></text:span><text:span text:style-name="T147"><text:tab/><text:s/>(vardas, pavardė)</text:span></text:p>
      <text:p text:style-name="P148">_______________________</text:p>
      <text:p text:style-name="P149">* – nurodoma, jei<text:s/>gyvūnas yra paženklintas.</text:p>
      <text:p text:style-name="P150"><text:span text:style-name="T151">**<text:s/></text:span><text:span text:style-name="T152">– nurodoma, jei veterinarinio patvirtinimo numeris suteiktas.</text:span></text:p>
      <text:p text:style-name="P153">*** – kai veterinarijos pažymėjimą išduoda individualia veikla užsiimantis privatus veterinarijos gydytojas, antspaudui skirtoje vietoje dedamas asmeninis spaudas.</text:p>
      <text:p text:style-name="P154"><text:span text:style-name="T155">Pastaba.</text:span><text:span text:style-name="T156"><text:s/>Turi būti surašyti 3 veterinarijos pažymėjimo egzemplioriai, iš kurių vienas įteikiamas gyvūno laikytojui, antras – veterinarijos gydytojui, o trečias <text:s/>– gyvūnų vežėjui. Trečias veterinarijos pažymėjimo egzempliorius turi lydėti gyvūno (–ų) siuntą</text:span><text:span text:style-name="T157"><text:s/></text:span></text:p>
      <text:p text:style-name="P158"><text:span text:style-name="T159">_____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alstybinė maisto ir veterinarijos tarnyba, Įsakymas</text:span></text:p>
      <text:p text:style-name="P169"><text:span text:style-name="T170">Nr.<text:s/></text:span><text:a xlink:href="https://www.e-tar.lt/portal/legalAct.html?documentId=TAR.FE08D53071E8" office:target-frame-name="_top" xlink:show="replace"><text:span text:style-name="T171">B1-331</text:span></text:a><text:span text:style-name="T172">, 2010-09-10, Žin., 2010, Nr. 110-5660 (20</text:span><text:span text:style-name="T173">10-09-18), i. k. 110110MISAK00B1-331</text:span></text:p>
      <text:p text:style-name="P174"><text:span text:style-name="T175">Dėl Lietuvos Respublikos valstybinės maisto ir veterinarijos tarnybos direktoriaus 2006 m. birželio 15 d. įsakymo Nr. B1-387 "Dėl Veterinarijos pažymėjimo ir Veterinarijos pažymėjimų registro formų patvirtinimo" pakeiti</text:span><text:span text:style-name="T176">mo</text:span></text:p>
      <text:p text:style-name="P177"/>
      <text:p text:style-name="P178"><text:span text:style-name="T179">2.</text:span></text:p>
      <text:p text:style-name="P180"><text:span text:style-name="T181">Valstybinė maisto ir veterinarijos tarnyba, Įsakymas</text:span></text:p>
      <text:p text:style-name="P182"><text:span text:style-name="T183">Nr.<text:s/></text:span><text:a xlink:href="https://www.e-tar.lt/portal/legalAct.html?documentId=3abaa770987a11e3bdd0a9c9ad8ce1bf" office:target-frame-name="_top" xlink:show="replace"><text:span text:style-name="T184">B1-112</text:span></text:a><text:span text:style-name="T185">, 2014-02-17, paskelbta TAR 2014-02-18, i. k. 2014-01707</text:span></text:p>
      <text:p text:style-name="P186"><text:span text:style-name="T187">Dėl Valstybinės maisto ir<text:s/></text:span><text:span text:style-name="T188">veterinarijos tarnybos direktoriaus 2006 m. birželio 15 d. įsakymo Nr. B1-387 "Dėl Veterinarijos pažymėjimo formos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22T09:54:00Z</meta:creation-date>
    <dc:date>2016-09-22T09:54:00Z</dc:date>
    <meta:template xlink:href="Normal" xlink:type="simple"/>
    <meta:editing-cycles>2</meta:editing-cycles>
    <meta:editing-duration>PT0S</meta:editing-duration>
    <meta:document-statistic meta:page-count="3" meta:paragraph-count="67" meta:word-count="797" meta:character-count="5669" meta:row-count="235" meta:non-whitespace-character-count="4939"/>
  </office:meta>
</office:document-meta>
</file>