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center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11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0AD201FCED1" office:target-frame-name="_top" xlink:show="replace"><text:span text:style-name="T14">1400</text:span></text:a><text:span text:style-name="T15">, 1995-10-31, Žin., 1995, Nr. 91-2045 (1995-11-08), i. k. 0951100NUTA00001400</text:span></text:p>
      <text:p text:style-name="P16"><text:span text:style-name="T17">Dėl<text:s/></text:span><text:span text:style-name="T18">Pašto ir telekomunikacijų veiklos licencijavimo taisyklių patvirtinimo</text:span></text:p>
      <text:p text:style-name="P19"/>
      <text:p text:style-name="P20"><text:span text:style-name="T21">Suvestinė redakcija nuo 1995-08-12 iki 1995-11-08</text:span></text:p>
      <text:p text:style-name="P22"/>
      <text:p text:style-name="P23"><text:span text:style-name="T24">Nutarimas paskelbtas: Žin. 1995, Nr.<text:s/></text:span><text:a xlink:href="https://www.e-tar.lt/portal/legalAct.html?documentId=TAR.D0E8654AEC51" office:target-frame-name="_top" xlink:show="replace"><text:span text:style-name="T25">41-1012</text:span></text:a><text:span text:style-name="T26">, i. k.</text:span><text:span text:style-name="T27"><text:s/>0951100NUTA00000670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TELEKOMUNIKACIJŲ VEIKLOS LICENCIJAVIMO NUOSTATŲ PATVIRTINIMO</text:p>
      <text:p text:style-name="P36"/>
      <text:p text:style-name="P37">1995 m. gegužės 12 d. Nr. 670</text:p>
      <text:p text:style-name="P38">Vilnius</text:p>
      <text:p text:style-name="P39"/>
      <text:p text:style-name="P40"/>
      <text:p text:style-name="P41"><text:span text:style-name="T42">Vadovaudamasi Lietuvos Respublikos įmonių įstatymu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vesti Ryšių ir informatikos ministerijai išduoti šiuos leidimus (licencijas):</text:span></text:p>
      <text:p text:style-name="P48"><text:span text:style-name="T49">1.1</text:span><text:span text:style-name="T50">. teikti komutacines telefono, telegrafo, telekso ryšių bei duomenų per</text:span><text:span text:style-name="T51">davimo paslaugas, naudojantis bendrojo telekomunikacijų tinklo linijomis ir stotimis;</text:span></text:p>
      <text:p text:style-name="P52"><text:span text:style-name="T53">1.2</text:span><text:span text:style-name="T54">. statyti ir eksploatuoti elektromagnetines bangas skleidžiančius įrenginius.</text:span></text:p>
      <text:p text:style-name="P55"><text:span text:style-name="T56">2</text:span><text:span text:style-name="T57">. Patvirtinti Telekomunikacijų veiklos licencijavimo nuostatus (pridedama).</text:span></text:p>
      <text:p text:style-name="P58"><text:span text:style-name="T59">3</text:span><text:span text:style-name="T60">. Nustatyti, kad įmonės, kurios iki šio nutarimo įsigaliojimo teisėtai vertėsi licencijuojama telekomunikacijų veikla, iki 1995 m. liepos 1 d. informuoja Ryšių ir informatikos ministeriją, kad pageidauja gauti atitinkamas veiklos licencijas. Ryšių ir in</text:span><text:span text:style-name="T61">formatikos ministerija išduoda šioms įmonėms laikinuosius veiklos leidimus, iki bus išduotos licencijos, bet ne vėliau kaip iki 1996 m. liepos 1 dienos. Įmonės, iki 1996 m. liepos 1 d. negavusios atitinkamų veiklos licencijų, privalo nutraukti licencijuoja</text:span><text:span text:style-name="T62">mą veiklą.</text:span></text:p>
      <text:p text:style-name="P63"><text:span text:style-name="T64">4</text:span><text:span text:style-name="T65">. Pripažinti netekusiu galios Lietuvos Respublikos Vyriausybės 1993 m. lapkričio 10 d. nutarimą Nr. 831 „Dėl telekomunikacijų veiklos licencijavimo“ (Žin., 1993, Nr.<text:s/></text:span><text:a xlink:href="https://www.e-tar.lt/portal/lt/legalAct/TAR.A2D0F798AAF0" office:target-frame-name="_blank" xlink:show="new"><text:span text:style-name="T66">61-1164</text:span></text:a><text:span text:style-name="T67">).</text:span></text:p>
      <text:p text:style-name="P68"/>
      <text:p text:style-name="P69"/>
      <text:p text:style-name="P70"/>
      <text:p text:style-name="P71">MINISTRAS PIRMININKAS<text:tab/>ADOLFAS ŠLEŽEVIČIUS</text:p>
      <text:p text:style-name="P72"/>
      <text:p text:style-name="P73"/>
      <text:p text:style-name="P74"/>
      <text:p text:style-name="P75">RYŠIŲ IR INFORMATIKOS MINISTRAS<text:tab/>GINTAUTAS ŽINTELIS</text:p>
      <text:soft-page-break/>
      <text:p text:style-name="P76">PATVIRTINTA</text:p>
      <text:p text:style-name="P84">Lietuvos Respublikos Vyriausybės</text:p>
      <text:p text:style-name="P85">1995 m. gegužės 12 d. nutarimu<text:s/></text:p>
      <text:p text:style-name="P86">Nr. 670</text:p>
      <text:p text:style-name="P87"/>
      <text:p text:style-name="P88"><text:span text:style-name="T89">TELEKOMUNIKACIJŲ VEIKLOS LICENCIJAVIMO NUOSTATAI</text:span></text:p>
      <text:p text:style-name="P90"/>
      <text:p text:style-name="P91"><text:span text:style-name="T92">BENDROJI DALIS</text:span></text:p>
      <text:p text:style-name="P93"/>
      <text:p text:style-name="P94"><text:span text:style-name="T95">1</text:span><text:span text:style-name="T96">. Šiuose nuostatuose vartojamos šios sąvokos:</text:span></text:p>
      <text:p text:style-name="P97"><text:span text:style-name="T98">1.1</text:span><text:span text:style-name="T99">. telekomunikacijų tinklas – telefono, telegrafo ryšio,<text:s/></text:span><text:span text:style-name="T100">duomenų perdavimo, radijo ir kiti įrenginiai bei jungiamosios linijos, įgalinantys elektromagnetiniais virpesiais perduoti ir priimti ženklų, garsų ir atvaizdų pranešimus;</text:span></text:p>
      <text:p text:style-name="P101"><text:span text:style-name="T102">1.2</text:span><text:span text:style-name="T103">. bendrasis telekomunikacijų tinklas – telekomunikacijų tinklas, skirtas visų</text:span><text:span text:style-name="T104"><text:s/>juridinių ir fizinių asmenų ryšio reikmėms tenkinti;</text:span></text:p>
      <text:p text:style-name="P105"><text:span text:style-name="T106">1.3</text:span><text:span text:style-name="T107">. uždarasis telekomunikacijų tinklas – telekomunikacijų tinklas, skirtas tik savininko arba jo įgalioto asmens ryšio reikmėms tenkinti;</text:span></text:p>
      <text:p text:style-name="P108"><text:span text:style-name="T109">1.4</text:span><text:span text:style-name="T110">. judriojo radijo ryšio tinklas – telekomunikacijų t</text:span><text:span text:style-name="T111">inklas, skirtas perduoti ir priimti pranešimus tarp judančių arba tarp judančių ir stacionarių abonentų, t. y., radijo paieškos tinklas, korinis (GSM, NMT ir kt. sistemų) radijo ryšio tinklas ir pan.;</text:span></text:p>
      <text:p text:style-name="P112"><text:span text:style-name="T113">1.5</text:span><text:span text:style-name="T114">. telekomunikacijų tinklo paslaugų teikimas – te</text:span><text:span text:style-name="T115">lekomunikacijų tinklo savininko arba jo įgalioto asmens veikla naudojant tinklo technines galimybes kitų juridinių ir fizinių asmenų (telekomunikacijų tinklo abonentų) ryšio reikmėms tenkinti;</text:span></text:p>
      <text:p text:style-name="P116"><text:span text:style-name="T117">1.6</text:span><text:span text:style-name="T118">. komutacinė tinklo paslauga – paslauga, kai sudaromas l</text:span><text:span text:style-name="T119">aikinas (pranešimo perdavimo trukmės) pranešimų perdavimo kanalas tarp bet kurių tinklo abonentų, bent vienam iš jų to pageidaujant;</text:span></text:p>
      <text:p text:style-name="P120"><text:span text:style-name="T121">1.7</text:span><text:span text:style-name="T122">. telekomunikacijų tinklo (įrenginio) eksploatavimas – tinklo (įrenginio) savininko arba jo įgalioto asmens veikla,<text:s/></text:span><text:span text:style-name="T123">užtikrinanti viso tinklo (įrenginio) normalų veikimą ir naudojimąsi juo;</text:span></text:p>
      <text:p text:style-name="P124"><text:span text:style-name="T125">1.8</text:span><text:span text:style-name="T126">. radijo ir televizijos laidų transliavimas – radijo arba televizijos laidų siuntimas, skirtas tiesiogiai priimti abonentiniais įrenginiais;</text:span></text:p>
      <text:p text:style-name="P127"><text:span text:style-name="T128">1.9</text:span><text:span text:style-name="T129">. kabelinės televizijos tink</text:span><text:span text:style-name="T130">las – televizijos laidų transliavimo kabelinėmis (laidinėmis) linijomis tinklas;</text:span></text:p>
      <text:p text:style-name="P131"><text:span text:style-name="T132">1.10</text:span><text:span text:style-name="T133">. licencija – Ryšių ir informatikos ministerijos išduodamas dokumentas, leidžiantis teikti telekomunikacijų tinklo paslaugas, statyti ir eksploatuoti elektromagnetines</text:span><text:span text:style-name="T134"><text:s/>bangas skleidžiančius įrenginius ir nustatantis šios veiklos sąlygas;</text:span></text:p>
      <text:p text:style-name="P135"><text:span text:style-name="T136">1.11</text:span><text:span text:style-name="T137">. telekomunikacijų tinklo abonentas – juridinis arba fizinis asmuo, kuris naudojasi tinklo paslaugomis pagal sutartį, sudarytą su tinklo savininku ar jo įgaliotu asmeniu (atstov</text:span><text:span text:style-name="T138">u).</text:span></text:p>
      <text:p text:style-name="P139"/>
      <text:p text:style-name="P140"><text:span text:style-name="T141">LICENCIJOMIS REGULIUOJAMA TELEKOMUNIKACIJŲ VEIKLA</text:span></text:p>
      <text:p text:style-name="P142"/>
      <text:p text:style-name="P143"><text:span text:style-name="T144">2</text:span><text:span text:style-name="T145">. Telekomunikacijų veiklos licencijas (toliau vadinama – licencijos) rengia ir išduoda Ryšių ir informatikos ministerija.</text:span></text:p>
      <text:p text:style-name="P146"><text:span text:style-name="T147">3</text:span><text:span text:style-name="T148">. Tik turint Ryšių ir informatikos ministerijos išduotą<text:s/></text:span><text:span text:style-name="T149">licenciją galima:</text:span></text:p>
      <text:p text:style-name="P150"><text:span text:style-name="T151">3.1</text:span><text:span text:style-name="T152">. teikti komutacines tarptautinių, tarpmiestinių bei vietinių telefono ryšių paslaugas;</text:span></text:p>
      <text:p text:style-name="P153"><text:span text:style-name="T154">3.2</text:span><text:span text:style-name="T155">. teikti komutacines tarptautinių, tarpmiestinių bei vietinių telegrafo ryšių paslaugas;</text:span></text:p>
      <text:p text:style-name="P156"><text:span text:style-name="T157">3.3</text:span><text:span text:style-name="T158">. teikti komutacines tarptautinio,<text:s/></text:span><text:span text:style-name="T159">tarpmiestinio bei vietinio duomenų perdavimo paslaugas;</text:span></text:p>
      <text:p text:style-name="P160"><text:span text:style-name="T161">3.4</text:span><text:span text:style-name="T162">. statyti ir eksploatuoti šiuos elektromagnetines bangas skleidžiančius įrenginius:</text:span></text:p>
      <text:p text:style-name="P163"><text:span text:style-name="T164">3.4.1</text:span><text:span text:style-name="T165">. laidinio radijo ir kabelinės televizijos tinklus, skirtus kitų juridinių arba fizinių asmenų (ne tin</text:span><text:span text:style-name="T166">klo savininko) reikmėms tenkinti ir aprėpiančius teritoriją, turinčią daugiau kaip 1000 gyventojų;</text:span></text:p>
      <text:p text:style-name="P167"><text:span text:style-name="T168">3.4.2</text:span><text:span text:style-name="T169">. bendruosius judriojo radijo ryšio tinklus;</text:span></text:p>
      <text:p text:style-name="P170"><text:span text:style-name="T171">3.4.3.</text:span><text:span text:style-name="T172"><text:s/>Neteko galios nuo 1995-08-12</text:span></text:p>
      <text:p text:style-name="P173">Punkto naikinimas:</text:p>
      <text:p text:style-name="P174"><text:span text:style-name="T175">Nr.<text:s/></text:span><text:a xlink:href="https://www.e-tar.lt/portal/legalAct.html?documentId=TAR.44C60EE94A7E" office:target-frame-name="_top" xlink:show="replace"><text:span text:style-name="T176">1095</text:span></text:a><text:span text:style-name="T177">, 1995-08-04, Žin. 1995, Nr. 66-1635 (1995-08-11), i. k. 0951100NUTA00001095</text:span></text:p>
      <text:p text:style-name="Normal"/>
      <text:p text:style-name="P178"><text:span text:style-name="T179">3.4.4</text:span><text:span text:style-name="T180">. radijo ir televizijos siųstuvus, naudojamus kitų (ne siųstuvo savininko) masinės informacijos priemonių laidoms transliuoti</text:span><text:span text:style-name="T181">.</text:span></text:p>
      <text:p text:style-name="P182"><text:span text:style-name="T183">3.5</text:span><text:span text:style-name="T184">. statyti palydovinio ryšio siuntimo įrenginius;</text:span></text:p>
      <text:p text:style-name="P185">Papildyta punktu:</text:p>
      <text:p text:style-name="P186"><text:span text:style-name="T187">Nr.<text:s/></text:span><text:a xlink:href="https://www.e-tar.lt/portal/legalAct.html?documentId=TAR.44C60EE94A7E" office:target-frame-name="_top" xlink:show="replace"><text:span text:style-name="T188">1095</text:span></text:a><text:span text:style-name="T189">, 1995-08-04, Žin., 1995, Nr. 66-1635 (1995-08-11), i. k. 0951100NUTA00001095</text:span></text:p>
      <text:p text:style-name="Normal"/>
      <text:p text:style-name="P190"><text:span text:style-name="T191">3.6</text:span><text:span text:style-name="T192">.<text:s/></text:span><text:span text:style-name="T193">eksploatuoti stacionarius palydovinio ryšio siuntimo įrenginius, įjungtus į bendruosius telekomunikacijų tinklus</text:span>.</text:p>
      <text:p text:style-name="P194">Papildyta punktu:</text:p>
      <text:p text:style-name="P195"><text:span text:style-name="T196">Nr.<text:s/></text:span><text:a xlink:href="https://www.e-tar.lt/portal/legalAct.html?documentId=TAR.44C60EE94A7E" office:target-frame-name="_top" xlink:show="replace"><text:span text:style-name="T197">1095</text:span></text:a><text:span text:style-name="T198">, 1995-08-04, Žin., 1995, Nr.<text:s/></text:span><text:span text:style-name="T199">66-1635 (1995-08-11), i. k. 0951100NUTA00001095</text:span></text:p>
      <text:p text:style-name="Normal"/>
      <text:p text:style-name="P200"><text:span text:style-name="T201">4</text:span><text:span text:style-name="T202">. Licencijų sąlygas ir skaičių nustato Ryšių ir informatikos ministerija.</text:span></text:p>
      <text:p text:style-name="P203"/>
      <text:p text:style-name="P204"><text:span text:style-name="T205">PARAIŠKA GAUTI LICENCIJĄ</text:span></text:p>
      <text:p text:style-name="P206"/>
      <text:p text:style-name="P207"><text:span text:style-name="T208">5</text:span><text:span text:style-name="T209">. Paraiška gauti licenciją (toliau vadinama – paraiška) pateikiama Ryšių ir informatikos<text:s/></text:span><text:span text:style-name="T210">ministerijai užklijuotame voke su užrašu „Paraiška gauti licenciją“.</text:span></text:p>
      <text:p text:style-name="P211"><text:span text:style-name="T212">6</text:span><text:span text:style-name="T213">. Paraiškoje nurodoma:</text:span></text:p>
      <text:p text:style-name="P214"><text:span text:style-name="T215">6.1</text:span><text:span text:style-name="T216">. įmonės pareiškėjos pavadinimas, adresas (juridinis ir pašto), banko rekvizitai, steigėjų (iš Lietuvos) įstatinio kapitalo dalis, informacija apie įmonės</text:span><text:span text:style-name="T217"><text:s/>įgaliotą atstovą;</text:span></text:p>
      <text:p text:style-name="P218"><text:span text:style-name="T219">6.2</text:span><text:span text:style-name="T220">. telekomunikacijų veiklos, kurios licencijos prašoma, sritis ir apimtis (teritorija, pajėgumas, numatomas technologinių įrenginių tipas);</text:span></text:p>
      <text:p text:style-name="P221"><text:span text:style-name="T222">6.3</text:span><text:span text:style-name="T223">. verstis telekomunikacijų veikla reikalingas radijo kanalų skaičius ir dažnių diapa</text:span><text:span text:style-name="T224">zonas, jungiančių su bendraisiais telekomunikacijų tinklais linijų skaičius, taip pat ar būtina nuomoti kitus bendrųjų telekomunikacijų tinklų įrenginius;</text:span></text:p>
      <text:p text:style-name="P225"><text:span text:style-name="T226">6.4</text:span><text:span text:style-name="T227">. numatoma telekomunikacijų veiklos pradžia.</text:span></text:p>
      <text:p text:style-name="P228"><text:span text:style-name="T229">7</text:span><text:span text:style-name="T230">. Kartu su paraiška pateikiama:</text:span></text:p>
      <text:p text:style-name="P231"><text:span text:style-name="T232">7.1</text:span><text:span text:style-name="T233">. įmo</text:span><text:span text:style-name="T234">nės įstatų ir registracijos pažymėjimo notariškai patvirtinti nuorašai, o jeigu įmonė dar neįregistruota – įmonės steigimo sutartis ir įstatų projektas;</text:span></text:p>
      <text:p text:style-name="P235"><text:span text:style-name="T236">7.2</text:span><text:span text:style-name="T237">. praeitų finansinių metų ir paskutiniojo atsiskaitomojo laikotarpio įmonės ūkinės veiklos balan</text:span><text:span text:style-name="T238">sai;</text:span></text:p>
      <text:p text:style-name="P239"><text:span text:style-name="T240">7.3</text:span><text:span text:style-name="T241">. mokesčių inspekcijos pažyma, kad įmonė atsiskaičiusi su Lietuvos valstybės biudžetu praeitais ir einamaisiais metais;</text:span></text:p>
      <text:p text:style-name="P242"><text:span text:style-name="T243">7.4</text:span><text:span text:style-name="T244">. numatomos teikti paslaugos aprašymas (paslaugos teikimo tvarka, kiekybiniai ir kokybiniai parametrai, paslaugos tar</text:span><text:span text:style-name="T245">ifai bei kiti paslaugos teikėjo įsipareigojimai klientams);</text:span></text:p>
      <text:p text:style-name="P246"><text:span text:style-name="T247">7.5</text:span><text:span text:style-name="T248">. veiklos plėtojimo programa (verslo planas);</text:span></text:p>
      <text:p text:style-name="P249"><text:span text:style-name="T250">7.6</text:span><text:span text:style-name="T251">. kopija dokumento, patvirtinančio, kad už paraiškos nagrinėjimą sumokėta.</text:span></text:p>
      <text:p text:style-name="P252"><text:span text:style-name="T253">8</text:span><text:span text:style-name="T254">. Nepateikus 7 punkte nurodytų dokumentų arba pateikus</text:span><text:span text:style-name="T255"><text:s/>dokumentus, kurie neatitinka įstatymo nustatytų reikalavimų, paraiška nenagrinėjama.</text:span></text:p>
      <text:p text:style-name="P256"/>
      <text:p text:style-name="P257"><text:span text:style-name="T258">PARAIŠKŲ NAGRINĖJIMAS IR LICENCIJŲ IŠDAVIMAS</text:span></text:p>
      <text:p text:style-name="P259"/>
      <text:p text:style-name="P260"><text:span text:style-name="T261">9</text:span><text:span text:style-name="T262">. Paraiškų nagrinėjimą organizuoja Ryšių ir informatikos ministerija.</text:span></text:p>
      <text:p text:style-name="P263"><text:span text:style-name="T264">10</text:span><text:span text:style-name="T265">. Už paraiškos nagrinėjimą, ekspertizę</text:span><text:span text:style-name="T266"><text:s/>ir licencijos projekto parengimą sumokama pagal Ryšių ir informatikos ministerijos patvirtintus tarifus, suderintus su Valstybine konkurencijos ir vartotojų teisių gynimo tarnyba prie Lietuvos Respublikos Vyriausybės.</text:span></text:p>
      <text:p text:style-name="P267"><text:span text:style-name="T268">11</text:span><text:span text:style-name="T269">. Gautą paraišką Ryšių ir infor</text:span><text:span text:style-name="T270">matikos ministerija išnagrinėja per 30 dienų ir apie priimtą sprendimą raštiškai praneša pareiškėjui.</text:span></text:p>
      <text:p text:style-name="P271"><text:span text:style-name="T272">12</text:span><text:span text:style-name="T273">. Licencija neišduodama, jeigu telekomunikacijų veikla:</text:span></text:p>
      <text:p text:style-name="P274"><text:span text:style-name="T275">12.1</text:span><text:span text:style-name="T276">. draudžiama ar ribojama Lietuvos Respublikos įstatymų;</text:span></text:p>
      <text:p text:style-name="P277"><text:span text:style-name="T278">12.2</text:span><text:span text:style-name="T279">. kelia grėsmę Lietuvo</text:span><text:span text:style-name="T280">s Respublikos nacionaliniam saugumui, pažeidžia valstybės pasirašytas tarptautines sutartis, jos politinius, socialinius, ekonominius interesus;</text:span></text:p>
      <text:p text:style-name="P281"><text:span text:style-name="T282">12.3</text:span><text:span text:style-name="T283">. pažeidžia anksčiau išduotų licencijų sąlygas arba trukdo normaliai bendrojo telekomunikacijų tinklo v</text:span><text:span text:style-name="T284">eiklai ar jos plėtojimui;</text:span></text:p>
      <text:p text:style-name="P285"><text:span text:style-name="T286">12.4</text:span><text:span text:style-name="T287">. kelia grėsmę žmonių sveikatai ar gyvybei.</text:span></text:p>
      <text:p text:style-name="P288"><text:span text:style-name="T289">13</text:span><text:span text:style-name="T290">. Gavęs teigiamą atsakymą, pareiškėjas sumoka už licencijos išdavimą nustatytojo dydžio žyminį mokestį ir pateikia Ryšių ir informatikos ministerijai dokumento, patvirtin</text:span><text:span text:style-name="T291">ančio, kad žyminis mokestis sumokėtas, originalą, taip pat kitus dokumentus, kurių reikia licencijos sąlygoms rengti. Licencija parengiama ir išduodama vadovaujantis Lietuvos Respublikos įstatymais bei valstybės pasirašytomis tarptautinėmis sutartimis.</text:span></text:p>
      <text:p text:style-name="P292"><text:span text:style-name="T293">14</text:span><text:span text:style-name="T294">. Licencijos išduodamos ir registruojamos kaip griežtos apskaitos dokumentai.</text:span></text:p>
      <text:p text:style-name="P295"><text:span text:style-name="T296">15</text:span><text:span text:style-name="T297">. Ryšių ir informatikos ministerijos sprendimas išduoti licenciją arba jos neišduoti gali būti apskųstas Lietuvos Respublikos Vyriausybei per 10 dienų nuo sprendimo gav</text:span><text:span text:style-name="T298">imo dienos.</text:span></text:p>
      <text:p text:style-name="P299"/>
      <text:p text:style-name="P300"><text:span text:style-name="T301">LICENCIJŲ IŠDAVIMAS KONKURSO BŪDU</text:span></text:p>
      <text:p text:style-name="P302"/>
      <text:p text:style-name="P303"><text:span text:style-name="T304">16</text:span><text:span text:style-name="T305">. Konkurso būdu išduodamos šios licencijos:</text:span></text:p>
      <text:p text:style-name="P306"><text:span text:style-name="T307">16.1</text:span><text:span text:style-name="T308">. teikti komutacines tarptautinių telefono bei telegrafo ryšių paslaugas;</text:span></text:p>
      <text:p text:style-name="P309"><text:span text:style-name="T310">16.2</text:span><text:span text:style-name="T311">. teikti komutacines telefono, telegrafo ryšių bei duomenų perdavi</text:span><text:span text:style-name="T312">mo paslaugas naudojant bendruosius telekomunikacijų tinklus, aprėpiančius 25 procentus ir daugiau valstybės teritorijos arba miestus ar jų dalis, kuriuose gyvena 50 tūkstančių ir daugiau gyventojų;</text:span></text:p>
      <text:p text:style-name="P313"><text:span text:style-name="T314">16.3</text:span><text:span text:style-name="T315">. statyti ir eksploatuoti judriojo radijo ryšio<text:s/></text:span><text:span text:style-name="T316">tinklus, aprėpiančius pusę ir daugiau valstybės teritorijos;</text:span></text:p>
      <text:p text:style-name="P317"><text:span text:style-name="T318">16.4</text:span><text:span text:style-name="T319">. statyti ir eksploatuoti laidinio radijo ir kabelinės televizijos tinklus, aprėpiančius 25 procentus ir daugiau valstybės teritorijos arba miestus ar jų dalis, kuriuose gyvena 50 tūkstan</text:span><text:span text:style-name="T320">čių ir daugiau gyventojų.</text:span></text:p>
      <text:p text:style-name="P321"><text:span text:style-name="T322">Kitais atvejais licencijos išduodamos ryšių ir informatikos ministro sprendimu.</text:span></text:p>
      <text:p text:style-name="P323"><text:span text:style-name="T324">17</text:span><text:span text:style-name="T325">. Ryšių ir informatikos ministerija nustato konkurso būdu išduodamų licencijų skaičių ir jų sąlygas, vadovaudamasi šiais kriterijais:</text:span></text:p>
      <text:p text:style-name="P326"><text:span text:style-name="T327">17.1</text:span><text:span text:style-name="T328">.<text:s/></text:span><text:span text:style-name="T329">veiklos plėtojimo konkrečiame regione prognoze pagal strateginę ryšių ir informatikos plėtros programą;</text:span></text:p>
      <text:p text:style-name="P330"><text:span text:style-name="T331">17.2</text:span><text:span text:style-name="T332">. konkurencijos plėtojimu telekomunikacijų paslaugų rinkoje;</text:span></text:p>
      <text:p text:style-name="P333"><text:span text:style-name="T334">17.3</text:span><text:span text:style-name="T335">. nacionalinės telekomunikacijų sistemos patikimumo užtikrinimu nepaprastos</text:span><text:span text:style-name="T336">ios padėties ar karo atveju.</text:span></text:p>
      <text:p text:style-name="P337"><text:span text:style-name="T338">18</text:span><text:span text:style-name="T339">. Licencijų išdavimo konkursui organizuoti ir surengti Ryšių ir informatikos ministerija sudaro konkurso priežiūros ir vertinimo komisiją (toliau vadinama – komisija).</text:span></text:p>
      <text:p text:style-name="P340"><text:span text:style-name="T341">19</text:span><text:span text:style-name="T342">. Licencijų išdavimo konkurso sąlygas ir konk</text:span><text:span text:style-name="T343">urso dalyvio registracijos mokesčio dydį tvirtina Ryšių ir informatikos ministerija. Gauti registracijos mokesčiai naudojami konkurso reklamos išlaidoms padengti ir komisijos narių bei konkurso sekretoriato darbui apmokėti.</text:span></text:p>
      <text:p text:style-name="P344"><text:span text:style-name="T345">20</text:span><text:span text:style-name="T346">. Komisija apie rengiamą l</text:span><text:span text:style-name="T347">icencijų išdavimo konkursą skelbia du kartus dviejuose didžiausiuose Lietuvos arba Lietuvos ir regiono (jeigu konkurso objektas – regioninis tinklas) dienraščiuose. Pranešimai apie organizuojamą konkursą taip pat siunčiami galimiems konkurso dalyviams ir s</text:span><text:span text:style-name="T348">uinteresuotoms ministerijoms Lietuvos Respublikoje bei užsienio telekomunikacijų firmoms ir kompanijoms, pareiškusioms susidomėjimą atitinkama telekomunikacijų veikla.</text:span></text:p>
      <text:p text:style-name="P349"><text:span text:style-name="T350">21</text:span><text:span text:style-name="T351">. Sprendimas dėl licencijos išdavimo priimamas vadovaujantis šiais kriterijais:</text:span></text:p>
      <text:p text:style-name="P352"><text:span text:style-name="T353">21</text:span><text:span text:style-name="T354">.1</text:span><text:span text:style-name="T355">. pareiškėjo patirtimi (dalyvavimu anksčiau įgyvendinamuose panašiuose projektuose);</text:span></text:p>
      <text:p text:style-name="P356"><text:span text:style-name="T357">21.2</text:span><text:span text:style-name="T358">. telekomunikacijų tinklo paslaugos kokybiniais parametrais, jos įdiegimo terminu ir plėtojimu;</text:span></text:p>
      <text:p text:style-name="P359"><text:span text:style-name="T360">21.3</text:span><text:span text:style-name="T361">. teikiamų paslaugų tarifais;</text:span></text:p>
      <text:p text:style-name="P362"><text:span text:style-name="T363">21.4</text:span><text:span text:style-name="T364">. siūlomo technin</text:span><text:span text:style-name="T365">io sprendimo optimalumu;</text:span></text:p>
      <text:p text:style-name="P366"><text:span text:style-name="T367">21.5</text:span><text:span text:style-name="T368">. pareiškėjo finansinėmis galimybėmis bei galimais finansavimo šaltiniais;</text:span></text:p>
      <text:p text:style-name="P369"><text:span text:style-name="T370">21.6</text:span><text:span text:style-name="T371">. įkuriamų naujų darbo vietų skaičiumi.</text:span></text:p>
      <text:p text:style-name="P372"/>
      <text:p text:style-name="P373"><text:span text:style-name="T374">LICENCIJOS SĄLYGOS</text:span></text:p>
      <text:p text:style-name="P375"/>
      <text:p text:style-name="P376"><text:span text:style-name="T377">22</text:span><text:span text:style-name="T378">. Vienai įmonei gali būti išduotos kelios licencijos verstis<text:s/></text:span><text:span text:style-name="T379">įvairia telekomunikacijų veikla arba viena bendra licencija verstis kelių rūšių veikla.</text:span></text:p>
      <text:p text:style-name="P380"><text:span text:style-name="T381">23</text:span><text:span text:style-name="T382">. Licencijoje nurodoma:</text:span></text:p>
      <text:p text:style-name="P383"><text:span text:style-name="T384">23.1</text:span><text:span text:style-name="T385">. licenciją išduodanti institucija;</text:span></text:p>
      <text:p text:style-name="P386"><text:span text:style-name="T387">23.2</text:span><text:span text:style-name="T388">. licencijos numeris;</text:span></text:p>
      <text:p text:style-name="P389"><text:span text:style-name="T390">23.3</text:span><text:span text:style-name="T391">. licencijos savininkas;</text:span></text:p>
      <text:p text:style-name="P392"><text:span text:style-name="T393">23.4</text:span><text:span text:style-name="T394">. licencijuojama veikla;</text:span></text:p>
      <text:p text:style-name="P395"><text:span text:style-name="T396">23.5</text:span><text:span text:style-name="T397">. licenciją išdavęs pareigūnas;</text:span></text:p>
      <text:p text:style-name="P398"><text:span text:style-name="T399">23.6</text:span><text:span text:style-name="T400">. licencijos išdavimo data;</text:span></text:p>
      <text:p text:style-name="P401"><text:span text:style-name="T402">23.7</text:span><text:span text:style-name="T403">. licencijos galiojimo laikas ir jos pratęsimo tvarka;</text:span></text:p>
      <text:p text:style-name="P404"><text:span text:style-name="T405">23.8</text:span><text:span text:style-name="T406">. licencijuojamos veiklos pradžia ir veiklos plėtojimo programa;</text:span></text:p>
      <text:p text:style-name="P407"><text:span text:style-name="T408">23.9</text:span><text:span text:style-name="T409">. žyminio mokesčio už licencijos išd</text:span><text:span text:style-name="T410">avimą dydis;</text:span></text:p>
      <text:p text:style-name="P411"><text:span text:style-name="T412">23.10</text:span><text:span text:style-name="T413">. licencijuojamos veiklos apimtis (aprėpiama teritorija, gyventojų (abonentų) skaičius);</text:span></text:p>
      <text:p text:style-name="P414"><text:span text:style-name="T415">23.11</text:span><text:span text:style-name="T416">. techniniai reikalavimai naudojamai technologijai bei įrenginiams;</text:span></text:p>
      <text:p text:style-name="P417"><text:span text:style-name="T418">23.12</text:span><text:span text:style-name="T419">. licencijuojamai veiklai reikalingi leidimai bei kiti šią<text:s/></text:span><text:span text:style-name="T420">veiklą reglamentuojantys dokumentai;</text:span></text:p>
      <text:p text:style-name="P421"><text:span text:style-name="T422">23.13</text:span><text:span text:style-name="T423">. paslaugų tarifų reguliavimo tvarka;</text:span></text:p>
      <text:p text:style-name="P424"><text:span text:style-name="T425">23.14</text:span><text:span text:style-name="T426">. reikalavimai konkurencijos netrukdymui;</text:span></text:p>
      <text:p text:style-name="P427"><text:span text:style-name="T428">23.15</text:span><text:span text:style-name="T429">. licencijos sąlygų vykdymo kontrolės tvarka;</text:span></text:p>
      <text:p text:style-name="P430"><text:span text:style-name="T431">23.16</text:span><text:span text:style-name="T432">. naudojamų įrenginių sertifikavimo tvarka;</text:span></text:p>
      <text:p text:style-name="P433"><text:span text:style-name="T434">23.17</text:span><text:span text:style-name="T435">. ve</text:span><text:span text:style-name="T436">ikla ypatingomis sąlygomis (nepaprastosios padėties ar karo atveju);</text:span></text:p>
      <text:p text:style-name="P437"><text:span text:style-name="T438">23.18</text:span><text:span text:style-name="T439">. licencijos sąlygų pakeitimo tvarka;</text:span></text:p>
      <text:p text:style-name="P440"><text:span text:style-name="T441">23.19</text:span><text:span text:style-name="T442">. licencijos galiojimo atšaukimo tvarka;</text:span></text:p>
      <text:p text:style-name="P443"><text:span text:style-name="T444">23.20</text:span><text:span text:style-name="T445">. kitos būtinos sąlygos ir reikalavimai.</text:span></text:p>
      <text:p text:style-name="P446"><text:span text:style-name="T447">24</text:span><text:span text:style-name="T448">. Licencijos savininkas negali<text:s/></text:span><text:span text:style-name="T449">perduoti licencijos jam suteiktų įgaliojimų kitiems juridiniams arba fiziniams asmenims.</text:span></text:p>
      <text:p text:style-name="P450"/>
      <text:p text:style-name="P451"><text:span text:style-name="T452">LICENCIJOS GALIOJIMO LAIKAS</text:span></text:p>
      <text:p text:style-name="P453"/>
      <text:p text:style-name="P454"><text:span text:style-name="T455">25</text:span><text:span text:style-name="T456">. Licencijos išduodamos ne ilgiau kaip 10 metų. Pasibaigus licencijos galiojimo laikui, ji gali būti pratęsta tomis pačiomis ar</text:span><text:span text:style-name="T457"><text:s/>kitomis Ryšių ir informatikos ministerijos bei licencijos savininko suderintomis sąlygomis. Žyminis mokestis už licencijos pratęsimą imamas tokio pat dydžio, kaip ir už jos išdavimą.</text:span></text:p>
      <text:p text:style-name="P458"><text:span text:style-name="T459">26</text:span><text:span text:style-name="T460">. Apie sprendimą dėl licencijos galiojimo laiko pratęsimo Ryšių ir</text:span><text:span text:style-name="T461"><text:s/>informatikos ministerija praneša licencijos savininkui, likus ne mažiau kaip vieneriems metams iki licencijos galiojimo pabaigos.</text:span></text:p>
      <text:p text:style-name="P462"><text:span text:style-name="T463">27</text:span><text:span text:style-name="T464">. Licencija nepratęsiama, jeigu:</text:span></text:p>
      <text:p text:style-name="P465"><text:span text:style-name="T466">27.1</text:span><text:span text:style-name="T467">. nutarta priimti naujus tarptautinius įsipareigojimus, keičiančius<text:s/></text:span><text:span text:style-name="T468">licencijuojamos telekomunikacijų veiklos technines sąlygas;</text:span></text:p>
      <text:p text:style-name="P469"><text:span text:style-name="T470">27.2</text:span><text:span text:style-name="T471">. nuolat pažeidžiamos licencijos sąlygos, nurodytos 23.7–23.20 punktuose.</text:span></text:p>
      <text:p text:style-name="P472"/>
      <text:p text:style-name="P473"><text:span text:style-name="T474">LICENCIJOS MOKESČIAI</text:span></text:p>
      <text:p text:style-name="P475"/>
      <text:p text:style-name="P476"><text:span text:style-name="T477">28</text:span><text:span text:style-name="T478">. Žyminis mokestis už licencijos išdavimą imamas Lietuvos Respublikos žyminio m</text:span><text:span text:style-name="T479">okesčio įstatymo ir Lietuvos Respublikos Vyriausybės nutarimų nustatyta tvarka.</text:span></text:p>
      <text:p text:style-name="P480"/>
      <text:p text:style-name="P481"><text:span text:style-name="T482">LICENCIJŲ SĄLYGŲ VYKDYMO KONTROLĖ</text:span></text:p>
      <text:p text:style-name="P483"/>
      <text:p text:style-name="P484"><text:span text:style-name="T485">29</text:span><text:span text:style-name="T486">. Kaip vykdomos licencijų sąlygos, kontroliuoja Ryšių ir informatikos ministerijos įgaliota tarnyba.</text:span></text:p>
      <text:p text:style-name="P487"><text:span text:style-name="T488">30</text:span><text:span text:style-name="T489">. Licencijos sąlygų vyk</text:span><text:span text:style-name="T490">dymo kontrolės tvarka nurodoma licencijoje, už šią kontrolę sumokama pagal Ryšių ir informatikos ministerijos nustatytus tarifus, suderintus su Valstybine konkurencijos ir vartotojų teisių gynimo tarnyba prie Lietuvos Respublikos Vyriausybės.</text:span></text:p>
      <text:p text:style-name="P491"/>
      <text:p text:style-name="P492"><text:span text:style-name="T493">LICENCIJ</text:span><text:span text:style-name="T494">OS GALIOJIMO ATŠAUKIMAS</text:span></text:p>
      <text:p text:style-name="P495"/>
      <text:p text:style-name="P496"><text:span text:style-name="T497">31</text:span><text:span text:style-name="T498">. Licencijos galiojimas gali būti atšaukiamas Ryšių ir informatikos ministerijos sprendimu, jeigu licencijos savininkas pažeidžia licencijos sąlygas (išskyrus 32 punkte nurodytus atvejus) ir laiku nepašalina licencijos sąlygų</text:span><text:span text:style-name="T499"><text:s/>pažeidimų, kuriuos raštu nurodo Ryšių ir informatikos ministerijos įgaliota tarnyba.</text:span></text:p>
      <text:p text:style-name="P500"><text:span text:style-name="T501">32</text:span><text:span text:style-name="T502">. Licencijos galiojimas atšaukiamas, jeigu licencijos savininkas:</text:span></text:p>
      <text:p text:style-name="P503"><text:span text:style-name="T504">32.1</text:span><text:span text:style-name="T505">. atsisako licencijos;</text:span></text:p>
      <text:p text:style-name="P506"><text:span text:style-name="T507">32.2</text:span><text:span text:style-name="T508">. perduoda licencijos jam suteiktus įgaliojimus kitiems<text:s/></text:span><text:span text:style-name="T509">juridiniams arba fiziniams asmenims;</text:span></text:p>
      <text:p text:style-name="P510"><text:span text:style-name="T511">32.3</text:span><text:span text:style-name="T512">. likviduotas;</text:span></text:p>
      <text:p text:style-name="P513"><text:span text:style-name="T514">32.4</text:span><text:span text:style-name="T515">. bankrutuoja.</text:span></text:p>
      <text:p text:style-name="P516"><text:span text:style-name="T517">33</text:span><text:span text:style-name="T518">. Priėmus sprendimą atšaukti licencijos galiojimą, Ryšių ir informatikos ministerija per 3 dienas privalo apie tai informuoti licencijos savininką ir nurodyti konkre</text:span><text:span text:style-name="T519">čius licencijos galiojimo atšaukimo motyvus ir terminą.</text:span></text:p>
      <text:p text:style-name="P520"><text:span text:style-name="T521">34</text:span><text:span text:style-name="T522">. Atšaukus licencijos galiojimą, licencija turi būti grąžinta Ryšių ir informatikos ministerijai per 10 dienų nuo pranešimo gavimo dienos.</text:span></text:p>
      <text:p text:style-name="P523"><text:span text:style-name="T524">35</text:span><text:span text:style-name="T525">. Sprendimas atšaukti licencijos galiojimą gali b</text:span><text:span text:style-name="T526">ūti ginčijamas Lietuvos Respublikos įstatymų nustatyta tvarka.</text:span></text:p>
      <text:p text:style-name="P527"><text:span text:style-name="T528">______________</text:span></text:p>
      <text:p text:style-name="P529"/>
      <text:p text:style-name="P530"/>
      <text:p text:style-name="P531"><text:span text:style-name="T532">Pakeitimai:</text:span></text:p>
      <text:p text:style-name="P533"/>
      <text:p text:style-name="P534"><text:span text:style-name="T535">1.</text:span></text:p>
      <text:p text:style-name="P536"><text:span text:style-name="T537">Lietuvos Respublikos Vyriausybė, Nutarimas</text:span></text:p>
      <text:p text:style-name="P538"><text:span text:style-name="T539">Nr.<text:s/></text:span><text:a xlink:href="https://www.e-tar.lt/portal/legalAct.html?documentId=TAR.44C60EE94A7E" office:target-frame-name="_top" xlink:show="replace"><text:span text:style-name="T540">1095</text:span></text:a><text:span text:style-name="T541">, 1995-08-04, Žin.,<text:s/></text:span><text:span text:style-name="T542">1995, Nr. 66-1635 (1995-08-11), i. k. 0951100NUTA00001095</text:span></text:p>
      <text:p text:style-name="P543"><text:span text:style-name="T544">Dėl Lietuvos Respublikos Vyriausybės 1995 m. gegužės 12 d. nutarimo Nr. 670 „Dėl Telekomunikacijų veiklos licencijavimo nuostatų patvirtinimo" dalinio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5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5T10:55:00Z</meta:creation-date>
    <dc:date>2019-09-25T10:55:00Z</dc:date>
    <meta:template xlink:href="Normal.dotm" xlink:type="simple"/>
    <meta:editing-cycles>2</meta:editing-cycles>
    <meta:editing-duration>PT0S</meta:editing-duration>
    <meta:document-statistic meta:page-count="6" meta:paragraph-count="179" meta:word-count="1987" meta:character-count="16694" meta:row-count="595" meta:non-whitespace-character-count="14886"/>
  </office:meta>
</office:document-meta>
</file>