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paragraph-properties>
        <style:tab-stops>
          <style:tab-stop style:type="left" style:position="0.5909in"/>
        </style:tab-stops>
      </style:paragraph-properties>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style:text-properties fo:font-style="italic" style:font-style-asian="italic" fo:language="lt" fo:country="LT"/>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fo:language="lt" fo:country="LT" style:language-asian="en" style:country-asian="US"/>
    </style:style>
    <style:style style:name="T29" style:parent-style-name="Hyperlink" style:family="text">
      <style:text-properties fo:font-style="italic" style:font-style-asian="italic"/>
    </style:style>
    <style:style style:name="T30" style:parent-style-name="DefaultParagraphFont" style:family="text">
      <style:text-properties fo:font-style="italic" style:font-style-asian="italic" fo:language="lt" fo:country="LT" style:language-asian="en" style:country-asian="US"/>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center"/>
      <style:text-properties fo:font-size="11pt" style:font-size-asian="11pt" fo:language="lt" fo:country="LT"/>
    </style:style>
    <style:style style:name="P37" style:parent-style-name="Normal" style:family="paragraph">
      <style:paragraph-properties fo:text-align="justify"/>
      <style:text-properties fo:language="lt" fo:country="LT" style:language-asian="en" style:country-asian="US"/>
    </style:style>
    <style:style style:name="P38" style:parent-style-name="Normal" style:family="paragraph">
      <style:paragraph-properties fo:text-align="justify"/>
      <style:text-properties fo:language="lt" fo:country="LT" style:language-asian="en" style:country-asian="US"/>
    </style:style>
    <style:style style:name="P39" style:parent-style-name="Normal" style:family="paragraph">
      <style:paragraph-properties fo:text-align="justify"/>
      <style:text-properties fo:language="lt" fo:country="LT" style:language-asian="en" style:country-asian="US"/>
    </style:style>
    <style:style style:name="P40" style:parent-style-name="Normal" style:family="paragraph">
      <style:paragraph-properties fo:text-align="justify"/>
      <style:text-properties fo:language="lt" fo:country="LT" style:language-asian="en" style:country-asian="US"/>
    </style:style>
    <style:style style:name="P41" style:parent-style-name="Normal" style:family="paragraph">
      <style:paragraph-properties fo:text-align="justify"/>
    </style:style>
    <style:style style:name="T42" style:parent-style-name="DefaultParagraphFont" style:family="text">
      <style:text-properties fo:language="lt" fo:country="LT" style:language-asian="en" style:country-asian="US"/>
    </style:style>
    <style:style style:name="T43" style:parent-style-name="DefaultParagraphFont" style:family="text">
      <style:text-properties fo:language="lt" fo:country="LT" style:language-asian="en" style:country-asian="US"/>
    </style:style>
    <style:style style:name="T44" style:parent-style-name="DefaultParagraphFont" style:family="text">
      <style:text-properties fo:language="lt" fo:country="LT" style:language-asian="en" style:country-asian="US"/>
    </style:style>
    <style:style style:name="P45" style:parent-style-name="Normal" style:family="paragraph">
      <style:paragraph-properties fo:text-align="justify"/>
      <style:text-properties fo:language="lt" fo:country="LT" style:language-asian="en" style:country-asian="US"/>
    </style:style>
    <style:style style:name="P46" style:parent-style-name="Normal" style:family="paragraph">
      <style:paragraph-properties fo:text-align="justify"/>
      <style:text-properties fo:language="lt" fo:country="LT" style:language-asian="en" style:country-asian="US"/>
    </style:style>
    <style:style style:name="P47" style:parent-style-name="Normal" style:family="paragraph">
      <style:paragraph-properties fo:text-align="justify"/>
      <style:text-properties fo:language="lt" fo:country="LT" style:language-asian="en" style:country-asian="US"/>
    </style:style>
    <style:style style:name="P48" style:parent-style-name="Normal" style:family="paragraph">
      <style:paragraph-properties fo:text-align="justify"/>
      <style:text-properties fo:language="lt" fo:country="LT" style:language-asian="en" style:country-asian="US"/>
    </style:style>
    <style:style style:name="P49" style:parent-style-name="Normal" style:family="paragraph">
      <style:paragraph-properties fo:text-align="justify"/>
      <style:text-properties fo:language="lt" fo:country="LT" style:language-asian="en" style:country-asian="US"/>
    </style:style>
    <style:style style:name="P50" style:parent-style-name="Normal" style:family="paragraph">
      <style:paragraph-properties fo:text-align="justify" fo:text-indent="0.5in"/>
    </style:style>
    <style:style style:name="T51" style:parent-style-name="DefaultParagraphFont" style:family="text">
      <style:text-properties fo:language="lt" fo:country="LT" style:language-asian="en" style:country-asian="US"/>
    </style:style>
    <style:style style:name="T52" style:parent-style-name="Hyperlink" style:family="text">
      <style:text-properties fo:language="lt" fo:country="LT"/>
    </style:style>
    <style:style style:name="P53" style:parent-style-name="Normal" style:family="paragraph">
      <style:paragraph-properties fo:text-align="justify"/>
      <style:text-properties fo:language="lt" fo:country="LT" style:language-asian="en" style:country-asian="US"/>
    </style:style>
    <style:style style:name="P54"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 1995, Nr. 35-864</text:p>
      <text:p text:style-name="P2">Neoficialus nutarimo tekstas</text:p>
      <text:p text:style-name="P3"/>
      <text:p text:style-name="P4">LIETUVOS RESPUBLIKOS VYRIAUSYBĖ</text:p>
      <text:p text:style-name="P5">N U T A R I M A S</text:p>
      <text:p text:style-name="P6"/>
      <text:p text:style-name="P7">1995 m. balandžio 21 d. Nr. 567<text:s/></text:p>
      <text:p text:style-name="P8">Vilnius</text:p>
      <text:p text:style-name="P9"/>
      <text:h text:style-name="Heading1" text:outline-level="1">DĖL MINIMALIŲ IR KITŲ IŠMOKŲ DIDINIMO</text:h>
      <text:p text:style-name="P10"/>
      <text:p text:style-name="P11">Lietuvos Respublikos Vyriausybė n u t a r i a :</text:p>
      <text:p text:style-name="P12">1. Patvirtinti nuo 1995 m. gegužės 1 d.:</text:p>
      <text:p text:style-name="P13">1.1. taikomąjį minimalų gyvenimo lygį - 70 litų per mėnesį vienam Lietuvos Respublikos gyventojui;</text:p>
      <text:p text:style-name="P14">1.2. minimalią mėnesinę algą - 120 litų ir minimalų valandinį atlygį - 0,71 lito;</text:p>
      <text:p text:style-name="P15">1.3. bazinę mėnesinę algą - 70 litų<text:s/>ir bazinį valandinį atlygį - 0,41 lito;</text:p>
      <text:p text:style-name="P16">1.4. valstybės remiamas pajamas - 80 litų per mėnesį kiekvienam šeimos nariui.</text:p>
      <text:p text:style-name="P17">2. Nustatyti, kad biudžetinių įstaigų ir organizacijų darbuotojų, kurių darbo apmokėjimas reguliuojamas bazinės mėnesinės algos (bazinio<text:s/>valandinio atlygio) koeficientais, tarnybiniai atlyginimai (valandiniai atlygiai) negali būti mažesni už šiuo nutarimu patvirtintą minimalią mėnesinę algą (minimalų valandinį atlygį).</text:p>
      <text:p text:style-name="P18">3. Atsižvelgiant į tai, kad padidinta bazinė mėnesinė alga ir bazinis mėnesinis atlygis, nuo 1995 m. gegužės 1 d.</text:p>
      <text:p text:style-name="P19">atitinkamai padidinti (palyginti su dydžiais, nustatytais nuo 1995 m. sausio 1 d.) biudžetinių įstaigų ir organizacijų darbuotojų, kurių darbas apmokamas netaikant Lietuvos Respublikos Vyriausybės patvirtintų bazinės mėnesinės algos ir bazinio valandinio atlygio koeficientų, darbuotojų tarnybinių atlyginimų (atlygių) schemų bei priedų ir priemokų, patvirtintų atitinkamais Lietuvos Respublikos Vyriausybės nutarimais, dydžius.</text:p>
      <text:p text:style-name="P20"/>
      <text:p text:style-name="P21">4. Nustatyti, kad nuo 1995 m. gegužės 1<text:s/>d.:</text:p>
      <text:p text:style-name="P22">4.1. 15 procentų didinamas žalos atlyginimas (su ankstesniaisiais padidinimais), gaunamas už pakenkimą sveikatai ar dėl nukentėjusiojo mirties.</text:p>
      <text:p text:style-name="P23">Ši nuostata taikoma asmenims, gaunantiems nurodytąjį žalos atlyginimą arba iki 1995 m. gegužės 1 d. įgijusiems teisę jį gauti;</text:p>
      <text:p text:style-name="P24">4.2. 15 procentų didinamos pašalpos: asmenims, gaunantiems ligos pašalpas; bedarbiams, gaunantiems bedarbio pašalpas (išskyrus minimalią ir maksimalią); moterims, gaunančioms motinystės pašalpas už nėštumo ir gimdymo laikotarpį; asmenims, išleistiems vaiko priežiūros atostogų ir gaunantiems motinystės (tėvystės) pašalpas.</text:p>
      <text:p text:style-name="P25">Ši nuostata taikoma, jeigu nurodytosios pašalpos buvo paskirtos iki 1995 m. gegužės 1 d. arba bus skiriamos taikant kompensuojamąjį uždarbį, apskaičiuotą iš 1994 metų III ar IV ketvirčio draudžiamųjų pajamų, neviršijančių 1300 litų.</text:p>
      <text:p text:style-name="P26">Punkto pakeitimai:</text:p>
      <text:p text:style-name="P27"><text:span text:style-name="T28">Nr.<text:s/></text:span><text:a xlink:href="http://www3.lrs.lt/cgi-bin/preps2?Condition1=17902&amp;Condition2=" office:target-frame-name="_top" xlink:show="replace"><text:span text:style-name="T29">647</text:span></text:a><text:span text:style-name="T30">, 1995 05 05, Žin., 1995, Nr. 39-975 (1995 05 12)</text:span></text:p>
      <text:p text:style-name="P31"/>
      <text:p text:style-name="P32"/>
      <text:p text:style-name="P33">Ministras Pirmininkas<text:tab/><text:tab/><text:tab/><text:tab/><text:tab/><text:tab/><text:tab/>Adolfas Šleževičius</text:p>
      <text:p text:style-name="P34"/>
      <text:p text:style-name="P35">Socialinės apsaugos ir darbo ministras<text:tab/><text:tab/><text:tab/><text:tab/><text:tab/>Mindaugas Mikaila</text:p>
      <text:p text:style-name="P36">_______________</text:p>
      <text:p text:style-name="P37">Pakeitimai:</text:p>
      <text:p text:style-name="P38"/>
      <text:p text:style-name="P39">1.</text:p>
      <text:p text:style-name="P40">Lietuvos Respublikos Vyriausybė, Nutarimas</text:p>
      <text:p text:style-name="P41"><text:span text:style-name="T42">Nr.<text:s/></text:span><text:a xlink:href="http://www3.lrs.lt/cgi-bin/preps2?Condition1=17902&amp;Condition2=" office:target-frame-name="_top" xlink:show="replace"><text:span text:style-name="Hyperlink">647</text:span></text:a><text:span text:style-name="T43">, 1995 05 05, Žin</text:span><text:span text:style-name="T44">., 1995, Nr. 39-975 (1995 05 12)</text:span></text:p>
      <text:p text:style-name="P45">DĖL LIETUVOS RESPUBLIKOS VYRIAUSYBĖS 1995 M. BALANDŽIO 21 D. NUTARIMO NR. 567 "DĖL MINIMALIŲ IR KITŲ IŠMOKŲ DIDINIMO" DALINIO PAKEITIMO</text:p>
      <text:p text:style-name="P46"/>
      <text:p text:style-name="P47">*** Pabaiga ***</text:p>
      <text:p text:style-name="P48"/>
      <text:p text:style-name="P49">Redagavo: Angonita Rupšytė (2001 03 22)</text:p>
      <text:p text:style-name="P50"><text:span text:style-name="T51">-</text:span><text:a xlink:href="mailto:anrups@lrs.lt" office:target-frame-name="_top" xlink:show="replace"><text:span text:style-name="T52">anrups@lrs.lt</text:span></text:a></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1 17:28:16_x000d_Dokumentas koreguotas UAB Fotonija 'Korektoriumi' v. 1.0 2001.03.22 15:19:53_x000d_Dokumentas koreguotas UAB Fotonija 'Korektoriumi' v. 1.0 2001.03.22 15:20:10</dc:description>
    <dc:subject/>
    <meta:initial-creator>Romas Jurenas</meta:initial-creator>
    <dc:creator>Adlib User</dc:creator>
    <meta:creation-date>2015-02-17T15:14:00Z</meta:creation-date>
    <dc:date>2015-02-17T15:14:00Z</dc:date>
    <meta:template xlink:href="Normal" xlink:type="simple"/>
    <meta:editing-cycles>2</meta:editing-cycles>
    <meta:editing-duration>PT0S</meta:editing-duration>
    <meta:document-statistic meta:page-count="1" meta:paragraph-count="57" meta:word-count="405" meta:character-count="3039" meta:row-count="99" meta:non-whitespace-character-count="2691"/>
  </office:meta>
</office:document-meta>
</file>