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fo:text-indent="0.2083in"/>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2.8548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2.8548in">
        <style:tab-stops/>
      </style:paragraph-properties>
      <style:text-properties fo:color="#000000" style:font-size-complex="12pt" style:language-asian="lt" style:country-asian="LT"/>
    </style:style>
    <style:style style:name="P63" style:parent-style-name="Normal" style:family="paragraph">
      <style:paragraph-properties fo:margin-left="2.8548in">
        <style:tab-stops/>
      </style:paragraph-properties>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1493in">
        <style:tab-stops/>
      </style:paragraph-properties>
      <style:text-properties style:font-size-complex="12pt" style:language-asian="lt" style:country-asian="LT"/>
    </style:style>
    <style:style style:name="P67" style:parent-style-name="Normal" style:family="paragraph">
      <style:paragraph-properties fo:text-align="justify" fo:text-indent="0.4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443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443in"/>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justify" fo:text-indent="0.4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text-indent="0.443in"/>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fo:text-indent="0.3937in"/>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text-indent="0.443in"/>
      <style:text-properties style:font-size-complex="12pt"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justify" fo:text-indent="0.443in"/>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2">Įsakymas netenka galios 2016-05-19:</text:span></text:p>
      <text:p text:style-name="P3"><text:span text:style-name="T4">Lietuvos Respublikos švietimo ir mokslo ministerija, Įsakymas</text:span></text:p>
      <text:p text:style-name="P5"><text:span text:style-name="T6">Nr.<text:s/></text:span><text:a xlink:href="https://www.e-tar.lt/portal/legalAct.html?documentId=7d87c5801cbf11e69e24a0d5d821547a" office:target-frame-name="_top" xlink:show="replace"><text:span text:style-name="T7">V-446</text:span></text:a><text:span text:style-name="T8">, 2016-05-17, paskelbta TAR 2016-05-18, i. k.<text:s/></text:span><text:span text:style-name="T9">2016-13361</text:span></text:p>
      <text:p text:style-name="P10"><text:span text:style-name="T11">Dėl švietimo ir mokslo ministro 2013 m. vasario 21 d. įsakymo Nr. V-120 „Dėl Neformaliojo suaugusiųjų švietimo finansavimo tvarkos aprašo patvirtinimo“ pripažinimo netekusiu galios</text:span></text:p>
      <text:p text:style-name="P12"/>
      <text:p text:style-name="P13"><text:span text:style-name="T14">Suvestinė redakcija nuo 2014-06-21 iki 2016-05-18</text:span></text:p>
      <text:p text:style-name="P15"/>
      <text:p text:style-name="P16"><text:span text:style-name="T17">Įsakymas pas</text:span><text:span text:style-name="T18">kelbtas: Žin. 2013, Nr.<text:s/></text:span><text:a xlink:href="https://www.e-tar.lt/portal/legalAct.html?documentId=TAR.D0FA1F0911F6" office:target-frame-name="_top" xlink:show="replace"><text:span text:style-name="T19">21-1050</text:span></text:a><text:span text:style-name="T20">, i. k. 1132070ISAK000V-120</text:span></text:p>
      <text:p text:style-name="P21"/>
      <text:p text:style-name="P22">LIETUVOS RESPUBLIKOS ŠVIETIMO IR MOKSLO MINISTRO</text:p>
      <text:p text:style-name="P23">Į S A K Y M A S</text:p>
      <text:p text:style-name="P24"/>
      <text:p text:style-name="P25">DĖL NEFORMALIOJO SUAUGUSIŲJŲ ŠVIETIMO FINANSAVIMO TVARKOS APRAŠO PATVIRTINIMO</text:p>
      <text:p text:style-name="P26"/>
      <text:p text:style-name="P27">2013 m. vasario 21 d. Nr. V-120</text:p>
      <text:p text:style-name="P28">Vilnius</text:p>
      <text:p text:style-name="P29"/>
      <text:p text:style-name="P30"><text:span text:style-name="T31">Vadovaudamasis Lietuvos Respublikos neformaliojo suaugusiųjų švietimo įstatymo (Žin., 1998, Nr.<text:s/></text:span><text:a xlink:href="https://www.e-tar.lt/portal/lt/legalAct/TAR.CE3B174CA7E6" office:target-frame-name="_blank" xlink:show="new"><text:span text:style-name="T32">66-</text:span><text:span text:style-name="T33">1909</text:span></text:a><text:span text:style-name="T34">) 17 straipsniu ir vykdydamas Lietuvos Respublikos Vyriausybės 1998 m. gruodžio 15 d. nutarimą Nr. 1444 „Dėl Neformaliojo suaugusiųjų švietimo finansavimo ir paraiškų gauti lėšų neformaliajam suaugusiųjų švietimui iš Lietuvos Respublikos valstybės biud</text:span><text:span text:style-name="T35">žeto pateikimo tvarkos“ (Žin., 1998, Nr.<text:s/></text:span><text:a xlink:href="https://www.e-tar.lt/portal/lt/legalAct/TAR.5731A8AEE0AE" office:target-frame-name="_blank" xlink:show="new"><text:span text:style-name="T36">111-3078</text:span></text:a><text:span text:style-name="T37">):</text:span></text:p>
      <text:p text:style-name="P38"><text:span text:style-name="T39">1</text:span><text:span text:style-name="T40">. T v i r t i n u Neformaliojo suaugusiųjų švietimo finansavimo tvarkos aprašą (pridedama).</text:span></text:p>
      <text:p text:style-name="P41"><text:span text:style-name="T42">2</text:span><text:span text:style-name="T43">. P r i p a ž į s t u netekusiu galios Lietuvos Respublikos švietimo ir mokslo ministro 1999 m. sausio 7 d. įsakymą Nr. 15 „Dėl<text:s/></text:span><text:span text:style-name="T44">n</text:span><text:span text:style-name="T45">eformaliojo suaugusiųjų švietimo finansavimo tvarkos“ (Žin., 1999, Nr.<text:s/></text:span><text:a xlink:href="https://www.e-tar.lt/portal/lt/legalAct/TAR.E1EF8346DCAE" office:target-frame-name="_blank" xlink:show="new"><text:span text:style-name="T46">5-129</text:span></text:a><text:span text:style-name="T47">).</text:span></text:p>
      <text:p text:style-name="P48"/>
      <text:p text:style-name="P49"><text:span text:style-name="T50">Švietimo ir mokslo ministras</text:span><text:span text:style-name="T51"><text:tab/>Dainius Pavalkis</text:span></text:p>
      <text:p text:style-name="P52"/>
      <text:p text:style-name="P53">SUDERINTA</text:p>
      <text:p text:style-name="P54">Lietuvos Respublikos finansų ministerijos<text:s/></text:p>
      <text:p text:style-name="P55">2013-01-09 raštu Nr. ((2.34-02)-5K-1225935)-6K-1300252</text:p>
      <text:p text:style-name="P56"/>
      <text:p text:style-name="P57"/>
      <text:p text:style-name="P58"/>
      <text:p text:style-name="P59"/>
      <text:p text:style-name="P60"><text:span text:style-name="T61">PATVIRTINTA</text:span></text:p>
      <text:p text:style-name="P62">Lietuvos Respublikos švietimo ir mokslo<text:s/>ministro 2013 m. vasario 21 d. įsakymu Nr. V-120</text:p>
      <text:p text:style-name="P63"><text:span text:style-name="T64">(Lietuvos Respublikos švietimo ir mokslo ministro<text:s/></text:span><text:span text:style-name="T65">2014 m. birželio 18 d. įsakymo Nr. V-533 redakcija)</text:span></text:p>
      <text:p text:style-name="P66"/>
      <text:p text:style-name="P67"/>
      <text:p text:style-name="P68"><text:span text:style-name="T69">NEFORMALIOJO SUAUGUSIŲJŲ ŠVIETIMO FINANS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fo</text:span><text:span text:style-name="T79">rmaliojo suaugusiųjų švietimo finansavimo tvarkos aprašas (toliau – Aprašas) reglamentuoja lėšų, skiriamų iš Lietuvos Respublikos valstybės ir savivaldybių biudžeto, išskyrus lėšas iš specialios tikslinės dotacijos mokinio krepšeliui finansuoti, neformalio</text:span><text:span text:style-name="T80">jo suaugusiųjų švietimo programoms ir tiksliniams projektams (toliau – neformaliojo suaugusiųjų švietimo programos) vykdyti arba parengti ir vykdyti, skyrimo, panaudojimo ir atsiskaitymo, paraiškų pateikimo tvarką.</text:span></text:p>
      <text:p text:style-name="Normal"/>
      <text:p text:style-name="P81"><text:span text:style-name="T82">2</text:span><text:span text:style-name="T83">. Neformaliojo suaugusiųjų švietimo</text:span><text:span text:style-name="T84"><text:s/>finansavimo tikslas – skatinti asmenis mokytis visą gyvenimą, sudaryti jiems sąlygas tenkinti įvairius pažinimo poreikius, tobulinti įgytą kvalifikaciją arba įgyti papildomą kompetenciją.</text:span></text:p>
      <text:p text:style-name="Normal"/>
      <text:p text:style-name="P85"><text:span text:style-name="T86">3</text:span><text:span text:style-name="T87">. Apraše vartojamos sąvokos atitinka Lietuvos Respublikos švi</text:span><text:span text:style-name="T88">etimo įstatyme, Lietuvos Respublikos mokslo ir studijų įstatyme ir Lietuvos Respublikos neformaliojo suaugusiųjų švietimo įstatyme vartojamas sąvokas.</text:span></text:p>
      <text:p text:style-name="Normal"/>
      <text:p text:style-name="P89"><text:span text:style-name="T90">4</text:span><text:span text:style-name="T91">. Neformaliojo suaugusiųjų švietimo programos gali būti visiškai arba iš dalies finansuojamos iš va</text:span><text:span text:style-name="T92">lstybės institucijai skirtų Lietuvos Respublikos valstybės biudžeto asignavimų arba savivaldybės biudžeto.</text:span></text:p>
      <text:p text:style-name="Normal"/>
      <text:p text:style-name="P93"><text:span text:style-name="T94">5</text:span><text:span text:style-name="T95">. Lėšos neformaliajam suaugusiųjų švietimui skiriamos konkurso būdu neformaliojo suaugusiųjų švietimo vykdytojams. Neformaliojo suaugusiųjų<text:s/></text:span><text:span text:style-name="T96">švietimo dalyviai ir tikslinės dalyvių grupės finansuojamos</text:span><text:span text:style-name="T97"><text:s/></text:span><text:span text:style-name="T98">neformaliojo suaugusiųjų švietimo vykdytojams skirtomis lėšomis, lėšų taip pat gali skirti suinteresuoti juridiniai ir (arba) fiziniai asmenys arba patys dalyviai.</text:span></text:p>
      <text:p text:style-name="Normal"/>
      <text:p text:style-name="P99"><text:span text:style-name="T100">6</text:span><text:span text:style-name="T101">. Neformaliojo suaugusiųjų</text:span><text:span text:style-name="T102"><text:s/>švietimo programos turi atitikti bendruosius iš valstybės ir savivaldybių finansuojamų neformaliojo švietimo programų kriterijus, nustatytus Bendrųjų iš valstybės ar savivaldybių biudžetų finansuojamų neformaliojo švietimo programų kriterijų apraše, patvi</text:span><text:span text:style-name="T103">rtintame Lietuvos Respublikos švietimo ir mokslo ministro 2004 m. birželio 18 d. įsakymu Nr. ISAK-991 „Dėl Bendrųjų iš valstybės ar savivaldybių biudžetų finansuojamų neformaliojo švietimo programų kriterijų aprašo patvirtinimo“.</text:span></text:p>
      <text:p text:style-name="Normal"/>
      <text:p text:style-name="P104"><text:span text:style-name="T105">7</text:span><text:span text:style-name="T106">. Apraše nustatytomi</text:span><text:span text:style-name="T107">s sąlygomis tinkamos finansuoti neformaliojo suaugusiųjų švietimo programų vykdymo<text:s/></text:span><text:span text:style-name="T108">išlaidų kategorijos:</text:span></text:p>
      <text:p text:style-name="P109"/>
      <text:p text:style-name="P110"><text:span text:style-name="T111">7.1</text:span><text:span text:style-name="T112">. neformaliojo suaugusiųjų švietimo programą administruojančio ir vykdančio personalo darbo užmokestis</text:span><text:span text:style-name="T113"><text:s/>ir su darbo santykiais susiję darbdavio įsi</text:span><text:span text:style-name="T114">pareigojimai, apskaičiuoti Lietuvos Respublikos teisės aktų nustatyta tvarka</text:span><text:span text:style-name="T115">;</text:span></text:p>
      <text:p text:style-name="Normal"/>
      <text:p text:style-name="P116"><text:span text:style-name="T117">7.2</text:span><text:span text:style-name="T118">. neformaliojo suaugusiųjų švietimo programos vykdymui būtinų kanceliarinių prekių įsigijimas;<text:s/></text:span></text:p>
      <text:p text:style-name="Normal"/>
      <text:p text:style-name="P119"><text:span text:style-name="T120">7.3</text:span><text:span text:style-name="T121">. neformaliojo suaugusiųjų švietimo dalyvių, tikslinės dalyvių gru</text:span><text:span text:style-name="T122">pės kelionės ir maitinimo išlaidos;</text:span></text:p>
      <text:p text:style-name="Normal"/>
      <text:p text:style-name="P123"><text:span text:style-name="T124">7.4</text:span><text:span text:style-name="T125">. neformaliojo suaugusiųjų švietimo dalyvių, tikslinės dalyvių grupės apgyvendinimo išlaidos.</text:span></text:p>
      <text:p text:style-name="Normal"/>
      <text:p text:style-name="P126"><text:span text:style-name="T127">8</text:span><text:span text:style-name="T128">. Lėšos neformaliojo suaugusiųjų švietimo programai vykdyti Apraše nustatytomis sąlygomis neskiriamos:</text:span></text:p>
      <text:p text:style-name="P129"/>
      <text:p text:style-name="P130"><text:span text:style-name="T131">8.1</text:span><text:span text:style-name="T132">.</text:span><text:span text:style-name="T133"><text:s/>jeigu anksčiau pagal Aprašą neformaliojo suaugusiųjų švietimo programai vykdyti finansavimą gavęs neformaliojo suaugusiųjų švietimo vykdytojas netinkamai atsiskaitė už panaudotas lėšas arba buvo nustatyta, kad skirtos lėšos panaudotos ne pagal tikslinę pa</text:span><text:span text:style-name="T134">skirtį. Tuo atveju lėšos vykdytojui neskiriamos 5 metus nuo pažeidimo nustatymo;</text:span></text:p>
      <text:p text:style-name="Normal"/>
      <text:p text:style-name="P135"><text:span text:style-name="T136">8.2</text:span><text:span text:style-name="T137">.</text:span><text:span text:style-name="T138"><text:s/>jeigu neformaliojo suaugusiųjų švietimo vykdytojo pateikta paraiška dalyvauti konkurse neatitinka Aprašo reikalavimų ir (ar) konkurso sąlygų.</text:span></text:p>
      <text:p text:style-name="P139"/>
      <text:p text:style-name="P140"/>
      <text:p text:style-name="P141"><text:span text:style-name="T142">II</text:span><text:span text:style-name="T143">.<text:s/></text:span><text:span text:style-name="T144">NEFORMALIOJO SUAUGUSIŲJŲ ŠVIETIMO PROGRAMŲ FINANSAVIMO KONKURSAS</text:span></text:p>
      <text:p text:style-name="P145"/>
      <text:p text:style-name="P146"><text:span text:style-name="T147">9</text:span><text:span text:style-name="T148">. Valstybės ar savivaldybės institucija (toliau – atitinkama institucija) konkursą dėl neformaliojo suaugusiųjų švietimo programų finansavimo inicijuoja, atsižvelgdama į darbo rinkos po</text:span><text:span text:style-name="T149">reikius, švietimo sistemos tyrimų rezultatus, neformaliojo suaugusiųjų švietimo strateginius dokumentus, Neformaliojo suaugusiųjų švietimo tarybos, kitų suinteresuotų institucijų siūlymus, atitinkamų švietimo lygmenų finansavimo galimybes. Konkursas gali b</text:span><text:span text:style-name="T150">ūti skirtas neformaliojo suaugusiųjų švietimo tikslinėms dalyvių grupėms arba temoms.<text:s/></text:span></text:p>
      <text:p text:style-name="Normal"/>
      <text:p text:style-name="P151"><text:span text:style-name="T152">10</text:span><text:span text:style-name="T153">. Konkursui teikiamos parengtos neformaliojo suaugusiųjų švietimo programos turi apimti bent vieną iš šių neformaliojo suaugusiųjų švietimo krypčių:</text:span></text:p>
      <text:p text:style-name="P154"/>
      <text:p text:style-name="P155"><text:span text:style-name="T156">10.1</text:span><text:span text:style-name="T157">.<text:s/></text:span><text:span text:style-name="T158">profesinei veiklai (karjeros galimybėms plėtoti) reikalingų žinių įgijimą ir gebėjimų įgijimą ir (arba) tobulinimą;</text:span></text:p>
      <text:p text:style-name="Normal"/>
      <text:p text:style-name="P159"><text:span text:style-name="T160">10.2</text:span><text:span text:style-name="T161">. asmens bendrosios kultūros ugdymą.</text:span></text:p>
      <text:p text:style-name="Normal"/>
      <text:p text:style-name="P162"><text:span text:style-name="T163">11</text:span><text:span text:style-name="T164">. Konkursui pateiktas paraiškas dėl neformaliojo suaugusiųjų švietimo programų finans</text:span><text:span text:style-name="T165">avimo, vadovaudamasi šiuo Aprašu, konkurso sąlygomis, paraiškos forma, svarsto ir atitinkamos institucijos vadovui pasiūlymus teikia sudaryta komisija. Vertinant paraiškas, gali būti atliekamas ir ekspertinis vertinimas.</text:span></text:p>
      <text:p text:style-name="Normal"/>
      <text:p text:style-name="P166"><text:span text:style-name="T167">12</text:span><text:span text:style-name="T168">. Konkurso sąlygas, kuriose<text:s/></text:span><text:span text:style-name="T169">nustatoma konkurso organizavimo eiga, paraiškų forma ir vertinimo kriterijai, reikalavimai neformaliojo švietimo programoms, neformaliojo švietimo programos socialiniam partneriui ir dalyviams, neformaliojo suaugusiųjų švietimo programos finansavimas, tvir</text:span><text:span text:style-name="T170">tina lėšas programoms vykdyti skirianti institucija.</text:span></text:p>
      <text:p text:style-name="Normal"/>
      <text:p text:style-name="P171"><text:span text:style-name="T172">13</text:span><text:span text:style-name="T173">. <text:s/>Finansuotinų neformaliojo suaugusiųjų švietimo programų sąrašą tvirtina atitinkamos institucijos vadovas.</text:span></text:p>
      <text:p text:style-name="P174"/>
      <text:p text:style-name="P175"/>
      <text:p text:style-name="P176"><text:span text:style-name="T177">III</text:span><text:span text:style-name="T178">.<text:s/></text:span><text:span text:style-name="T179">NEFORMALIOJO SUAUGUSIŲJŲ ŠVIETIMO PROGRAMŲ FINANSAVIMO PARAIŠKŲ TEIKIMAS</text:span></text:p>
      <text:p text:style-name="P180"/>
      <text:p text:style-name="P181"><text:span text:style-name="T182">14</text:span><text:span text:style-name="T183">. Paraiškų neformaliojo suaugusiųjų švietimo konkurse formą nustato ir tvirtina lėšas šioms programoms vykdyti skirianti institucija.</text:span></text:p>
      <text:p text:style-name="Normal"/>
      <text:p text:style-name="P184"><text:span text:style-name="T185">15</text:span><text:span text:style-name="T186">. Paraiškos formoje gali būti prašoma pateikti informaciją apie neformaliojo suaugusiųjų švietimo programos<text:s/></text:span><text:span text:style-name="T187">vykdytoją, socialinį partnerį (jeigu tokia dalyvavimo konkurse sąlyga keliama), neformaliojo suaugusiųjų švietimo programos aprašą, nurodant programos pavadinimą, programos apimtį ir trukmę, programos tikslinę grupę, programos dalyvių skaičių, programos ak</text:span><text:span text:style-name="T188">tualumą, programos atitiktį suaugusiųjų švietimo strateginiams dokumentams, programos tikslus ir uždavinius, programos turinį ir metodus, dalyvių mokymosi pasiekimų vertinimo ir įteisinimo galimybes, laukiamus programos rezultatus ir galimą tęstinumą, prog</text:span><text:span text:style-name="T189">ramos finansavimo lėšų poreikį ir lėšų naudojimo paskirtį, kitus programos finansavimo šaltinius.</text:span></text:p>
      <text:p text:style-name="P190"/>
      <text:p text:style-name="P191"/>
      <text:p text:style-name="Normal"/>
      <text:p text:style-name="P192"><text:span text:style-name="T193">Iv</text:span><text:span text:style-name="T194">.<text:s/></text:span><text:span text:style-name="T195">BAIGIAMOSIOS NUOSTATOS</text:span></text:p>
      <text:p text:style-name="P196"/>
      <text:p text:style-name="P197"/>
      <text:p text:style-name="P198"><text:span text:style-name="T199">16</text:span><text:span text:style-name="T200">. Neformaliojo suaugusiųjų švietimo programoms vykdyti skirtos lėšos neformaliojo suaugusiųjų švietimo programos v</text:span><text:span text:style-name="T201">ykdytojui pervedamos teisės aktų nustatyta tvarka.<text:s/></text:span></text:p>
      <text:p text:style-name="Normal"/>
      <text:p text:style-name="P202"><text:span text:style-name="T203">17</text:span><text:span text:style-name="T204">. Neformaliojo suaugusiųjų švietimo programos vykdytojas už valstybės biudžeto lėšų naudojimą atsiskaito Lietuvos Respublikos teisės aktų nustatyta tvarka.</text:span></text:p>
      <text:p text:style-name="Normal"/>
      <text:p text:style-name="P205"><text:span text:style-name="T206">18</text:span><text:span text:style-name="T207">. Neformaliojo suaugusiųjų<text:s/></text:span><text:span text:style-name="T208">švietimo programoms skirtų lėšų tinkamą panaudojimą kontroliuoja lėšas skyrusi atitinkama institucija.</text:span></text:p>
      <text:p text:style-name="Normal"/>
      <text:p text:style-name="P209"><text:span text:style-name="T210">19</text:span><text:span text:style-name="T211">. Ginčai, kylantys dėl lėšų skyrimo ir naudojimo, sprendžiami Lietuvos Respublikos teisės aktų nustatyta tvarka.</text:span></text:p>
      <text:p text:style-name="P212"/>
      <text:p text:style-name="P213"/>
      <text:p text:style-name="Normal"/>
      <text:p text:style-name="P214"><text:span text:style-name="T215">_________________</text:span></text:p>
      <text:p text:style-name="Normal"/>
      <text:p text:style-name="P216">Priedo pakeitimai:</text:p>
      <text:p text:style-name="P217"><text:span text:style-name="T218">Nr.<text:s/></text:span><text:a xlink:href="https://www.e-tar.lt/portal/legalAct.html?documentId=de32cb30f85b11e39cfacd978b6fd9bb" office:target-frame-name="_top" xlink:show="replace"><text:span text:style-name="T219">V-533</text:span></text:a><text:span text:style-name="T220">, 2014-06-18, paskelbta TAR 2014-06-20, i. k. 2014-07876</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švietimo ir mokslo ministerija,<text:s/></text:span><text:span text:style-name="T230">Įsakymas</text:span></text:p>
      <text:p text:style-name="P231"><text:span text:style-name="T232">Nr.<text:s/></text:span><text:a xlink:href="https://www.e-tar.lt/portal/legalAct.html?documentId=de32cb30f85b11e39cfacd978b6fd9bb" office:target-frame-name="_top" xlink:show="replace"><text:span text:style-name="T233">V-533</text:span></text:a><text:span text:style-name="T234">, 2014-06-18, paskelbta TAR 2014-06-20, i. k. 2014-07876</text:span></text:p>
      <text:p text:style-name="P235"><text:span text:style-name="T236">Dėl švietimo ir mokslo ministro 2013 m. vasario 21 d. įsakymo Nr. V-120 „Dėl Neform</text:span><text:span text:style-name="T237">aliojo suaugusiųjų švietimo finansavimo tvarkos aprašo patvirtinimo“ pakeitimo ir švietimo ir mokslo ministro 2013 m. balandžio 10 d. įsakymo Nr. V-290 „Dėl Paraiškų gauti lėšų neformaliajam suaugusiųjų švietimui iš Lietuvos Respublikos valstybės biudžeto<text:s/></text:span><text:span text:style-name="T238">pateikimo tvarkos nustatymo“ pripažinimo netekusiu galios</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21T23:22:00Z</meta:creation-date>
    <dc:date>2016-05-21T23:22:00Z</dc:date>
    <meta:template xlink:href="Normal" xlink:type="simple"/>
    <meta:editing-cycles>2</meta:editing-cycles>
    <meta:editing-duration>PT0S</meta:editing-duration>
    <meta:document-statistic meta:page-count="4" meta:paragraph-count="77" meta:word-count="1131" meta:character-count="9661" meta:row-count="286" meta:non-whitespace-character-count="8607"/>
  </office:meta>
</office:document-meta>
</file>