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justify"/>
      <style:text-properties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LIEPOS 14 D. ĮSAKYMO Nr. D1-386 „DĖL LEIDIMŲ KIRSTI MIŠKĄ IŠDAVIMO TVARKOS APRAŠO PATVIRTINIMO“ PAKEITIMO</text:p>
      <text:p text:style-name="P11"/>
      <text:p text:style-name="P12">2010 m.<text:s/>spalio 27 d. Nr. D1-887</text:p>
      <text:p text:style-name="P13">Vilnius</text:p>
      <text:p text:style-name="P14"/>
      <text:p text:style-name="P15"><text:span text:style-name="T16">P a k e i č i u Leidimų kirsti mišką išdavimo tvarkos aprašą, patvirtintą Lietuvos Respublikos aplinkos ministro 2004 m. liepos 14 d. įsakymu Nr. D1-386 „Dėl Leidimų kirsti mišką išdavimo tvarkos aprašo patvirtinimo“ (Žin.</text:span><text:span text:style-name="T17">, 2004, Nr.<text:s/></text:span><text:a xlink:href="https://www.e-tar.lt/portal/lt/legalAct/TAR.DC24944BE362" office:target-frame-name="_blank" xlink:show="new"><text:span text:style-name="T18">116-4348</text:span></text:a><text:span text:style-name="T19">; 2007, Nr.<text:s/></text:span><text:a xlink:href="https://www.e-tar.lt/portal/lt/legalAct/TAR.DD3FBC49F013" office:target-frame-name="_blank" xlink:show="new"><text:span text:style-name="T20">36-1330</text:span></text:a><text:span text:style-name="T21">; 2008, Nr.<text:s/></text:span><text:a xlink:href="https://www.e-tar.lt/portal/lt/legalAct/TAR.04DC612C81C8" office:target-frame-name="_blank" xlink:show="new"><text:span text:style-name="T22">133-5141</text:span></text:a><text:span text:style-name="T23">), ir išdėstau 7 punktą taip:</text:span></text:p>
      <text:p text:style-name="P24"><text:span text:style-name="T25">„</text:span><text:span text:style-name="T26">7</text:span><text:span text:style-name="T27">. Leidimai išduodami remiantis vidinės miškotvarkos projektais, miško sanitarinės būklės įvertinimo, retinimo ir einamųjų kirtimų tikslingumo įvertinimo dokumentais</text:span><text:span text:style-name="T28">, detaliaisiais planais, kurių sprendiniai numato miško žemės pavertimą kitomis naudmenomis, Lietuvos Respublikos planuojamos ūkinės veiklos poveikio aplinkai vertinimo įstatyme numatytos procedūros dokumentais, kuriais eksploatuojamose naudingųjų iškasenų</text:span><text:span text:style-name="T29"><text:s/>karjeruose, kitos pagrindinės paskirties žemės sklypuose, nepatenkančiuose į valstybinės reikšmės miškų plotus, leistina naudingųjų iškasenų gavyba, techniniais pastatų statybos, rekonstrukcijos ar remonto projektais ar kitais teisės aktų nustatytais doku</text:span><text:span text:style-name="T30">mentais. Leidimai valstybinių miškų valdytojams išduodami, vadovaujantis aplinkos ministro patvirtintomis pagrindinių ir tarpinių miško kirtimų apimtimis valstybinių miškų valdytojams einamiesiems metams bei pateikus valdytojo patvirtintą kertamų biržių są</text:span><text:span text:style-name="T31">rašą (10 priedas), o privačių miškų valdytoj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32">167-6157</text:span></text:a><text:span text:style-name="T33">), nustatytais biržių atrėžimo ir įvertinimo dokumentais. Miško valdytojui pageidaujant ir pateikus neplynų pagrindinių kirtimų biržių atrėžimo dokumentus, Leidimas kirsti mišką neplynais pagrindiniais kirtimais vi</text:span><text:span text:style-name="T34">etoj suprojektuotų plynų išduodamas nepatikslinus vidinės miškotvarkos projekto, jei toks pagrindinių kirtimų būdo pakeitimas neprieštarauja teisės aktams. Valstybinių miškų valdytojų pateikto sąrašo biržių atrėžimo ir įvertinimo dokumentacija, parengta pa</text:span><text:span text:style-name="T35">gal Biržių atrėžimo ir įvertinimo taisykles, saugoma pas valstybinių miškų valdytoją. Jei kirtimai bus vykdomi miško sėkliniuose medynuose ar miško genetiniuose draustiniuose, prieš pateikiant regionų aplinkos apsaugos departamentų rajonų (miestų) agentūro</text:span><text:span text:style-name="T36">ms biržių atrėžimo ir įvertinimo dokumentus Leidimui gauti, būtina šiuos kirtimus suderinti su Valstybine miškų tarnyba. Ši tarnyba, gavusi miško valdytojo ar naudotojo prašymą dėl kirtimų suderinimo ir biržių atrėžimo ir įvertinimo dokumentus, per 10 darb</text:span><text:span text:style-name="T37">o dienų priima sprendimą ir pareiškėjui grąžina biržių atrėžimo ir įvertinimo dokumentus bei pateikia raštišką suderinimą su nurodytomis sąlygomis, kurių turi būti laikomasi vykdant kirtimus, arba raštu informuoja, kad kirtimų vykdymas nederinamas.“</text:span></text:p>
      <text:p text:style-name="P38"/>
      <text:p text:style-name="P39"/>
      <text:p text:style-name="P40"><text:span text:style-name="T41">Aplinkos ministras</text:span><text:span text:style-name="T42"><text:tab/>Gediminas Kazlaus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0:40:00Z</meta:creation-date>
    <dc:date>2016-10-10T10:40:00Z</dc:date>
    <meta:template xlink:href="Normal.dotm" xlink:type="simple"/>
    <meta:editing-cycles>2</meta:editing-cycles>
    <meta:editing-duration>PT0S</meta:editing-duration>
    <meta:document-statistic meta:page-count="1" meta:paragraph-count="37" meta:word-count="435" meta:character-count="3304" meta:row-count="116" meta:non-whitespace-character-count="2906"/>
  </office:meta>
</office:document-meta>
</file>