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4pt" style:language-asian="lt" style:country-asian="LT"/>
    </style:style>
    <style:style style:name="T17" style:parent-style-name="DefaultParagraphFont" style:family="text">
      <style:text-properties fo:font-weight="bold" style:font-weight-asian="bold"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ext-properties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fo:font-weight="bold" style:font-weight-asian="bold" style:font-weight-complex="bold"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text-position="-50% 100%" style:font-size-complex="5pt"/>
    </style:style>
    <style:style style:name="T128" style:parent-style-name="DefaultParagraphFont" style:family="text">
      <style:text-properties style:font-size-complex="9pt"/>
    </style:style>
    <style:style style:name="T129" style:parent-style-name="DefaultParagraphFont" style:family="text">
      <style:text-properties style:text-position="-50% 100%" style:font-size-complex="5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T135" style:parent-style-name="DefaultParagraphFont" style:family="text">
      <style:text-properties style:text-position="-50% 100%" style:font-size-complex="5pt"/>
    </style:style>
    <style:style style:name="T136" style:parent-style-name="DefaultParagraphFont" style:family="text">
      <style:text-properties style:font-size-complex="9pt"/>
    </style:style>
    <style:style style:name="T137" style:parent-style-name="DefaultParagraphFont" style:family="text">
      <style:text-properties style:text-position="-50% 100%" style:font-size-complex="5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fo:color="#0000FF" style:font-size-complex="9pt"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size-complex="9pt"/>
    </style:style>
    <style:style style:name="T189" style:parent-style-name="DefaultParagraphFont" style:family="text">
      <style:text-properties fo:color="#0000FF" style:font-size-complex="9pt"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fo:color="#0000FF" style:font-size-complex="9pt"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text-properties style:font-size-complex="4pt"/>
    </style:style>
    <style:style style:name="P224" style:parent-style-name="Normal" style:family="paragraph">
      <style:paragraph-properties fo:text-align="justify" fo:text-indent="0.4923in"/>
      <style:text-properties style:font-size-complex="8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8pt"/>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Suvestinė redakcija nuo 2006-06-21 iki 2007-03-31</text:span></text:p>
      <text:p text:style-name="P8"/>
      <text:p text:style-name="P9"><text:span text:style-name="T10">Įsakymas paskelbtas: Žin. 2004, Nr.<text:s/></text:span><text:a xlink:href="https://www.e-tar.lt/portal/legalAct.html?documentId=TAR.D157D0668380" office:target-frame-name="_top" xlink:show="replace"><text:span text:style-name="T11">57-2008</text:span></text:a><text:span text:style-name="T12">, i. k. 1042250ISAK000V-21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BENDRŲJŲ GREITOSIOS MEDICINOS PAGALBOS PASLAUGŲ TEIKIMO REIKALAVIMŲ PATVIRTINIMO</text:p>
      <text:p text:style-name="P21"/>
      <text:p text:style-name="P22">2004 m. balandžio 9 d. Nr. V-216</text:p>
      <text:p text:style-name="P23">Vilnius</text:p>
      <text:p text:style-name="P24"/>
      <text:p text:style-name="P25"/>
      <text:p text:style-name="P26">Vykdydamas Lietuvos Respublikos sveikatos apsaugos ministro 2003 m. spalio 13 d. įsakymo Nr. V-603 „Dėl sveikatos apsaugos ministro 2002 m. liepos 1 d. įsakymo Nr. 324 „Dėl Greitosios medicinos pagalbos koncepcijos“ pakeitimo“ (Žin., 2003, Nr.<text:s/><text:a xlink:href="https://www.e-tar.lt/portal/lt/legalAct/TAR.A5734077C751" office:target-frame-name="_blank" xlink:show="new"><text:span text:style-name="T27">99-4462</text:span></text:a>) 1.1. punktą:</text:p>
      <text:p text:style-name="P28">1.<text:s/><text:span text:style-name="T29">Tvirtinu</text:span><text:s/>Bendruosius greitosios medicinos pagalbos paslaugų teikimo reikalavimus.</text:p>
      <text:p text:style-name="P30">2.<text:s/><text:span text:style-name="T31">Nustatau</text:span>, kad įsakymas įsigalioja 2004 m. liepos 1 d.</text:p>
      <text:p text:style-name="P32">3.<text:s/><text:span text:style-name="T33">Laikau</text:span><text:s/>nuo 2004 m. liepos 1 d. netekusiu galios Greitosios medicinos pagalbos paslaugų organizavimo ir apmokėjimo tvarkos, patvirtintos Lietuvos Respublikos sveikatos apsaugos ministro 2000 m. birželio 14 d. įsakymu Nr. 328 „Dėl Greitosios medicinos pagalbos paslaugų, bazinių kainų, organizavimo bei apmokėjimo tvarkos patvirtinimo“ (Žin., 2000, Nr.<text:s/><text:a xlink:href="https://www.e-tar.lt/portal/lt/legalAct/TAR.C9B2B64B1DEA" office:target-frame-name="_blank" xlink:show="new"><text:span text:style-name="T34">50-1448</text:span></text:a>; 2002, Nr.<text:s/><text:a xlink:href="https://www.e-tar.lt/portal/lt/legalAct/TAR.B81EA43B6EEC" office:target-frame-name="_blank" xlink:show="new"><text:span text:style-name="T35">59-2400</text:span></text:a>) III skyrių „GMP paslaugų teikėjų darbo organizavimas“.</text:p>
      <text:p text:style-name="P36">4.<text:s/><text:span text:style-name="T37">Pavedu</text:span><text:s/>įsakymo vykdymą kontroliuoti Sveikatos apsaugos ministerijos sekretoriui pagal kuravimo sritį.</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0">Lietuvos Respublikos</text:p>
      <text:p text:style-name="P51">sveikatos apsaugos ministro</text:p>
      <text:p text:style-name="P52">2004 m. balandžio 9 d. įsakymu Nr. V-216</text:p>
      <text:p text:style-name="P53"/>
      <text:p text:style-name="P54"><text:span text:style-name="T55">BENDRIEJI GREITOSIOS<text:s/></text:span><text:span text:style-name="T56">MEDICINOS PAGALBOS PASLAUGŲ TEIKIMO REIKALAVIMAI</text:span></text:p>
      <text:p text:style-name="P57"/>
      <text:p text:style-name="P58"><text:span text:style-name="T59">1</text:span><text:span text:style-name="T60">. Bendrieji greitosios medicinos pagalbos (toliau – GMP) paslaugų teikimo reikalavimai privalomi visų nuosavybės formų greitosios medicinos pagalbos stotims ir skyriams.</text:span></text:p>
      <text:p text:style-name="P61"><text:span text:style-name="T62">2</text:span><text:span text:style-name="T63">. GMP tarnybos uždavinys –</text:span><text:span text:style-name="T64"><text:s/>pradėti teikti pirmąją medicinos pagalbą sergantiems arba sužeistiems asmenims įvykio vietoje ir, esant indikacijų, skubiai juos nugabenti į stacionarinę asmens sveikatos priežiūros įstaigą arba patarti kreiptis į ambulatorinę asmens sveikatos priežiūros<text:s/></text:span><text:span text:style-name="T65">įstaigą.</text:span></text:p>
      <text:p text:style-name="P66"><text:span text:style-name="T67">3</text:span><text:span text:style-name="T68">. GMP paslaugos teikiamos visą parą.</text:span></text:p>
      <text:p text:style-name="P69"><text:span text:style-name="T70">4</text:span><text:span text:style-name="T71">. GMP stotys (skyriai) turi informuoti viešųjų telefono ryšių paslaugų teikėjus apie aptarnaujamą teritoriją. Viešųjų telefono ryšių paslaugų teikėjai turi užtikrinti galimybę į GMP skambinti<text:s/></text:span><text:span text:style-name="T72">nemokamai.</text:span></text:p>
      <text:p text:style-name="P73"><text:span text:style-name="T74">5</text:span><text:span text:style-name="T75">. GMP stotys (skyriai) teikia paslaugas nustatytoje teritorijoje. Teritorija nustatoma sutartyje su teritorine ligonių kasa, suderinus su apskrities viršininko administracija. Šioje sutartyje papildomai nustatoma teritorija, kurioje GMP sto</text:span><text:span text:style-name="T76">tis (skyrius) teikia paslaugas ekstremalių situacijų atvejais, ir šių paslaugų teikimo sąlygos.</text:span></text:p>
      <text:p text:style-name="P77"><text:span text:style-name="T78">6</text:span><text:span text:style-name="T79">. GMP stotys (skyriai) sudaro GMP brigadas. GMP brigadų skaičius nustatomas atsižvelgiant į normatyvus:</text:span></text:p>
      <text:p text:style-name="P80"><text:span text:style-name="T81">6.1</text:span><text:span text:style-name="T82">. kaimo vietovėse:</text:span></text:p>
      <text:p text:style-name="P83"><text:span text:style-name="T84">6.1.1</text:span><text:span text:style-name="T85">. viena brigada apta</text:span><text:span text:style-name="T86">rnauja 10 000–15 000 gyventojų;</text:span></text:p>
      <text:p text:style-name="P87"><text:span text:style-name="T88">6.1.2</text:span><text:span text:style-name="T89">. vidutinis iškvietimų skaičius per valandą 0,15–0,25;</text:span></text:p>
      <text:p text:style-name="P90"><text:span text:style-name="T91">6.2</text:span><text:span text:style-name="T92">. miesto vietovėse:</text:span></text:p>
      <text:p text:style-name="P93"><text:span text:style-name="T94">6.2.1</text:span><text:span text:style-name="T95">. viena brigada aptarnauja 12 000–17 000 gyventojų;</text:span></text:p>
      <text:p text:style-name="P96"><text:span text:style-name="T97">6.2.2</text:span><text:span text:style-name="T98">. vidutinis iškvietimų skaičius per valandą 0,2–0,3.</text:span></text:p>
      <text:p text:style-name="P99"><text:span text:style-name="T100">**7.</text:span><text:span text:style-name="T101"><text:s/>GMP stotis (skyrius) privalo turėti ne mažiau kaip dvi brigadas, kaimo vietovėse aptarnauti ne mažiau kaip 20 000 gyventojų, miesto vietovėse – 24 000 gyventojų.</text:span></text:p>
      <text:p text:style-name="P102">8. Greitosios medicinos paslaugas teikia išvažiuojamosios brigados, kurias sudaro:</text:p>
      <text:p text:style-name="P103">8.1. gydytojai;</text:p>
      <text:p text:style-name="P104">8.2. slaugytojai-bendrosios praktikos, bendruomenės slaugytojai;</text:p>
      <text:p text:style-name="P105">8.3. akušeriai;</text:p>
      <text:p text:style-name="P106">8.4. skubios medicinos pagalbos specialistai;</text:p>
      <text:p text:style-name="P107">8.5. paramedikai (kol bus parengti paramedikai, brigadose dirba vairuotojai).</text:p>
      <text:p text:style-name="P108">Gydytojai turi būti įgiję medicinos praktikos licencijas, bendrosios praktikos slaugytojai, bendruomenės slaugytojai arba akušeriai – bendrosios ar specialiosios praktikos slaugytojo licencijas verstis atitinkamai bendrosios praktikos slaugytojo, bendruomenės slaugytojo arba akušerio praktika ir slaugos praktikos sertifikatus teikti greitosios medicinos pagalbos slaugos paslaugas.</text:p>
      <text:p text:style-name="P109">Per paskutinius 5 metus gydytojai, bendrosios praktikos slaugytojai, bendruomenės slaugytojai arba akušeriai turi būti išklausę ne trumpesnę kaip 36<text:s/>val. skubios medicinos pagalbos teikimo vaikams ir suaugusiesiems programą (privaloma nuo 2008 m.)<text:s/></text:p>
      <text:p text:style-name="P110">Punkto pakeitimai:</text:p>
      <text:p text:style-name="P111"><text:span text:style-name="T112">Nr.<text:s/></text:span><text:a xlink:href="https://www.e-tar.lt/portal/legalAct.html?documentId=TAR.E3164819B2C0" office:target-frame-name="_top" xlink:show="replace"><text:span text:style-name="T113">V-961</text:span></text:a><text:span text:style-name="T114">, 2004-12-29, Žin., 2005, Nr. 3-41<text:s/></text:span><text:span text:style-name="T115">(2005-01-08), i. k. 1042250ISAK000V-961</text:span></text:p>
      <text:p text:style-name="P116"><text:span text:style-name="T117">Nr.<text:s/></text:span><text:a xlink:href="https://www.e-tar.lt/portal/legalAct.html?documentId=TAR.0F3874104E19" office:target-frame-name="_top" xlink:show="replace"><text:span text:style-name="T118">V-480</text:span></text:a><text:span text:style-name="T119">, 2006-06-13, Žin., 2006, Nr. 69-2539 (2006-06-20), i. k. 1062250ISAK000V-480</text:span></text:p>
      <text:p text:style-name="Normal"/>
      <text:p text:style-name="P120"><text:span text:style-name="T121">9</text:span><text:span text:style-name="T122">. GMP stotis (skyrius) paslaugoms teikti<text:s/></text:span><text:span text:style-name="T123">privalo turėti *B tipo (vidutinės komplektacijos, gyvybinių funkcijų atstatymo ir trumpalaikio palaikymo)</text:span><text:span text:style-name="T124"><text:s/></text:span><text:span text:style-name="T125">automobilius. GMP paslaugoms teikti gali<text:s/></text:span><text:soft-page-break/><text:span text:style-name="T126">būti naudojamos *A</text:span><text:span text:style-name="T127">1</text:span><text:span text:style-name="T128"><text:s/>tipo (skirtas pervežti vieną pacientą), *A</text:span><text:span text:style-name="T129">2<text:s/></text:span><text:span text:style-name="T130">(skirtas pervežti kelis pacientus) ir *C tipo</text:span><text:span text:style-name="T131"><text:s/>(reanimobilis) transporto priemonės. A tipo automobilių gali būti ne daugiau kaip 25 proc.</text:span></text:p>
      <text:p text:style-name="P132"><text:span text:style-name="T133">10</text:span><text:span text:style-name="T134">. A</text:span><text:span text:style-name="T135">1<text:s/></text:span><text:span text:style-name="T136">ir A</text:span><text:span text:style-name="T137">2<text:s/></text:span><text:span text:style-name="T138">tipo transporto priemonėse GMP paslaugas teikia dviejų tipų brigados:</text:span></text:p>
      <text:p text:style-name="P139"><text:span text:style-name="T140">10.1</text:span><text:span text:style-name="T141">. slaugos specialistas arba skubios pagalbos specialistas ir paramedika</text:span><text:span text:style-name="T142">s;</text:span></text:p>
      <text:p text:style-name="P143">Punkto pakeitimai:</text:p>
      <text:p text:style-name="P144"><text:span text:style-name="T145">Nr.<text:s/></text:span><text:a xlink:href="https://www.e-tar.lt/portal/legalAct.html?documentId=TAR.E3164819B2C0" office:target-frame-name="_top" xlink:show="replace"><text:span text:style-name="T146">V-961</text:span></text:a><text:span text:style-name="T147">, 2004-12-29, Žin., 2005, Nr. 3-41 (2005-01-08), i. k. 1042250ISAK000V-961</text:span></text:p>
      <text:p text:style-name="Normal"/>
      <text:p text:style-name="P148"><text:span text:style-name="T149">10.2</text:span><text:span text:style-name="T150">. du paramedikai.</text:span></text:p>
      <text:p text:style-name="P151"><text:span text:style-name="T152">11</text:span><text:span text:style-name="T153">. B tipo transporto priemonėje GM</text:span><text:span text:style-name="T154">P paslaugas teikia trijų tipų brigados:</text:span></text:p>
      <text:p text:style-name="P155"><text:span text:style-name="T156">11.1</text:span><text:span text:style-name="T157">. gydytojas arba bendruomenės slaugytojas, turintis medicinos felčerio diplomą, arba skubios pagalbos specialistas kartu su slaugos specialistu ir paramediku;</text:span></text:p>
      <text:p text:style-name="P158">Punkto pakeitimai:</text:p>
      <text:p text:style-name="P159"><text:span text:style-name="T160">Nr.<text:s/></text:span><text:a xlink:href="https://www.e-tar.lt/portal/legalAct.html?documentId=TAR.E3164819B2C0" office:target-frame-name="_top" xlink:show="replace"><text:span text:style-name="T161">V-961</text:span></text:a><text:span text:style-name="T162">, 2004-12-29, Žin., 2005, Nr. 3-41 (2005-01-08), i. k. 1042250ISAK000V-961</text:span></text:p>
      <text:p text:style-name="Normal"/>
      <text:p text:style-name="P163"><text:span text:style-name="T164">11.2</text:span><text:span text:style-name="T165">. bendruomenės slaugytojas, turintis medicinos felčerio diplomą, arba skubios pagalbos<text:s/></text:span><text:span text:style-name="T166">specialistas ir paramedikas</text:span>;</text:p>
      <text:p text:style-name="P167">Punkto pakeitimai:</text:p>
      <text:p text:style-name="P168"><text:span text:style-name="T169">Nr.<text:s/></text:span><text:a xlink:href="https://www.e-tar.lt/portal/legalAct.html?documentId=TAR.E3164819B2C0" office:target-frame-name="_top" xlink:show="replace"><text:span text:style-name="T170">V-961</text:span></text:a><text:span text:style-name="T171">, 2004-12-29, Žin., 2005, Nr. 3-41 (2005-01-08), i. k. 1042250ISAK000V-961</text:span></text:p>
      <text:p text:style-name="Normal"/>
      <text:p text:style-name="P172"><text:span text:style-name="T173">11.3</text:span><text:span text:style-name="T174">. gydytojas bei paramedikas.</text:span></text:p>
      <text:p text:style-name="P175"><text:span text:style-name="T176">12</text:span><text:span text:style-name="T177">. C tipo transporto priemonėse GMP paslaugas teikia: gydytojas, 1–2 bendruomenės slaugytojai arba 1–2 skubios pagalbos specialistai bei paramedikas.</text:span></text:p>
      <text:p text:style-name="P178"><text:span text:style-name="T179">13</text:span><text:span text:style-name="T180">. GMP iškvietimams priimti, informacijai įvertinti ir GMP tarnybai perduoti organizuojamas Bendra</text:span><text:span text:style-name="T181">sis pagalbos centras (toliau – BPC).</text:span></text:p>
      <text:p text:style-name="P182"><text:span text:style-name="T183">Kol pradės veikti BPC, GMP iškvietimus priima, registruoja, GMP brigadai perduoda GMP stoties (skyriaus) dispečerinė tarnyba. GMP stotis (skyrius) šią funkciją pagal sutartį gali deleguoti kitai GMP stočiai (skyriui). G</text:span><text:span text:style-name="T184">MP dispečeriais gali dirbti slaugos specialistai, išvardyti Lietuvos Respublikos sveikatos apsaugos ministro 1999 m. gegužės 25 d. įsakyme Nr. 254 „Dėl viduriniojo medicinos personalo ir jam prilygintų specialistų, dirbančių diagnostikos, gydymo ir profila</text:span><text:span text:style-name="T185">ktikos darbą, bei jaunesniojo medicinos personalo pervardijimo“ (Žin., 1999, Nr.<text:s/></text:span><text:a xlink:href="https://www.e-tar.lt/portal/lt/legalAct/TAR.E97BFA8ACC21" office:target-frame-name="_blank" xlink:show="new"><text:span text:style-name="T186">4</text:span><text:span text:style-name="T187">7-1498</text:span></text:a><text:span text:style-name="T188">; 2000, Nr.<text:s/></text:span><text:a xlink:href="https://www.e-tar.lt/portal/lt/legalAct/TAR.1AFC01E87D62" office:target-frame-name="_blank" xlink:show="new"><text:span text:style-name="T189">7</text:span><text:span text:style-name="T190">0-2086</text:span></text:a><text:span text:style-name="T191">).</text:span></text:p>
      <text:p text:style-name="P192"><text:span text:style-name="T193">**14.</text:span><text:span text:style-name="T194"><text:s/>GMP iškvietimai telefonu, nurodant tikslų laiką, turi būti registruojami kompiuteriu.</text:span></text:p>
      <text:p text:style-name="P195"><text:span text:style-name="T196">15</text:span><text:span text:style-name="T197">. Svarbiausias rodiklis vertinant GMP veiklą – operatyvumas (laikas nuo iškvietimo užregistravimo iki pirmosios medicinos pagalbos</text:span><text:span text:style-name="T198"><text:s/>teikimo pradžios GMP darbuotojams atvykus pas pacientą). ** Apie GMP darbuotojų atvykimo pas pacientą laiką turi būti pranešta dispečerinei, kuri tai registruoja kompiuteriu.</text:span></text:p>
      <text:p text:style-name="P199"><text:span text:style-name="T200">16</text:span><text:span text:style-name="T201">. Siekiama, kad laikas nuo iškvietimo užregistravimo iki pirmosios<text:s/></text:span><text:span text:style-name="T202">medicinos pagalbos teikimo gyvybei grėsmingais atvejais pradžios mieste būtų 5–10 min., kaime 10–20 min., kitais atvejais – mieste 15–30 min., kaime 25–45 min.</text:span></text:p>
      <text:p text:style-name="P203"><text:span text:style-name="T204">17</text:span><text:span text:style-name="T205">. GMP stotis (skyrius) privalo turėti automobilių rezervą kokybiškai ir veiksmingai pagalb</text:span><text:span text:style-name="T206">ai teikti.</text:span></text:p>
      <text:p text:style-name="P207"><text:span text:style-name="T208">18</text:span><text:span text:style-name="T209">. GMP paslaugos teikiamos naudojant medicinos prietaisus, vaistus, asmeninės apsaugos priemones, gelbėjimo ir apsaugos bei ryšio priemones, patvirtintas Lietuvos Respublikos sveikatos apsaugos ministro 2003 m. liepos 11 d. įsakymu Nr. V-42</text:span><text:span text:style-name="T210">8 „Dėl privalomų medicinos prietaisų, vaistų, asmeninių apsaugos priemonių, gelbėjimo ir apsaugos bei ryšio priemonių greitosios medicinos pagalbos transporto priemonėse sąrašo patvirtinimo“ (Žin., 2003, Nr.<text:s/></text:span><text:a xlink:href="https://www.e-tar.lt/portal/lt/legalAct/TAR.2CB5394F7CDD" office:target-frame-name="_blank" xlink:show="new"><text:span text:style-name="T211">7</text:span><text:span text:style-name="T212">1-3253</text:span></text:a><text:span text:style-name="T213">).</text:span></text:p>
      <text:p text:style-name="P214"><text:span text:style-name="T215">19</text:span><text:span text:style-name="T216">. Greitosios medicinos pagalbos transporto priemone, esant sveikatos apsaugos ministro įsakymu patvirtintų indikacijų ar būklių, pacientai turi būti skubiai gabenami į stacionarinės asmens sveikatos prie</text:span><text:span text:style-name="T217">žiūros įstaigos Priėmimo (skubios pagalbos) skyrių. Gyvybei grėsmingomis situacijomis GMP informuoja ASPĮ Priėmimo (skubios pagalbos) skyrių apie pacientą, transportuojamą į šį skyrių. Atvežti į Priėmimo (skubios pagalbos) skyrių pacientai perduodami budin</text:span><text:span text:style-name="T218">čiam gydytojui. Perdavusi pacientą GMP brigada grįžta į GMP stotį (skyrių), budėjimo vietą arba vyksta į kitą iškvietimą.</text:span></text:p>
      <text:p text:style-name="P219"><text:span text:style-name="T220">20</text:span><text:span text:style-name="T221">. GMP stoties (skyriaus) veiklos apskaita ir atskaitomybė vykdoma pagal Lietuvos Respublikos sveikatos apsaugos ministro<text:s/></text:span><text:span text:style-name="T222">patvirtintas formas.</text:span></text:p>
      <text:p text:style-name="P223"/>
      <text:p text:style-name="P224">* Pagal Lietuvos standartą LST EN 1789 „Medicinos transporto priemonės ir jų įranga. Greitosios pagalbos automobiliai“.</text:p>
      <text:p text:style-name="P225"><text:span text:style-name="T226">** Iki 2005 metų neprivaloma.</text:span></text:p>
      <text:p text:style-name="P227">______________</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text:span><text:span text:style-name="T237">rija, Įsakymas</text:span></text:p>
      <text:p text:style-name="P238"><text:span text:style-name="T239">Nr.<text:s/></text:span><text:a xlink:href="https://www.e-tar.lt/portal/legalAct.html?documentId=TAR.E3164819B2C0" office:target-frame-name="_top" xlink:show="replace"><text:span text:style-name="T240">V-961</text:span></text:a><text:span text:style-name="T241">, 2004-12-29, Žin., 2005, Nr. 3-41 (2005-01-08), i. k. 1042250ISAK000V-961</text:span></text:p>
      <text:p text:style-name="P242"><text:span text:style-name="T243">Dėl Lietuvos Respublikos sveikatos apsaugos ministro 2004 m. balandžio 9 d.</text:span><text:span text:style-name="T244"><text:s/>įsakymo Nr. V-216 „Dėl Bendrųjų greitosios medicinos pagalbos paslaugų teikimo reikalavimų patvirtinimo" pakeitimo</text:span></text:p>
      <text:p text:style-name="P245"/>
      <text:p text:style-name="P246"><text:span text:style-name="T247">2.</text:span></text:p>
      <text:p text:style-name="P248"><text:span text:style-name="T249">Lietuvos Respublikos sveikatos apsaugos ministerija, Įsakymas</text:span></text:p>
      <text:p text:style-name="P250"><text:span text:style-name="T251">Nr.<text:s/></text:span><text:a xlink:href="https://www.e-tar.lt/portal/legalAct.html?documentId=TAR.0F3874104E19" office:target-frame-name="_top" xlink:show="replace"><text:span text:style-name="T252">V-480</text:span></text:a><text:span text:style-name="T253">, 2006-06-13, Žin., 2006, Nr. 69-2539 (2006-06-20), i. k. 1062250ISAK000V-480</text:span></text:p>
      <text:p text:style-name="P254"><text:span text:style-name="T255">Dėl Lietuvos Respublikos sveikatos apsaugos ministro 2004 m. balandžio 9 d. įsakymo Nr. V-216</text:span><text:span text:style-name="T256"><text:s/>„Dėl Bendrųjų greitosios medicinos pagalbos paslaugų teikimo reikalavim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42:00Z</meta:creation-date>
    <dc:date>2018-10-25T08:42:00Z</dc:date>
    <meta:template xlink:href="Normal.dotm" xlink:type="simple"/>
    <meta:editing-cycles>2</meta:editing-cycles>
    <meta:editing-duration>PT0S</meta:editing-duration>
    <meta:document-statistic meta:page-count="4" meta:paragraph-count="81" meta:word-count="1345" meta:character-count="10401" meta:row-count="276" meta:non-whitespace-character-count="9137"/>
  </office:meta>
</office:document-meta>
</file>