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Title" style:family="paragraph">
      <style:paragraph-properties fo:text-align="center" fo:margin-left="0.125in">
        <style:tab-stops/>
      </style:paragraph-properties>
      <style:text-properties style:font-name="Times New Roman" fo:language="lt" fo:country="LT"/>
    </style:style>
    <style:style style:name="P8" style:parent-style-name="Title" style:family="paragraph">
      <style:paragraph-properties fo:text-align="center" fo:margin-left="0.125in">
        <style:tab-stops/>
      </style:paragraph-properties>
      <style:text-properties style:font-name="Times New Roman" fo:language="lt" fo:country="LT"/>
    </style:style>
    <style:style style:name="P9" style:parent-style-name="Hyperlink1"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CentrBold"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paragraph-properties fo:text-indent="0in"/>
      <style:text-properties style:font-name="Times New Roman" fo:font-style="italic" style:font-style-asian="italic" fo:language="lt" fo:country="LT"/>
    </style:style>
    <style:style style:name="P54" style:parent-style-name="Hyperlink1" style:family="paragraph">
      <style:paragraph-properties fo:text-indent="0in"/>
    </style:style>
    <style:style style:name="T55" style:parent-style-name="DefaultParagraphFont" style:family="text">
      <style:text-properties style:font-name="Times New Roman" fo:font-style="italic" style:font-style-asian="italic" fo:language="lt" fo:country="LT"/>
    </style:style>
    <style:style style:name="T56" style:parent-style-name="Hyperlink" style:family="text">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fo:language="lt" fo:country="LT"/>
    </style:style>
    <style:style style:name="P58" style:parent-style-name="Hyperlink1" style:family="paragraph">
      <style:paragraph-properties fo:text-indent="0in"/>
      <style:text-properties style:font-name="Times New Roman" fo:font-style="italic" style:font-style-asian="italic" fo:language="lt" fo:country="LT"/>
    </style:style>
    <style:style style:name="P59" style:parent-style-name="Hyperlink1" style:family="paragraph">
      <style:paragraph-properties fo:text-indent="0in"/>
      <style:text-properties style:font-name="Times New Roman" fo:font-style="italic" style:font-style-asian="italic"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paragraph-properties fo:text-indent="0in"/>
      <style:text-properties style:font-name="Times New Roman" fo:font-style="italic" style:font-style-asian="italic" fo:language="lt" fo:country="LT"/>
    </style:style>
    <style:style style:name="P69" style:parent-style-name="Hyperlink1" style:family="paragraph">
      <style:paragraph-properties fo:text-indent="0in"/>
    </style:style>
    <style:style style:name="T70" style:parent-style-name="DefaultParagraphFont" style:family="text">
      <style:text-properties style:font-name="Times New Roman" fo:font-style="italic" style:font-style-asian="italic" fo:language="lt" fo:country="LT"/>
    </style:style>
    <style:style style:name="T71" style:parent-style-name="Hyperlink" style:family="text">
      <style:text-properties style:font-name="Times New Roman" fo:font-style="italic" style:font-style-asian="italic" fo:language="lt" fo:country="LT"/>
    </style:style>
    <style:style style:name="T72" style:parent-style-name="DefaultParagraphFont" style:family="text">
      <style:text-properties style:font-name="Times New Roman" fo:font-style="italic" style:font-style-asian="italic"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P74" style:parent-style-name="Hyperlink1" style:family="paragraph">
      <style:paragraph-properties fo:text-indent="0in"/>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paragraph-properties fo:text-indent="0in"/>
      <style:text-properties style:font-name="Times New Roman" fo:font-style="italic" style:font-style-asian="italic" fo:language="lt" fo:country="LT"/>
    </style:style>
    <style:style style:name="P82" style:parent-style-name="Hyperlink1" style:family="paragraph">
      <style:paragraph-properties fo:text-indent="0in"/>
    </style:style>
    <style:style style:name="T83" style:parent-style-name="DefaultParagraphFont" style:family="text">
      <style:text-properties style:font-name="Times New Roman" fo:font-style="italic" style:font-style-asian="italic" fo:language="lt" fo:country="LT"/>
    </style:style>
    <style:style style:name="T84" style:parent-style-name="Hyperlink" style:family="text">
      <style:text-properties style:font-name="Times New Roman" fo:font-style="italic" style:font-style-asian="italic" fo:language="lt" fo:country="LT"/>
    </style:style>
    <style:style style:name="T85" style:parent-style-name="DefaultParagraphFont" style:family="text">
      <style:text-properties style:font-name="Times New Roman" fo:font-style="italic" style:font-style-asian="italic" fo:language="lt" fo:country="LT"/>
    </style:style>
    <style:style style:name="P86" style:parent-style-name="Hyperlink1" style:family="paragraph">
      <style:paragraph-properties fo:text-indent="0in"/>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paragraph-properties fo:text-indent="0in"/>
      <style:text-properties style:font-name="Times New Roman" fo:font-style="italic" style:font-style-asian="italic" fo:language="lt" fo:country="LT"/>
    </style:style>
    <style:style style:name="P97" style:parent-style-name="Hyperlink1" style:family="paragraph">
      <style:paragraph-properties fo:text-indent="0in"/>
    </style:style>
    <style:style style:name="T98" style:parent-style-name="DefaultParagraphFont" style:family="text">
      <style:text-properties style:font-name="Times New Roman" fo:font-style="italic" style:font-style-asian="italic" fo:language="lt" fo:country="LT"/>
    </style:style>
    <style:style style:name="T99" style:parent-style-name="Hyperlink" style:family="text">
      <style:text-properties style:font-name="Times New Roman" fo:font-style="italic" style:font-style-asian="italic" fo:language="lt" fo:country="LT"/>
    </style:style>
    <style:style style:name="T100" style:parent-style-name="DefaultParagraphFont" style:family="text">
      <style:text-properties style:font-name="Times New Roman" fo:font-style="italic" style:font-style-asian="italic" fo:language="lt" fo:country="LT"/>
    </style:style>
    <style:style style:name="P101" style:parent-style-name="Hyperlink1" style:family="paragraph">
      <style:paragraph-properties fo:text-indent="0in"/>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paragraph-properties fo:text-indent="0in"/>
      <style:text-properties style:font-name="Times New Roman" fo:font-style="italic" style:font-style-asian="italic" fo:language="lt" fo:country="LT"/>
    </style:style>
    <style:style style:name="P107" style:parent-style-name="Hyperlink1" style:family="paragraph">
      <style:paragraph-properties fo:text-indent="0in"/>
    </style:style>
    <style:style style:name="T108" style:parent-style-name="DefaultParagraphFont" style:family="text">
      <style:text-properties style:font-name="Times New Roman" fo:font-style="italic" style:font-style-asian="italic" fo:language="lt" fo:country="LT"/>
    </style:style>
    <style:style style:name="T109" style:parent-style-name="Hyperlink" style:family="text">
      <style:text-properties style:font-name="Times New Roman" fo:font-style="italic" style:font-style-asian="italic" fo:language="lt" fo:country="LT"/>
    </style:style>
    <style:style style:name="T110" style:parent-style-name="DefaultParagraphFont" style:family="text">
      <style:text-properties style:font-name="Times New Roman" fo:font-style="italic" style:font-style-asian="italic" fo:language="lt" fo:country="LT"/>
    </style:style>
    <style:style style:name="P111" style:parent-style-name="Hyperlink1" style:family="paragraph">
      <style:paragraph-properties fo:text-indent="0in"/>
      <style:text-properties style:font-name="Times New Roman" fo:font-style="italic" style:font-style-asian="italic"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paragraph-properties fo:text-indent="0in"/>
      <style:text-properties style:font-name="Times New Roman" fo:font-style="italic" style:font-style-asian="italic" fo:language="lt" fo:country="LT"/>
    </style:style>
    <style:style style:name="P114" style:parent-style-name="Hyperlink1" style:family="paragraph">
      <style:paragraph-properties fo:text-indent="0in"/>
    </style:style>
    <style:style style:name="T115" style:parent-style-name="DefaultParagraphFont" style:family="text">
      <style:text-properties style:font-name="Times New Roman" fo:font-style="italic" style:font-style-asian="italic" fo:language="lt" fo:country="LT"/>
    </style:style>
    <style:style style:name="T116" style:parent-style-name="Hyperlink" style:family="text">
      <style:text-properties style:font-name="Times New Roman" fo:font-style="italic" style:font-style-asian="italic" fo:language="lt" fo:country="LT"/>
    </style:style>
    <style:style style:name="T117" style:parent-style-name="DefaultParagraphFont" style:family="text">
      <style:text-properties style:font-name="Times New Roman" fo:font-style="italic" style:font-style-asian="italic" fo:language="lt" fo:country="LT"/>
    </style:style>
    <style:style style:name="P118" style:parent-style-name="Hyperlink1" style:family="paragraph">
      <style:paragraph-properties fo:text-indent="0in"/>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paragraph-properties fo:text-indent="0in"/>
      <style:text-properties style:font-name="Times New Roman" fo:font-style="italic" style:font-style-asian="italic" fo:language="lt" fo:country="LT"/>
    </style:style>
    <style:style style:name="P121" style:parent-style-name="Hyperlink1" style:family="paragraph">
      <style:paragraph-properties fo:text-indent="0in"/>
    </style:style>
    <style:style style:name="T122" style:parent-style-name="DefaultParagraphFont" style:family="text">
      <style:text-properties style:font-name="Times New Roman" fo:font-style="italic" style:font-style-asian="italic" fo:language="lt" fo:country="LT"/>
    </style:style>
    <style:style style:name="T123" style:parent-style-name="Hyperlink" style:family="text">
      <style:text-properties style:font-name="Times New Roman" fo:font-style="italic" style:font-style-asian="italic" fo:language="lt" fo:country="LT"/>
    </style:style>
    <style:style style:name="T124" style:parent-style-name="DefaultParagraphFont" style:family="text">
      <style:text-properties style:font-name="Times New Roman" fo:font-style="italic" style:font-style-asian="italic" fo:language="lt" fo:country="LT"/>
    </style:style>
    <style:style style:name="P125" style:parent-style-name="Hyperlink1" style:family="paragraph">
      <style:paragraph-properties fo:text-indent="0in"/>
    </style:style>
    <style:style style:name="T126" style:parent-style-name="DefaultParagraphFont" style:family="text">
      <style:text-properties style:font-name="Times New Roman" fo:font-style="italic" style:font-style-asian="italic"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paragraph-properties fo:text-indent="0in"/>
      <style:text-properties style:font-name="Times New Roman" fo:font-style="italic" style:font-style-asian="italic" fo:language="lt" fo:country="LT"/>
    </style:style>
    <style:style style:name="P130" style:parent-style-name="Hyperlink1" style:family="paragraph">
      <style:paragraph-properties fo:text-indent="0in"/>
    </style:style>
    <style:style style:name="T131" style:parent-style-name="DefaultParagraphFont" style:family="text">
      <style:text-properties style:font-name="Times New Roman" fo:font-style="italic" style:font-style-asian="italic" fo:language="lt" fo:country="LT"/>
    </style:style>
    <style:style style:name="T132" style:parent-style-name="Hyperlink" style:family="text">
      <style:text-properties style:font-name="Times New Roman" fo:font-style="italic" style:font-style-asian="italic" fo:language="lt" fo:country="LT"/>
    </style:style>
    <style:style style:name="T133" style:parent-style-name="DefaultParagraphFont" style:family="text">
      <style:text-properties style:font-name="Times New Roman" fo:font-style="italic" style:font-style-asian="italic"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paragraph-properties fo:text-indent="0in"/>
      <style:text-properties style:font-name="Times New Roman" fo:font-style="italic" style:font-style-asian="italic" fo:language="lt" fo:country="LT"/>
    </style:style>
    <style:style style:name="P154" style:parent-style-name="Hyperlink1" style:family="paragraph">
      <style:paragraph-properties fo:text-indent="0in"/>
    </style:style>
    <style:style style:name="T155" style:parent-style-name="DefaultParagraphFont" style:family="text">
      <style:text-properties style:font-name="Times New Roman" fo:font-style="italic" style:font-style-asian="italic" fo:language="lt" fo:country="LT"/>
    </style:style>
    <style:style style:name="T156" style:parent-style-name="Hyperlink" style:family="text">
      <style:text-properties style:font-name="Times New Roman" fo:font-style="italic" style:font-style-asian="italic" fo:language="lt" fo:country="LT"/>
    </style:style>
    <style:style style:name="T157" style:parent-style-name="DefaultParagraphFont" style:family="text">
      <style:text-properties style:font-name="Times New Roman" fo:font-style="italic" style:font-style-asian="italic" fo:language="lt" fo:country="LT"/>
    </style:style>
    <style:style style:name="P158" style:parent-style-name="Hyperlink1" style:family="paragraph">
      <style:paragraph-properties fo:text-indent="0in"/>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paragraph-properties fo:text-indent="0in"/>
      <style:text-properties style:font-name="Times New Roman" fo:font-style="italic" style:font-style-asian="italic" fo:language="lt" fo:country="LT"/>
    </style:style>
    <style:style style:name="P161" style:parent-style-name="Hyperlink1" style:family="paragraph">
      <style:paragraph-properties fo:text-indent="0in"/>
    </style:style>
    <style:style style:name="T162" style:parent-style-name="DefaultParagraphFont" style:family="text">
      <style:text-properties style:font-name="Times New Roman" fo:font-style="italic" style:font-style-asian="italic" fo:language="lt" fo:country="LT"/>
    </style:style>
    <style:style style:name="T163" style:parent-style-name="Hyperlink" style:family="text">
      <style:text-properties style:font-name="Times New Roman" fo:font-style="italic" style:font-style-asian="italic" fo:language="lt" fo:country="LT"/>
    </style:style>
    <style:style style:name="T164" style:parent-style-name="DefaultParagraphFont" style:family="text">
      <style:text-properties style:font-name="Times New Roman" fo:font-style="italic" style:font-style-asian="italic" fo:language="lt" fo:country="LT"/>
    </style:style>
    <style:style style:name="P165" style:parent-style-name="Hyperlink1" style:family="paragraph">
      <style:paragraph-properties fo:text-indent="0in"/>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paragraph-properties fo:text-indent="0in"/>
      <style:text-properties style:font-name="Times New Roman" fo:font-style="italic" style:font-style-asian="italic" fo:language="lt" fo:country="LT"/>
    </style:style>
    <style:style style:name="P170" style:parent-style-name="Hyperlink1" style:family="paragraph">
      <style:paragraph-properties fo:text-indent="0in"/>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P174" style:parent-style-name="Hyperlink1" style:family="paragraph">
      <style:paragraph-properties fo:text-indent="0in"/>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paragraph-properties fo:text-indent="0in"/>
      <style:text-properties style:font-name="Times New Roman" fo:font-style="italic" style:font-style-asian="italic" fo:language="lt" fo:country="LT"/>
    </style:style>
    <style:style style:name="P179" style:parent-style-name="Hyperlink1" style:family="paragraph">
      <style:paragraph-properties fo:text-indent="0in"/>
    </style:style>
    <style:style style:name="T180" style:parent-style-name="DefaultParagraphFont" style:family="text">
      <style:text-properties style:font-name="Times New Roman" fo:font-style="italic" style:font-style-asian="italic" fo:language="lt" fo:country="LT"/>
    </style:style>
    <style:style style:name="T181" style:parent-style-name="Hyperlink" style:family="text">
      <style:text-properties style:font-name="Times New Roman" fo:font-style="italic" style:font-style-asian="italic" fo:language="lt" fo:country="LT"/>
    </style:style>
    <style:style style:name="T182" style:parent-style-name="DefaultParagraphFont" style:family="text">
      <style:text-properties style:font-name="Times New Roman" fo:font-style="italic" style:font-style-asian="italic" fo:language="lt" fo:country="LT"/>
    </style:style>
    <style:style style:name="P183" style:parent-style-name="Hyperlink1" style:family="paragraph">
      <style:paragraph-properties fo:text-indent="0in"/>
      <style:text-properties style:font-name="Times New Roman" fo:font-style="italic" style:font-style-asian="italic" fo:language="lt" fo:country="LT"/>
    </style:style>
    <style:style style:name="P184" style:parent-style-name="Hyperlink1" style:family="paragraph">
      <style:paragraph-properties fo:text-indent="0in"/>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paragraph-properties fo:text-indent="0in"/>
      <style:text-properties style:font-name="Times New Roman" fo:font-style="italic" style:font-style-asian="italic" fo:language="lt" fo:country="LT"/>
    </style:style>
    <style:style style:name="P187" style:parent-style-name="Hyperlink1" style:family="paragraph">
      <style:paragraph-properties fo:text-indent="0in"/>
    </style:style>
    <style:style style:name="T188" style:parent-style-name="DefaultParagraphFont" style:family="text">
      <style:text-properties style:font-name="Times New Roman" fo:font-style="italic" style:font-style-asian="italic" fo:language="lt" fo:country="LT"/>
    </style:style>
    <style:style style:name="T189" style:parent-style-name="Hyperlink" style:family="text">
      <style:text-properties style:font-name="Times New Roman" fo:font-style="italic" style:font-style-asian="italic" fo:language="lt" fo:country="LT"/>
    </style:style>
    <style:style style:name="T190" style:parent-style-name="DefaultParagraphFont" style:family="text">
      <style:text-properties style:font-name="Times New Roman" fo:font-style="italic" style:font-style-asian="italic" fo:language="lt" fo:country="LT"/>
    </style:style>
    <style:style style:name="P191" style:parent-style-name="Hyperlink1" style:family="paragraph">
      <style:paragraph-properties fo:text-indent="0in"/>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paragraph-properties fo:text-indent="0in"/>
      <style:text-properties style:font-name="Times New Roman" fo:font-style="italic" style:font-style-asian="italic" fo:language="lt" fo:country="LT"/>
    </style:style>
    <style:style style:name="P202" style:parent-style-name="Hyperlink1" style:family="paragraph">
      <style:paragraph-properties fo:text-indent="0in"/>
    </style:style>
    <style:style style:name="T203" style:parent-style-name="DefaultParagraphFont" style:family="text">
      <style:text-properties style:font-name="Times New Roman" fo:font-style="italic" style:font-style-asian="italic" fo:language="lt" fo:country="LT"/>
    </style:style>
    <style:style style:name="T204" style:parent-style-name="Hyperlink" style:family="text">
      <style:text-properties style:font-name="Times New Roman" fo:font-style="italic" style:font-style-asian="italic" fo:language="lt" fo:country="LT"/>
    </style:style>
    <style:style style:name="T205" style:parent-style-name="DefaultParagraphFont" style:family="text">
      <style:text-properties style:font-name="Times New Roman" fo:font-style="italic" style:font-style-asian="italic" fo:language="lt" fo:country="LT"/>
    </style:style>
    <style:style style:name="P206" style:parent-style-name="Hyperlink1" style:family="paragraph">
      <style:paragraph-properties fo:text-indent="0in"/>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paragraph-properties fo:text-indent="0in"/>
      <style:text-properties style:font-name="Times New Roman" fo:font-style="italic" style:font-style-asian="italic" fo:language="lt" fo:country="LT"/>
    </style:style>
    <style:style style:name="P217" style:parent-style-name="Hyperlink1" style:family="paragraph">
      <style:paragraph-properties fo:text-indent="0in"/>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fo:language="lt" fo:country="LT"/>
    </style:style>
    <style:style style:name="T220" style:parent-style-name="DefaultParagraphFont" style:family="text">
      <style:text-properties style:font-name="Times New Roman" fo:font-style="italic" style:font-style-asian="italic" fo:language="lt" fo:country="LT"/>
    </style:style>
    <style:style style:name="P221" style:parent-style-name="Hyperlink1" style:family="paragraph">
      <style:paragraph-properties fo:text-indent="0in"/>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CentrBold"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CentrBold"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paragraph-properties fo:text-indent="0in"/>
      <style:text-properties style:font-name="Times New Roman" fo:font-style="italic" style:font-style-asian="italic" fo:language="lt" fo:country="LT"/>
    </style:style>
    <style:style style:name="P249" style:parent-style-name="Hyperlink1" style:family="paragraph">
      <style:paragraph-properties fo:text-indent="0in"/>
    </style:style>
    <style:style style:name="T250" style:parent-style-name="DefaultParagraphFont" style:family="text">
      <style:text-properties style:font-name="Times New Roman" fo:font-style="italic" style:font-style-asian="italic" fo:language="lt" fo:country="LT"/>
    </style:style>
    <style:style style:name="T251" style:parent-style-name="Hyperlink" style:family="text">
      <style:text-properties style:font-name="Times New Roman" fo:font-style="italic" style:font-style-asian="italic" fo:language="lt" fo:country="LT"/>
    </style:style>
    <style:style style:name="T252" style:parent-style-name="DefaultParagraphFont" style:family="text">
      <style:text-properties style:font-name="Times New Roman" fo:font-style="italic" style:font-style-asian="italic" fo:language="lt" fo:country="LT"/>
    </style:style>
    <style:style style:name="P253" style:parent-style-name="Hyperlink1" style:family="paragraph">
      <style:paragraph-properties fo:text-indent="0in"/>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CentrBold"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CentrBold"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CentrBold"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Linija"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26-1056</text:p>
      <text:p text:style-name="P3"/>
      <text:p text:style-name="P4">LIETUVOS RESPUBLIKOS ŽEMĖS ŪKIO MINISTRO</text:p>
      <text:p text:style-name="P5">Į S A K Y M A S</text:p>
      <text:p text:style-name="P6"/>
      <text:p text:style-name="P7">DĖL VALSTYBINĖS AUGALŲ APSAUGOS TARNYBOS<text:s/></text:p>
      <text:p text:style-name="P8">NUOSTATŲ patvirtinimo</text:p>
      <text:p text:style-name="P9"/>
      <text:p text:style-name="P10">2003 m. kovo 3 d. Nr. 3D-74</text:p>
      <text:p text:style-name="P11">Vilnius</text:p>
      <text:p text:style-name="P12"/>
      <text:p text:style-name="Hyperlink1"><text:span text:style-name="T13">Vadovaudamasis Augalų apsaugos įstatymo (Žin., 1995, Nr.<text:s/></text:span><text:a xlink:href="http://www3.lrs.lt/cgi-bin/preps2?a=21793&amp;b=" office:target-frame-name="_top" xlink:show="replace"><text:span text:style-name="T14">90-2013</text:span></text:a><text:span text:style-name="T15">; 1998, Nr.<text:s/></text:span><text:a xlink:href="http://www3.lrs.lt/cgi-bin/preps2?a=58112&amp;b=" office:target-frame-name="_top" xlink:show="replace"><text:span text:style-name="T16">56-1545</text:span></text:a><text:span text:style-name="T17">; 2001, Nr.<text:s/></text:span><text:a xlink:href="http://www3.lrs.lt/cgi-bin/preps2?a=136138&amp;b=" office:target-frame-name="_top" xlink:show="replace"><text:span text:style-name="T18">48-1655</text:span></text:a><text:span text:style-name="T19">, Nr.<text:s/></text:span><text:a xlink:href="http://www3.lrs.lt/cgi-bin/preps2?a=157055&amp;b=" office:target-frame-name="_top" xlink:show="replace"><text:span text:style-name="T20">110-3986</text:span></text:a><text:span text:style-name="T21">) 3 straipsniu bei Tarptautinės augalų apsaugos konvencijos (Žin., 1999, Nr.<text:s/></text:span><text:a xlink:href="http://www3.lrs.lt/cgi-bin/preps2?a=92537&amp;b=" office:target-frame-name="_top" xlink:show="replace"><text:span text:style-name="T22">107-3102</text:span></text:a><text:span text:style-name="T23">) 4 straipsnio 1 punktu ir vykdydamas steigėjo funkcijas:</text:span></text:p>
      <text:p text:style-name="P24">1. T v i r t i n u Valstybinės augalų apsaugos tarnybos nuostatus (pridedama).</text:p>
      <text:p text:style-name="Hyperlink1"><text:span text:style-name="T25">2. P r i p a ž į s t u netekusiu galios Lietuvos Respublikos žemės ūkio ministro 2001 m. kovo 27 d. įsakymą Nr. 78 „Dėl Valstybinės augalų apsaugos tarnybos“ (Žin., 2001, Nr.<text:s/></text:span><text:a xlink:href="http://www3.lrs.lt/cgi-bin/preps2?a=129906&amp;b=" office:target-frame-name="_top" xlink:show="replace"><text:span text:style-name="T26">32-1076</text:span></text:a><text:span text:style-name="T27">).</text:span></text:p>
      <text:p text:style-name="P28"/>
      <text:p text:style-name="P29"/>
      <text:p text:style-name="P30">L. e. ŽEMĖS ŪKIO ministro pareigas <text:s text:c="34"/>Jeronimas Kraujelis</text:p>
      <text:p text:style-name="P31">______________</text:p>
      <text:p text:style-name="P32">PATVIRTINTA</text:p>
      <text:p text:style-name="P33">Lietuvos Respublikos žemės ūkio ministro</text:p>
      <text:p text:style-name="P34">2003 m. kovo 3 d. įsakymu Nr. 3D-74</text:p>
      <text:p text:style-name="P35"/>
      <text:p text:style-name="P36">VALSTYBINĖS AUGALŲ APSAUGOS TARNYBOS NUOSTATAI</text:p>
      <text:p text:style-name="P37"/>
      <text:p text:style-name="P38">I. BENDROSIOS NUOSTATOS</text:p>
      <text:p text:style-name="P39"/>
      <text:p text:style-name="P40">1. Valstybinė augalų apsaugos tarnyba (toliau – tarnyba) yra valstybės institucija, veikianti prie Žemės ūkio ministerijos ir įgyvendinanti valstybinę augalų apsaugos politiką Lietuvos Respublikoje.</text:p>
      <text:p text:style-name="P41">2. Tarnybos buveinės adresas: Kalvarijų g. 62, Vilnius.</text:p>
      <text:p text:style-name="P42">3. Tarnybos steigėja yra Žemės ūkio ministerija.</text:p>
      <text:p text:style-name="P43">4. Tarnyba savo veikloje vadovaujasi Lietuvos Respublikos Konstitucija, Lietuvos Respublikos valstybės tarnybos, Lietuvos Respublikos fitosanitarijos, Lietuvos Respublikos augalų apsaugos ir kitais įstatymais, Lietuvos Respublikos tarptautinėmis sutartimis, Lietuvos Respublikos Vyriausybės nutarimais, žemės ūkio ministro įsakymais, šiais nuostatais bei kitais teisės aktais.</text:p>
      <text:p text:style-name="P44">5. Tarnyba yra viešasis juridinis asmuo, veikiantis biudžetinių įstaigų įstatymo pagrindu, turintis antspaudą su pavadinimu „Lietuvos Respublikos valstybinė augalų apsaugos tarnyba“ bei sąskaitą banke.</text:p>
      <text:p text:style-name="P45">6. Tarnyba naudoja Lietuvos Respublikos Vyriausybės patvirtintą simboliką bei atributiką. Pasienio augalų karantino punktų vadovai bei specialistai, vykdydami savo pareigas, dėvi Lietuvos Respublikos Vyriausybės patvirtinto pavyzdžio uniformas. Regioninių augalų apsaugos ir karantino punktų vadovai bei specialistai, vykdydami valstybinę augalų sveikatingumo kontrolę Lietuvos Respublikos teritorijoje (nacionalinę priežiūrą), dėvi specialią aprangą.</text:p>
      <text:p text:style-name="P46"/>
      <text:p text:style-name="P47">II. UŽDAVINIAI IR FUNKCIJOS</text:p>
      <text:p text:style-name="P48"/>
      <text:p text:style-name="P49">7. Tarnybos uždaviniai yra:</text:p>
      <text:p text:style-name="P50">7.1. vykdyti valstybinę augalų sveikatingumo kontrolę Lietuvos Respublikos teritorijoje (nacionalinė priežiūra);</text:p>
      <text:p text:style-name="P51"/>
      <text:p text:style-name="P52">7.2.<text:s/>vykdyti iš ne Europos Sąjungos valstybių narių įvežamų ir išvežamų augalų, augalinių produktų ir kitų objektų fitosanitarinę kontrolę;</text:p>
      <text:p text:style-name="P53">Punkto pakeitimai:</text:p>
      <text:p text:style-name="P54"><text:span text:style-name="T55">Nr.<text:s/></text:span><text:a xlink:href="http://www3.lrs.lt/cgi-bin/preps2?a=230263&amp;b=" office:target-frame-name="_top" xlink:show="replace"><text:span text:style-name="T56">3D-143</text:span></text:a><text:span text:style-name="T57">, 2004-03-31, Žin., 2004, Nr. 52-1762 (2004-04-08)</text:span></text:p>
      <text:p text:style-name="P58">Įsigalioja nuo 2004 m. gegužės 1 d.</text:p>
      <text:p text:style-name="P59"/>
      <text:p text:style-name="P60">7.3. vykdyti įvežamų vaisių, daržovių, kitų augalų ir augalinių produktų kokybės sertifikatų bei produkcijos atitikimo privalomuosius kokybės reikalavimus patikrą;</text:p>
      <text:p text:style-name="P61">7.4. organizuoti augalų apsaugos priemonių registravimą ir vykdyti jų įvežimo, prekybos, sandėliavimo ir naudojimo kontrolę;</text:p>
      <text:p text:style-name="P62">7.5. vykdyti tarptautinius įsipareigojimus augalų sveikatingumo ir augalų apsaugos srityje, dalyvauti tarptautinių organizacijų veikloje.</text:p>
      <text:p text:style-name="P63">8. Tarnyba, įgyvendindama jai pavestus uždavinius, atlieka šias funkcijas:</text:p>
      <text:p text:style-name="P64">8.1. organizuoja:</text:p>
      <text:p text:style-name="P65">8.1.1. augalų ir augalinių produktų, užkrėstų kenksmingais organizmais, nukenksminimą ar sunaikinimą;</text:p>
      <text:p text:style-name="P66"/>
      <text:p text:style-name="P67">8.1.2. [neteko galios];</text:p>
      <text:p text:style-name="P68">Punkto pakeitimai:</text:p>
      <text:p text:style-name="P69"><text:span text:style-name="T70">Nr.<text:s/></text:span><text:a xlink:href="http://www3.lrs.lt/cgi-bin/preps2?a=230263&amp;b=" office:target-frame-name="_top" xlink:show="replace"><text:span text:style-name="T71">3D-143</text:span></text:a><text:span text:style-name="T72">, 2004-03-31, Žin., 2004, Nr. 52-1762 (2004-04-08)</text:span></text:p>
      <text:p text:style-name="P73">Įsigalioja nuo 2004 m. gegužės 1 d.</text:p>
      <text:p text:style-name="P74"/>
      <text:p text:style-name="P75">8.1.3. augalų apsaugos priemonių kokybės laboratorinius tyrimus;</text:p>
      <text:p text:style-name="P76">8.1.4. augalų apsaugos purkštuvų techninius tikrinimus, jų technines apžiūras ir kontrolę;</text:p>
      <text:p text:style-name="P77">8.1.5. geros eksperimentinės praktikos veiklą;</text:p>
      <text:p text:style-name="P78">8.2. kontroliuoja:</text:p>
      <text:p text:style-name="P79"/>
      <text:p text:style-name="P80">8.2.1. krovinių su augalais ir augaliniais produktais judėjimą tranzitu per Lietuvos Respublikos teritoriją<text:s/>(jeigu kroviniai vežami neužplombuotomis transporto priemonėmis);</text:p>
      <text:p text:style-name="P81">Punkto pakeitimai:</text:p>
      <text:p text:style-name="P82"><text:span text:style-name="T83">Nr.<text:s/></text:span><text:a xlink:href="http://www3.lrs.lt/cgi-bin/preps2?a=230263&amp;b=" office:target-frame-name="_top" xlink:show="replace"><text:span text:style-name="T84">3D-143</text:span></text:a><text:span text:style-name="T85">, 2004-03-31, Žin., 2004, Nr. 52-1762 (2004-04-08)</text:span></text:p>
      <text:p text:style-name="P86"/>
      <text:p text:style-name="P87">8.2.2. fitosanitarinių priemonių, nustatytų tarptautinėmis augalų sveikatingumo konvencijomis ir sutartimis, taikymą;</text:p>
      <text:p text:style-name="P88">8.2.3. iš kitų valstybių į Lietuvos Respubliką įvežamų augalų ir augalinių produktų fitosanitarinę būklę;</text:p>
      <text:p text:style-name="P89">8.2.4. augalų apsaugos priemonių įvežimą, saugojimą, prekybą ir naudojimą;</text:p>
      <text:p text:style-name="P90">8.3. vykdo:</text:p>
      <text:p text:style-name="P91">8.3.1. kenksmingų organizmų analizę ir identifikaciją;</text:p>
      <text:p text:style-name="P92">8.3.2. muitinės sandėlių vertinimą dėl tinkamumo laikyti augalinės kilmės prekes, kurioms privalomas fitosanitarinis tikrinimas;</text:p>
      <text:p text:style-name="P93">8.3.3. įvežamų ir išvežamų augalų bei augalinių produktų fitosanitarinį patikrinimą ir laboratorinę kenksmingų organizmų ekspertizę;</text:p>
      <text:p text:style-name="P94"/>
      <text:p text:style-name="P95">8.3.4. fitosanitarinius tyrimus medelynuose, mokslo tyrimo įstaigose, sėklininkystės, gėlių ir dekoratyvinių augalų ūkiuose, plotuose, paskelbtuose tarpiniu karantinu, gamybiniuose pasėliuose, soduose<text:s/>alėjose, parkų teritorijose ir kitose teritorijose, kur galėtų augti vaismedžių bakterinės degligės laukiniai augalai šeimininkai, siekiant išsiaiškinti, ar naudota sėklinė ir sodinamoji medžiaga neužkrėsta karantininiais augalų kenkėjais, ligomis ir piktžolėmis (nacionalinė priežiūra);</text:p>
      <text:p text:style-name="P96">Punkto pakeitimai:</text:p>
      <text:p text:style-name="P97"><text:span text:style-name="T98">Nr.<text:s/></text:span><text:a xlink:href="http://www3.lrs.lt/cgi-bin/preps2?a=230263&amp;b=" office:target-frame-name="_top" xlink:show="replace"><text:span text:style-name="T99">3D-143</text:span></text:a><text:span text:style-name="T100">, 2004-03-31, Žin., 2004, Nr. 52-1762 (2004-04-08)</text:span></text:p>
      <text:p text:style-name="P101"/>
      <text:p text:style-name="P102">8.3.5. įvežamų vaisių, daržovių, kitų augalų ir augalinių produktų kokybės sertifikatų bei produktų atitikimo privalomuosius kokybės reikalavimus patikrą;</text:p>
      <text:p text:style-name="P103">8.3.6. registracijai pateiktų augalų apsaugos priemonių poveikio žmonių sveikatai ir aplinkai rizikos, fizinių-cheminių savybių ir analitinių metodų galiojimo vertinimą;</text:p>
      <text:p text:style-name="P104"/>
      <text:p text:style-name="P105">8.3.7. priemonių, naudojamų šviežių vaisių ir daržovių neatitikimui privalomuosius kokybės reikalavimus pašalinti, kontrolę;</text:p>
      <text:p text:style-name="P106">Papildyta punktu:</text:p>
      <text:p text:style-name="P107"><text:span text:style-name="T108">Nr.<text:s/></text:span><text:a xlink:href="http://www3.lrs.lt/cgi-bin/preps2?a=230263&amp;b=" office:target-frame-name="_top" xlink:show="replace"><text:span text:style-name="T109">3D-143</text:span></text:a><text:span text:style-name="T110">, 2004-03-31, Žin., 2004, Nr. 52-1762 (2004-04-08)</text:span></text:p>
      <text:p text:style-name="P111"/>
      <text:p text:style-name="P112">8.3.8. fitosanitarinius tyrimus dėl saugomų nuo vaismedžių bakterinės degligės bei runkelių nekrotinio gyslų pageltimo viruso zonų statuso pripažinimo;</text:p>
      <text:p text:style-name="P113">Papildyta punktu:</text:p>
      <text:p text:style-name="P114"><text:span text:style-name="T115">Nr.<text:s/></text:span><text:a xlink:href="http://www3.lrs.lt/cgi-bin/preps2?a=230263&amp;b=" office:target-frame-name="_top" xlink:show="replace"><text:span text:style-name="T116">3D-143</text:span></text:a><text:span text:style-name="T117">, 2004-03-31, Žin., 2004, Nr. 52-1762 (2004-04-08)</text:span></text:p>
      <text:p text:style-name="P118"/>
      <text:p text:style-name="P119">8.3.9. augalų apsaugos produktų registraciją;</text:p>
      <text:p text:style-name="P120">Papildyta punktu:</text:p>
      <text:p text:style-name="P121"><text:span text:style-name="T122">Nr.<text:s/></text:span><text:a xlink:href="http://www3.lrs.lt/cgi-bin/preps2?a=230263&amp;b=" office:target-frame-name="_top" xlink:show="replace"><text:span text:style-name="T123">3D-143</text:span></text:a><text:span text:style-name="T124">, 2004-03-31, Žin., 2004, Nr. 52-1762 (2004-04-08)</text:span></text:p>
      <text:p text:style-name="P125"><text:span text:style-name="T126">Įsigalioja nuo 2004 m. gegužės 1 d.</text:span></text:p>
      <text:p text:style-name="P127"/>
      <text:p text:style-name="P128">8.3.10. žmonių maistui ir gyvūnų pašarams neskirtų genetiškai modifikuotų augalų, augalinių produktų ir dauginamosios medžiagos, įvežamos į Lietuvos Respubliką ir Europos Sąjungą bei vežamos tranzitu, patikrinimą ir genetiškai modifikuotų augalų (kitų nei sėklinių) pasėlių kontrolę;</text:p>
      <text:p text:style-name="P129">Papildyta punktu:</text:p>
      <text:p text:style-name="P130"><text:span text:style-name="T131">Nr.<text:s/></text:span><text:a xlink:href="http://www3.lrs.lt/cgi-bin/preps2?a=328575&amp;b=" office:target-frame-name="_top" xlink:show="replace"><text:span text:style-name="T132">3D-534</text:span></text:a><text:span text:style-name="T133">, 2008-10-01, Žin., 2008, Nr. 118-4477 (2008-10-14)</text:span></text:p>
      <text:p text:style-name="P134"/>
      <text:p text:style-name="P135">8.4. rengia:</text:p>
      <text:p text:style-name="P136">8.4.1. pasiūlymus Žemės ūkio ministerijai dėl augalų karantino paskelbimo ir panaikinimo;</text:p>
      <text:p text:style-name="P137">8.4.2. pasiūlymus Muitinės departamentui prie Finansų ministerijos dėl muitinės sandėlių pripažinimo tinkamais augalinės kilmės prekėms, kurioms privalomas fitosanitarinis tikrinimas, laikyti;</text:p>
      <text:p text:style-name="P138">8.4.3. registruotų augalų apsaugos priemonių sąrašus;</text:p>
      <text:p text:style-name="P139">8.4.4. pasiūlymus dėl teisės aktų priėmimo augalų sveikatingumo ir augalų apsaugos priemonių naudojimo klausimais;</text:p>
      <text:p text:style-name="P140">8.4.5. mokymą fitosanitarijos ir augalų apsaugos priemonių naudojimo klausimais;</text:p>
      <text:p text:style-name="P141">8.5. kaupia ir sistemina:</text:p>
      <text:p text:style-name="P142">8.5.1. genetiškai modifikuotų augalų ir augalinės kilmės produktų bei invazinių augalų rūšių įvežimo, vežimo per Lietuvos Respublikos teritoriją tranzitu, išvežimo duomenis;</text:p>
      <text:p text:style-name="P143">8.5.2. įvežamų ir išvežamų augalų bei augalinių produktų fitosanitarinio patikrinimo ir kenksmingų organizmų laboratorinės ekspertizės duomenis;</text:p>
      <text:p text:style-name="P144">8.5.3. informaciją apie augalų sveikatingumo situaciją valstybėse, su kuriomis Lietuvos Respublika prekiauja augalais ir augaliniais produktais;</text:p>
      <text:p text:style-name="P145">8.6. dalyvauja:</text:p>
      <text:p text:style-name="P146">8.6.1. mokant augalų apsaugos priemonių naudotojus ir prekiautojus pagal patvirtintas programas;</text:p>
      <text:p text:style-name="P147">8.6.2. Europos Sąjungos augalų apsaugos priemonių veikliųjų medžiagų priežiūros programoje;</text:p>
      <text:p text:style-name="P148">8.6.3. Europos augalų apsaugos ir kitų tarptautinių organizacijų darbo grupių veikloje;</text:p>
      <text:p text:style-name="P149">8.6.4. svarstant mokslo įstaigų darbų planus ir mokslines ataskaitas bei teikia pasiūlymus dėl augalų sveikatingumo ir augalų apsaugos srities mokslo darbų;</text:p>
      <text:p text:style-name="P150">8.7. išduoda:</text:p>
      <text:p text:style-name="P151"/>
      <text:p text:style-name="P152">8.7.1. fitosanitarinius sertifikatus eksportui ir reeksportui<text:s/>į ne Europos Sąjungos valstybes nares;</text:p>
      <text:p text:style-name="P153">Punkto pakeitimai:</text:p>
      <text:p text:style-name="P154"><text:span text:style-name="T155">Nr.<text:s/></text:span><text:a xlink:href="http://www3.lrs.lt/cgi-bin/preps2?a=230263&amp;b=" office:target-frame-name="_top" xlink:show="replace"><text:span text:style-name="T156">3D-143</text:span></text:a><text:span text:style-name="T157">, 2004-03-31, Žin., 2004, Nr. 52-1762 (2004-04-08)</text:span></text:p>
      <text:p text:style-name="P158"/>
      <text:p text:style-name="P159">8.7.2.<text:s/>augalo pasus;</text:p>
      <text:p text:style-name="P160">Punkto pakeitimai:</text:p>
      <text:p text:style-name="P161"><text:span text:style-name="T162">Nr.<text:s/></text:span><text:a xlink:href="http://www3.lrs.lt/cgi-bin/preps2?a=230263&amp;b=" office:target-frame-name="_top" xlink:show="replace"><text:span text:style-name="T163">3D-143</text:span></text:a><text:span text:style-name="T164">, 2004-03-31, Žin., 2004, Nr. 52-1762 (2004-04-08)</text:span></text:p>
      <text:p text:style-name="P165"/>
      <text:p text:style-name="P166">8.7.3. registravimo fitosanitariniame registre pažymėjimus;</text:p>
      <text:p text:style-name="P167"/>
      <text:p text:style-name="P168">8.7.4.<text:s/>šviežių vaisių ir daržovių atitikties kokybės reikalavimus sertifikatus;</text:p>
      <text:p text:style-name="P169">Punkto pakeitimai:</text:p>
      <text:p text:style-name="P170"><text:span text:style-name="T171">Nr.<text:s/></text:span><text:a xlink:href="http://www3.lrs.lt/cgi-bin/preps2?a=230263&amp;b=" office:target-frame-name="_top" xlink:show="replace"><text:span text:style-name="T172">3D-143</text:span></text:a><text:span text:style-name="T173">, 2004-03-31, Žin., 2004, Nr. 52-1762 (2004-04-08)</text:span></text:p>
      <text:p text:style-name="P174"/>
      <text:p text:style-name="P175">8.7.5. muitinės sandėlio pripažinimo tinkamu augalinės kilmės produkcijai laikyti pažymėjimą;</text:p>
      <text:p text:style-name="P176"/>
      <text:p text:style-name="P177">8.7.6. leidimus augalų apsaugos priemonėms<text:s/>įvežti iš ne Europos Sąjungos valstybių narių ir prekiauti;</text:p>
      <text:p text:style-name="P178">Punkto pakeitimai:</text:p>
      <text:p text:style-name="P179"><text:span text:style-name="T180">Nr.<text:s/></text:span><text:a xlink:href="http://www3.lrs.lt/cgi-bin/preps2?a=230263&amp;b=" office:target-frame-name="_top" xlink:show="replace"><text:span text:style-name="T181">3D-143</text:span></text:a><text:span text:style-name="T182">, 2004-03-31, Žin., 2004, Nr. 52-1762 (2004-04-08)</text:span></text:p>
      <text:p text:style-name="P183">Įsigalioja nuo 2004 m. gegužės 1 d.</text:p>
      <text:p text:style-name="P184"/>
      <text:p text:style-name="P185">8.7.7. perdirbti skirtų šviežių vaisių ir daržovių sertifikatus;</text:p>
      <text:p text:style-name="P186">Papildyta punktu:</text:p>
      <text:p text:style-name="P187"><text:span text:style-name="T188">Nr.<text:s/></text:span><text:a xlink:href="http://www3.lrs.lt/cgi-bin/preps2?a=230263&amp;b=" office:target-frame-name="_top" xlink:show="replace"><text:span text:style-name="T189">3D-143</text:span></text:a><text:span text:style-name="T190">, 2004-03-31, Žin., 2004, Nr. 52-1762 (2004-04-08)</text:span></text:p>
      <text:p text:style-name="P191"/>
      <text:p text:style-name="P192">8.8. bendradarbiauja:</text:p>
      <text:p text:style-name="P193">8.8.1. su tarptautinėmis organizacijomis augalų apsaugos ir sveikatingumo srityje;</text:p>
      <text:p text:style-name="P194">8.8.2. su mokslo įstaigomis, rengiant augalų sveikatingumo instrukcijas, rekomendacijas ir reglamentus, taip pat kovos priemonių prieš augalų ligas, kenkėjus ir piktžoles sistemas;</text:p>
      <text:p text:style-name="P195">8.9. informuoja:</text:p>
      <text:p text:style-name="P196">8.9.1. fizinius ir juridinius asmenis apie fitosanitarinių apribojimų taikymą jų kontroliuojamose teritorijose;</text:p>
      <text:p text:style-name="P197">8.9.2. žemės naudotojus apie augalų apsaugos priemonių naudojimo laiką ir normas;</text:p>
      <text:p text:style-name="P198">8.9.3. visuomenę per radiją, televiziją, spaudą ir kitas informavimo priemones įvairiais augalų apsaugos ir sveikatingumo klausimais;</text:p>
      <text:p text:style-name="P199"/>
      <text:p text:style-name="P200">8.9.4. Europos Komisiją apie atliktus tyrimus dėl saugomų nuo vaismedžių bakterinės degligės bei runkelių nekrotinio gyslų pageltimo viruso zonų statuso pripažinimo;</text:p>
      <text:p text:style-name="P201">Papildyta punktu:</text:p>
      <text:p text:style-name="P202"><text:span text:style-name="T203">Nr.<text:s/></text:span><text:a xlink:href="http://www3.lrs.lt/cgi-bin/preps2?a=230263&amp;b=" office:target-frame-name="_top" xlink:show="replace"><text:span text:style-name="T204">3D-143</text:span></text:a><text:span text:style-name="T205">, 2004-03-31, Žin., 2004, Nr. 52-1762 (2004-04-08)</text:span></text:p>
      <text:p text:style-name="P206"/>
      <text:p text:style-name="P207">8.10. klasifikuoja registruotas ir registracijai pateiktas augalų apsaugos priemones;</text:p>
      <text:p text:style-name="P208">8.11. sudaro įvežamų bei naudojamų augalų apsaugos priemonių statistinių ataskaitų suvestines ir rengia ataskaitas;</text:p>
      <text:p text:style-name="P209">8.12. taiko teisės aktuose numatytas sankcijas už fitosanitarijos reikalavimų ir augalų apsaugos priemonių įvežimo, prekybos, saugojimo ir naudojimo pažeidimus;</text:p>
      <text:p text:style-name="P210">8.13. analizuoja augalų biologines savybes, augalų ligų, kenkėjų ir piktžolių paplitimą Lietuvos Respublikos teritorijoje, įvertina jų galimo paplitimo ir žalingumo rizikos laipsnį ir tuo remdamasi sudaro ir teikia tvirtinti žemės ūkio ministrui kenksmingų organizmų sąrašą;</text:p>
      <text:p text:style-name="P211">8.14. nustato Lietuvos Respublikoje auginamų augalų ligas ir kenkėjus, augalinių produktų pažeidimus, vykdo jų apskaitą ir pagal įvertinimo duomenis sudaro jų pasireiškimo prognozes;</text:p>
      <text:p text:style-name="P212">8.15. registruoja, perregistruoja fitosanitarinio registro objektus, kasmet atnaujina ir sistemina registro duomenis ir, vadovaujantis galiojančiais teisės aktais, teikia Lietuvos Respublikos fitosanitarinio registro viešai skelbtinus duomenis;</text:p>
      <text:p text:style-name="P213">8.16. rengia, pildo ir tobulina tyrimų ir pavyzdžių paėmimo metodikas;</text:p>
      <text:p text:style-name="P214"/>
      <text:p text:style-name="P215">8.17. aiškina fiziniams ir juridiniams asmenims apie augalų apsaugos ir sveikatingumo<text:s/>bei šviežių vaisių ir daržovių privalomuosius kokybės<text:s/>reikalavimus;</text:p>
      <text:p text:style-name="P216">Punkto pakeitimai:</text:p>
      <text:p text:style-name="P217"><text:span text:style-name="T218">Nr.<text:s/></text:span><text:a xlink:href="http://www3.lrs.lt/cgi-bin/preps2?a=230263&amp;b=" office:target-frame-name="_top" xlink:show="replace"><text:span text:style-name="T219">3D-143</text:span></text:a><text:span text:style-name="T220">, 2004-03-31, Žin., 2004, Nr. 52-1762 (2004-04-08)</text:span></text:p>
      <text:p text:style-name="P221"/>
      <text:p text:style-name="P222">8.18. vykdo kitas Lietuvos Respublikos teisės aktų nustatytas funkcijas.</text:p>
      <text:p text:style-name="P223"/>
      <text:p text:style-name="P224">III. TARNYBOS TEISĖS</text:p>
      <text:p text:style-name="P225"/>
      <text:p text:style-name="P226">9. Tarnyba, įgyvendindama jai pavestus uždavinius ir funkcijas, pagal savo kompetenciją turi teisę gauti iš valstybės ar savivaldybės institucijų, taip pat įmonių, įstaigų, organizacijų bei fizinių asmenų informaciją augalų sveikatingumo ir augalų apsaugos priemonių įvežimo, prekybos, saugojimo, naudojimo klausimais, naudotis kitomis Lietuvos Respublikos įstatymų ir kitų teisės aktų suteiktomis teisėmis.</text:p>
      <text:p text:style-name="P227"/>
      <text:p text:style-name="P228">IV. TARNYBOS VEIKLOS ORGANIZAVIMAS</text:p>
      <text:p text:style-name="P229"/>
      <text:p text:style-name="P230">10. Tarnybai vadovauja ir už jai pavestų uždavinių įgyvendinimą atsako viršininkas – vyriausiasis valstybinis augalų apsaugos bei karantino inspektorius, kurį skiria pareigoms ir atleidžia iš jų Lietuvos Respublikos žemės ūkio ministras Lietuvos Respublikos teisės aktų nustatyta tvarka.</text:p>
      <text:p text:style-name="P231">11. Tarnybos viršininkas:</text:p>
      <text:p text:style-name="P232">11.1. organizuoja:</text:p>
      <text:p text:style-name="P233">11.1.1. tarnybos darbą, kad būtų tinkamai vykdomi tarnybai pavesti uždaviniai ir funkcijos;</text:p>
      <text:p text:style-name="P234">11.1.2. kontroliuoja materialinių vertybių buhalterinę apskaitą, jų perskirstymą, nurašymą ir realizavimą Lietuvos Respublikos teisės aktų nustatyta tvarka;</text:p>
      <text:p text:style-name="P235">11.1.3. valstybės tarnautojų ir darbuotojų, dirbančių pagal darbo sutartis, mokymą, kvalifikacijos kėlimą, vertinimą;</text:p>
      <text:p text:style-name="P236">11.2. Lietuvos Respublikos teisės aktų nustatyta tvarka atstovauja Lietuvos Respublikai tarptautinėse organizacijose bei tarnybai visose valstybinėse, privačiose ar kitose įstaigose bei organizacijose, teisme ir arbitraže;</text:p>
      <text:p text:style-name="P237">11.3. sudaro sutartis dėl tarnybai pavestų uždavinių vykdymo;</text:p>
      <text:p text:style-name="P238">11.4. įstatymų nustatyta tvarka skiria į pareigas ir atleidžia iš jų darbuotojus, dirbančius pagal darbo sutartis, ir valstybės tarnautojus;</text:p>
      <text:p text:style-name="P239">11.5. tvirtina:</text:p>
      <text:p text:style-name="P240">11.5.1. tarnybos struktūrą, vidaus darbo tvarkos taisykles, tarnybos pareigybių sąrašą, tarnybos darbuotojų, dirbančių pagal darbo sutartis, ir valstybės tarnautojų pareigybių aprašymus;</text:p>
      <text:p text:style-name="P241">11.5.2. klientų aptarnavimo tvarką;</text:p>
      <text:p text:style-name="P242">11.6. skiria tarnybos darbuotojams, dirbantiems pagal darbo sutartis, ir valstybės tarnautojams nuobaudas;</text:p>
      <text:p text:style-name="P243">11.7. sustabdo arba pakeičia pavaldžių darbuotojų, dirbančių pagal darbo sutartis, ir valstybės tarnautojų priimtus neteisėtus sprendimus;</text:p>
      <text:p text:style-name="P244">11.8. vykdo Lietuvos Respublikos valstybės tarnybos įstatymo, Lietuvos Respublikos darbo kodekso ir kitų Lietuvos Respublikos teisės aktų jam pavestas funkcijas;</text:p>
      <text:p text:style-name="P245">11.9. pagal kompetenciją leidžia įsakymus.</text:p>
      <text:p text:style-name="P246"/>
      <text:p text:style-name="P247">12. Viršininko nesant, jo pareigas vykdo tarnybos viršininko pavaduotojas, kurį Lietuvos Respublikos teisės aktų nustatyta tvarka skiria pareigoms ir atleidžia iš jų tarnybos viršininkas</text:p>
      <text:p text:style-name="P248">Punkto pakeitimai:</text:p>
      <text:p text:style-name="P249"><text:span text:style-name="T250">Nr.<text:s/></text:span><text:a xlink:href="http://www3.lrs.lt/cgi-bin/preps2?a=328575&amp;b=" office:target-frame-name="_top" xlink:show="replace"><text:span text:style-name="T251">3D-534</text:span></text:a><text:span text:style-name="T252">, 2008-10-01, Žin., 2008, Nr. 118-4477 (2008-10-14)</text:span></text:p>
      <text:p text:style-name="P253"/>
      <text:p text:style-name="P254">13. Augalų karantino ir Augalų apsaugos skyrių, pasienio augalų karantino ir regioninių augalų apsaugos ir karantino punktų vadovai bei specialistai kartu yra ir valstybiniai augalų apsaugos bei karantino inspektoriai.</text:p>
      <text:p text:style-name="P255">14. Tarnybos struktūriniai padaliniai savo veiklą organizuoja pagal savo nuostatus, šiuos nuostatus, tarnybos darbuotojų vidaus darbo tvarkos taisykles ir pareigybių aprašymus.</text:p>
      <text:p text:style-name="P256"/>
      <text:p text:style-name="P257">V. ATSAKOMYBĖ</text:p>
      <text:p text:style-name="P258"/>
      <text:p text:style-name="P259">15. Ginčai tarp tarnybos bei juridinių ir fizinių asmenų sprendžiami Lietuvos Respublikos teisės aktų nustatyta tvarka.</text:p>
      <text:p text:style-name="P260">16. Darbuotojams, dirbantiems pagal darbo sutartis, ir valstybės tarnautojams už pareigų nevykdymą arba netinkamą vykdymą skiriamos nuobaudos Lietuvos Respublikos teisės aktų nustatyta tvarka.</text:p>
      <text:p text:style-name="P261">17. Už tarnybai padarytą materialinę žalą darbuotojai, dirbantys pagal darbo sutartis, ir valstybės tarnautojai traukiami materialinėn atsakomybėn Lietuvos Respublikos teisės aktų nustatyta tvarka.</text:p>
      <text:p text:style-name="P262"/>
      <text:p text:style-name="P263">vi. FINANSAVIMAS IR veiklos KONTROLĖ</text:p>
      <text:p text:style-name="P264"/>
      <text:p text:style-name="P265">18. Tarnyba finansuojama iš Lietuvos Respublikos valstybės biudžeto.</text:p>
      <text:p text:style-name="P266">19. Tarnyba gali būti finansuojama ir iš kitų Lietuvos Respublikos teisės aktų nustatyta tvarka gautų lėšų.</text:p>
      <text:p text:style-name="P267">20. Tarnyba gali turėti Lietuvos Respublikos teisės aktais nustatytų lėšų už mokamas paslaugas, kurios atitinka tarnybos pagrindinį veiklos pobūdį.</text:p>
      <text:p text:style-name="P268">21. Tarnybos veikla kontroliuojama Lietuvos Respublikos teisės aktų nustatyta tvarka.</text:p>
      <text:p text:style-name="P269"/>
      <text:p text:style-name="P270">VII. BAIGIAMOSIOS NUOSTATOS</text:p>
      <text:p text:style-name="P271"/>
      <text:p text:style-name="Hyperlink1"><text:span text:style-name="T272">22. Tarnyba pertvarkoma, reorganizuojama arba likviduojama Lietuvos Respublikos žemės ūkio ministro įsakymu Lietuvos Respublikos teisės aktų</text:span><text:span text:style-name="T273"><text:s/></text:span><text:span text:style-name="T274">nustatyta tvarka.</text:span></text:p>
      <text:p text:style-name="P275">______________</text:p>
      <text:p text:style-name="P276"/>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30263&amp;b=" office:target-frame-name="_top" xlink:show="replace"><text:span text:style-name="Hyperlink">3D-143</text:span></text:a>, 2004-03-31, Žin., 2004, Nr. 52-1762 (2004-04-08)</text:p>
      <text:p text:style-name="Normal">DĖL ŽEMĖS ŪKIO MINISTRO 2003 M. KOVO 3 D. ĮSAKYMO NR. 3D-74 "DĖL VALSTYBINĖS AUGALŲ APSAUGOS TARNYBOS NUOSTATŲ PATVIRTINIMO" PAKEITIMO</text:p>
      <text:p text:style-name="Normal"/>
      <text:p text:style-name="Normal">2.</text:p>
      <text:p text:style-name="Normal">Lietuvos Respublikos žemės ūkio ministerija, Įsakymas</text:p>
      <text:p text:style-name="Normal">Nr.<text:s/><text:a xlink:href="http://www3.lrs.lt/cgi-bin/preps2?a=328575&amp;b=" office:target-frame-name="_top" xlink:show="replace"><text:span text:style-name="Hyperlink">3D-534</text:span></text:a>, 2008-10-01, Žin., 2008, Nr. 118-4477 (2008-10-14)</text:p>
      <text:p text:style-name="Normal">DĖL ŽEMĖS ŪKIO MINISTRO 2003 M. KOVO 3 D. ĮSAKYMO NR. 3D-74 "DĖL VALSTYBINĖS AUGALŲ APSAUGOS TARNYBOS NUOSTATŲ PATVIRTINIMO" PAKEITIMO</text:p>
      <text:p text:style-name="Normal"/>
      <text:p text:style-name="Normal">*** Pabaiga ***</text:p>
      <text:p text:style-name="Normal"/>
      <text:p text:style-name="Normal"/>
      <text:p text:style-name="Normal">Redagavo vyr. specialistė Ieva Valeišaitė (2008-11-11)</text:p>
      <text:p text:style-name="Normal"><text:s text:c="18"/>Tel. 8-5-2391056</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7T15:15:00Z</meta:creation-date>
    <dc:date>2015-02-17T15:15:00Z</dc:date>
    <meta:template xlink:href="Normal" xlink:type="simple"/>
    <meta:editing-cycles>2</meta:editing-cycles>
    <meta:editing-duration>PT0S</meta:editing-duration>
    <meta:document-statistic meta:page-count="1" meta:paragraph-count="219" meta:word-count="2143" meta:character-count="17355" meta:row-count="358" meta:non-whitespace-character-count="15431"/>
  </office:meta>
</office:document-meta>
</file>