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center"/>
    </style:style>
    <style:style style:name="P133" style:parent-style-name="Normal" style:family="paragraph">
      <style:paragraph-properties fo:break-before="page"/>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fo:text-transform="uppercase"/>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TableColumn141" style:family="table-column">
      <style:table-column-properties style:column-width="0.6555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0.8006in" style:use-optimal-column-width="false"/>
    </style:style>
    <style:style style:name="TableColumn144" style:family="table-column">
      <style:table-column-properties style:column-width="0.8722in" style:use-optimal-column-width="false"/>
    </style:style>
    <style:style style:name="TableColumn145" style:family="table-column">
      <style:table-column-properties style:column-width="0.800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5222in" style:use-optimal-column-width="false"/>
    </style:style>
    <style:style style:name="TableColumn148" style:family="table-column">
      <style:table-column-properties style:column-width="0.509in" style:use-optimal-column-width="false"/>
    </style:style>
    <style:style style:name="TableColumn149" style:family="table-column">
      <style:table-column-properties style:column-width="0.7715in" style:use-optimal-column-width="false"/>
    </style:style>
    <style:style style:name="TableColumn150" style:family="table-column">
      <style:table-column-properties style:column-width="0.4381in" style:use-optimal-column-width="false"/>
    </style:style>
    <style:style style:name="Table140" style:family="table">
      <style:table-properties style:width="6.6937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60"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61"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Row170" style:family="table-row">
      <style:table-row-properties style:use-optimal-row-height="false"/>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position="6.625in"/>
        </style:tab-stops>
      </style:paragraph-properties>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P183" style:parent-style-name="Normal" style:family="paragraph">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Nutarimas netenka galios 2003-05-31:</text:span></text:p>
      <text:p text:style-name="P8"><text:span text:style-name="T9">Lietuvos Respublikos Vyriausybė, Nutarimas</text:span></text:p>
      <text:p text:style-name="P10"><text:span text:style-name="T11">Nr.<text:s/></text:span><text:a xlink:href="https://www.e-tar.lt/portal/legalAct.html?documentId=TAR.A8C45D4222C4" office:target-frame-name="_top" xlink:show="replace"><text:span text:style-name="T12">670</text:span></text:a><text:span text:style-name="T13">, 2003-05-28, Žin., 2003, Nr. 52-2345 (2003-05-30), i. k. 1031100NUTA00000670</text:span></text:p>
      <text:p text:style-name="P14"><text:span text:style-name="T15">Dėl<text:s/></text:span><text:span text:style-name="T16">Valstybės paramos būstui įsigyti ar išsinuomoti teikimo tvarkos</text:span></text:p>
      <text:p text:style-name="P17"/>
      <text:p text:style-name="P18"><text:span text:style-name="T19">Suvestinė redakcija nuo 1994-06-25 iki 2003-05-30</text:span></text:p>
      <text:p text:style-name="P20"/>
      <text:p text:style-name="P21"><text:span text:style-name="T22">Nutarimas paskelbtas: Lietuvos aidas 1992, Nr.<text:s/></text:span><text:a xlink:href="https://www.e-tar.lt/portal/legalAct.html?documentId=TAR.D1673BEA70FF" office:target-frame-name="_top" xlink:show="replace"><text:span text:style-name="T23">110-0</text:span></text:a><text:span text:style-name="T24">; Žin.</text:span><text:span text:style-name="T25"><text:s/>1992, Nr.</text:span><text:a xlink:href="https://www.e-tar.lt/portal/legalAct.html?documentId=TAR.D1673BEA70FF" office:target-frame-name="_top" xlink:show="replace"><text:span text:style-name="T26">23-679</text:span></text:a><text:span text:style-name="T27">, i. k. 0921100NUTA00000410</text:span></text:p>
      <text:p text:style-name="P28"/>
      <text:p text:style-name="P29"><text:span text:style-name="T30"/><text:span text:style-name="T31">LIETUVOS RESPUBLIKOS VYRIAUSYBĖ</text:span></text:p>
      <text:p text:style-name="P32"/>
      <text:p text:style-name="P33">N U T A R I M A S</text:p>
      <text:p text:style-name="P34">DĖL ĮMONIŲ, ĮSTAIGŲ IR ORGANIZACIJŲ BENDRABUČIŲ</text:p>
      <text:p text:style-name="P35"/>
      <text:p text:style-name="P36">1992 m. gegužės 29 d. Nr. 410</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vesti įmonėms, įstaigoms ir organizacijoms kartu su atitinkamų miestų, rajonų valdybomis iki 1992 m. liepos 1 d. apskaityti pagal<text:s/></text:span><text:span text:style-name="T46">nustatytą formą (pridedama) visus neprivatizuotus bendrabučius.</text:span></text:p>
      <text:p text:style-name="P47"><text:span text:style-name="T48">Miestų ir rajonų valdybos apibendrintą medžiagą apie jų teritorijoje esančius bendrabučius iki 1992 m. liepos 20 d. turi pateikti Statybos ir urbanistikos ministerijai.</text:span></text:p>
      <text:p text:style-name="P49"><text:span text:style-name="T50">2</text:span><text:span text:style-name="T51">. Nustatyti, kad:</text:span></text:p>
      <text:p text:style-name="P52"><text:span text:style-name="T53">2.1</text:span><text:span text:style-name="T54">. valstybinės įmonės, įstaigos ir organizacijos gali perduoti, o miestų, rajonų valdybos privalo priimti į savo balansą neprivatizuotus bendrabučius kartu su jų eksploatavimo gamybine baze, įrengimais ir inventoriumi;</text:span></text:p>
      <text:p text:style-name="P55"><text:span text:style-name="T56">2.2</text:span><text:span text:style-name="T57">. nauji bendrabučiai gali<text:s/></text:span><text:span text:style-name="T58">būti įregistruoti iki 1992 m. gruodžio 31 dienos;</text:span></text:p>
      <text:p text:style-name="P59"><text:span text:style-name="T60">2.3</text:span><text:span text:style-name="T61">. įmonės, įstaigos ir organizacijos, miestų, rajonų valdybos nuo 1992 m. gruodžio 31 d. (patikslinusios bendrabučių projektinę dokumentaciją) gali statyti tik viešbučius arba butų tipo gyvenamuosius<text:s/></text:span><text:span text:style-name="T62">namus;</text:span></text:p>
      <text:p text:style-name="P63"><text:span text:style-name="T64">2.4</text:span><text:span text:style-name="T65">. nuo 1992 m. liepos 1 d. turi būti nutrauktos gyvenamųjų patalpų, gyvenamuosiuose namuose nuomojamų bendrabučiams, nuomos sutartys su įmonėmis, įstaigomis ir organizacijomis;</text:span></text:p>
      <text:p text:style-name="P66"><text:span text:style-name="T67">2.5</text:span><text:span text:style-name="T68">. gyvenamosios patalpos, naudojamos bendrabučiams ir<text:s/></text:span><text:span text:style-name="T69">atitinkančios atskiro buto reikalavimus (yra atskiras įėjimas, bent vienas gyvenamasis kambarys, virtuvė ir kita tos gyvenamosios vietovės sąlygas atitinkanti buto įranga), turi būti įregistruotos kaip nuomojamos patalpos, sudarant su gyventojais patalpų n</text:span><text:span text:style-name="T70">uomos sutartis. Su asmenimis, gyvenančiais bendrabučiuose, neatitinkančiuose šių reikalavimų, taip pat kambarių tipo bendrabučiuose, sudaroma bendrabučio nuomos sutartis. Nuomos sutarties sudarymo pagrindas yra miesto, rajono valdybos potvarkis (jeigu bend</text:span><text:span text:style-name="T71">rabutis perimtas į savivaldybės balansą) arba įmonės, įstaigos, organizacijos įsakymas.</text:span></text:p>
      <text:p text:style-name="P72"><text:span text:style-name="T73">Miesto, rajono valdybos potvarkis dėl asmenų, apgyvendintų įmonių, įstaigų, organizacijų bendrabučiuose iki jų perdavimo į savivaldybių balansą, neturi pakeisti ankstes</text:span><text:span text:style-name="T74">nių įmonės, įstaigos, organizacijos sprendimų dėl gyvenamųjų patalpų bendrabutyje suteikimo konkrečiam asmeniui (šeimai);</text:span><text:s/></text:p>
      <text:p text:style-name="P75">Punkto pakeitimai:</text:p>
      <text:p text:style-name="P76"><text:span text:style-name="T77">Nr.<text:s/></text:span><text:a xlink:href="https://www.e-tar.lt/portal/legalAct.html?documentId=TAR.58F07FBA7AB9" office:target-frame-name="_top" xlink:show="replace"><text:span text:style-name="T78">885</text:span></text:a><text:span text:style-name="T79">, 1992-11-23, Žin., 1992,</text:span><text:span text:style-name="T80"><text:s/>Nr. 36-1109 (1992-12-31), i. k. 0921100NUTA00000885</text:span></text:p>
      <text:p text:style-name="Normal"/>
      <text:p text:style-name="P81"><text:span text:style-name="T82">2.6</text:span><text:span text:style-name="T83">. pastatams, skirtiems laikinai apgyvendinti miškų darbuotojus, statybininkus bei kitus toliau nuo savo gyvenamosios vietos dirbančius asmenis, taikomas viešbučio režimas.</text:span></text:p>
      <text:p text:style-name="P84"><text:span text:style-name="T85">3</text:span><text:span text:style-name="T86">. Neleisti įkeld</text:span><text:span text:style-name="T87">inti į kambarių ir lovų tipo bendrabučius naujų gyventojų, jeigu kiekvienam bendrabučio gyventojui tenka mažiau negu 6 kv. metrai gyvenamojo ploto, išskyrus atvejus, kai esami gyventojai sukuria šeimas.</text:span></text:p>
      <text:p text:style-name="P88">Jeigu bendrabutyje įrengtame bute, kuriame gyvena dvi<text:s/>ar daugiau šeimų, patuštinama izoliuota gyvenamoji patalpa – kambarys, jame apgyvendinami šiame bute gyvenantys asmenys, turintys teisę gauti valstybės paramą apsirūpinant gyvenamosiomis patalpomis. Jeigu tokių asmenų nėra, buto kambariuose likę gyventi asmenys (šeimos) prireikus miesto, rajono valdybos, įmonės, organizacijos administracijos sprendimu gali būti perkelti į kitą izoliuotą gyvenamąją patalpą bendrabutyje, nebloginant gyvenimo sąlygų.</text:p>
      <text:p text:style-name="P89">Bendrabučio gyventojui atsisakius persikelti į kitą<text:s/>gyvenamąją patalpą, ginčas sprendžiamas teismine tvarka.</text:p>
      <text:p text:style-name="P90">Punkto pakeitimai:</text:p>
      <text:p text:style-name="P91"><text:span text:style-name="T92">Nr.<text:s/></text:span><text:a xlink:href="https://www.e-tar.lt/portal/legalAct.html?documentId=TAR.58F07FBA7AB9" office:target-frame-name="_top" xlink:show="replace"><text:span text:style-name="T93">885</text:span></text:a><text:span text:style-name="T94">, 1992-11-23, Žin., 1992, Nr. 36-1109 (1992-12-31), i. k. 0921100NUTA00000885</text:span></text:p>
      <text:p text:style-name="Normal"/>
      <text:p text:style-name="P95"><text:span text:style-name="T96">4</text:span><text:span text:style-name="T97">. Valst</text:span><text:span text:style-name="T98">ybinės įmonės, įstaigos ir organizacijos (iki perduos bendrabučius miestų, rajonų valdyboms), taip pat miestų, rajonų valdybos (perėmusios bendrabučius) turi sudaryti sąlygas ir galimybę likusių neprivatizuotų bendrabučių gyventojams prijungti prie turimų<text:s/></text:span><text:span text:style-name="T99">patalpų patuštintus kambarius ir įrengti juose butui reikalingas patalpas (virtuvę, sanitarinį mazgą ir kitas), panaudojant ir gyventojų lėšas. Leisti šias pertvarkytas gyvenamąsias patalpas privatizuoti Lietuvos Respublikos įstatymų ir kitų normatyvinių a</text:span><text:span text:style-name="T100">ktų nustatyta tvarka.</text:span></text:p>
      <text:p text:style-name="P101"><text:span text:style-name="T102">5</text:span><text:span text:style-name="T103">. Nustatyti, kad iki bendrabučių perdavimo į miesto, rajono valdybos balansą įmonių, įstaigų ir organizacijų tvirtinamas bendrabučių nuomos mokestis neturi viršyti bendrabučio eksploatavimo išlaidų ir palūkanų už valstybinio kapi</text:span><text:span text:style-name="T104">talo naudojimą sumos (pajamos, gautos už bendrabučių nuomą, neturi viršyti faktinių išlaidų). Mokestis už komunalinius ir buitinius patarnavimus turi būti skaičiuojamas pagal nustatytąja tvarka patvirtintus tarifus ir faktinį bendrabučio gyventojų skaičių.</text:span></text:p>
      <text:p text:style-name="P105"><text:span text:style-name="T106">6</text:span><text:span text:style-name="T107">. Miestų, rajonų valdybos, įmonės, įstaigos ir organizacijos turi patvirtinti bendrabučių nuomos mokesčio ir paslaugų tarifus.</text:span></text:p>
      <text:p text:style-name="P108"><text:span text:style-name="T109">7</text:span><text:span text:style-name="T110">. Nustatyti, kad šio nutarimo nuostatos netaikomos studentų, rezidentų ir moksleivių, taip pat Lietuvos aklųjų ir silp</text:span><text:span text:style-name="T111">naregių sąjungos bei Lietuvos invalidų draugijos specialiesiems bendrabučiams.</text:span><text:s/></text:p>
      <text:p text:style-name="P112">Punkto pakeitimai:</text:p>
      <text:p text:style-name="P113"><text:span text:style-name="T114">Nr.<text:s/></text:span><text:a xlink:href="https://www.e-tar.lt/portal/legalAct.html?documentId=TAR.58F07FBA7AB9" office:target-frame-name="_top" xlink:show="replace"><text:span text:style-name="T115">885</text:span></text:a><text:span text:style-name="T116">, 1992-11-23, Žin., 1992, Nr. 36-1109 (1992-12-31), i. k. 0921100NUT</text:span><text:span text:style-name="T117">A00000885</text:span></text:p>
      <text:p text:style-name="P118"><text:span text:style-name="T119">Nr.<text:s/></text:span><text:a xlink:href="https://www.e-tar.lt/portal/legalAct.html?documentId=TAR.C6AA24B730E5" office:target-frame-name="_top" xlink:show="replace"><text:span text:style-name="T120">495</text:span></text:a><text:span text:style-name="T121">, 1994-06-20, Žin., 1994, Nr. 48-899 (1994-06-24), i. k. 0941100NUTA00000495</text:span></text:p>
      <text:p text:style-name="Normal"/>
      <text:p text:style-name="P122"><text:span text:style-name="T123">8</text:span><text:span text:style-name="T124">. Pavesti Komunalinio ūkio ir paslaugų departamentui prie Statybos ir urba</text:span><text:span text:style-name="T125">nistikos ministerijos iki 1992 m. birželio 15 d. pateikti Lietuvos Respublikos Vyriausybei tvirtinti bendrabučių, nakvynės namų ir prieglaudų nuostatus.</text:span></text:p>
      <text:p text:style-name="P126"/>
      <text:p text:style-name="P127"/>
      <text:p text:style-name="P128"/>
      <text:p text:style-name="P129"><text:span text:style-name="T130">LIETUVOS RESPUBLIKOS MINISTRAS PIRMININKAS</text:span><text:span text:style-name="T131"><text:tab/>G. VAGNORIUS</text:span></text:p>
      <text:p text:style-name="P132"/>
      <text:p text:style-name="P133"/>
      <text:soft-page-break/>
      <text:p text:style-name="P134">FORMA</text:p>
      <text:p text:style-name="P135"/>
      <text:p text:style-name="P136"><text:span text:style-name="T137">DUOMENYS APIE MIESTE, RAJONE</text:span><text:span text:style-name="T138"><text:s/>ESANČIUS VALDYBŲ, ĮMONIŲ, ĮSTAIGŲ, IR ORGANIZACIJŲ BENDRABUČIU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Valdyba, įmonė, įstaiga, organizacija, kurioje įregistruotas bendrabutis, bendrabučio adresas</text:p>
          </table:table-cell>
          <table:table-cell table:style-name="TableCell154" table:number-rows-spanned="2">
            <text:p text:style-name="P155">Bendras vietų skaičius</text:p>
          </table:table-cell>
          <table:table-cell table:style-name="TableCell156" table:number-columns-spanned="2">
            <text:p text:style-name="P157">Plotas, kv. m.</text:p>
          </table:table-cell>
          <table:covered-table-cell/>
          <table:table-cell table:style-name="TableCell158" table:number-rows-spanned="2">
            <text:p text:style-name="P159">Įrengti patogumai (vandentiekis, kanalizacija, el.<text:s/></text:p>
            <text:p text:style-name="P160">plytelės, dušai, centr.<text:s/></text:p>
            <text:p text:style-name="P161">šildymas)</text:p>
          </table:table-cell>
          <table:table-cell table:style-name="TableCell162" table:number-columns-spanned="2">
            <text:p text:style-name="P163">Kambariai</text:p>
          </table:table-cell>
          <table:covered-table-cell/>
          <table:table-cell table:style-name="TableCell164" table:number-rows-spanned="2">
            <text:p text:style-name="P165">Gyvena asmenų</text:p>
          </table:table-cell>
          <table:table-cell table:style-name="TableCell166" table:number-rows-spanned="2">
            <text:p text:style-name="P167">Gyvenamasis plotas, tenkantis 1 gyventojui</text:p>
          </table:table-cell>
          <table:table-cell table:style-name="TableCell168" table:number-rows-spanned="2">
            <text:p text:style-name="P169">Pastabos</text:p>
          </table:table-cell>
        </table:table-row>
        <table:table-row table:style-name="TableRow170">
          <table:covered-table-cell>
            <text:p text:style-name="P171"/>
          </table:covered-table-cell>
          <table:covered-table-cell>
            <text:p text:style-name="P172"/>
          </table:covered-table-cell>
          <table:table-cell table:style-name="TableCell173">
            <text:p text:style-name="P174">bendras (naudingas)</text:p>
          </table:table-cell>
          <table:table-cell table:style-name="TableCell175">
            <text:p text:style-name="P176">gyvenamasis</text:p>
          </table:table-cell>
          <table:covered-table-cell>
            <text:p text:style-name="P177"/>
          </table:covered-table-cell>
          <table:table-cell table:style-name="TableCell178">
            <text:p text:style-name="P179">tipas (vienvietis, dvivietis, trivietis ir t. t.)</text:p>
          </table:table-cell>
          <table:table-cell table:style-name="TableCell180">
            <text:p text:style-name="P181">skaičius</text:p>
          </table:table-cell>
          <table:covered-table-cell>
            <text:p text:style-name="P182"/>
          </table:covered-table-cell>
          <table:covered-table-cell>
            <text:p text:style-name="P183"/>
          </table:covered-table-cell>
          <table:covered-table-cell>
            <text:p text:style-name="P184"/>
          </table:covered-table-cell>
        </table:table-row>
      </table:table>
      <text:p text:style-name="P185"/>
      <text:p text:style-name="P186"><text:span text:style-name="T187">Valdybos, įmonės, įstaigos, organizacijos<text:s/></text:span><text:span text:style-name="T188">vadovas (parašas) vardo raidė ir pavardė</text:span></text:p>
      <text:p text:style-name="P189"/>
      <text:p text:style-name="P190"><text:span text:style-name="T191">Pastaba. 8 skiltyje, jeigu bendrabutis yra šeimyninis, nurodomas ir šeimų skaičius.</text:span></text:p>
      <text:p text:style-name="P192">______________</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58F07FBA7AB9" office:target-frame-name="_top" xlink:show="replace"><text:span text:style-name="T204">885</text:span></text:a><text:span text:style-name="T205">, 1992-11-23, Žin., 1992, Nr. 36-1109 (1992-12-31), i. k. 0921100NUTA00000885</text:span></text:p>
      <text:p text:style-name="P206"><text:span text:style-name="T207">Dėl Lietuvos Respublikos Vyriausybės 1992 m. gegužės 29 d. nutarimo Nr. 410 dalinio pakeitimo<text:s/></text:span><text:span text:style-name="T208">ir papildy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C6AA24B730E5" office:target-frame-name="_top" xlink:show="replace"><text:span text:style-name="T216">495</text:span></text:a><text:span text:style-name="T217">, 1994-06-20, Žin., 1994, Nr. 48-899 (1994-06-24), i. k. 0941100NUTA00000495</text:span></text:p>
      <text:p text:style-name="P218"><text:span text:style-name="T219">Dėl Lietuvos Respublikos Vyria</text:span><text:span text:style-name="T220">usybės 1991 m. liepos 31 d. nutarimo Nr. 309 ir 1992 m. gegužės 29 d. nutarimo Nr. 410 dalini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7T10:44:00Z</meta:creation-date>
    <dc:date>2017-03-27T10:44:00Z</dc:date>
    <meta:template xlink:href="Normal.dotm" xlink:type="simple"/>
    <meta:editing-cycles>2</meta:editing-cycles>
    <meta:editing-duration>PT0S</meta:editing-duration>
    <meta:document-statistic meta:page-count="3" meta:paragraph-count="255" meta:word-count="973" meta:character-count="7403" meta:row-count="318" meta:non-whitespace-character-count="6685"/>
  </office:meta>
</office:document-meta>
</file>