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P99" style:parent-style-name="Normal" style:family="paragraph">
      <style:paragraph-properties fo:text-align="justify" fo:text-indent="0.3937in">
        <style:tab-stops>
          <style:tab-stop style:type="left" style:position="2.7333in"/>
          <style:tab-stop style:type="left" style:position="6.6458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3937in"/>
          <style:tab-stop style:type="left" style:position="0.75in"/>
          <style:tab-stop style:type="left" style:position="0.916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5in"/>
          <style:tab-stop style:type="left" style:position="0.9166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8">Suvestinė redakcija nuo 2014-03-13 iki 2014-12-31</text:span></text:p>
      <text:p text:style-name="P9"/>
      <text:p text:style-name="P10"><text:span text:style-name="T11">Įsakymas paskelbtas: Žin. 2007, Nr.<text:s/></text:span><text:a xlink:href="https://www.e-tar.lt/portal/legalAct.html?documentId=TAR.D1690A16A942" office:target-frame-name="_top" xlink:show="replace"><text:span text:style-name="T12">60-2325</text:span></text:a><text:span text:style-name="T13">, i. k. 1072330ISAK003D-263</text:span></text:p>
      <text:p text:style-name="P14"/>
      <text:p text:style-name="P15"/>
      <text:p text:style-name="P16"><text:span text:style-name="T17"/><text:span text:style-name="T18">LIETUVOS RESPUBLIKOS ŽEMĖS ŪKIO MINISTRAS</text:span></text:p>
      <text:p text:style-name="P19"/>
      <text:p text:style-name="P20">Į S A K Y M A S</text:p>
      <text:p text:style-name="P21">DĖL PIENO GAMYBOS KVOTŲ ADMINISTRAVIMO REIKMĖMS ATLIEKAMŲ PIENO RIEBUMO TYRIMŲ FINANSAVIMO TAISYKLIŲ</text:p>
      <text:p text:style-name="P22"/>
      <text:p text:style-name="P23">2007 m. gegužės 29 d. Nr. 3D-263</text:p>
      <text:p text:style-name="P24">Vilnius</text:p>
      <text:p text:style-name="P25"/>
      <text:p text:style-name="P26"/>
      <text:p text:style-name="P27">Įgyvendindama Lietuvos Respublikos Vyriausybės 2006 m. spalio 11 d. nutarimo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8">110-4171</text:span></text:a>), 3.2.4 punktą:</text:p>
      <text:p text:style-name="P29">1.<text:s/><text:span text:style-name="T30">Tvirtinu</text:span><text:s/>Pieno gamybos kvotų administravimo reikmėms atliekamų pieno riebumo tyrimų finansavimo taisykles.</text:p>
      <text:p text:style-name="P31">2.<text:s/><text:span text:style-name="T32">Nustata</text:span>u, kad šis įsakymas įsigalioja nuo 2007<text:s/>m. birželio 1 d.</text:p>
      <text:p text:style-name="P33"/>
      <text:p text:style-name="P34"/>
      <text:p text:style-name="P35"/>
      <text:p text:style-name="P36">ŽEMĖS ŪKIO MINISTRĖ<text:tab/>KAZIMIRA DANUTĖ PRUNSKIENĖ</text:p>
      <text:p text:style-name="P37"/>
      <text:p text:style-name="P38">SUDERINTA</text:p>
      <text:p text:style-name="P39">Lietuvos Respublikos finansų ministerijos</text:p>
      <text:p text:style-name="P40">2007-05-29 raštu Nr. (1.16-0203)-5K-0717486-6K-0706133</text:p>
      <text:soft-page-break/>
      <text:p text:style-name="P41">PATVIRTINTA</text:p>
      <text:p text:style-name="P46">Lietuvos Respublikos žemės ūkio ministro<text:s/></text:p>
      <text:p text:style-name="P47">2007 m. gegužės 29 d. įsakymu Nr. 3D-263</text:p>
      <text:p text:style-name="P48">(Lietuvos Respublikos žemės ūkio ministro<text:s/></text:p>
      <text:p text:style-name="P49">2011 m. lapkričio 25 d. įsakymo Nr. 3D-871 redakcija)</text:p>
      <text:p text:style-name="P50"/>
      <text:p text:style-name="P51"><text:span text:style-name="T52">PIENO GAMYBOS</text:span><text:span text:style-name="T53"><text:s/>KVOTŲ ADMINISTRAVIMO REIKMĖMS ATLIEKAMŲ PIENO RIEBUMO TYRIMŲ FINANS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eno gamybos kvotų administravimo reikmėms atliekamų pieno riebumo tyrimų finansavimo taisyklės (toliau – taisyklės) parengtos vadovau</text:span><text:span text:style-name="T63">jantis Lietuvos Respublikos Vyriausybės 2006 m. spalio 11 d. nutarimo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64">110-4171</text:span></text:a><text:span text:style-name="T65">) 3.2.4 punktu, Pieno gamybos kvotų sistemos administravimo taisyklių, patvirtintų Lietuvos Respublikos žemės ūkio ministro 2003 m. lapkričio 20 d. įsakymu Nr. 3D-495 (Žin.,<text:s/></text:span><text:span text:style-name="T66">2003, Nr.<text:s/></text:span><text:a xlink:href="https://www.e-tar.lt/portal/lt/legalAct/TAR.8A727B26EB01" office:target-frame-name="_blank" xlink:show="new"><text:span text:style-name="T67">112-5037</text:span></text:a><text:span text:style-name="T68">; 2009, Nr.<text:s/></text:span><text:a xlink:href="https://www.e-tar.lt/portal/lt/legalAct/TAR.9C7784E2D240" office:target-frame-name="_blank" xlink:show="new"><text:span text:style-name="T69">34-1315</text:span></text:a><text:span text:style-name="T70">; 2010, Nr.<text:s/></text:span><text:a xlink:href="https://www.e-tar.lt/portal/lt/legalAct/TAR.265EA680D347" office:target-frame-name="_blank" xlink:show="new"><text:span text:style-name="T71">129-6610</text:span></text:a><text:span text:style-name="T72">), 7 punktu ir Žemės ūkio ministerijos programų priemonėms įgyvendinti skirtų lėšų administravimo tvarkos aprašu, patvirtintu Lietuvos Respublikos žemės ūkio ministro 2011 m. balandžio 12 d. įsakymu N</text:span><text:span text:style-name="T73">r. 3D-314 (Žin., 2011, Nr.<text:s/></text:span><text:a xlink:href="https://www.e-tar.lt/portal/lt/legalAct/TAR.BFCCE37D6C41" office:target-frame-name="_blank" xlink:show="new"><text:span text:style-name="T74">45-2133</text:span></text:a><text:span text:style-name="T75">).</text:span></text:p>
      <text:p text:style-name="P76"><text:span text:style-name="T77">2</text:span><text:span text:style-name="T78">. Šios taisyklės nustato pieno gamybos kvotų administravimo reikmėms atliekamų pieno riebumo tyrimų, kuriuos atlieka VĮ „Pieno ty</text:span><text:span text:style-name="T79">rimai“, finansavimo tvarką.</text:span></text:p>
      <text:p text:style-name="P80"><text:span text:style-name="T81">3</text:span><text:span text:style-name="T82">. Šiose taisyklėse vartojamos sąvokos suprantamos taip, kaip jas apibrėžia Pieno supirkimo taisyklės, patvirtintos Lietuvos Respublikos žemės ūkio ministro 2001 m. gegužės 9 d. įsakymu Nr. 146 (Žin., 2001, Nr.<text:s/></text:span><text:a xlink:href="https://www.e-tar.lt/portal/lt/legalAct/TAR.9ADAA6261D84" office:target-frame-name="_blank" xlink:show="new"><text:span text:style-name="T83">40-1406</text:span></text:a><text:span text:style-name="T84">; 2003, Nr.<text:s/></text:span><text:a xlink:href="https://www.e-tar.lt/portal/lt/legalAct/TAR.0CB9C1072D59" office:target-frame-name="_blank" xlink:show="new"><text:span text:style-name="T85">60-2739</text:span></text:a><text:span text:style-name="T86">; 2009, Nr.<text:s/></text:span><text:a xlink:href="https://www.e-tar.lt/portal/lt/legalAct/TAR.F04227318252" office:target-frame-name="_blank" xlink:show="new"><text:span text:style-name="T87">149-6669</text:span></text:a><text:span text:style-name="T88">), bei Pieno gamybos kvotų sistemos administravimo taisyklės.</text:span></text:p>
      <text:p text:style-name="P89"/>
      <text:p text:style-name="P90"><text:span text:style-name="T91">II</text:span><text:span text:style-name="T92">.<text:s/></text:span><text:span text:style-name="T93">PAGRINDINIAI FINANSAVIMO PRINCIPAI</text:span></text:p>
      <text:p text:style-name="P94"/>
      <text:p text:style-name="P95"><text:span text:style-name="T96">4</text:span><text:span text:style-name="T97">. Pagal šias taisykles finansuojami pieno gamybos kvotų administravimui reikalingi privalomieji kie</text:span><text:span text:style-name="T98">kvieno gamintojo parduodamo pieno riebumo tyrimai (toliau – pieno riebumo tyrimai). Finansuojamas 1 (vienas) pieno riebumo tyrimas per mėnesį.</text:span></text:p>
      <text:p text:style-name="P99"><text:span text:style-name="T100">5</text:span><text:span text:style-name="T101">.<text:s/></text:span>Pieno riebumo tyrimų atlikimo išlaidos kompensuojamos mokant 0,81 Lt už vieną tyrimą (atlygis <text:s/>apskaičiuotas, vadovaujantis<text:span text:style-name="T102"><text:s/></text:span>Lietuvos Respublikos žemės ūkio ministro 2004 m. gruodžio 20 d. įsakymo Nr. 3D-671 „Dėl apmokėjimo už pieno tyrimus valstybės įmonei „Pieno tyrimai“ 2.1 punkte<text:span text:style-name="T103"><text:s/>nustatytu sudėtinio pieno riebalų, baltymų, somatinių ląstelių tyrimo kainos p</text:span><text:span text:style-name="T104">askirstymu,</text:span><text:s/>į nustatytą<text:s/><text:span text:style-name="T105">riebalų tyrimo kainos dalį<text:s/></text:span>neįskaitant pelno dalies ir apmokant pridėtinės vertės mokestį, pripažįstamą sąnaudomis).<text:s/></text:p>
      <text:p text:style-name="P106">Punkto pakeitimai:</text:p>
      <text:p text:style-name="P107"><text:span text:style-name="T108">Nr.<text:s/></text:span><text:a xlink:href="https://www.e-tar.lt/portal/legalAct.html?documentId=b7f23fe0a9dd11e38e1082d04585b3dd" office:target-frame-name="_top" xlink:show="replace"><text:span text:style-name="T109">3D-133</text:span></text:a><text:span text:style-name="T110">, 2014-03-12, paskelbta TAR 2014-03-12, i. k. 2014-02979</text:span></text:p>
      <text:p text:style-name="Normal"/>
      <text:p text:style-name="P111"><text:span text:style-name="T112">III</text:span><text:span text:style-name="T113">.<text:s/></text:span><text:span text:style-name="T114">FINANSAVIMO TVARKA</text:span></text:p>
      <text:p text:style-name="P115"/>
      <text:p text:style-name="P116"><text:span text:style-name="T117">6</text:span><text:span text:style-name="T118">. VĮ „Pieno tyrimai“ kasmet, Žemės ūkio ministerijai (toliau – Ministerija) nurodžius, pateikia planuojamą metinį lėšų poreikį ir jo pagrindimą pieno</text:span><text:span text:style-name="T119"><text:s/>riebumo tyrimams finansuoti.</text:span></text:p>
      <text:p text:style-name="P120"><text:span text:style-name="T121">7</text:span><text:span text:style-name="T122">. Pieno riebumo tyrimai finansuojami iš valstybės biudžeto lėšų. Lėšas pieno riebumo tyrimams finansuoti, atsižvelgdamas į Žemės ūkio ministerijos programų priemonių įgyvendinimo priežiūros komisijos siūlymus, nustato žem</text:span><text:span text:style-name="T123">ės ūkio ministras.</text:span></text:p>
      <text:p text:style-name="P124"><text:span text:style-name="T125">8</text:span><text:span text:style-name="T126">. Lėšos pieno riebumo tyrimams finansuoti skiriamos sudarant Ministerijos ir VĮ „Pieno<text:s/></text:span><text:soft-page-break/><text:span text:style-name="T127">tyrimai“ sutartį, kurioje numatoma lėšų pervedimo, panaudojimo ir atsiskaitymo tvarka.</text:span></text:p>
      <text:p text:style-name="P128"><text:span text:style-name="T129">9</text:span><text:span text:style-name="T130">. Sutarčiai parengti VĮ „Pieno tyrimai“ pateikia Mini</text:span><text:span text:style-name="T131">sterijos asmeniui, atsakingam už priemonės įgyvendinimą, o jei jis nepaskirtas – priemonės vadovui:</text:span></text:p>
      <text:p text:style-name="P132"><text:span text:style-name="T133">9.1</text:span><text:span text:style-name="T134">. numatomų atlikti pieno riebumo tyrimų skaičių;</text:span></text:p>
      <text:p text:style-name="P135"><text:span text:style-name="T136">9.2</text:span><text:span text:style-name="T137">. planuojamą detalų biudžeto lėšų paskirstymą pagal išlaidų ekonominę paskirtį;</text:span></text:p>
      <text:p text:style-name="P138"><text:span text:style-name="T139">9.3</text:span><text:span text:style-name="T140">. sutart</text:span><text:span text:style-name="T141">ies tarp VĮ „Pieno tyrimai“ ir Nacionalinės mokėjimo agentūros prie Žemės ūkio ministerijos dėl pieno riebumo tyrimų duomenų teikimo – naudojimo (neatlygintinai) kopiją;</text:span></text:p>
      <text:p text:style-name="P142"><text:span text:style-name="T143">9.4</text:span><text:span text:style-name="T144">. Ministerijai paprašius – kitus dokumentus.</text:span></text:p>
      <text:p text:style-name="P145"><text:span text:style-name="T146">10. Atsiskaitydama už atliktus</text:span><text:span text:style-name="T147"><text:s/>darbus, VĮ ,,Pieno tyrimai“ iki kiekvieno mėnesio 10 dienos už praėjusį mėnesį pateikia Ministerijos asmeniui, atsakingam už priemonės įgyvendinimą, o jei jis nepaskirtas – priemonės vadovui:</text:span></text:p>
      <text:p text:style-name="P148"><text:span text:style-name="T149">10.1</text:span><text:span text:style-name="T150">. biudžeto išlaidų sąmatos vykdymo ataskaitą pagal formą<text:s/></text:span><text:span text:style-name="T151">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52"><text:span text:style-name="T153">10.2</text:span><text:span text:style-name="T154">. tyrimų atlikimo ataskaitą, nurodant pieno riebumo tyrimų skaičių, apmokėjimo už tyrimus sumą pagal kiekvieną pieno supirkimo įmonę, bendrą pieno riebumo tyrimų skaičių ir bendrą mokėtiną sumą;</text:span></text:p>
      <text:p text:style-name="P155"><text:span text:style-name="T156">10.3</text:span><text:span text:style-name="T157">. atliktų darbų perėmimo aktą;</text:span></text:p>
      <text:p text:style-name="P158"><text:span text:style-name="T159">10.4</text:span><text:span text:style-name="T160">. Minist</text:span><text:span text:style-name="T161">erijai paprašius – kitus dokumentus.</text:span><text:s/></text:p>
      <text:p text:style-name="P162">Punkto pakeitimai:</text:p>
      <text:p text:style-name="P163"><text:span text:style-name="T164">Nr.<text:s/></text:span><text:a xlink:href="https://www.e-tar.lt/portal/legalAct.html?documentId=b7f23fe0a9dd11e38e1082d04585b3dd" office:target-frame-name="_top" xlink:show="replace"><text:span text:style-name="T165">3D-133</text:span></text:a><text:span text:style-name="T166">, 2014-03-12, paskelbta TAR 2014-03-12, i. k. 2014-02979</text:span></text:p>
      <text:p text:style-name="Normal"/>
      <text:p text:style-name="P167"><text:span text:style-name="T168">11</text:span><text:span text:style-name="T169">. Biudžeto išlaidų<text:s/></text:span><text:span text:style-name="T170">sąmatos vykdymo ataskaitą pagal formą Nr. 2 vizuoja Ministerijos Buhalterinės apskaitos skyriaus atsakingas darbuotojas. Perėmimo aktą vizuoja sutarties rengėjas, jo tiesioginis vadovas, asmuo, atsakingas už priemonės įgyvendinimą, pasirašo priemonės vadov</text:span><text:span text:style-name="T171">as ir tvirtina ministerijos kancleris.</text:span></text:p>
      <text:p text:style-name="P172"><text:span text:style-name="T173">12</text:span><text:span text:style-name="T174">. Ministerija, gavusi 10 punkte nurodytus dokumentus, perveda lėšas VĮ “Pieno tyrimai“, jei sutartyje numatyti darbai atlikti tinkamai ir laiku.</text:span></text:p>
      <text:p text:style-name="P175"/>
      <text:p text:style-name="P176"><text:span text:style-name="T177">IV</text:span><text:span text:style-name="T178">.<text:s/></text:span><text:span text:style-name="T179">ATSAKOMYBĖ</text:span></text:p>
      <text:p text:style-name="P180"/>
      <text:p text:style-name="P181"><text:span text:style-name="T182">13</text:span><text:span text:style-name="T183">. Sutartyje numatytos veiklos vykdymą</text:span><text:span text:style-name="T184"><text:s/>kontroliuoja Ministerijos asmuo, atsakingas už priemonės įgyvendinimą, ir priemonės vadovas.</text:span></text:p>
      <text:p text:style-name="P185"><text:span text:style-name="T186">14</text:span><text:span text:style-name="T187">. Ministerijos asmuo, atsakingas už priemonės įgyvendinimą, ar priemonės vadovas užpildo ir pasirašo Ministerijos vykdomų programų priemonėms įgyvendinti<text:s/></text:span><text:span text:style-name="T188">sudarytų sutarčių įvykdymo tinkamumo vertinimo ataskaitą, kurios formą tvirtina ministerijos kancleris.</text:span></text:p>
      <text:p text:style-name="P189"><text:span text:style-name="T190">15</text:span><text:span text:style-name="T191">. Sutartyje numatytos veiklos patikrą vietoje atlieka Ministerijos Vidaus audito departamentas, pasitelkdamas už finansuojamos priemonės įgyvendin</text:span><text:span text:style-name="T192">imą atsakingą asmenį ir (arba) priemonės vadovą, o prireikus – kitus ministerijos ir jai pavaldžių įstaigų darbuotojus.</text:span></text:p>
      <text:p text:style-name="P193"><text:span text:style-name="T194">16</text:span><text:span text:style-name="T195">. Už tinkamą lėšų panaudojimą atsako VĮ „Pieno tyrimai“ vadovas.</text:span></text:p>
      <text:p text:style-name="P196"/>
      <text:p text:style-name="P197"><text:span text:style-name="T198">_________________</text:span></text:p>
      <text:p text:style-name="P199">Priedo pakeitimai:</text:p>
      <text:p text:style-name="P200"><text:span text:style-name="T201">Nr.<text:s/></text:span><text:a xlink:href="https://www.e-tar.lt/portal/legalAct.html?documentId=TAR.98BA1B116EBE" office:target-frame-name="_top" xlink:show="replace"><text:span text:style-name="T202">3D-871</text:span></text:a><text:span text:style-name="T203">, 2011-11-25, Žin., 2011, Nr. 147-6902 (2011-12-01), i. k. 1112330ISAK003D-871</text:span></text:p>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žemės ūkio ministerija, Įsakymas</text:span></text:p>
      <text:soft-page-break/>
      <text:p text:style-name="P213"><text:span text:style-name="T214">Nr.<text:s/></text:span><text:a xlink:href="https://www.e-tar.lt/portal/legalAct.html?documentId=TAR.98BA1B116EBE" office:target-frame-name="_top" xlink:show="replace"><text:span text:style-name="T215">3D-871</text:span></text:a><text:span text:style-name="T216">, 2011-11-25, Žin., 2011, Nr. 147-6902 (2011-12-01), i. k. 1112330ISAK003D-871</text:span></text:p>
      <text:p text:style-name="P217"><text:span text:style-name="T218">Dėl žemės ūkio ministro 2007 m. gegužės 29 d. įsakymo Nr. 3D-263 „Dėl Pieno gamybos kvotų a</text:span><text:span text:style-name="T219">dministravimo reikmėms atliekamų pieno riebumo tyrimų finansavimo taisyklių“ pakeitimo</text:span></text:p>
      <text:p text:style-name="P220"/>
      <text:p text:style-name="P221"><text:span text:style-name="T222">2.</text:span></text:p>
      <text:p text:style-name="P223"><text:span text:style-name="T224">Lietuvos Respublikos žemės ūkio ministerija, Įsakymas</text:span></text:p>
      <text:p text:style-name="P225"><text:span text:style-name="T226">Nr.<text:s/></text:span><text:a xlink:href="https://www.e-tar.lt/portal/legalAct.html?documentId=b7f23fe0a9dd11e38e1082d04585b3dd" office:target-frame-name="_top" xlink:show="replace"><text:span text:style-name="T227">3D-133</text:span></text:a><text:span text:style-name="T228">, 2</text:span><text:span text:style-name="T229">014-03-12, paskelbta TAR 2014-03-12, i. k. 2014-02979</text:span></text:p>
      <text:p text:style-name="P230"><text:span text:style-name="T231">Dėl žemės ūkio ministro 2007 m. gegužės 29 d. įsakymo Nr. 3D-263 „Dėl Pieno gamybos kvotų administravimo reikmėms atliekamų pieno riebumo tyrimų finansavimo taisyklių“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style:tab-stops>
          <style:tab-stop style:type="left" style:position="4.0416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3</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10-15T08:47:00Z</meta:creation-date>
    <dc:date>2019-10-15T08:47:00Z</dc:date>
    <meta:template xlink:href="Normal.dotm" xlink:type="simple"/>
    <meta:editing-cycles>2</meta:editing-cycles>
    <meta:editing-duration>PT0S</meta:editing-duration>
    <meta:document-statistic meta:page-count="4" meta:paragraph-count="99" meta:word-count="1182" meta:character-count="8844" meta:row-count="250" meta:non-whitespace-character-count="7761"/>
  </office:meta>
</office:document-meta>
</file>