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background-color="#FFFFFF"/>
    </style:style>
    <style:style style:name="P46" style:parent-style-name="Normal" style:family="paragraph">
      <style:paragraph-properties fo:widows="0" fo:orphans="0" fo:text-align="justify" fo:background-color="#FFFFFF"/>
    </style:style>
    <style:style style:name="P47" style:parent-style-name="Normal" style:family="paragraph">
      <style:paragraph-properties fo:widows="0" fo:orphans="0" fo:text-align="justify" fo:background-color="#FFFFFF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T109" style:parent-style-name="DefaultParagraphFont" style:family="text">
      <style:text-properties fo:color="#000000" fo:letter-spacing="-0.002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5in"/>
          <style:tab-stop style:type="left" style:position="0.9166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9166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keep-together="always"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15-04-01:</text:span></text:p>
      <text:p text:style-name="P9"><text:span text:style-name="T10">Lietuvos Respublikos žemės ūkio ministerija, Įsakymas</text:span></text:p>
      <text:p text:style-name="P11"><text:span text:style-name="T12">Nr.<text:s/></text:span><text:a xlink:href="https://www.e-tar.lt/portal/legalAct.html?documentId=90e42160cee511e4bcd1a882e9a189f1" office:target-frame-name="_top" xlink:show="replace"><text:span text:style-name="T13">3D-195</text:span></text:a><text:span text:style-name="T14">, 2015-03-20, paskelbta TAR 2015-03-23, i. k. 2015-04039</text:span></text:p>
      <text:p text:style-name="P15"><text:span text:style-name="T16">Dėl žemės ūkio ministro 2007 m. gegužės 29 d. įsakymo Nr. 3D-263 „Dėl Pieno gamybos kvotų administravimo reikmėms atliekamų pieno riebumo tyrimų finansavimo taisyklių“ pripažinimo netekusiu galios</text:span></text:p>
      <text:p text:style-name="P17"/>
      <text:p text:style-name="P18"><text:span text:style-name="T19">Suvestinė redakcija nuo 2015-01-01 iki 2015-03-31</text:span></text:p>
      <text:p text:style-name="P20"/>
      <text:p text:style-name="P21"><text:span text:style-name="T22">Įsakyma</text:span><text:span text:style-name="T23">s paskelbtas: Žin. 2007, Nr.<text:s/></text:span><text:a xlink:href="https://www.e-tar.lt/portal/legalAct.html?documentId=TAR.D1690A16A942" office:target-frame-name="_top" xlink:show="replace"><text:span text:style-name="T24">60-2325</text:span></text:a><text:span text:style-name="T25">, i. k. 1072330ISAK003D-263</text:span></text:p>
      <text:p text:style-name="P26"/>
      <text:p text:style-name="P27"/>
      <text:p text:style-name="P28"><text:span text:style-name="T29"/><text:span text:style-name="T30">LIETUVOS RESPUBLIKOS ŽEMĖS ŪKIO MINISTRAS</text:span></text:p>
      <text:p text:style-name="P31"/>
      <text:p text:style-name="P32">Į S<text:s/>A K Y M A S</text:p>
      <text:p text:style-name="P33">DĖL PIENO GAMYBOS KVOTŲ ADMINISTRAVIMO REIKMĖMS ATLIEKAMŲ PIENO RIEBUMO TYRIMŲ FINANSAVIMO TAISYKLIŲ</text:p>
      <text:p text:style-name="P34"/>
      <text:p text:style-name="P35">2007 m. gegužės 29 d. Nr. 3D-263</text:p>
      <text:p text:style-name="P36">Vilnius</text:p>
      <text:p text:style-name="P37"/>
      <text:p text:style-name="P38"/>
      <text:p text:style-name="P39">Įgyvendindama Lietuvos Respublikos Vyriausybės 2006 m. spalio 11 d. nutarimo Nr. 987 „Dėl valstybės<text:s/>institucijų, savivaldybių ir kitų juridinių asmenų, atsakingų už Europos žemės ūkio garantijų fondo priemonių įgyvendinimą, paskyrimo“ (Žin., 2006, Nr.<text:s/><text:a xlink:href="https://www.e-tar.lt/portal/lt/legalAct/TAR.E8A607EEB383" office:target-frame-name="_blank" xlink:show="new"><text:span text:style-name="T40">110-4171</text:span></text:a>), 3.2.4 punktą:</text:p>
      <text:p text:style-name="P41">1.<text:s/><text:span text:style-name="T42">Tvirtinu</text:span><text:s/>Pieno gamybos kvotų administravimo reikmėms atliekamų pieno riebumo tyrimų finansavimo taisykles.</text:p>
      <text:p text:style-name="P43">2.<text:s/><text:span text:style-name="T44">Nustata</text:span>u, kad šis įsakymas įsigalioja nuo 2007 m. birželio 1 d.</text:p>
      <text:p text:style-name="P45"/>
      <text:p text:style-name="P46"/>
      <text:p text:style-name="P47"/>
      <text:p text:style-name="P48">ŽEMĖS ŪKIO MINISTRĖ<text:tab/>KAZIMIRA DANUTĖ PRUNSKIENĖ</text:p>
      <text:p text:style-name="P49"/>
      <text:p text:style-name="P50">SUDERINTA</text:p>
      <text:p text:style-name="P51">Lietuvos Respublikos finansų ministerijos</text:p>
      <text:p text:style-name="P52">2007-05-29 raštu Nr. (1.16-0203)-5K-0717486-6K-0706133</text:p>
      <text:soft-page-break/>
      <text:p text:style-name="P53">PATVIRTINTA</text:p>
      <text:p text:style-name="P58">Lietuvos Respublikos žemės ūkio ministro<text:s/></text:p>
      <text:p text:style-name="P59">2007 m. gegužės 29 d. įsakymu Nr. 3D-263</text:p>
      <text:p text:style-name="P60">(Lietuvos Respublikos žemės ūkio ministro<text:s/></text:p>
      <text:p text:style-name="P61">2011 m. lapkričio 25 d. įsakymo Nr. 3D-871 redakcija)</text:p>
      <text:p text:style-name="P62"/>
      <text:p text:style-name="P63"><text:span text:style-name="T64">PIENO GAMYBOS KVOTŲ ADMINISTRAVIMO REIKMĖMS ATLIEKAMŲ PIENO RIEBUMO TYRIMŲ<text:s/></text:span><text:span text:style-name="T65">FINANSAVIMO TAISYKLĖ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Pieno gamybos kvotų administravimo reikmėms atliekamų pieno riebumo tyrimų finansavimo taisyklės (toliau – taisyklės) parengtos vadovaujantis Lietuvos Respublikos Vyriausybės 2006 m. spalio 11 d. n</text:span><text:span text:style-name="T75">utarimo Nr. 987 „Dėl valstybės institucijų, savivaldybių ir kitų juridinių asmenų, atsakingų už Europos žemės ūkio garantijų fondo priemonių įgyvendinimą, paskyrimo“ (Žin., 2006, Nr.<text:s/></text:span><text:a xlink:href="https://www.e-tar.lt/portal/lt/legalAct/TAR.E8A607EEB383" office:target-frame-name="_blank" xlink:show="new"><text:span text:style-name="T76">110-4171</text:span></text:a><text:span text:style-name="T77">) 3.2.4 punktu, Pieno gamybos kvotų sistemos administravimo taisyklių, patvirtintų Lietuvos Respublikos žemės ūkio ministro 2003 m. lapkričio 20 d. įsakymu Nr. 3D-495 (Žin., 2003, Nr.<text:s/></text:span><text:a xlink:href="https://www.e-tar.lt/portal/lt/legalAct/TAR.8A727B26EB01" office:target-frame-name="_blank" xlink:show="new"><text:span text:style-name="T78">112-5037</text:span></text:a><text:span text:style-name="T79">; 2009, Nr.<text:s/></text:span><text:a xlink:href="https://www.e-tar.lt/portal/lt/legalAct/TAR.9C7784E2D240" office:target-frame-name="_blank" xlink:show="new"><text:span text:style-name="T80">34-1315</text:span></text:a><text:span text:style-name="T81">; 2010, Nr.<text:s/></text:span><text:a xlink:href="https://www.e-tar.lt/portal/lt/legalAct/TAR.265EA680D347" office:target-frame-name="_blank" xlink:show="new"><text:span text:style-name="T82">129-6610</text:span></text:a><text:span text:style-name="T83">), 7 punktu ir Žemės ūkio ministerijos programų priemonėms įgyvendinti skirtų lėšų administravimo tvarkos aprašu, patvirtintu Lietuvos Respublikos žemės ūkio ministro 2011 m. balandžio 12 d. įsakymu Nr. 3D-314 (Žin., 2011, Nr.<text:s/></text:span><text:a xlink:href="https://www.e-tar.lt/portal/lt/legalAct/TAR.BFCCE37D6C41" office:target-frame-name="_blank" xlink:show="new"><text:span text:style-name="T84">45-2133</text:span></text:a><text:span text:style-name="T85">).</text:span></text:p>
      <text:p text:style-name="P86"><text:span text:style-name="T87">2</text:span><text:span text:style-name="T88">. Šios taisyklės nustato pieno gamybos kvotų administravimo reikmėms atliekamų pieno riebumo tyrimų, kuriuos atlieka VĮ „Pieno tyrimai“, finansavimo tvarką.</text:span></text:p>
      <text:p text:style-name="P89"><text:span text:style-name="T90">3</text:span><text:span text:style-name="T91">. Šiose taisyklėse vart</text:span><text:span text:style-name="T92">ojamos sąvokos suprantamos taip, kaip jas apibrėžia Pieno supirkimo taisyklės, patvirtintos Lietuvos Respublikos žemės ūkio ministro 2001 m. gegužės 9 d. įsakymu Nr. 146 (Žin., 2001, Nr.<text:s/></text:span><text:a xlink:href="https://www.e-tar.lt/portal/lt/legalAct/TAR.9ADAA6261D84" office:target-frame-name="_blank" xlink:show="new"><text:span text:style-name="T93">40-1406</text:span></text:a><text:span text:style-name="T94">; 2003, Nr.<text:s/></text:span><text:a xlink:href="https://www.e-tar.lt/portal/lt/legalAct/TAR.0CB9C1072D59" office:target-frame-name="_blank" xlink:show="new"><text:span text:style-name="T95">60-2739</text:span></text:a><text:span text:style-name="T96">; 2009, Nr.<text:s/></text:span><text:a xlink:href="https://www.e-tar.lt/portal/lt/legalAct/TAR.F04227318252" office:target-frame-name="_blank" xlink:show="new"><text:span text:style-name="T97">149-6669</text:span></text:a><text:span text:style-name="T98">), bei Pieno gamybos kvo</text:span><text:span text:style-name="T99">tų sistemos administravimo taisyklės.</text:span></text:p>
      <text:p text:style-name="P100"/>
      <text:p text:style-name="P101"><text:span text:style-name="T102">II</text:span><text:span text:style-name="T103">.<text:s/></text:span><text:span text:style-name="T104">PAGRINDINIAI FINANSAVIMO PRINCIPAI</text:span></text:p>
      <text:p text:style-name="P105"/>
      <text:p text:style-name="P106"><text:span text:style-name="T107">4</text:span><text:span text:style-name="T108">. Pagal šias taisykles finansuojami pieno gamybos kvotų administravimui reikalingi privalomieji kiekvieno gamintojo parduodamo pieno riebumo tyrimai (toliau – pieno r</text:span><text:span text:style-name="T109">iebumo tyrimai). Finansuojamas 1 (vienas) pieno riebumo tyrimas per mėnesį.</text:span></text:p>
      <text:p text:style-name="P110"><text:span text:style-name="T111">5</text:span><text:span text:style-name="T112">.<text:s/></text:span>Pieno riebumo tyrimų atlikimo išlaidos kompensuojamos mokant 0,23 Eur už vieną tyrimą (atlygis <text:s/>apskaičiuotas vadovaujantis<text:span text:style-name="T113"><text:s/></text:span>Lietuvos Respublikos žemės ūkio ministro 2004 m.<text:s/>gruodžio 20 d. įsakymo Nr. 3D-671 „Dėl apmokėjimo už pieno tyrimus valstybės įmonei „Pieno tyrimai“ 2.1 papunktyje<text:span text:style-name="T114"><text:s/>nustatytu sudėtinio pieno riebalų, baltymų, somatinių ląstelių tyrimo kainos paskirstymu,</text:span><text:s/>į nustatytą<text:s/><text:span text:style-name="T115">riebalų tyrimo kainos dalį<text:s/></text:span>neįskaitant<text:s/>pelno dalies ir apmokant pridėtinės vertės mokestį, pripažįstamą sąnaudomis).<text:s/></text:p>
      <text:p text:style-name="P116">Punkto pakeitimai:</text:p>
      <text:p text:style-name="P117"><text:span text:style-name="T118">Nr.<text:s/></text:span><text:a xlink:href="https://www.e-tar.lt/portal/legalAct.html?documentId=b7f23fe0a9dd11e38e1082d04585b3dd" office:target-frame-name="_top" xlink:show="replace"><text:span text:style-name="T119">3D-133</text:span></text:a><text:span text:style-name="T120">, 2014-03-12, paskelbta TAR 2014-03-12, i. k.<text:s/></text:span><text:span text:style-name="T121">2014-02979</text:span></text:p>
      <text:p text:style-name="P122"><text:span text:style-name="T123">Nr.<text:s/></text:span><text:a xlink:href="https://www.e-tar.lt/portal/legalAct.html?documentId=ece72b4028fc11e4a6deb7cdea22d38c" office:target-frame-name="_top" xlink:show="replace"><text:span text:style-name="T124">3D-497</text:span></text:a><text:span text:style-name="T125">, 2014-08-21, paskelbta TAR 2014-08-21, i. k. 2014-11143</text:span></text:p>
      <text:p text:style-name="Normal"/>
      <text:p text:style-name="P126"><text:span text:style-name="T127">III</text:span><text:span text:style-name="T128">.<text:s/></text:span><text:span text:style-name="T129">FINANSAVIMO TVARKA</text:span></text:p>
      <text:p text:style-name="P130"/>
      <text:p text:style-name="P131"><text:span text:style-name="T132">6</text:span><text:span text:style-name="T133">. VĮ „Pieno tyrimai“ kasmet, Žemės ūkio min</text:span><text:span text:style-name="T134">isterijai (toliau – Ministerija) nurodžius, pateikia planuojamą metinį lėšų poreikį ir jo pagrindimą pieno riebumo tyrimams finansuoti.</text:span></text:p>
      <text:p text:style-name="P135"><text:span text:style-name="T136">7</text:span><text:span text:style-name="T137">. Pieno riebumo tyrimai finansuojami iš valstybės biudžeto lėšų. Lėšas pieno riebumo tyrimams finansuoti, atsižvelg</text:span><text:span text:style-name="T138">damas į Žemės ūkio ministerijos programų priemonių įgyvendinimo priežiūros komisijos siūlymus, nustato žemės ūkio ministras.</text:span></text:p>
      <text:p text:style-name="P139"><text:span text:style-name="T140">8</text:span><text:span text:style-name="T141">. Lėšos pieno riebumo tyrimams finansuoti skiriamos sudarant Ministerijos ir VĮ „Pieno tyrimai“ sutartį, kurioje numatoma lėšų</text:span><text:span text:style-name="T142"><text:s/>pervedimo, panaudojimo ir atsiskaitymo tvarka.</text:span></text:p>
      <text:p text:style-name="P143"><text:span text:style-name="T144">9</text:span><text:span text:style-name="T145">. Sutarčiai parengti VĮ „Pieno tyrimai“ pateikia Ministerijos asmeniui, atsakingam už priemonės įgyvendinimą, o jei jis nepaskirtas – priemonės vadovui:</text:span></text:p>
      <text:p text:style-name="P146"><text:span text:style-name="T147">9.1</text:span><text:span text:style-name="T148">. numatomų atlikti pieno riebumo tyrimų skaič</text:span><text:span text:style-name="T149">ių;</text:span></text:p>
      <text:p text:style-name="P150"><text:span text:style-name="T151">9.2</text:span><text:span text:style-name="T152">. planuojamą detalų biudžeto lėšų paskirstymą pagal išlaidų ekonominę paskirtį;</text:span></text:p>
      <text:p text:style-name="P153"><text:span text:style-name="T154">9.3</text:span><text:span text:style-name="T155">. sutarties tarp VĮ „Pieno tyrimai“ ir Nacionalinės mokėjimo agentūros prie Žemės ūkio ministerijos dėl pieno riebumo tyrimų duomenų teikimo – naudojimo (neat</text:span><text:span text:style-name="T156">lygintinai) kopiją;</text:span></text:p>
      <text:p text:style-name="P157"><text:span text:style-name="T158">9.4</text:span><text:span text:style-name="T159">. Ministerijai paprašius – kitus dokumentus.</text:span></text:p>
      <text:p text:style-name="P160"><text:span text:style-name="T161">10. Atsiskaitydama už atliktus darbus, VĮ ,,Pieno tyrimai“ iki kiekvieno mėnesio 10 dienos už praėjusį mėnesį pateikia Ministerijos asmeniui, atsakingam už priemonės įgyvendinimą,<text:s/></text:span><text:span text:style-name="T162">o jei jis nepaskirtas – priemonės vadovui:</text:span></text:p>
      <text:p text:style-name="P163"><text:span text:style-name="T164">10.1</text:span><text:span text:style-name="T165">. biudžeto išlaidų sąmatos vykdymo ataskaitą pagal formą Nr. 2, patvirtintą Lietuvos Respublikos finansų ministro 2008 m. gruodžio 31 d. įsakymu Nr. 1K-465 „Dėl Valstybės ir savivaldybių biudžetinių įstaigų<text:s/></text:span><text:span text:style-name="T166">ir kitų subjektų žemesniojo lygio biudžeto vykdymo ataskaitų sudarymo taisyklių ir formų patvirtinimo“;</text:span></text:p>
      <text:p text:style-name="P167"><text:span text:style-name="T168">10.2</text:span><text:span text:style-name="T169">. tyrimų atlikimo ataskaitą, nurodant pieno riebumo tyrimų skaičių, apmokėjimo už tyrimus sumą pagal kiekvieną pieno supirkimo įmonę, bendrą pie</text:span><text:span text:style-name="T170">no riebumo tyrimų skaičių ir bendrą mokėtiną sumą;</text:span></text:p>
      <text:p text:style-name="P171"><text:span text:style-name="T172">10.3</text:span><text:span text:style-name="T173">. atliktų darbų perėmimo aktą;</text:span></text:p>
      <text:p text:style-name="P174"><text:span text:style-name="T175">10.4</text:span><text:span text:style-name="T176">. Ministerijai paprašius – kitus dokumentus.</text:span><text:s/></text:p>
      <text:p text:style-name="P177">Punkto pakeitimai:</text:p>
      <text:p text:style-name="P178"><text:span text:style-name="T179">Nr.<text:s/></text:span><text:a xlink:href="https://www.e-tar.lt/portal/legalAct.html?documentId=b7f23fe0a9dd11e38e1082d04585b3dd" office:target-frame-name="_top" xlink:show="replace"><text:span text:style-name="T180">3D-133</text:span></text:a><text:span text:style-name="T181">, 2014-03-12, paskelbta TAR 2014-03-12, i. k. 2014-02979</text:span></text:p>
      <text:p text:style-name="Normal"/>
      <text:p text:style-name="P182"><text:span text:style-name="T183">11</text:span><text:span text:style-name="T184">. Biudžeto išlaidų sąmatos vykdymo ataskaitą pagal formą Nr. 2 vizuoja Ministerijos Buhalterinės apskaitos skyriaus atsakingas darbuotojas. Perėmimo aktą vizuoja sutarties ren</text:span><text:span text:style-name="T185">gėjas, jo tiesioginis vadovas, asmuo, atsakingas už priemonės įgyvendinimą, pasirašo priemonės vadovas ir tvirtina ministerijos kancleris.</text:span></text:p>
      <text:p text:style-name="P186"><text:span text:style-name="T187">12</text:span><text:span text:style-name="T188">. Ministerija, gavusi 10 punkte nurodytus dokumentus, perveda lėšas VĮ “Pieno tyrimai“, jei sutartyje numatyti<text:s/></text:span><text:span text:style-name="T189">darbai atlikti tinkamai ir laiku.</text:span></text:p>
      <text:p text:style-name="P190"/>
      <text:p text:style-name="P191"><text:span text:style-name="T192">IV</text:span><text:span text:style-name="T193">.<text:s/></text:span><text:span text:style-name="T194">ATSAKOMYBĖ</text:span></text:p>
      <text:p text:style-name="P195"/>
      <text:p text:style-name="P196"><text:span text:style-name="T197">13</text:span><text:span text:style-name="T198">. Sutartyje numatytos veiklos vykdymą kontroliuoja Ministerijos asmuo, atsakingas už priemonės įgyvendinimą, ir priemonės vadovas.</text:span></text:p>
      <text:p text:style-name="P199"><text:span text:style-name="T200">14</text:span><text:span text:style-name="T201">. Ministerijos asmuo, atsakingas už priemonės įgyvendini</text:span><text:span text:style-name="T202">mą, ar priemonės vadovas užpildo ir pasirašo Ministerijos vykdomų programų priemonėms įgyvendinti sudarytų sutarčių įvykdymo tinkamumo vertinimo ataskaitą, kurios formą tvirtina ministerijos kancleris.</text:span></text:p>
      <text:p text:style-name="P203"><text:span text:style-name="T204">15</text:span><text:span text:style-name="T205">. Sutartyje numatytos veiklos patikrą vietoje<text:s/></text:span><text:span text:style-name="T206">atlieka Ministerijos Vidaus audito departamentas, pasitelkdamas už finansuojamos priemonės įgyvendinimą atsakingą asmenį ir (arba) priemonės vadovą, o prireikus – kitus ministerijos ir jai pavaldžių įstaigų darbuotojus.</text:span></text:p>
      <text:p text:style-name="P207"><text:span text:style-name="T208">16</text:span><text:span text:style-name="T209">. Už tinkamą lėšų panaudojimą<text:s/></text:span><text:span text:style-name="T210">atsako VĮ „Pieno tyrimai“ vadovas.</text:span></text:p>
      <text:p text:style-name="P211"/>
      <text:p text:style-name="P212"><text:span text:style-name="T213">_________________</text:span></text:p>
      <text:p text:style-name="P214">Priedo pakeitimai:</text:p>
      <text:p text:style-name="P215"><text:span text:style-name="T216">Nr.<text:s/></text:span><text:a xlink:href="https://www.e-tar.lt/portal/legalAct.html?documentId=TAR.98BA1B116EBE" office:target-frame-name="_top" xlink:show="replace"><text:span text:style-name="T217">3D-871</text:span></text:a><text:span text:style-name="T218">, 2011-11-25, Žin., 2011, Nr. 147-6902 (2011-12-01), i. k. 1112330ISAK003D-871</text:span></text:p>
      <text:p text:style-name="Normal"/>
      <text:p text:style-name="P219"/>
      <text:p text:style-name="P220"/>
      <text:p text:style-name="P221"><text:span text:style-name="T222">Pak</text:span><text:span text:style-name="T223">eitimai:</text:span></text:p>
      <text:p text:style-name="P224"/>
      <text:p text:style-name="P225"><text:span text:style-name="T226">1.</text:span></text:p>
      <text:soft-page-break/>
      <text:p text:style-name="P227"><text:span text:style-name="T228">Lietuvos Respublikos žemės ūkio ministerija, Įsakymas</text:span></text:p>
      <text:p text:style-name="P229"><text:span text:style-name="T230">Nr.<text:s/></text:span><text:a xlink:href="https://www.e-tar.lt/portal/legalAct.html?documentId=TAR.98BA1B116EBE" office:target-frame-name="_top" xlink:show="replace"><text:span text:style-name="T231">3D-871</text:span></text:a><text:span text:style-name="T232">, 2011-11-25, Žin., 2011, Nr. 147-6902 (2011-12-01), i. k. 1112330ISAK003D-871</text:span></text:p>
      <text:p text:style-name="P233"><text:span text:style-name="T234">Dėl žemės ūkio min</text:span><text:span text:style-name="T235">istro 2007 m. gegužės 29 d. įsakymo Nr. 3D-263 „Dėl Pieno gamybos kvotų administravimo reikmėms atliekamų pieno riebumo tyrimų finansavimo taisyklių“ pakeitimo</text:span></text:p>
      <text:p text:style-name="P236"/>
      <text:p text:style-name="P237"><text:span text:style-name="T238">2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b7f23fe0a9dd11e38e1082d04585b3dd" office:target-frame-name="_top" xlink:show="replace"><text:span text:style-name="T243">3D-133</text:span></text:a><text:span text:style-name="T244">, 2014-03-12, paskelbta TAR 2014-03-12, i. k. 2014-02979</text:span></text:p>
      <text:p text:style-name="P245"><text:span text:style-name="T246">Dėl žemės ūkio ministro 2007 m. gegužės 29 d. įsakymo Nr. 3D-263 „Dėl Pieno gamybos kvotų<text:s/></text:span><text:span text:style-name="T247">administravimo reikmėms atliekamų pieno riebumo tyrimų finansavimo taisyklių“ pakeitimo</text:span></text:p>
      <text:p text:style-name="P248"/>
      <text:p text:style-name="P249"><text:span text:style-name="T250">3.</text:span></text:p>
      <text:p text:style-name="P251"><text:span text:style-name="T252">Lietuvos Respublikos žemės ūkio ministerija, Įsakymas</text:span></text:p>
      <text:p text:style-name="P253"><text:span text:style-name="T254">Nr.<text:s/></text:span><text:a xlink:href="https://www.e-tar.lt/portal/legalAct.html?documentId=ece72b4028fc11e4a6deb7cdea22d38c" office:target-frame-name="_top" xlink:show="replace"><text:span text:style-name="T255">3D-497</text:span></text:a><text:span text:style-name="T256">,<text:s/></text:span><text:span text:style-name="T257">2014-08-21, paskelbta TAR 2014-08-21, i. k. 2014-11143</text:span></text:p>
      <text:p text:style-name="P258"><text:span text:style-name="T259">Dėl žemės ūkio ministro 2007 m. gegužės 29 d. įsakymo Nr. 3D-263 „Dėl Pieno gamybos kvotų administravimo reikmėms atliekamų pieno riebumo tyrimų finansavimo taisyklių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Header" style:family="paragraph">
      <style:paragraph-properties>
        <style:tab-stops>
          <style:tab-stop style:type="left" style:position="4.041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9-11-18T13:09:00Z</meta:creation-date>
    <dc:date>2019-11-18T13:09:00Z</dc:date>
    <meta:template xlink:href="Normal.dotm" xlink:type="simple"/>
    <meta:editing-cycles>2</meta:editing-cycles>
    <meta:editing-duration>PT0S</meta:editing-duration>
    <meta:document-statistic meta:page-count="4" meta:paragraph-count="99" meta:word-count="1196" meta:character-count="9867" meta:row-count="324" meta:non-whitespace-character-count="8770"/>
  </office:meta>
</office:document-meta>
</file>