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3">Suvestinė redakcija nuo 2010-06-27 iki 2010-07-24</text:span></text:p>
      <text:p text:style-name="P4"/>
      <text:p text:style-name="P5"><text:span text:style-name="T6">Nutarimas paskelbtas: Žin. 2010, Nr.<text:s/></text:span><text:a xlink:href="https://www.e-tar.lt/portal/legalAct.html?documentId=TAR.D175D8928D73" office:target-frame-name="_top" xlink:show="replace"><text:span text:style-name="T7">31-1434</text:span></text:a><text:span text:style-name="T8">, i. k.<text:s/></text:span><text:span text:style-name="T9">1101100NUTA00000248</text:span></text:p>
      <text:p text:style-name="P10"/>
      <text:p text:style-name="P11">Nauja redakcija nuo 2010-05-12:</text:p>
      <text:p text:style-name="Normal"><text:span text:style-name="T12">Nr.<text:s/></text:span><text:a xlink:href="https://www.e-tar.lt/portal/legalAct.html?documentId=TAR.AC82A72F2E16" office:target-frame-name="_top" xlink:show="replace"><text:span text:style-name="T13">514</text:span></text:a><text:span text:style-name="T14">, 2010-05-04, Žin. 2010, Nr. 54-2654 (2010-05-11), i. k. 1101100NUTA00000514</text:span></text:p>
      <text:p text:style-name="P15"/>
      <text:p text:style-name="P16">LIETUVOS RESPUBLIKOS VYRIAUSYBĖ</text:p>
      <text:p text:style-name="P17">NUTARIMAS</text:p>
      <text:p text:style-name="P18"/>
      <text:p text:style-name="P19">DĖL APSKRIČIŲ VIRŠININKŲ ADMINISTRACIJŲ LIKVIDAVIMO</text:p>
      <text:p text:style-name="P20"/>
      <text:p text:style-name="P21">2010 m. kovo 10 d. Nr. 248</text:p>
      <text:p text:style-name="P22">Vilnius</text:p>
      <text:p text:style-name="P23"/>
      <text:p text:style-name="P24">Vadovaudamasi Lietuvos Respublikos apskrities valdymo įstatymo ir jį keitusių įstatymų pripažinimo netekusiais galios įstatymo (Žin., 2009, Nr. 87-3661) 2 straipsnio 3 ir 4 dalimis, Lietuvos Respublikos civilinio kodekso (Žin., 2000, Nr. 74-2262) antrosios knygos VIII skyriaus nuostatomis, Lietuvos Respublikos biudžetinių įstaigų įstatymo (Žin., 1995, Nr. 104-2322; 2010, Nr. 15-699) 15 straipsniu ir atsižvelgdama<text:span text:style-name="T25"><text:s/></text:span>į Lietuvos Respublikos civilinio proceso kodekso (Žin., 2002, Nr. 36-1340) 48 straipsnį ir 51 straipsnio 4 dalį, Lietuvos Respublikos Vyriausybė<text:span text:style-name="T26"><text:s/></text:span><text:span text:style-name="T27">nutari</text:span>a:</text:p>
      <text:p text:style-name="P28">1. Likviduoti biudžetines įstaigas:</text:p>
      <text:p text:style-name="P29">1.1. Alytaus apskrities viršininko administraciją, kodas –<text:s/>188697315, buveinės adresas – Tvirtovės g. 1, Alytaus m., Alytaus m. sav.;</text:p>
      <text:p text:style-name="P30">1.2. Kauno apskrities viršininko administraciją, kodas – 188601998, buveinės adresas – L. Sapiegos g. 10, Kauno m., Kauno m. sav.;</text:p>
      <text:p text:style-name="P31">1.3. Klaipėdos apskrities viršininko<text:s/>administraciją, kodas – 188608448, buveinės adresas – Danės g. 17, Klaipėdos m., Klaipėdos m. sav.;</text:p>
      <text:p text:style-name="P32">1.4. Marijampolės apskrities viršininko administraciją, kodas – 188640086, buveinės adresas – Vytauto g. 28, Marijampolės m., Marijampolės sav.;</text:p>
      <text:p text:style-name="P33">1.5. Panevėžio apskrities viršininko administraciją, kodas – 188607727, buveinės adresas – Respublikos g. 38, Panevėžio m., Panevėžio m. sav.;</text:p>
      <text:p text:style-name="P34">1.6. Šiaulių apskrities viršininko administraciją, kodas – 188602185, buveinės adresas – Vilniaus g. 263, Šiaulių m., Šiaulių m. sav.;</text:p>
      <text:p text:style-name="P35">1.7. Tauragės apskrities viršininko administraciją, kodas – 188657025, buveinės adresas – Vasario 16-osios g. 6, Tauragės m., Tauragės r. sav.;</text:p>
      <text:p text:style-name="P36">1.8. Telšių apskrities viršininko administraciją, kodas – 188608067, buveinės adresas – Respublikos g. 32, Telšių m., Telšių r. sav.;</text:p>
      <text:p text:style-name="P37">1.9. Utenos apskrities viršininko administraciją, kodas – 28625740, buveinės adresas – Aušros g. 22, Utenos m., Utenos r. sav.;</text:p>
      <text:p text:style-name="P38">1.10. Vilniaus apskrities viršininko administraciją, kodas – 188601845, buveinės adresas – Europos a. 1, Vilniaus m., Vilniaus m. savivaldybė.</text:p>
      <text:p text:style-name="P39">2. Paskirti apskričių viršininkus 1 punkte nurodytų likviduojamų apskričių viršininkų administracijų likvidatoriais.</text:p>
      <text:p text:style-name="P40">3. Pavesti apskričių viršininkams:</text:p>
      <text:p text:style-name="P41">3.1. teisės aktų<text:s/>nustatyta tvarka apie apskrities viršininko administracijos likvidavimą paskelbti viešai, pranešti Juridinių asmenų registrui ir visiems kreditoriams, taip pat atlikti kitus teisės aktuose nustatytus veiksmus, susijusius su likviduojamos apskrities viršininko administracijos statuso registravimu Juridinių asmenų registre;</text:p>
      <text:p text:style-name="P42">3.2. iki 2010 m. birželio 30 d. atlikti Lietuvos Respublikos apskrities valdymo įstatyme (Žin., 1994, Nr. 101-2015), kituose teisės aktuose jiems priskirtas viešojo administravimo<text:s/><text:soft-page-break/>funkcijas ir šio nutarimo 4 punkte nurodytas su apskrities viršininkų administracijų likvidavimu susijusias funkcijas.</text:p>
      <text:p text:style-name="P43">4. Pavesti apskričių viršininkų administracijų likvidatoriams:</text:p>
      <text:p text:style-name="P44">4.1. inventorizuoti apskrities viršininko administracijos turtą ir atsiskaitymus;</text:p>
      <text:p text:style-name="P45">4.2. sudaryti apskrities viršininko administracijos likvidavimo laikotarpio pradžios finansinę atskaitomybę (likvidavimo balansą);</text:p>
      <text:p text:style-name="P46">4.3. baigti vykdyti visas apskrities viršininko administracijos prievoles, prireikus pagal kompetenciją<text:s/>sudaryti naujus sandorius, susijusius su apskrities viršininko administracijos veiklos nutraukimu;</text:p>
      <text:p text:style-name="P47">4.4. perduoti apskričių viršininkų administracijų dokumentus saugoti teisės aktų nustatyta tvarka;</text:p>
      <text:p text:style-name="P48">4.5. sudaryti apskrities viršininko administracijos likvidavimo aktą;</text:p>
      <text:p text:style-name="P49">4.6. teisės aktų nustatyta tvarka išregistruoti iš Juridinių asmenų registro likviduotą apskrities viršininko administraciją;</text:p>
      <text:p text:style-name="P50">4.7. ne rečiau kaip kartą per mėnesį teikti Koordinacinei apskričių viršininkų administracijų<text:s/>likvidavimo komisijai, sudarytai Lietuvos Respublikos Vyriausybės 2009 m. rugsėjo 30 d. nutarimu Nr. 1242 (Žin., 2009, Nr. 121-5210), informaciją apie atliktus darbus;</text:p>
      <text:p text:style-name="P51">4.8. atlikti kitus veiksmus, būtinus apskrities viršininko administracijai likviduoti.</text:p>
      <text:p text:style-name="P52">5. Nustatyti, kad po to, kai bus likviduotos apskričių viršininkų administracijos:</text:p>
      <text:p text:style-name="P53">5.1. iškilus ginčams dėl apskričių viršininkų administracijų valstybės tarnautojų tarnybos santykių ar darbuotojų, dirbančių pagal darbo sutartį, darbo santykių,<text:s/>valstybei teismuose atstovauja Vidaus reikalų ministerija ir (arba) jos įgaliota pavaldi institucija;</text:p>
      <text:p text:style-name="P54">5.2. iškilus ginčams dėl apskričių viršininkų priimtų sprendimų dėl valstybinės žemės sandorių, nuosavybės teisių į žemę, miškus, vandens telkinius atkūrimo, valstybei teismuose atstovauja Nacionalinė žemės tarnyba prie Žemės ūkio ministerijos, jeigu įstatymuose nenustatyta kitaip;</text:p>
      <text:p text:style-name="P55">5.3. iškilus ginčams dėl apskričių viršininkų priimtų sprendimų atliekant statybos valstybinės priežiūros, savivaldybės<text:s/>bendrojo, specialiojo teritorijų planavimo dokumentų, detaliųjų planų valstybinės priežiūros funkcijas, valstybei teismuose atstovauja Valstybinė teritorijų planavimo ir statybos inspekcija prie Aplinkos ministerijos, jeigu įstatymuose nenustatyta kitaip.</text:p>
      <text:p text:style-name="P56">6. Nustatyti, kad šio nutarimo 5.3 punktas taikomas ir tais atvejais, kai įstatymų atitinkamos apskričių viršininkų funkcijos perduodamos iki apskričių viršininkų administracijų likvidavimo.</text:p>
      <text:p text:style-name="P57">7. Pavesti Vidaus reikalų ministerijai:</text:p>
      <text:p text:style-name="P58">7.1.<text:span text:style-name="T59"><text:s/></text:span>likvidavus apskričių viršininkų administracijas, mokėti išeitines išmokas atleistiems dėl pareigybės panaikinimo apskričių viršininkų administracijų valstybės tarnautojams iš tam skirtų Lietuvos Respublikos valstybės biudžeto asignavimų;</text:p>
      <text:p text:style-name="P60">7.2. organizuoti ir<text:s/>po 2010 m. liepos 1 d. užbaigti apskričių viršininkų administracijų likvidavimą ir išregistruoti apskričių viršininkų administracijas iš Juridinių asmenų registro.</text:p>
      <text:p text:style-name="P61">8. Įpareigoti Koordinacinę apskričių viršininkų administracijų likvidavimo komisiją, nustačius, kad gali prireikti papildomų finansinių išteklių ir valstybės tarnautojų pareigybių šio nutarimo 5.1 punktui įgyvendinti, iki 2010 m. birželio 1 d. pateikti Lietuvos Respublikos Vyriausybei atitinkamus pasiūlymus.<text:s/></text:p>
      <text:p text:style-name="P62">9. Pavesti ministerijoms, kurioms Lietuvos Respublikos Vyriausybės 2009 m. rugsėjo 16 d. nutarimu Nr. 1157 „Dėl apskričių viršininkų įsteigtų įstaigų ir vykdomų programų 2010 metų asignavimų vykdant apskričių reformą“ (Žin., 2009, Nr. 116-4946) numatyti asignavimai nuo 2010 m. liepos 1 d. iki 2010 m. gruodžio 31 d. apskričių viršininkų įsteigtoms įstaigoms ir vykdomoms programoms finansuoti, nurodytoms minėto nutarimo priedo (toliau – priedas) ketvirtojoje skiltyje, vykdyti priedo antrojoje skiltyje nurodytų apskričių viršininkų įsteigtų įstaigų, kurių steigėjo ar dalininko funkcijos (teisės) iki 2010 m. liepos 1 d. nebus perduotos priedo trečiojoje skiltyje nurodytiems subjektams, savininko ar<text:s/><text:soft-page-break/>dalininko turtines ir neturtines teises bei pareigas, iki šios teisės ir pareigos teisės aktų nustatyta tvarka bus perduotos priedo trečiojoje skiltyje nurodytiems subjektams ar bus priimtas kitoks sprendimas.<text:s/></text:p>
      <text:p text:style-name="P63">Papildyta punktu</text:p>
      <text:p text:style-name="P64"><text:span text:style-name="T65">Nr.<text:s/></text:span><text:a xlink:href="https://www.e-tar.lt/portal/legalAct.html?documentId=TAR.66A3B6291510" office:target-frame-name="_top" xlink:show="replace"><text:span text:style-name="T66">795</text:span></text:a><text:span text:style-name="T67">, 2010-06-16, Žin., 2010, Nr.<text:s/></text:span><text:span text:style-name="T68">74-3745 (2010-06-26), i. k. 1101100NUTA00000795</text:span></text:p>
      <text:p text:style-name="Normal"/>
      <text:p text:style-name="P69"/>
      <text:p text:style-name="P70">MINISTRAS PIRMININKAS<text:tab/>ANDRIUS KUBILIUS</text:p>
      <text:p text:style-name="Normal"/>
      <text:p text:style-name="P71">VIDAUS REIKALŲ MINISTRAS<text:tab/>RAIMUNDAS PALAITIS</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TAR.AC82A72F2E16" office:target-frame-name="_top" xlink:show="replace"><text:span text:style-name="T83">514</text:span></text:a><text:span text:style-name="T84">, 2010-05-04, Žin., 2010, Nr. 54-2654 (2010-05-11), i. k. 1101100NUTA00000514</text:span></text:p>
      <text:p text:style-name="P85"><text:span text:style-name="T86">Dėl Lietuvos Respublikos Vyriausybės 2010 m. kovo 10 d. nutarimo Nr. 248 "Dėl apskričių viršini</text:span><text:span text:style-name="T87">nkų administracijų likvidavimo ir Lietuvos Respublikos Vyriausybės 2009 m. gruodžio 23 d. nutarimo Nr. 1787 "Dėl apskričių viršininkų administracijų likvidacinių komisijų sudarymo ir veiksmų likviduojant apskričių viršininkų administracijas" pripažinimo ne</text:span><text:span text:style-name="T88">tekusiu galios" pakeitimo</text:span></text:p>
      <text:p text:style-name="P89"/>
      <text:p text:style-name="P90"><text:span text:style-name="T91">2.</text:span></text:p>
      <text:p text:style-name="P92"><text:span text:style-name="T93">Lietuvos Respublikos Vyriausybė, Nutarimas</text:span></text:p>
      <text:p text:style-name="P94"><text:span text:style-name="T95">Nr.<text:s/></text:span><text:a xlink:href="https://www.e-tar.lt/portal/legalAct.html?documentId=TAR.66A3B6291510" office:target-frame-name="_top" xlink:show="replace"><text:span text:style-name="T96">795</text:span></text:a><text:span text:style-name="T97">, 2010-06-16, Žin., 2010, Nr. 74-3745 (2010-06-26), i. k. 1101100NUTA00000795</text:span></text:p>
      <text:p text:style-name="P98"><text:span text:style-name="T99">Dėl Lietuvos Res</text:span><text:span text:style-name="T100">publikos Vyriausybės 2010 m. kovo 10 d. nutarimo Nr. 248 "Dėl apskričių viršininkų administracijų likvidavimo" papildy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5:16:00Z</meta:creation-date>
    <dc:date>2015-02-17T15:16:00Z</dc:date>
    <meta:print-date>2010-03-16T09:17:00Z</meta:print-date>
    <meta:template xlink:href="Normal" xlink:type="simple"/>
    <meta:editing-cycles>2</meta:editing-cycles>
    <meta:editing-duration>PT0S</meta:editing-duration>
    <meta:document-statistic meta:page-count="3" meta:paragraph-count="91" meta:word-count="1069" meta:character-count="8605" meta:row-count="238" meta:non-whitespace-character-count="7627"/>
  </office:meta>
</office:document-meta>
</file>