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1" style:family="paragraph">
      <style:paragraph-properties fo:break-before="page" fo:margin-left="3.1493in" style:page-number="1">
        <style:tab-stops/>
      </style:paragraph-properties>
    </style:style>
    <style:style style:name="P31" style:parent-style-name="Normal" style:family="paragraph">
      <style:paragraph-properties fo:margin-left="3.1493in">
        <style:tab-stops/>
      </style:paragraph-properties>
      <style:text-properties fo:font-size="11pt" style:font-size-asian="11pt" style:font-size-complex="11pt"/>
    </style:style>
    <style:style style:name="P32" style:parent-style-name="Normal" style:family="paragraph">
      <style:paragraph-properties fo:margin-left="3.1493in">
        <style:tab-stops/>
      </style:paragraph-properties>
      <style:text-properties fo:font-size="11pt" style:font-size-asian="11pt" style:font-size-complex="11pt"/>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3402in"/>
        </style:tab-stops>
      </style:paragraph-properties>
    </style:style>
    <style:style style:name="P43" style:parent-style-name="Normal" style:family="paragraph">
      <style:paragraph-properties fo:text-align="justify" fo:text-indent="0.3937in">
        <style:tab-stops>
          <style:tab-stop style:type="left" style:position="0.3402in"/>
        </style:tab-stops>
      </style:paragraph-propertie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tab-stops>
          <style:tab-stop style:type="left" style:position="0.3402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465in"/>
        </style:tab-stops>
      </style:paragraph-propertie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4631in"/>
        </style:tab-stops>
      </style:paragraph-propertie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3465in"/>
        </style:tab-stops>
      </style:paragraph-properties>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3465in"/>
        </style:tab-stops>
      </style:paragraph-properties>
    </style:style>
    <style:style style:name="P118" style:parent-style-name="Normal" style:family="paragraph">
      <style:paragraph-properties fo:text-align="justify" fo:text-indent="0.3937in">
        <style:tab-stops>
          <style:tab-stop style:type="left" style:position="0.4631in"/>
        </style:tab-stops>
      </style:paragraph-properties>
    </style:style>
    <style:style style:name="P119" style:parent-style-name="Normal" style:family="paragraph">
      <style:paragraph-properties fo:text-align="justify" fo:text-indent="0.3937in">
        <style:tab-stops>
          <style:tab-stop style:type="left" style:position="0.4631in"/>
        </style:tab-stops>
      </style:paragraph-properties>
    </style:style>
    <style:style style:name="P120" style:parent-style-name="Normal" style:family="paragraph">
      <style:paragraph-properties fo:text-align="justify" fo:text-indent="0.3937in">
        <style:tab-stops>
          <style:tab-stop style:type="left" style:position="0.4631in"/>
        </style:tab-stops>
      </style:paragraph-properties>
    </style:style>
    <style:style style:name="P121" style:parent-style-name="Normal" style:family="paragraph">
      <style:paragraph-properties fo:text-align="justify" fo:text-indent="0.3937in">
        <style:tab-stops>
          <style:tab-stop style:type="left" style:position="0.4131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4166in"/>
        </style:tab-stops>
      </style:paragraph-properties>
    </style:style>
    <style:style style:name="P129" style:parent-style-name="Normal" style:family="paragraph">
      <style:paragraph-properties fo:text-align="justify" fo:text-indent="0.3937in">
        <style:tab-stops>
          <style:tab-stop style:type="left" style:position="0.4166in"/>
        </style:tab-stops>
      </style:paragraph-properties>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4166in"/>
        </style:tab-stops>
      </style:paragraph-properties>
    </style:style>
    <style:style style:name="P140" style:parent-style-name="Normal" style:family="paragraph">
      <style:paragraph-properties fo:text-align="justify" fo:text-indent="0.3937in">
        <style:tab-stops>
          <style:tab-stop style:type="left" style:position="0.4131in"/>
        </style:tab-stops>
      </style:paragraph-properties>
    </style:style>
    <style:style style:name="P141" style:parent-style-name="Normal" style:family="paragraph">
      <style:paragraph-properties fo:text-align="justify" fo:text-indent="0.3937in">
        <style:tab-stops>
          <style:tab-stop style:type="left" style:position="0.4131in"/>
        </style:tab-stops>
      </style:paragraph-properties>
    </style:style>
    <style:style style:name="P142" style:parent-style-name="Normal" style:family="paragraph">
      <style:paragraph-properties fo:text-align="justify" fo:text-indent="0.3937in">
        <style:tab-stops>
          <style:tab-stop style:type="left" style:position="0.4166in"/>
        </style:tab-stops>
      </style:paragraph-properties>
    </style:style>
    <style:style style:name="P143" style:parent-style-name="Normal" style:family="paragraph">
      <style:paragraph-properties fo:text-align="justify" fo:text-indent="0.3937in">
        <style:tab-stops>
          <style:tab-stop style:type="left" style:position="0.4166in"/>
        </style:tab-stops>
      </style:paragraph-properties>
    </style:style>
    <style:style style:name="P144" style:parent-style-name="Normal" style:family="paragraph">
      <style:paragraph-properties fo:text-align="justify" fo:text-indent="0.3937in">
        <style:tab-stops>
          <style:tab-stop style:type="left" style:position="0.4131in"/>
        </style:tab-stops>
      </style:paragraph-properties>
    </style:style>
    <style:style style:name="P145" style:parent-style-name="Normal" style:family="paragraph">
      <style:paragraph-properties fo:text-align="justify" fo:text-indent="0.3937in">
        <style:tab-stops>
          <style:tab-stop style:type="left" style:position="0.4131in"/>
        </style:tab-stops>
      </style:paragraph-properties>
    </style:style>
    <style:style style:name="P146" style:parent-style-name="Normal" style:family="paragraph">
      <style:paragraph-properties fo:text-align="justify" fo:text-indent="0.3937in">
        <style:tab-stops>
          <style:tab-stop style:type="left" style:position="0.4131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P162" style:parent-style-name="Normal" style:master-page-name="MP2" style:family="paragraph">
      <style:paragraph-properties fo:break-before="page" fo:margin-left="3.1493in" style:page-number="1">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P170" style:parent-style-name="Normal" style:family="paragraph">
      <style:paragraph-properties fo:text-align="center"/>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65in"/>
        </style:tab-stops>
      </style:paragraph-properties>
    </style:style>
    <style:style style:name="P173" style:parent-style-name="Normal" style:family="paragraph">
      <style:paragraph-properties fo:text-align="justify" fo:text-indent="0.3937in"/>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style:style>
    <style:style style:name="P176" style:parent-style-name="Normal" style:family="paragraph">
      <style:paragraph-properties fo:text-align="justify" fo:text-indent="0.3937in"/>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text:display="none"/>
    </style:style>
    <style:style style:name="P179" style:parent-style-name="Normal" style:family="paragraph">
      <style:paragraph-properties fo:text-align="justify" fo:text-indent="0.3937in">
        <style:tab-stops>
          <style:tab-stop style:type="left" style:leader-style="dotted" style:leader-text="." style:position="5.3534in"/>
        </style:tab-stops>
      </style:paragraph-properties>
    </style:style>
    <style:style style:name="P180" style:parent-style-name="Normal" style:family="paragraph">
      <style:paragraph-properties fo:text-align="justify" fo:text-indent="0.3937in">
        <style:tab-stops>
          <style:tab-stop style:type="left" style:position="0.65in"/>
        </style:tab-stops>
      </style:paragraph-properties>
    </style:style>
    <style:style style:name="P181" style:parent-style-name="Normal" style:family="paragraph">
      <style:paragraph-properties fo:text-align="justify" fo:text-indent="0.3937in"/>
    </style:style>
    <style:style style:name="T182" style:parent-style-name="DefaultParagraphFont" style:family="text">
      <style:text-properties style:font-name="Wingdings 2" style:font-name-asian="Wingdings 2" style:font-name-complex="Wingdings 2"/>
    </style:style>
    <style:style style:name="T183" style:parent-style-name="DefaultParagraphFont" style:family="text">
      <style:text-properties text:display="none"/>
    </style:style>
    <style:style style:name="P184" style:parent-style-name="Normal" style:family="paragraph">
      <style:paragraph-properties fo:text-align="justify" fo:text-indent="0.3937in"/>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text:display="none"/>
    </style:style>
    <style:style style:name="P187" style:parent-style-name="Normal" style:family="paragraph">
      <style:paragraph-properties fo:text-align="justify" fo:text-indent="0.3937in">
        <style:tab-stops>
          <style:tab-stop style:type="left" style:leader-style="dotted" style:leader-text="." style:position="5.3798in"/>
        </style:tab-stops>
      </style:paragraph-properties>
    </style:style>
    <style:style style:name="P188" style:parent-style-name="Normal" style:family="paragraph">
      <style:paragraph-properties fo:text-align="justify" fo:text-indent="0.3937in">
        <style:tab-stops>
          <style:tab-stop style:type="left" style:position="0.65in"/>
        </style:tab-stops>
      </style:paragraph-properties>
    </style:style>
    <style:style style:name="P189" style:parent-style-name="Normal" style:family="paragraph">
      <style:paragraph-properties fo:text-align="justify" fo:text-indent="0.3937in"/>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text:display="none"/>
    </style:style>
    <style:style style:name="P192" style:parent-style-name="Normal" style:family="paragraph">
      <style:paragraph-properties fo:text-align="justify" fo:text-indent="0.3937in"/>
    </style:style>
    <style:style style:name="T193" style:parent-style-name="DefaultParagraphFont" style:family="text">
      <style:text-properties style:font-name="Wingdings 2" style:font-name-asian="Wingdings 2" style:font-name-complex="Wingdings 2"/>
    </style:style>
    <style:style style:name="T194" style:parent-style-name="DefaultParagraphFont" style:family="text">
      <style:text-properties text:display="non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6666in"/>
        </style:tab-stops>
      </style:paragraph-properties>
    </style:style>
    <style:style style:name="P197" style:parent-style-name="Normal" style:family="paragraph">
      <style:paragraph-properties fo:text-align="justify" fo:text-indent="0.3937in"/>
    </style:style>
    <style:style style:name="T198" style:parent-style-name="DefaultParagraphFont" style:family="text">
      <style:text-properties style:font-name="Wingdings 2" style:font-name-asian="Wingdings 2" style:font-name-complex="Wingdings 2"/>
    </style:style>
    <style:style style:name="T199" style:parent-style-name="DefaultParagraphFont" style:family="text">
      <style:text-properties text:display="none"/>
    </style:style>
    <style:style style:name="P200" style:parent-style-name="Normal" style:family="paragraph">
      <style:paragraph-properties fo:text-align="justify" fo:text-indent="0.3937in"/>
    </style:style>
    <style:style style:name="T201" style:parent-style-name="DefaultParagraphFont" style:family="text">
      <style:text-properties style:font-name="Wingdings 2" style:font-name-asian="Wingdings 2" style:font-name-complex="Wingdings 2"/>
    </style:style>
    <style:style style:name="T202" style:parent-style-name="DefaultParagraphFont" style:family="text">
      <style:text-properties text:display="none"/>
    </style:style>
    <style:style style:name="P203" style:parent-style-name="Normal" style:family="paragraph">
      <style:paragraph-properties fo:text-align="justify" fo:text-indent="0.3937in">
        <style:tab-stops>
          <style:tab-stop style:type="left" style:leader-style="dotted" style:leader-text="." style:position="5.3368in"/>
        </style:tab-stops>
      </style:paragraph-properties>
    </style:style>
    <style:style style:name="P204" style:parent-style-name="Normal" style:family="paragraph">
      <style:paragraph-properties fo:text-align="justify" fo:text-indent="0.3937in">
        <style:tab-stops>
          <style:tab-stop style:type="left" style:position="0.6666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fo:text-indent="0.3937in"/>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center" fo:text-indent="0.3937in"/>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4">Suvestinė redakcija nuo 2009-10-01 iki 2010-12-18</text:span></text:p>
      <text:p text:style-name="P5"/>
      <text:p text:style-name="P6"><text:span text:style-name="T7">Įsakymas paskelbtas: Žin. 2008, Nr.<text:s/></text:span><text:a xlink:href="https://www.e-tar.lt/portal/legalAct.html?documentId=TAR.D1777329105E" office:target-frame-name="_top" xlink:show="replace"><text:span text:style-name="T8">74-2901</text:span></text:a><text:span text:style-name="T9">, i. k. 1082250ISAK000V-619</text:span></text:p>
      <text:p text:style-name="P10"/>
      <text:p text:style-name="P11">LIETUVOS RESPUBLIKOS SVEIKATOS APSAUGOS MINISTRO<text:s/></text:p>
      <text:p text:style-name="P12">ĮSAKYMAS</text:p>
      <text:p text:style-name="P13"/>
      <text:p text:style-name="P14">DĖL DERYBŲ DĖL VAISTINIŲ PREPARATŲ IR MEDICINOS PAGALBOS PRIEMONIŲ KAINŲ KOMISIJOS DARBO REGLAMENTO PATVIRTINIMO</text:p>
      <text:p text:style-name="P15"/>
      <text:p text:style-name="P16">2008 m. birželio 20 d. Nr. V-619</text:p>
      <text:p text:style-name="P17">Vilnius</text:p>
      <text:p text:style-name="P18"/>
      <text:p text:style-name="P19"/>
      <text:p text:style-name="P20">Vadovaudamasis Derybų dėl vaistinių preparatų ir medicinos pagalbos priemonių, esančių kompensuojamųjų vaistinių preparatų arba medicinos pagalbos priemonių kainynuose arba siūlomų į juos įrašyti, kainų nustatymo tvarkos aprašo, patvirtinto Lietuvos Respublikos sveikatos apsaugos ministro 2008 m. balandžio 30 d. įsakymu Nr. V-401 (Žin., 2008, Nr.<text:s/><text:a xlink:href="https://www.e-tar.lt/portal/lt/legalAct/TAR.D1FA1AE12971" office:target-frame-name="_blank" xlink:show="new"><text:span text:style-name="T21">54-2009</text:span></text:a>), 7 punktu,</text:p>
      <text:p text:style-name="P22"><text:span text:style-name="T23">tvirtinu</text:span><text:s/>Derybų dėl vaistinių preparatų ir medicinos pagalbos priemonių kainų komisijos darbo reglamentą (pridedamas).</text:p>
      <text:p text:style-name="P24"/>
      <text:p text:style-name="P25"/>
      <text:p text:style-name="P26"/>
      <text:p text:style-name="P27">SVEIKATOS APSAUGOS MINISTRAS<text:tab/>RIMVYDAS TURČINSKAS</text:p>
      <text:soft-page-break/>
      <text:p text:style-name="P28">PATVIRTINTA</text:p>
      <text:p text:style-name="P31">Lietuvos Respublikos sveikatos apsaugos ministro</text:p>
      <text:p text:style-name="P32">2008 m. birželio 20 d. įsakymu Nr. V-619</text:p>
      <text:p text:style-name="P33"/>
      <text:p text:style-name="P34"><text:span text:style-name="T35">DERYBŲ DĖL VAISTINIŲ PREPARATŲ IR MEDICINOS PAGALBOS PRIEMONIŲ KAINŲ KOMISIJOS DARBO REGLAMENTAS</text:span></text:p>
      <text:p text:style-name="P36"/>
      <text:p text:style-name="P37"><text:span text:style-name="T38">I</text:span><text:span text:style-name="T39">.<text:s/></text:span><text:span text:style-name="T40">BENDROSIOS NUOSTATOS</text:span></text:p>
      <text:p text:style-name="P41"/>
      <text:p text:style-name="P42">1. Derybų dėl vaistinių preparatų ir medicinos pagalbos priemonių kainų komisijos darbo reglamentas (toliau – reglamentas) nustato Derybų dėl vaistinių preparatų ir medicinos pagalbos priemonių kainų komisijos (toliau – Komisija) darbo tvarką.</text:p>
      <text:p text:style-name="P43">2. Komisija savo veikloje vadovaujasi Lietuvos Respublikos sveikatos draudimo įstatymu (Žin., 1996, Nr.<text:s/><text:a xlink:href="https://www.e-tar.lt/portal/lt/legalAct/TAR.94F6B680E8B8" office:target-frame-name="_blank" xlink:show="new"><text:span text:style-name="T44">55-1287</text:span></text:a>; 2002, Nr.<text:s/><text:a xlink:href="https://www.e-tar.lt/portal/lt/legalAct/TAR.8AC83320B76A" office:target-frame-name="_blank" xlink:show="new"><text:span text:style-name="T45">123-5512</text:span></text:a>), Lietuvos Respublikos farmacijos įstatymu (Žin., 2006, Nr.<text:s/><text:a xlink:href="https://www.e-tar.lt/portal/lt/legalAct/TAR.FF33B3BF23DD" office:target-frame-name="_blank" xlink:show="new"><text:span text:style-name="T46">78-3056</text:span></text:a>), Derybų dėl vaistinių preparatų ir medicinos pagalbos priemonių,<text:s/>esančių kompensuojamųjų vaistinių preparatų arba medicinos pagalbos priemonių kainynuose arba siūlomų į juos įrašyti, kainų nustatymo tvarkos aprašu, patvirtintu Lietuvos Respublikos sveikatos apsaugos ministro 2008 m. balandžio 30 d. įsakymu Nr. V-401 (Žin., 2008, Nr.<text:s/><text:a xlink:href="https://www.e-tar.lt/portal/lt/legalAct/TAR.D1FA1AE12971" office:target-frame-name="_blank" xlink:show="new"><text:span text:style-name="T47">54-2009</text:span></text:a>), kitais teisės aktais ir šiuo reglamentu.</text:p>
      <text:p text:style-name="P48">3. Šiame reglamente vartojamos sąvokos atitinka Derybų komisijos dėl kompensuojamųjų vaistinių preparatų arba medicinos pagalbos priemonių kainyne esančių arba pateikusių paraiškas įtraukti į kainynus vaistinių preparatų arba medicinos pagalbos priemonių kainų tvarkos apraše (toliau – Derybų tvarkos aprašas) vartojamas sąvokas.</text:p>
      <text:p text:style-name="P49"/>
      <text:p text:style-name="P50"><text:span text:style-name="T51">II</text:span><text:span text:style-name="T52">.<text:s/></text:span><text:span text:style-name="T53">KOMISIJOS<text:s/></text:span><text:span text:style-name="T54">UŽDAVINIAI IR FUNKCIJOS</text:span></text:p>
      <text:p text:style-name="P55"/>
      <text:p text:style-name="P56">4. Komisijos uždavinys – derėtis su gamintojais dėl vaistinių preparatų ir (ar) medicinos pagalbos priemonių siūlomų kainų ir tiekimo užtikrinimo. Įgyvendindama savo uždavinį, Komisija:</text:p>
      <text:p text:style-name="P57"><text:span text:style-name="T58">4.1</text:span><text:span text:style-name="T59">. nagrinėja Sveikatos apsaugos minis</text:span><text:span text:style-name="T60">terijos (toliau – Ministerija) ir Valstybinės ligonių kasos prie Sveikatos apsaugos ministerijos (toliau – Valstybinė ligonių kasa) siūlymus;</text:span><text:s/></text:p>
      <text:p text:style-name="P61">Punkto pakeitimai:</text:p>
      <text:p text:style-name="P62"><text:span text:style-name="T63">Nr.<text:s/></text:span><text:a xlink:href="https://www.e-tar.lt/portal/legalAct.html?documentId=TAR.FDAF4DAF63AF" office:target-frame-name="_top" xlink:show="replace"><text:span text:style-name="T64">V-769</text:span></text:a><text:span text:style-name="T65">,<text:s/></text:span><text:span text:style-name="T66">2009-09-28, Žin., 2009, Nr. 116-4991 (2009-09-29), i. k. 1092250ISAK000V-769</text:span></text:p>
      <text:p text:style-name="Normal"/>
      <text:p text:style-name="P67">4.2. nagrinėja pareiškėjų prašymus;</text:p>
      <text:p text:style-name="P68"><text:span text:style-name="T69">4.3</text:span><text:span text:style-name="T70">. priima sprendimą ir pateikia Derybų protokolo kopijas Ministerijai ir Valstybinei ligonių kasai.</text:span><text:s/></text:p>
      <text:p text:style-name="P71">Punkto pakeitimai:</text:p>
      <text:p text:style-name="P72"><text:span text:style-name="T73">Nr.<text:s/></text:span><text:a xlink:href="https://www.e-tar.lt/portal/legalAct.html?documentId=TAR.FDAF4DAF63AF" office:target-frame-name="_top" xlink:show="replace"><text:span text:style-name="T74">V-769</text:span></text:a><text:span text:style-name="T75">, 2009-09-28, Žin., 2009, Nr. 116-4991 (2009-09-29), i. k. 1092250ISAK000V-769</text:span></text:p>
      <text:p text:style-name="Normal"/>
      <text:p text:style-name="P76"><text:span text:style-name="T77">III</text:span><text:span text:style-name="T78">.<text:s/></text:span><text:span text:style-name="T79">SIŪLYMO (PRAŠYMO) PRIĖMIMO IR NAGRINĖJIMO TVARKA</text:span></text:p>
      <text:p text:style-name="P80"/>
      <text:p text:style-name="P81"><text:span text:style-name="T82">5</text:span><text:span text:style-name="T83">. Ministerijos ir Valstybinės</text:span><text:span text:style-name="T84"><text:s/>ligonių kasos siūlymas pateikiamas Komisijos sekretoriui, o pareiškėjo prašymas priimamas ir registruojamas Ministerijos darbo reglamento nustatyta tvarka.</text:span><text:s/></text:p>
      <text:p text:style-name="P85">Punkto pakeitimai:</text:p>
      <text:p text:style-name="P86"><text:span text:style-name="T87">Nr.<text:s/></text:span><text:a xlink:href="https://www.e-tar.lt/portal/legalAct.html?documentId=TAR.FDAF4DAF63AF" office:target-frame-name="_top" xlink:show="replace"><text:span text:style-name="T88">V-769</text:span></text:a><text:span text:style-name="T89">, 2009-09-28, Žin., 2009, Nr. 116-4991 (2009-09-29), i. k. 1092250ISAK000V-769</text:span></text:p>
      <text:p text:style-name="Normal"/>
      <text:p text:style-name="P90">6. Užregistruotas siūlymas (prašymas) per 3 darbo dienas perduodamas Komisijos pirmininkui.</text:p>
      <text:p text:style-name="P91"><text:span text:style-name="T92">7</text:span><text:span text:style-name="T93">. Komisijos pirmininkas ar jo pavaduotojas per 3 darbo dienas p</text:span><text:span text:style-name="T94">aveda Komisijos sekretoriui elektroniniu paštu informuoti Komisijos narius bei Ministeriją ir Valstybinę<text:s/></text:span><text:soft-page-break/><text:span text:style-name="T95">ligonių kasą apie gautą siūlymą (prašymą). Gavę tokį pranešimą Ministerija ir Valstybinė ligonių kasa paruošia informaciją nagrinėjamu klausimu. Inform</text:span><text:span text:style-name="T96">acijos rengimui skiriamos ne mažiau kaip 3 darbo dienos.</text:span><text:s/></text:p>
      <text:p text:style-name="P97">Punkto pakeitimai:</text:p>
      <text:p text:style-name="P98"><text:span text:style-name="T99">Nr.<text:s/></text:span><text:a xlink:href="https://www.e-tar.lt/portal/legalAct.html?documentId=TAR.FDAF4DAF63AF" office:target-frame-name="_top" xlink:show="replace"><text:span text:style-name="T100">V-769</text:span></text:a><text:span text:style-name="T101">, 2009-09-28, Žin., 2009, Nr. 116-4991 (2009-09-29), i. k. 1092250ISAK000V-769</text:span></text:p>
      <text:p text:style-name="Normal"/>
      <text:p text:style-name="P102"><text:span text:style-name="T103">8</text:span><text:span text:style-name="T104">.<text:s/></text:span><text:span text:style-name="T105">Komisija nagrinėja siūlymą (prašymą), priima sprendimą Derybų tvarkos aprašo 9.1, 10.1 ir 16 punktuose nustatytais terminais. Derybų protokolo kopijos sveikatos apsaugos ministrui ar jo įgaliotam asmeniui ir Valstybinei ligonių kasai bei pareiškėjui pateik</text:span><text:span text:style-name="T106">iamos ne vėliau kaip per 3 darbo dienas po sprendimo priėmimo.</text:span><text:s/></text:p>
      <text:p text:style-name="P107">Punkto pakeitimai:</text:p>
      <text:p text:style-name="P108"><text:span text:style-name="T109">Nr.<text:s/></text:span><text:a xlink:href="https://www.e-tar.lt/portal/legalAct.html?documentId=TAR.FDAF4DAF63AF" office:target-frame-name="_top" xlink:show="replace"><text:span text:style-name="T110">V-769</text:span></text:a><text:span text:style-name="T111">, 2009-09-28, Žin., 2009, Nr. 116-4991 (2009-09-29), i. k. 1092250ISAK000V-769</text:span></text:p>
      <text:p text:style-name="Normal"/>
      <text:p text:style-name="P112"><text:span text:style-name="T113">IV</text:span><text:span text:style-name="T114">.<text:s/></text:span><text:span text:style-name="T115">KOMISIJOS TEISĖS, PAREIGOS IR ATSAKOMYBĖ</text:span></text:p>
      <text:p text:style-name="P116"/>
      <text:p text:style-name="P117">9. Komisija turi teisę:</text:p>
      <text:p text:style-name="P118">9.1. gauti visą informaciją, reikalingą siūlymams (prašymams) nagrinėti;</text:p>
      <text:p text:style-name="P119">9.2. kviesti ir išklausyti pareiškėjo atstovus;</text:p>
      <text:p text:style-name="P120">9.3. priimti sprendimus.</text:p>
      <text:p text:style-name="P121">10. Komisijos nariai atsako už priimtus sprendimus ir konfidencialios informacijos išsaugojimą teisės aktų nustatyta tvarka.</text:p>
      <text:p text:style-name="P122"/>
      <text:p text:style-name="P123"><text:span text:style-name="T124">V</text:span><text:span text:style-name="T125">.<text:s/></text:span><text:span text:style-name="T126">KOMISIJOS DARBO ORGANIZAVIMAS</text:span></text:p>
      <text:p text:style-name="P127"/>
      <text:p text:style-name="P128">11. Komisijos sudėtį tvirtina sveikatos apsaugos ministras.</text:p>
      <text:p text:style-name="P129">12. Komisijos posėdžiai rengiami pirmininko arba jo pavaduotojo kvietimu.</text:p>
      <text:p text:style-name="P130"><text:span text:style-name="T131">13</text:span><text:span text:style-name="T132">. Gavus informaciją nagrinėjamu klausimu iš Ministerijos ir Valstybinės ligonių kasos Komisijos sekretorius elektroniniu paštu išsiunčia gautos medžiagos kopijas Komisijos nariams ir pakviečia Komisijos narius į po</text:span><text:span text:style-name="T133">sėdį ne vėliau kaip prieš 3 darbo dienas iki posėdžio.</text:span><text:s/></text:p>
      <text:p text:style-name="P134">Punkto pakeitimai:</text:p>
      <text:p text:style-name="P135"><text:span text:style-name="T136">Nr.<text:s/></text:span><text:a xlink:href="https://www.e-tar.lt/portal/legalAct.html?documentId=TAR.FDAF4DAF63AF" office:target-frame-name="_top" xlink:show="replace"><text:span text:style-name="T137">V-769</text:span></text:a><text:span text:style-name="T138">, 2009-09-28, Žin., 2009, Nr. 116-4991 (2009-09-29), i. k. 1092250ISAK000V-769</text:span></text:p>
      <text:p text:style-name="Normal"/>
      <text:p text:style-name="P139">14.<text:s/>Posėdžiams vadovauja Komisijos pirmininkas ar jo pavaduotojas.</text:p>
      <text:p text:style-name="P140">15. Posėdis yra teisėtas, jei jame dalyvauja ne mažiau kaip du trečdaliai turinčių teisę balsuoti Komisijos narių. Komisijos sekretorius balso teisės neturi.</text:p>
      <text:p text:style-name="P141">16. Komisijos sprendimai priimami paprasta balsų dauguma vardiniu balsavimu. Jei balsai pasiskirsto po lygiai, lemia posėdžio pirmininko balsas.</text:p>
      <text:p text:style-name="P142">17. Komisijos sekretorius rašo Komisijos posėdžio protokolą.</text:p>
      <text:p text:style-name="P143">18. Komisijos posėdžio protokolą pasirašo visi posėdyje dalyvavę Komisijos nariai ir pareiškėjas.</text:p>
      <text:p text:style-name="P144">19. Komisijos nariai vieną kartą per metus pirmame kalendorinių metų posėdyje užpildo nustatytos formos interesų deklaraciją, pateiktą šio reglamento priede.</text:p>
      <text:p text:style-name="P145">20. Pasikeitus deklaruotiniems duomenims, komisijos narys privalo patikslinti deklaraciją ne vėliau kaip per dvi savaites nuo duomenų pasikeitimo dienos, užpildydamas ir pateikdamas naują deklaraciją.</text:p>
      <text:p text:style-name="P146">21. Paaiškėjus naujoms aplinkybėms, dėl kurių gali kilti interesų konfliktas, komisijos narys privalo nedelsdamas užpildyti ir pateikti naują deklaraciją.</text:p>
      <text:p text:style-name="P147"/>
      <text:p text:style-name="P148"><text:span text:style-name="T149">VI</text:span><text:span text:style-name="T150">.<text:s/></text:span><text:span text:style-name="T151">BAIGIAMOSIOS NUOSTATOS</text:span></text:p>
      <text:p text:style-name="P152"/>
      <text:p text:style-name="P153"><text:span text:style-name="T154">22</text:span><text:span text:style-name="T155">. Komisijos posėdžio protokolai ir kiti dokumentai saugomi Ministerijos archyve Lietuvos Respublikos įstatymų ir kitų teisės aktų nustatyta tvarka.</text:span><text:s/></text:p>
      <text:soft-page-break/>
      <text:p text:style-name="P156">Punkto pakeitimai:</text:p>
      <text:p text:style-name="P157"><text:span text:style-name="T158">Nr.<text:s/></text:span><text:a xlink:href="https://www.e-tar.lt/portal/legalAct.html?documentId=TAR.FDAF4DAF63AF" office:target-frame-name="_top" xlink:show="replace"><text:span text:style-name="T159">V-769</text:span></text:a><text:span text:style-name="T160">, 2009-09-28, Žin., 2009, Nr. 116-4991 (2009-09-29), i. k. 1092250ISAK000V-769</text:span></text:p>
      <text:p text:style-name="Normal"/>
      <text:p text:style-name="P161">_________________</text:p>
      <text:soft-page-break/>
      <text:p text:style-name="P162">Derybų dėl vaistinių preparatų ir medicinos pagalbos priemonių kainų komisijos darbo reglamento<text:s/></text:p>
      <text:p text:style-name="P165">priedas</text:p>
      <text:p text:style-name="P166"/>
      <text:p text:style-name="P167"><text:span text:style-name="T168">Derybų dėl vaistinių preparatų ir medicinos pagalbos priemonių kainų komisijos narių interesų deklaracija</text:span></text:p>
      <text:p text:style-name="P169"/>
      <text:p text:style-name="P170">200         m. interesų deklaracija</text:p>
      <text:p text:style-name="P171"/>
      <text:p text:style-name="P172">1. Ar Jūs, Jūsų šeimos nariai (tėvai,<text:s/>vaikai, broliai, seserys, sutuoktiniai ir kt.) turi tiesioginių ar netiesioginių interesų (ryšių), t. y. dirba kurioje nors Lietuvos ar užsienio vaistus gaminančioje įmonėje ar jos įgaliotoje atstovybėje Lietuvoje, ar kitaip atstovauja vaistų gamintojui (toliau – vaistų gamintojas): turi akcijų, bendradarbiauja ir kt.?</text:p>
      <text:p text:style-name="P173">TAIP<text:s/><text:span text:style-name="T174"></text:span><text:span text:style-name="T175">[]</text:span></text:p>
      <text:p text:style-name="P176">NE<text:s/><text:span text:style-name="T177"></text:span><text:span text:style-name="T178">[]</text:span></text:p>
      <text:p text:style-name="P179">Jei „TAIP“, pateikite išsamesnę informaciją, nurodydami interesų pobūdį, vaistų gamintojo pavadinimą ir kt.: ............................................................................</text:p>
      <text:p text:style-name="P180">2. Ar per paskutinius 5 metus Jūs, Jūsų šeimos nariai turėjo finansinių santykių su vaistų gamintoju (vaistų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MGL ir kt.).</text:p>
      <text:p text:style-name="P181">TAIP<text:s/><text:span text:style-name="T182"></text:span><text:span text:style-name="T183">[]</text:span></text:p>
      <text:p text:style-name="P184">NE<text:s/><text:span text:style-name="T185"></text:span><text:span text:style-name="T186">[]</text:span></text:p>
      <text:p text:style-name="P187">Jei „TAIP“, pateikite išsamesnę informaciją, nurodydami interesų pobūdį, vaistų gamintojo pavadinimą ir kt. ............................................................................</text:p>
      <text:p text:style-name="P188">3. Ar per paskutinius 5 metus buvote susiję darbo santykiais su kuriuo nors vaistų gamintoju?<text:s/></text:p>
      <text:p text:style-name="P189">TAIP<text:s/><text:span text:style-name="T190"></text:span><text:span text:style-name="T191">[]</text:span></text:p>
      <text:p text:style-name="P192">NE<text:s/><text:span text:style-name="T193"></text:span><text:span text:style-name="T194">[]</text:span></text:p>
      <text:p text:style-name="P195">Jei „TAIP“, pateikite išsamesnę informaciją, nurodydami interesų pobūdį ir kt. .........................................................................................................................</text:p>
      <text:p text:style-name="P196">4. Ar yra kitų aplinkybių, galinčių turėti įtakos Jūsų, kaip Komisijos nario, objektyvumui ir nešališkumui priimant sprendimus ligų ar vaistų kompensavimo klausimais?</text:p>
      <text:p text:style-name="P197">TAIP<text:s/><text:span text:style-name="T198"></text:span><text:span text:style-name="T199">[]</text:span></text:p>
      <text:p text:style-name="P200">NE<text:s/><text:span text:style-name="T201"></text:span><text:span text:style-name="T202">[]</text:span></text:p>
      <text:p text:style-name="P203">Jei „TAIP“, pateikite išsamesnę informaciją, nurodydami interesų pobūdį, vaistų gamintojo pavadinimą ir kt.<text:s/>...............................................................................</text:p>
      <text:p text:style-name="P204">5. Jeigu į nors vieną iš pateiktų klausimų atsakėte „TAIP“, dėl galimo interesų konflikto Komisija gali siūlyti Jums nedalyvauti svarstant susijusius klausimus arba balsuojant.</text:p>
      <text:p text:style-name="P205">Patvirtinu, kad nurodyti duomenys yra teisingi ir išsamūs. Pripažįstu, kad ši deklaracija, neatleidžia nuo Komisijos nario pareigų, nustatytų Komisijos darbo reglamentu. Pasikeitus šioje deklaracijoje nurodytiems duomenims, pažadu per 14 d. juos pateikti.</text:p>
      <text:p text:style-name="P206"/>
      <text:p text:style-name="P207">---------------------------------------------------------------------------------------------------------</text:p>
      <text:p text:style-name="P208">(užpildžiusio deklaraciją asmens parašas, vardas, pavardė, deklaracijos užpildymo data)</text:p>
      <text:p text:style-name="P209"/>
      <text:p text:style-name="P210">Deklaracija pildoma vieną kartą per metus, iki einamųjų metų kovo 1 d., ir pateikiama Komisijos pirmininkui.</text:p>
      <text:p text:style-name="P211">---------------------------------------------------------------------------------------------------------</text:p>
      <text:p text:style-name="P212">(priėmusio deklaraciją asmens parašas, vardas, pavardė, data)</text:p>
      <text:p text:style-name="P213"/>
      <text:p text:style-name="P214">_________________</text:p>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Įsakymas</text:span></text:p>
      <text:p text:style-name="P224"><text:span text:style-name="T225">Nr.<text:s/></text:span><text:a xlink:href="https://www.e-tar.lt/portal/legalAct.html?documentId=TAR.FDAF4DAF63AF" office:target-frame-name="_top" xlink:show="replace"><text:span text:style-name="T226">V-769</text:span></text:a><text:span text:style-name="T227">, 2009-09-28, Žin., 2009, Nr. 116-4991 (2009-09-29), i. k. 1092250ISAK000V-769</text:span></text:p>
      <text:p text:style-name="P228"><text:span text:style-name="T229">Dėl Lietuvos Respublikos</text:span><text:span text:style-name="T230"><text:s/>sveikatos apsaugos ministro 2008 m. birželio 20 d. įsakymo Nr. V-619 „Dėl Derybų dėl vaistinių preparatų ir medicinos pagalbos priemonių kainų komisijos darbo reglament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Header" style:family="paragraph">
      <style:paragraph-properties fo:text-align="center"/>
    </style:style>
  </office:automatic-styles>
  <office:master-styles>
    <style:master-page style:name="MP0" style:page-layout-name="PL0">
      <style:header>
        <text:p text:style-name="P2"/>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P29"/>
        <text:p text:style-name="Header"/>
      </style:header>
      <style:header-left>
        <text:p text:style-name="P30"><text:page-number text:fixed="false">2</text:page-number></text:p>
        <text:p text:style-name="Header"/>
      </style:header-left>
      <style:footer>
        <text:p text:style-name="Footer"/>
      </style:footer>
      <style:footer-left>
        <text:p text:style-name="Footer"/>
      </style:footer-left>
    </style:master-page>
    <style:master-page style:name="MP2" style:page-layout-name="PL2">
      <style:header>
        <text:p text:style-name="P163"/>
        <text:p text:style-name="Header"/>
      </style:header>
      <style:header-left>
        <text:p text:style-name="P164"><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3T08:32:00Z</meta:creation-date>
    <dc:date>2019-01-23T08:32:00Z</dc:date>
    <meta:template xlink:href="Normal.dotm" xlink:type="simple"/>
    <meta:editing-cycles>2</meta:editing-cycles>
    <meta:editing-duration>PT0S</meta:editing-duration>
    <meta:document-statistic meta:page-count="8" meta:paragraph-count="108" meta:word-count="1471" meta:character-count="11265" meta:row-count="319" meta:non-whitespace-character-count="9902"/>
  </office:meta>
</office:document-meta>
</file>