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master-page-name="MPF1"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text-properties fo:font-size="11pt" style:font-size-asian="11pt" style:font-size-complex="11pt"/>
    </style:style>
    <style:style style:name="P51" style:parent-style-name="Normal" style:family="paragraph">
      <style:paragraph-properties fo:margin-left="3.1493in">
        <style:tab-stops/>
      </style:paragraph-properties>
      <style:text-properties fo:font-size="11pt" style:font-size-asian="11pt" style:font-size-complex="11pt"/>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0.3402in"/>
        </style:tab-stops>
      </style:paragraph-properties>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3465in"/>
        </style:tab-stops>
      </style:paragraph-properties>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3465in"/>
        </style:tab-stops>
      </style:paragraph-properties>
    </style:style>
    <style:style style:name="P179" style:parent-style-name="Normal" style:family="paragraph">
      <style:paragraph-properties fo:text-align="justify" fo:text-indent="0.3937in">
        <style:tab-stops>
          <style:tab-stop style:type="left" style:position="0.4631in"/>
        </style:tab-stops>
      </style:paragraph-properties>
    </style:style>
    <style:style style:name="P180" style:parent-style-name="Normal" style:family="paragraph">
      <style:paragraph-properties fo:text-align="justify" fo:text-indent="0.3937in">
        <style:tab-stops>
          <style:tab-stop style:type="left" style:position="0.4631in"/>
        </style:tab-stops>
      </style:paragraph-properties>
    </style:style>
    <style:style style:name="P181" style:parent-style-name="Normal" style:family="paragraph">
      <style:paragraph-properties fo:text-align="justify" fo:text-indent="0.3937in">
        <style:tab-stops>
          <style:tab-stop style:type="left" style:position="0.4631in"/>
        </style:tab-stops>
      </style:paragraph-properties>
    </style:style>
    <style:style style:name="P182" style:parent-style-name="Normal" style:family="paragraph">
      <style:paragraph-properties fo:text-align="justify" fo:text-indent="0.3937in">
        <style:tab-stops>
          <style:tab-stop style:type="left" style:position="0.4131in"/>
        </style:tab-stops>
      </style:paragraph-propertie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4166in"/>
        </style:tab-stops>
      </style:paragraph-properties>
    </style:style>
    <style:style style:name="P190" style:parent-style-name="Normal" style:family="paragraph">
      <style:paragraph-properties fo:text-align="justify" fo:text-indent="0.3937in">
        <style:tab-stops>
          <style:tab-stop style:type="left" style:position="0.4166in"/>
        </style:tab-stops>
      </style:paragraph-properties>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4166in"/>
        </style:tab-stops>
      </style:paragraph-properties>
    </style:style>
    <style:style style:name="P201" style:parent-style-name="Normal" style:family="paragraph">
      <style:paragraph-properties fo:text-align="justify" fo:text-indent="0.3937in">
        <style:tab-stops>
          <style:tab-stop style:type="left" style:position="0.4131in"/>
        </style:tab-stops>
      </style:paragraph-properties>
    </style:style>
    <style:style style:name="P202" style:parent-style-name="Normal" style:family="paragraph">
      <style:paragraph-properties fo:text-align="justify" fo:text-indent="0.3937in">
        <style:tab-stops>
          <style:tab-stop style:type="left" style:position="0.4131in"/>
        </style:tab-stops>
      </style:paragraph-properties>
    </style:style>
    <style:style style:name="P203" style:parent-style-name="Normal" style:family="paragraph">
      <style:paragraph-properties fo:text-align="justify" fo:text-indent="0.3937in">
        <style:tab-stops>
          <style:tab-stop style:type="left" style:position="0.4166in"/>
        </style:tab-stops>
      </style:paragraph-properties>
    </style:style>
    <style:style style:name="P204" style:parent-style-name="Normal" style:family="paragraph">
      <style:paragraph-properties fo:text-align="justify" fo:text-indent="0.3937in">
        <style:tab-stops>
          <style:tab-stop style:type="left" style:position="0.4166in"/>
        </style:tab-stops>
      </style:paragraph-propertie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P245" style:parent-style-name="Normal" style:master-page-name="MPF2" style:family="paragraph">
      <style:paragraph-properties fo:widows="0" fo:orphans="0" fo:break-before="page" fo:text-indent="3.543in" style:page-number="1"/>
      <style:text-properties fo:color="#000000" fo:hyphenate="false"/>
    </style:style>
    <style:style style:name="P254" style:parent-style-name="Normal" style:family="paragraph">
      <style:paragraph-properties fo:widows="0" fo:orphans="0" fo:text-indent="3.543in"/>
      <style:text-properties fo:color="#000000" fo:hyphenate="false"/>
    </style:style>
    <style:style style:name="P255" style:parent-style-name="Normal" style:family="paragraph">
      <style:paragraph-properties fo:widows="0" fo:orphans="0" fo:text-indent="3.543in"/>
      <style:text-properties fo:color="#000000" fo:hyphenate="false"/>
    </style:style>
    <style:style style:name="P256" style:parent-style-name="Normal" style:family="paragraph">
      <style:paragraph-properties fo:widows="0" fo:orphans="0" fo:text-indent="3.543in"/>
      <style:text-properties fo:color="#000000" fo:hyphenate="false"/>
    </style:style>
    <style:style style:name="P257" style:parent-style-name="Normal" style:family="paragraph">
      <style:paragraph-properties fo:widows="0" fo:orphans="0" fo:text-indent="3.543in"/>
      <style:text-properties fo:color="#000000" fo:hyphenate="false"/>
    </style:style>
    <style:style style:name="P258" style:parent-style-name="Normal" style:family="paragraph">
      <style:paragraph-properties fo:widows="0" fo:orphans="0" fo:text-indent="3.543in"/>
      <style:text-properties fo:color="#000000" fo:hyphenate="false"/>
    </style:style>
    <style:style style:name="P259" style:parent-style-name="Normal" style:family="paragraph">
      <style:paragraph-properties fo:widows="0" fo:orphans="0" fo:text-indent="3.543in"/>
      <style:text-properties fo:color="#000000" fo:hyphenate="false"/>
    </style:style>
    <style:style style:name="P260" style:parent-style-name="Normal" style:family="paragraph">
      <style:paragraph-properties fo:widows="0" fo:orphans="0" fo:text-align="justify"/>
      <style:text-properties fo:color="#000000"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ab-stops>
          <style:tab-stop style:type="left" style:position="1.1666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name="Wingdings 2" style:font-name-asian="Wingdings 2" style:font-name-complex="Wingdings 2" fo:color="#000000"/>
    </style:style>
    <style:style style:name="T277" style:parent-style-name="DefaultParagraphFont" style:family="text">
      <style:text-properties text:display="none" fo:color="#000000"/>
    </style:style>
    <style:style style:name="P278" style:parent-style-name="Normal" style:family="paragraph">
      <style:paragraph-properties fo:widows="0" fo:orphans="0" fo:text-align="justify" fo:text-indent="0.3937in">
        <style:tab-stops>
          <style:tab-stop style:type="left" style:position="1.1666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name="Wingdings 2" style:font-name-asian="Wingdings 2" style:font-name-complex="Wingdings 2" fo:color="#000000"/>
    </style:style>
    <style:style style:name="T282" style:parent-style-name="DefaultParagraphFont" style:family="text">
      <style:text-properties text:display="none" fo:color="#000000"/>
    </style:style>
    <style:style style:name="P28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28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ab-stops>
          <style:tab-stop style:type="left" style:position="1.1666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name="Wingdings 2" style:font-name-asian="Wingdings 2" style:font-name-complex="Wingdings 2" fo:color="#000000"/>
    </style:style>
    <style:style style:name="T297" style:parent-style-name="DefaultParagraphFont" style:family="text">
      <style:text-properties text:display="none" fo:color="#000000"/>
    </style:style>
    <style:style style:name="P298" style:parent-style-name="Normal" style:family="paragraph">
      <style:paragraph-properties fo:widows="0" fo:orphans="0" fo:text-align="justify" fo:text-indent="0.3937in">
        <style:tab-stops>
          <style:tab-stop style:type="left" style:position="1.1666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name="Wingdings 2" style:font-name-asian="Wingdings 2" style:font-name-complex="Wingdings 2" fo:color="#000000"/>
    </style:style>
    <style:style style:name="T302" style:parent-style-name="DefaultParagraphFont" style:family="text">
      <style:text-properties text:display="none" fo:color="#000000"/>
    </style:style>
    <style:style style:name="P30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30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ab-stops>
          <style:tab-stop style:type="left" style:position="1.1666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name="Wingdings 2" style:font-name-asian="Wingdings 2" style:font-name-complex="Wingdings 2" fo:color="#000000"/>
    </style:style>
    <style:style style:name="T315" style:parent-style-name="DefaultParagraphFont" style:family="text">
      <style:text-properties text:display="none" fo:color="#000000"/>
    </style:style>
    <style:style style:name="P316" style:parent-style-name="Normal" style:family="paragraph">
      <style:paragraph-properties fo:widows="0" fo:orphans="0" fo:text-align="justify" fo:text-indent="0.3937in">
        <style:tab-stops>
          <style:tab-stop style:type="left" style:position="1.1666in"/>
        </style:tab-stops>
      </style:paragraph-properties>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name="Wingdings 2" style:font-name-asian="Wingdings 2" style:font-name-complex="Wingdings 2" fo:color="#000000"/>
    </style:style>
    <style:style style:name="T320" style:parent-style-name="DefaultParagraphFont" style:family="text">
      <style:text-properties text:display="none" fo:color="#000000"/>
    </style:style>
    <style:style style:name="P321"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32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ab-stops>
          <style:tab-stop style:type="left" style:position="1.1666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name="Wingdings 2" style:font-name-asian="Wingdings 2" style:font-name-complex="Wingdings 2" fo:color="#000000"/>
    </style:style>
    <style:style style:name="T333" style:parent-style-name="DefaultParagraphFont" style:family="text">
      <style:text-properties text:display="none" fo:color="#000000"/>
    </style:style>
    <style:style style:name="P334" style:parent-style-name="Normal" style:family="paragraph">
      <style:paragraph-properties fo:widows="0" fo:orphans="0" fo:text-align="justify" fo:text-indent="0.3937in">
        <style:tab-stops>
          <style:tab-stop style:type="left" style:position="1.1666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name="Wingdings 2" style:font-name-asian="Wingdings 2" style:font-name-complex="Wingdings 2" fo:color="#000000"/>
    </style:style>
    <style:style style:name="T338" style:parent-style-name="DefaultParagraphFont" style:family="text">
      <style:text-properties text:display="none" fo:color="#000000"/>
    </style:style>
    <style:style style:name="P339"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34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style:text-properties fo:color="#000000" fo:hyphenate="false"/>
    </style:style>
    <style:style style:name="P3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2" style:parent-style-name="Normal" style:family="paragraph">
      <style:paragraph-properties fo:widows="0" fo:orphans="0" fo:text-align="center"/>
      <style:text-properties fo:color="#000000" fo:font-size="11pt" style:font-size-asian="11pt" fo:hyphenate="false"/>
    </style:style>
    <style:style style:name="P353" style:parent-style-name="Normal" style:family="paragraph">
      <style:paragraph-properties fo:widows="0" fo:orphans="0" fo:text-align="justify"/>
      <style:text-properties fo:color="#000000" fo:hyphenate="false"/>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style:text-properties fo:color="#000000" fo:hyphenate="false"/>
    </style:style>
    <style:style style:name="P3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7" style:parent-style-name="Normal" style:family="paragraph">
      <style:paragraph-properties fo:widows="0" fo:orphans="0" fo:text-align="center"/>
      <style:text-properties fo:color="#000000" fo:font-size="11pt" style:font-size-asian="11pt" fo:hyphenate="false"/>
    </style:style>
    <style:style style:name="P358" style:parent-style-name="Normal" style:family="paragraph">
      <style:paragraph-properties fo:widows="0" fo:orphans="0"/>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4">Įsakymas netenka galios 2014-03-11:</text:span></text:p>
      <text:p text:style-name="P5"><text:span text:style-name="T6">Lietuvos Respublikos sveikatos apsaugos ministerija, Įsakymas</text:span></text:p>
      <text:p text:style-name="P7"><text:span text:style-name="T8">Nr.<text:s/></text:span><text:a xlink:href="https://www.e-tar.lt/portal/legalAct.html?documentId=d7d4b540a84811e38e1082d04585b3dd" office:target-frame-name="_top" xlink:show="replace"><text:span text:style-name="T9">V-326</text:span></text:a><text:span text:style-name="T10">, 2014-03-06, paskelbta TAR 2014-03-10, i. k.<text:s/></text:span><text:span text:style-name="T11">2014-02914</text:span></text:p>
      <text:p text:style-name="P12"><text:span text:style-name="T13">Dėl Tarpinstitucinės derybų dėl vaistinių preparatų ir medicinos pagalbos priemonių kainų nustatymo komisijos sudarymo, darbo reglamento ir derybų protokolo formos patvirtinimo</text:span></text:p>
      <text:p text:style-name="P14"/>
      <text:p text:style-name="P15"><text:span text:style-name="T16">Suvestinė redakcija nuo 2010-12-19 iki 2014-03-10</text:span></text:p>
      <text:p text:style-name="P17"/>
      <text:p text:style-name="P18"><text:span text:style-name="T19">Įsakymas paskelb</text:span><text:span text:style-name="T20">tas: Žin. 2008, Nr.<text:s/></text:span><text:a xlink:href="https://www.e-tar.lt/portal/legalAct.html?documentId=TAR.D1777329105E" office:target-frame-name="_top" xlink:show="replace"><text:span text:style-name="T21">74-2901</text:span></text:a><text:span text:style-name="T22">, i. k. 1082250ISAK000V-619</text:span></text:p>
      <text:p text:style-name="P23"/>
      <text:p text:style-name="P24">LIETUVOS RESPUBLIKOS SVEIKATOS APSAUGOS MINISTRO<text:s/></text:p>
      <text:p text:style-name="P25">ĮSAKYMAS</text:p>
      <text:p text:style-name="P26"/>
      <text:p text:style-name="P27">DĖL DERYBŲ DĖL VAISTINIŲ PREPARATŲ IR MEDICINOS PAGALBOS PRIEMONIŲ KAINŲ KOMISIJOS DARBO REGLAMENTO PATVIRTINIMO</text:p>
      <text:p text:style-name="P28"/>
      <text:p text:style-name="P29">2008 m. birželio 20 d. Nr. V-619</text:p>
      <text:p text:style-name="P30">Vilnius</text:p>
      <text:p text:style-name="P31"/>
      <text:p text:style-name="P32"/>
      <text:p text:style-name="P33">Vadovaudamasis Derybų dėl vaistinių preparatų ir medicinos pagalbos priemonių, esančių kompensuojamųjų vaistinių preparatų arba medicinos pagalbos priemonių kainynuose arba siūlomų į juos įrašyti, kainų nustatymo tvarkos aprašo, patvirtinto Lietuvos Respublikos sveikatos apsaugos ministro 2008 m. balandžio 30 d. įsakymu Nr. V-401 (Žin., 2008, Nr.<text:s/><text:a xlink:href="https://www.e-tar.lt/portal/lt/legalAct/TAR.D1FA1AE12971" office:target-frame-name="_blank" xlink:show="new"><text:span text:style-name="T34">54-2009</text:span></text:a>), 7 punktu,</text:p>
      <text:p text:style-name="P35"><text:span text:style-name="T36">tvirtinu</text:span><text:s/>Derybų dėl vaistinių preparatų ir medicinos pagalbos priemonių kainų komisijos darbo reglamentą (pridedamas).</text:p>
      <text:p text:style-name="P37"/>
      <text:p text:style-name="P38"/>
      <text:p text:style-name="P39"/>
      <text:p text:style-name="P40">SVEIKATOS APSAUGOS MINISTRAS<text:tab/>RIMVYDAS TURČINSKAS</text:p>
      <text:soft-page-break/>
      <text:p text:style-name="P41">PATVIRTINTA</text:p>
      <text:p text:style-name="P50">Lietuvos Respublikos sveikatos apsaugos ministro</text:p>
      <text:p text:style-name="P51">2008 m. birželio 20<text:s/>d. įsakymu Nr. V-619</text:p>
      <text:p text:style-name="P52"/>
      <text:p text:style-name="P53"><text:span text:style-name="T54">DERYBŲ DĖL VAISTINIŲ PREPARATŲ IR MEDICINOS PAGALBOS PRIEMONIŲ KAINŲ KOMISIJOS DARBO REGLAMENTAS</text:span></text:p>
      <text:p text:style-name="P55"/>
      <text:p text:style-name="P56"><text:span text:style-name="T57">I</text:span><text:span text:style-name="T58">.<text:s/></text:span><text:span text:style-name="T59">BENDROSIOS NUOSTATOS</text:span></text:p>
      <text:p text:style-name="P60"/>
      <text:p text:style-name="P61">1. Derybų dėl vaistinių preparatų ir medicinos pagalbos priemonių kainų komisijos darbo reglamentas<text:s/>(toliau – reglamentas) nustato Derybų dėl vaistinių preparatų ir medicinos pagalbos priemonių kainų komisijos (toliau – Komisija) darbo tvarką.</text:p>
      <text:p text:style-name="P62"><text:span text:style-name="T63">2</text:span><text:span text:style-name="T64">. Komisija savo veikloje vadovaujasi Lietuvos Respublikos farmacijos įstatymu (Žin., 2006, Nr.<text:s/></text:span><text:a xlink:href="https://www.e-tar.lt/portal/lt/legalAct/TAR.FF33B3BF23DD" office:target-frame-name="_blank" xlink:show="new"><text:span text:style-name="T65">78-3056</text:span></text:a><text:span text:style-name="T66">), Lietuvos Respublikos sveikatos draudimo įstatymu (Žin., 1996, Nr.<text:s/></text:span><text:a xlink:href="https://www.e-tar.lt/portal/lt/legalAct/TAR.94F6B680E8B8" office:target-frame-name="_blank" xlink:show="new"><text:span text:style-name="T67">55-1287</text:span></text:a><text:span text:style-name="T68">; 2002, Nr.<text:s/></text:span><text:a xlink:href="https://www.e-tar.lt/portal/lt/legalAct/TAR.8AC83320B76A" office:target-frame-name="_blank" xlink:show="new"><text:span text:style-name="T69">123-5512</text:span></text:a><text:span text:style-name="T70">), Ambulatoriniam gydymui skirtų vaistinių preparatų ir medicinos pagalbos priemonių, kurių įsigijimo išlaidos kompensuojamos iš Privalomojo sveikatos draudimo fondo<text:s/></text:span><text:span text:style-name="T71">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72">111-4048</text:span></text:a><text:span text:style-name="T73">; 2</text:span><text:span text:style-name="T74">009, Nr.<text:s/></text:span><text:a xlink:href="https://www.e-tar.lt/portal/lt/legalAct/TAR.FD0CFD5DD240" office:target-frame-name="_blank" xlink:show="new"><text:span text:style-name="T75">158-7191</text:span></text:a><text:span text:style-name="T76">), (toliau – Bazinių kainų apskaičiavimo tvarkos aprašas), Derybų dėl vaistinių preparatų ir medicinos pagalbos priemonių, esančių kompensuojamųjų vaistin</text:span><text:span text:style-name="T77">ių preparatų arba medicinos pagalbos priemonių kainynuose arba siūlomų į juos įrašyti, kainų tvarkos aprašu, patvirtintu Lietuvos Respublikos sveikatos apsaugos ministro 2008 m. balandžio 30 d. įsakymu Nr. V-401 (Žin., 2008, Nr.<text:s/></text:span><text:a xlink:href="https://www.e-tar.lt/portal/lt/legalAct/TAR.D1FA1AE12971" office:target-frame-name="_blank" xlink:show="new"><text:span text:style-name="T78">54-2009</text:span></text:a><text:span text:style-name="T79">; 2010, Nr.<text:s/></text:span><text:a xlink:href="https://www.e-tar.lt/portal/lt/legalAct/TAR.053F9D4391EC" office:target-frame-name="_blank" xlink:show="new"><text:span text:style-name="T80">133-6829</text:span></text:a><text:span text:style-name="T81">), Privalomojo sveikatos draudimo fondo biudžeto išlaidų kompensuojamiesiems vaistams<text:s/></text:span><text:span text:style-name="T82">valdymo sutarčių tarp Valstybinės ligonių kasos prie Sveikatos apsaugos ministerijos ir vaistų gamintojų sudarymo ir vykdymo tvarkos aprašu, patvirtintu Lietuvos Respublikos sveikatos apsaugos ministro 2007 m. rugpjūčio 1 d. įsakymu Nr. V-634 (Žin., 2007,<text:s/></text:span><text:span text:style-name="T83">Nr.<text:s/></text:span><text:a xlink:href="https://www.e-tar.lt/portal/lt/legalAct/TAR.7FF8B1DACE78" office:target-frame-name="_blank" xlink:show="new"><text:span text:style-name="T84">88-3495</text:span></text:a><text:span text:style-name="T85">; 2010, Nr.<text:s/></text:span><text:a xlink:href="https://www.e-tar.lt/portal/lt/legalAct/TAR.CFB6C7345D96" office:target-frame-name="_blank" xlink:show="new"><text:span text:style-name="T86">83-4388</text:span></text:a><text:span text:style-name="T87">), kitais teisės aktais ir šiuo reglamentu .</text:span><text:s/></text:p>
      <text:p text:style-name="P88">Punkto<text:s/>pakeitimai:</text:p>
      <text:p text:style-name="P89"><text:span text:style-name="T90">Nr.<text:s/></text:span><text:a xlink:href="https://www.e-tar.lt/portal/legalAct.html?documentId=TAR.FD10662EF9C3" office:target-frame-name="_top" xlink:show="replace"><text:span text:style-name="T91">V-1060</text:span></text:a><text:span text:style-name="T92">, 2010-12-13, Žin., 2010, Nr. 148-7634 (2010-12-18), i. k. 1102250ISAK00V-1060</text:span></text:p>
      <text:p text:style-name="Normal"/>
      <text:p text:style-name="P93"><text:span text:style-name="T94">3</text:span><text:span text:style-name="T95">. Šiame reglamente vartojamos sąvokos atitinka Derybų komisijos dėl</text:span><text:span text:style-name="T96"><text:s/>kompensuojamųjų vaistinių preparatų arba medicinos pagalbos priemonių kainyne esančių arba pateikusių paraiškas įtraukti į kainynus vaistinių preparatų arba medicinos pagalbos priemonių kainų tvarkos apraše (toliau – Derybų tvarkos aprašas) ir kituose tei</text:span><text:span text:style-name="T97">sės aktuose vartojamas sąvokas.</text:span><text:s/></text:p>
      <text:p text:style-name="P98">Punkto pakeitimai:</text:p>
      <text:p text:style-name="P99"><text:span text:style-name="T100">Nr.<text:s/></text:span><text:a xlink:href="https://www.e-tar.lt/portal/legalAct.html?documentId=TAR.FD10662EF9C3" office:target-frame-name="_top" xlink:show="replace"><text:span text:style-name="T101">V-1060</text:span></text:a><text:span text:style-name="T102">, 2010-12-13, Žin., 2010, Nr. 148-7634 (2010-12-18), i. k. 1102250ISAK00V-1060</text:span></text:p>
      <text:p text:style-name="Normal"/>
      <text:p text:style-name="P103"><text:span text:style-name="T104">II</text:span><text:span text:style-name="T105">.<text:s/></text:span><text:span text:style-name="T106">KOMISIJOS UŽDAVINIAI I</text:span><text:span text:style-name="T107">R FUNKCIJOS</text:span></text:p>
      <text:p text:style-name="P108"/>
      <text:p text:style-name="P109"><text:span text:style-name="T110">4</text:span><text:span text:style-name="T111">. Komisijos uždavinys – derėtis su gamintojais dėl vaistinių preparatų ir (ar) medicinos pagalbos priemonių siūlomų kainų ir tiekimo užtikrinimo, PSDF biudžeto išlaidų valdymo sutarčių sudarymo ir keitimo. Įgyvendindama savo uždavinį, Kom</text:span><text:span text:style-name="T112">isija:</text:span></text:p>
      <text:p text:style-name="P113"><text:span text:style-name="T114">4.1</text:span><text:span text:style-name="T115">. nagrinėja Sveikatos apsaugos ministerijos (toliau – Ministerija), Valstybinės ligonių kasos prie Sveikatos apsaugos ministerijos (toliau – Valstybinė ligonių kasa) ir Ligų ir kompensuojamųjų vaistų sąrašų tikslinimo komisijos siūlymus;</text:span></text:p>
      <text:p text:style-name="P116"><text:span text:style-name="T117">4.2</text:span><text:span text:style-name="T118">. nagrinėja pareiškėjų prašymus;</text:span></text:p>
      <text:p text:style-name="P119"><text:span text:style-name="T120">4.3</text:span><text:span text:style-name="T121">. priima sprendimą ir pateikia Derybų protokolo kopijas Ministerijai, Valstybinei ligonių kasai ar Ligų ir kompensuojamųjų vaistų sąrašų tikslinimo komisijai.</text:span><text:s/></text:p>
      <text:p text:style-name="P122">Punkto pakeitimai:</text:p>
      <text:p text:style-name="P123"><text:span text:style-name="T124">Nr.<text:s/></text:span><text:a xlink:href="https://www.e-tar.lt/portal/legalAct.html?documentId=TAR.FD10662EF9C3" office:target-frame-name="_top" xlink:show="replace"><text:span text:style-name="T125">V-1060</text:span></text:a><text:span text:style-name="T126">, 2010-12-13, Žin., 2010, Nr. 148-7634 (2010-12-18), i. k. 1102250ISAK00V-1060</text:span></text:p>
      <text:p text:style-name="Normal"/>
      <text:p text:style-name="P127"><text:span text:style-name="T128">III</text:span><text:span text:style-name="T129">.<text:s/></text:span><text:span text:style-name="T130">SIŪLYMO (PRAŠYMO) PRIĖMIMO IR NAGRINĖJIMO TVARKA</text:span></text:p>
      <text:p text:style-name="P131"/>
      <text:p text:style-name="P132"><text:span text:style-name="T133">5</text:span><text:span text:style-name="T134">. Ministerijos, Valstybi</text:span><text:span text:style-name="T135">nės ligonių kasos ir Ligų ir kompensuojamųjų vaistų sąrašų tikslinimo komisijos siūlymai pateikiami Komisijos sekretoriui, o pareiškėjo prašymas priimamas ir registruojamas Ministerijos darbo reglamento nustatyta tvarka.</text:span><text:s/></text:p>
      <text:p text:style-name="P136">Punkto pakeitimai:</text:p>
      <text:p text:style-name="P137"><text:span text:style-name="T138">Nr.<text:s/></text:span><text:a xlink:href="https://www.e-tar.lt/portal/legalAct.html?documentId=TAR.FDAF4DAF63AF" office:target-frame-name="_top" xlink:show="replace"><text:span text:style-name="T139">V-769</text:span></text:a><text:span text:style-name="T140">, 2009-09-28, Žin., 2009, Nr. 116-4991 (2009-09-29), i. k. 1092250ISAK000V-769</text:span></text:p>
      <text:p text:style-name="P141"><text:span text:style-name="T142">Nr.<text:s/></text:span><text:a xlink:href="https://www.e-tar.lt/portal/legalAct.html?documentId=TAR.FD10662EF9C3" office:target-frame-name="_top" xlink:show="replace"><text:span text:style-name="T143">V-1060</text:span></text:a><text:span text:style-name="T144">, 2010-12</text:span><text:span text:style-name="T145">-13, Žin., 2010, Nr. 148-7634 (2010-12-18), i. k. 1102250ISAK00V-1060</text:span></text:p>
      <text:p text:style-name="Normal"/>
      <text:p text:style-name="P146">6. Užregistruotas siūlymas (prašymas) per 3 darbo dienas perduodamas Komisijos pirmininkui.</text:p>
      <text:p text:style-name="P147"><text:span text:style-name="T148">7</text:span><text:span text:style-name="T149">. Komisijos pirmininkas ar jo pavaduotojas per 3 darbo dienas paveda Komisijos<text:s/></text:span><text:span text:style-name="T150">sekretoriui elektroniniu paštu informuoti Komisijos narius bei Ministeriją ir Valstybinę ligonių kasą apie gautą siūlymą (prašymą). Gavę tokį pranešimą Ministerija ir Valstybinė ligonių kasa paruošia informaciją nagrinėjamu klausimu. Informacijos rengimui<text:s/></text:span><text:span text:style-name="T151">skiriamos ne mažiau kaip 3 darbo dienos.</text:span><text:s/></text:p>
      <text:p text:style-name="P152">Punkto pakeitimai:</text:p>
      <text:p text:style-name="P153"><text:span text:style-name="T154">Nr.<text:s/></text:span><text:a xlink:href="https://www.e-tar.lt/portal/legalAct.html?documentId=TAR.FDAF4DAF63AF" office:target-frame-name="_top" xlink:show="replace"><text:span text:style-name="T155">V-769</text:span></text:a><text:span text:style-name="T156">, 2009-09-28, Žin., 2009, Nr. 116-4991 (2009-09-29), i. k. 1092250ISAK000V-769</text:span></text:p>
      <text:p text:style-name="Normal"/>
      <text:p text:style-name="P157"><text:span text:style-name="T158">8</text:span><text:span text:style-name="T159">. Komisija nagrinėj</text:span><text:span text:style-name="T160">a siūlymą (prašymą), priima sprendimą Derybų tvarkos aprašo 9.1, 10.1, 10.2, ir 15 punktuose nustatytais terminais. Derybų protokolo kopijos sveikatos apsaugos ministrui ar jo įgaliotam asmeniui, Valstybinei ligonių kasai, Ligų ir kompensuojamųjų vaistų są</text:span><text:span text:style-name="T161">rašų tikslinimo komisijai ir pareiškėjui pateikiamos ne vėliau kaip per 3 darbo dienas po sprendimo priėmimo.</text:span><text:s/></text:p>
      <text:p text:style-name="P162">Punkto pakeitimai:</text:p>
      <text:p text:style-name="P163"><text:span text:style-name="T164">Nr.<text:s/></text:span><text:a xlink:href="https://www.e-tar.lt/portal/legalAct.html?documentId=TAR.FDAF4DAF63AF" office:target-frame-name="_top" xlink:show="replace"><text:span text:style-name="T165">V-769</text:span></text:a><text:span text:style-name="T166">, 2009-09-28, Žin., 2009, Nr.<text:s/></text:span><text:span text:style-name="T167">116-4991 (2009-09-29), i. k. 1092250ISAK000V-769</text:span></text:p>
      <text:p text:style-name="P168"><text:span text:style-name="T169">Nr.<text:s/></text:span><text:a xlink:href="https://www.e-tar.lt/portal/legalAct.html?documentId=TAR.FD10662EF9C3" office:target-frame-name="_top" xlink:show="replace"><text:span text:style-name="T170">V-1060</text:span></text:a><text:span text:style-name="T171">, 2010-12-13, Žin., 2010, Nr. 148-7634 (2010-12-18), i. k. 1102250ISAK00V-1060</text:span></text:p>
      <text:p text:style-name="Normal"/>
      <text:p text:style-name="P172"><text:span text:style-name="T173">IV</text:span><text:span text:style-name="T174">.<text:s/></text:span><text:span text:style-name="T175">KOMISIJOS TEISĖS, PAREIGO</text:span><text:span text:style-name="T176">S IR ATSAKOMYBĖ</text:span></text:p>
      <text:p text:style-name="P177"/>
      <text:p text:style-name="P178">9. Komisija turi teisę:</text:p>
      <text:p text:style-name="P179">9.1. gauti visą informaciją, reikalingą siūlymams (prašymams) nagrinėti;</text:p>
      <text:p text:style-name="P180">9.2. kviesti ir išklausyti pareiškėjo atstovus;</text:p>
      <text:p text:style-name="P181">9.3. priimti sprendimus.</text:p>
      <text:p text:style-name="P182">10. Komisijos nariai atsako už priimtus sprendimus ir konfidencialios informacijos išsaugojimą teisės aktų nustatyta tvarka.</text:p>
      <text:p text:style-name="P183"/>
      <text:p text:style-name="P184"><text:span text:style-name="T185">V</text:span><text:span text:style-name="T186">.<text:s/></text:span><text:span text:style-name="T187">KOMISIJOS DARBO ORGANIZAVIMAS</text:span></text:p>
      <text:p text:style-name="P188"/>
      <text:p text:style-name="P189">11. Komisijos sudėtį tvirtina sveikatos apsaugos ministras.</text:p>
      <text:p text:style-name="P190">12. Komisijos posėdžiai rengiami pirmininko arba jo pavaduotojo<text:s/>kvietimu.</text:p>
      <text:p text:style-name="P191"><text:span text:style-name="T192">13</text:span><text:span text:style-name="T193">. Gavus informaciją nagrinėjamu klausimu iš Ministerijos ir Valstybinės ligonių kasos Komisijos sekretorius elektroniniu paštu išsiunčia gautos medžiagos kopijas Komisijos nariams ir pakviečia Komisijos narius į posėdį ne vėliau kaip prieš<text:s/></text:span><text:span text:style-name="T194">3 darbo dienas iki posėdžio.</text:span><text:s/></text:p>
      <text:p text:style-name="P195">Punkto pakeitimai:</text:p>
      <text:p text:style-name="P196"><text:span text:style-name="T197">Nr.<text:s/></text:span><text:a xlink:href="https://www.e-tar.lt/portal/legalAct.html?documentId=TAR.FDAF4DAF63AF" office:target-frame-name="_top" xlink:show="replace"><text:span text:style-name="T198">V-769</text:span></text:a><text:span text:style-name="T199">, 2009-09-28, Žin., 2009, Nr. 116-4991 (2009-09-29), i. k. 1092250ISAK000V-769</text:span></text:p>
      <text:p text:style-name="Normal"/>
      <text:p text:style-name="P200">14. Posėdžiams vadovauja<text:s/>Komisijos pirmininkas ar jo pavaduotojas.</text:p>
      <text:p text:style-name="P201">15. Posėdis yra teisėtas, jei jame dalyvauja ne mažiau kaip du trečdaliai turinčių teisę balsuoti Komisijos narių. Komisijos sekretorius balso teisės neturi.</text:p>
      <text:p text:style-name="P202">16. Komisijos sprendimai priimami paprasta balsų<text:s/>dauguma vardiniu balsavimu. Jei balsai pasiskirsto po lygiai, lemia posėdžio pirmininko balsas.</text:p>
      <text:p text:style-name="P203">17. Komisijos sekretorius rašo Komisijos posėdžio protokolą.</text:p>
      <text:p text:style-name="P204">18. Komisijos posėdžio protokolą pasirašo visi posėdyje dalyvavę Komisijos nariai ir pareiškėjas.</text:p>
      <text:p text:style-name="P205"><text:span text:style-name="T206">19</text:span><text:span text:style-name="T207">. Komisijos nariai Derybų tvarkos aprašo 16 punkte nustatyta tvarka užpildo nustatytos formos interesų deklaraciją, pateiktą šio reglamento priede.</text:span><text:s/></text:p>
      <text:p text:style-name="P208">Punkto pakeitimai:</text:p>
      <text:p text:style-name="P209"><text:span text:style-name="T210">Nr.<text:s/></text:span><text:a xlink:href="https://www.e-tar.lt/portal/legalAct.html?documentId=TAR.FD10662EF9C3" office:target-frame-name="_top" xlink:show="replace"><text:span text:style-name="T211">V-1060</text:span></text:a><text:span text:style-name="T212">, 2010-12-13, Žin., 2010, Nr. 148-7634 (2010-12-18), i. k. 1102250ISAK00V-1060</text:span></text:p>
      <text:p text:style-name="Normal"/>
      <text:p text:style-name="P213"><text:span text:style-name="T214">20.</text:span><text:span text:style-name="T215"><text:s/>Neteko galios nuo 2010-12-19</text:span></text:p>
      <text:p text:style-name="P216">Punkto naikinimas:</text:p>
      <text:p text:style-name="P217"><text:span text:style-name="T218">Nr.<text:s/></text:span><text:a xlink:href="https://www.e-tar.lt/portal/legalAct.html?documentId=TAR.FD10662EF9C3" office:target-frame-name="_top" xlink:show="replace"><text:span text:style-name="T219">V-1060</text:span></text:a><text:span text:style-name="T220">, 2010-12-13</text:span><text:span text:style-name="T221">, Žin. 2010, Nr. 148-7634 (2010-12-18), i. k. 1102250ISAK00V-1060</text:span></text:p>
      <text:p text:style-name="Normal"/>
      <text:p text:style-name="P222"><text:span text:style-name="T223">21.</text:span><text:span text:style-name="T224"><text:s/>Neteko galios nuo 2010-12-19</text:span></text:p>
      <text:p text:style-name="P225">Punkto naikinimas:</text:p>
      <text:p text:style-name="P226"><text:span text:style-name="T227">Nr.<text:s/></text:span><text:a xlink:href="https://www.e-tar.lt/portal/legalAct.html?documentId=TAR.FD10662EF9C3" office:target-frame-name="_top" xlink:show="replace"><text:span text:style-name="T228">V-1060</text:span></text:a><text:span text:style-name="T229">, 2010-12-13, Žin. 2010, Nr. 148-7634<text:s/></text:span><text:span text:style-name="T230">(2010-12-18), i. k. 1102250ISAK00V-1060</text:span></text:p>
      <text:p text:style-name="Normal"/>
      <text:p text:style-name="P231"><text:span text:style-name="T232">VI</text:span><text:span text:style-name="T233">.<text:s/></text:span><text:span text:style-name="T234">BAIGIAMOSIOS NUOSTATOS</text:span></text:p>
      <text:p text:style-name="P235"/>
      <text:p text:style-name="P236"><text:span text:style-name="T237">22</text:span><text:span text:style-name="T238">. Komisijos posėdžio protokolai ir kiti dokumentai saugomi Ministerijos archyve Lietuvos Respublikos įstatymų ir kitų teisės aktų nustatyta tvarka.</text:span><text:s/></text:p>
      <text:p text:style-name="P239">Punkto pakeitimai:</text:p>
      <text:p text:style-name="P240"><text:span text:style-name="T241">Nr.<text:s/></text:span><text:a xlink:href="https://www.e-tar.lt/portal/legalAct.html?documentId=TAR.FDAF4DAF63AF" office:target-frame-name="_top" xlink:show="replace"><text:span text:style-name="T242">V-769</text:span></text:a><text:span text:style-name="T243">, 2009-09-28, Žin., 2009, Nr. 116-4991 (2009-09-29), i. k. 1092250ISAK000V-769</text:span></text:p>
      <text:p text:style-name="Normal"/>
      <text:p text:style-name="P244">_________________</text:p>
      <text:soft-page-break/>
      <text:p text:style-name="P245">Ligų ir kompensuojamųjų vaistų sąrašų<text:s/></text:p>
      <text:p text:style-name="P254">tikslinimo komisijos darbo reglamento<text:s/></text:p>
      <text:p text:style-name="P255">priedas</text:p>
      <text:p text:style-name="P256">(Lietuvos Respublikos sveikatos<text:s/></text:p>
      <text:p text:style-name="P257">apsaugos ministro<text:s/></text:p>
      <text:p text:style-name="P258">2010 m. gruodžio 13 d.<text:s/></text:p>
      <text:p text:style-name="P259">įsakymo Nr. V-1060 redakcija )</text:p>
      <text:p text:style-name="P260"/>
      <text:p text:style-name="P261"><text:span text:style-name="T262">Derybų dėl vaistinių preparatų ir<text:s/></text:span><text:span text:style-name="T263">medicinos pagalbos priemonių kainų komisijos nario interesų deklaracija</text:span></text:p>
      <text:p text:style-name="P264"/>
      <text:p text:style-name="P265"><text:span text:style-name="T266">20 m. interesų deklaracija</text:span></text:p>
      <text:p text:style-name="P267"/>
      <text:p text:style-name="P268"><text:span text:style-name="T269">1</text:span><text:span text:style-name="T270">. Ar Jūs, Jūsų šeimos nariai (tėvai, vaikai, broliai, seserys, sutuoktiniai ir kt.) turite tiesioginių ar netiesioginių interesų (ryšių), t. y.<text:s/></text:span><text:span text:style-name="T271">esate susiję darbo santykiais su kuriuo nors Lietuvos ar užsienio vaistinio preparato rinkodaros teisės turėtoju ar lygiagretaus importo leidimo turėtoju ar jų atstovu (toliau – vaistų gamintojas) ar kitaip atstovaujate gamintojui: turite akcijų, bendradar</text:span><text:span text:style-name="T272">biaujate ir kt.?</text:span></text:p>
      <text:p text:style-name="P273"><text:span text:style-name="T274">TAIP</text:span><text:span text:style-name="T275"><text:tab/></text:span><text:span text:style-name="T276"></text:span><text:span text:style-name="T277">[]</text:span></text:p>
      <text:p text:style-name="P278"><text:span text:style-name="T279">NE<text:s/></text:span><text:span text:style-name="T280"><text:tab/></text:span><text:span text:style-name="T281"></text:span><text:span text:style-name="T282">[]</text:span></text:p>
      <text:p text:style-name="P283">Jei „TAIP“, pateikite išsamesnę informaciją, nurodydami interesų pobūdį, vaistų gamintojo pavadinimą ir kt.: .<text:tab/></text:p>
      <text:p text:style-name="P284"><text:span text:style-name="T285">.</text:span><text:span text:style-name="T286"><text:tab/></text:span></text:p>
      <text:p text:style-name="P287"><text:span text:style-name="T288">2</text:span><text:span text:style-name="T289">. Ar per paskutinius 5 metus Jūs, Jūsų šeimos nariai turėjote finansinių santykių su vaistų gamintoju</text:span><text:span text:style-name="T290"><text:s/></text:span><text:span text:style-name="T291">(vaistų gamintojas sumokėjo už Jūsų ar šeimos nario dalyvavimą konferencijoje, kongrese, pasitarime, simpoziume ar kitur, sumokėjo honorarą už pranešimą, raštą, konsultacijas, studijas, dalyvavote vaistų gamintojo atliekamuose klinikiniuose tyrimuose, gavo</text:span><text:span text:style-name="T292">te dovanų, kurių vertė viršija 1 bazinės socialinės išmokos dydį ir kt.)?</text:span></text:p>
      <text:p text:style-name="P293"><text:span text:style-name="T294">TAIP</text:span><text:span text:style-name="T295"><text:tab/></text:span><text:span text:style-name="T296"></text:span><text:span text:style-name="T297">[]</text:span></text:p>
      <text:p text:style-name="P298"><text:span text:style-name="T299">NE<text:s/></text:span><text:span text:style-name="T300"><text:tab/></text:span><text:span text:style-name="T301"></text:span><text:span text:style-name="T302">[]</text:span></text:p>
      <text:p text:style-name="P303">Jei „TAIP“, pateikite išsamesnę informaciją, nurodydami interesų pobūdį, vaistų gamintojo pavadinimą ir kt. .<text:tab/></text:p>
      <text:p text:style-name="P304"><text:span text:style-name="T305">.</text:span><text:span text:style-name="T306"><text:tab/></text:span></text:p>
      <text:p text:style-name="P307"><text:span text:style-name="T308">3</text:span><text:span text:style-name="T309">. Ar per paskutinius 5 metus buvote susiję dar</text:span><text:span text:style-name="T310">bo santykiais su kuriuo nors vaistų gamintoju?</text:span></text:p>
      <text:p text:style-name="P311"><text:span text:style-name="T312">TAIP</text:span><text:span text:style-name="T313"><text:tab/></text:span><text:span text:style-name="T314"></text:span><text:span text:style-name="T315">[]</text:span></text:p>
      <text:p text:style-name="P316"><text:span text:style-name="T317">NE<text:s/></text:span><text:span text:style-name="T318"><text:tab/></text:span><text:span text:style-name="T319"></text:span><text:span text:style-name="T320">[]</text:span></text:p>
      <text:p text:style-name="P321">Jei „TAIP“, pateikite išsamesnę informaciją, nurodydami interesų pobūdį ir kt. .<text:tab/></text:p>
      <text:p text:style-name="P322"><text:span text:style-name="T323">.</text:span><text:span text:style-name="T324"><text:tab/></text:span></text:p>
      <text:p text:style-name="P325"><text:span text:style-name="T326">4</text:span><text:span text:style-name="T327">. Ar yra kitų aplinkybių, galinčių turėti įtakos Jūsų, kaip Derybų dėl vaistinių preparatų ir<text:s/></text:span><text:span text:style-name="T328">medicinos pagalbos priemonių kainų komisijos (toliau – Komisija) nario, objektyvumui ir nešališkumui priimant Komisijos sprendimus?</text:span></text:p>
      <text:p text:style-name="P329"><text:span text:style-name="T330">TAIP</text:span><text:span text:style-name="T331"><text:tab/></text:span><text:span text:style-name="T332"></text:span><text:span text:style-name="T333">[]</text:span></text:p>
      <text:p text:style-name="P334"><text:span text:style-name="T335">NE<text:s/></text:span><text:span text:style-name="T336"><text:tab/></text:span><text:span text:style-name="T337"></text:span><text:span text:style-name="T338">[]</text:span></text:p>
      <text:p text:style-name="P339">Jei „TAIP“, pateikite išsamesnę informaciją, nurodydami interesų pobūdį, vaistų gamintojo pavadinimą ir kt.<text:s/>.<text:tab/></text:p>
      <text:p text:style-name="P340"><text:span text:style-name="T341">.</text:span><text:span text:style-name="T342"><text:tab/></text:span></text:p>
      <text:p text:style-name="P343"><text:span text:style-name="T344">5</text:span><text:span text:style-name="T345">. Jeigu nors į vieną iš pateiktų klausimų atsakėte „TAIP“, dėl galimo interesų konflikto Jūs negalite dalyvauti rengiant, svarstant ar priimant sprendimą ar sprendžiant kitą klausimą, kuris sukelia interesų konfliktą (palikti posėdžių salę, kab</text:span><text:span text:style-name="T346">inetą ar kitą patalpą, kurioje sprendžiamas konfliktą keliantis klausimas), apie nusišalinimą pranešti raštu Komisijos pirmininkui ir užtikrinti, kad nusišalinimo faktas būtų tinkamai pažymėtas Komisijos<text:s/></text:span><text:soft-page-break/><text:span text:style-name="T347">posėdžio protokole.</text:span></text:p>
      <text:p text:style-name="P348"/>
      <text:p text:style-name="P349">Patvirtinu, kad nurodyti<text:s/>duomenys yra teisingi ir išsamūs. Pripažįstu, kad ši deklaracija neatleidžia nuo Komisijos nario pareigų, nustatytų Komisijos darbo reglamente. Pasikeitus šioje deklaracijoje nurodytiems duomenims, pažadu nedelsdamas juos pateikti.</text:p>
      <text:p text:style-name="P350"/>
      <text:p text:style-name="P351">_<text:tab/></text:p>
      <text:p text:style-name="P352">(užpildžiusio deklaraciją asmens parašas, vardas, pavardė, deklaracijos užpildymo data)</text:p>
      <text:p text:style-name="P353"/>
      <text:p text:style-name="P354">Deklaracija pildoma vieną kartą per metus pirmajame kalendorinių metų Komisijos posėdyje ir pateikiama Komisijos pirmininkui.</text:p>
      <text:p text:style-name="P355"/>
      <text:p text:style-name="P356">_<text:tab/></text:p>
      <text:p text:style-name="P357">(priėmusio deklaraciją asmens parašas, vardas, pavardė, data)</text:p>
      <text:p text:style-name="P358"/>
      <text:p text:style-name="P359"><text:span text:style-name="T360">_________________</text:span></text:p>
      <text:p text:style-name="P361">Priedo pakeitimai:</text:p>
      <text:p text:style-name="P362"><text:span text:style-name="T363">Nr.<text:s/></text:span><text:a xlink:href="https://www.e-tar.lt/portal/legalAct.html?documentId=TAR.FD10662EF9C3" office:target-frame-name="_top" xlink:show="replace"><text:span text:style-name="T364">V-1060</text:span></text:a><text:span text:style-name="T365">, 2010-12-13, Žin., 2010, Nr. 148-7634 (2010-12-18), i. k. 1102250ISAK00V-1060</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text:s/></text:span><text:span text:style-name="T375">Respublikos sveikatos apsaugos ministerija, Įsakymas</text:span></text:p>
      <text:p text:style-name="P376"><text:span text:style-name="T377">Nr.<text:s/></text:span><text:a xlink:href="https://www.e-tar.lt/portal/legalAct.html?documentId=TAR.FDAF4DAF63AF" office:target-frame-name="_top" xlink:show="replace"><text:span text:style-name="T378">V-769</text:span></text:a><text:span text:style-name="T379">, 2009-09-28, Žin., 2009, Nr. 116-4991 (2009-09-29), i. k. 1092250ISAK000V-769</text:span></text:p>
      <text:p text:style-name="P380"><text:span text:style-name="T381">Dėl Lietuvos Respublikos<text:s/></text:span><text:span text:style-name="T382">sveikatos apsaugos ministro 2008 m. birželio 20 d. įsakymo Nr. V-619 „Dėl Derybų dėl vaistinių preparatų ir medicinos pagalbos priemonių kainų komisijos darbo reglamento patvirtinimo" pakeitimo</text:span></text:p>
      <text:p text:style-name="P383"/>
      <text:p text:style-name="P384"><text:span text:style-name="T385">2.</text:span></text:p>
      <text:p text:style-name="P386"><text:span text:style-name="T387">Lietuvos Respublikos sveikatos apsaugos ministerija, Įsaky</text:span><text:span text:style-name="T388">mas</text:span></text:p>
      <text:p text:style-name="P389"><text:span text:style-name="T390">Nr.<text:s/></text:span><text:a xlink:href="https://www.e-tar.lt/portal/legalAct.html?documentId=TAR.FD10662EF9C3" office:target-frame-name="_top" xlink:show="replace"><text:span text:style-name="T391">V-1060</text:span></text:a><text:span text:style-name="T392">, 2010-12-13, Žin., 2010, Nr. 148-7634 (2010-12-18), i. k. 1102250ISAK00V-1060</text:span></text:p>
      <text:p text:style-name="P393"><text:span text:style-name="T394">Dėl Lietuvos Respublikos sveikatos apsaugos ministro 2008 m. birželio 20 d. įsaky</text:span><text:span text:style-name="T395">mo Nr. V-619 „Dėl Derybų dėl vaistinių preparatų ir medicinos pagalbos priemonių kainų komisijos darbo reglamento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Header"/>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ame="MP1" style:page-layout-name="PL1">
      <style:header>
        <text:p text:style-name="P42"><text:page-number text:fixed="false">3</text:page-number></text:p>
        <text:p text:style-name="P43"/>
      </style:header>
      <style:header-left>
        <text:p text:style-name="P44"><text:page-number text:fixed="false">2</text:page-number></text:p>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6"><text:page-number text:fixed="false">3</text:page-number></text:p>
        <text:p text:style-name="P247"/>
      </style:header>
      <style:header-left>
        <text:p text:style-name="P248"><text:page-number text:fixed="false">2</text:page-number></text:p>
        <text:p text:style-name="P249"/>
      </style:header-left>
      <style:footer>
        <text:p text:style-name="P250"/>
      </style:footer>
      <style:footer-left>
        <text:p text:style-name="P251"/>
      </style:footer-left>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23T08:32:00Z</meta:creation-date>
    <dc:date>2019-01-23T08:32:00Z</dc:date>
    <meta:template xlink:href="Normal.dotm" xlink:type="simple"/>
    <meta:editing-cycles>2</meta:editing-cycles>
    <meta:editing-duration>PT0S</meta:editing-duration>
    <meta:document-statistic meta:page-count="6" meta:paragraph-count="133" meta:word-count="1790" meta:character-count="14709" meta:row-count="395" meta:non-whitespace-character-count="13052"/>
  </office:meta>
</office:document-meta>
</file>