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5.1131in" style:use-optimal-column-width="false"/>
    </style:style>
    <style:style style:name="TableColumn74" style:family="table-column">
      <style:table-column-properties style:column-width="0.7291in" style:use-optimal-column-width="false"/>
    </style:style>
    <style:style style:name="Table71" style:family="table">
      <style:table-properties style:width="6.3423in" fo:margin-left="0.0395in" table:align="left"/>
    </style:style>
    <style:style style:name="TableRow75" style:family="table-row">
      <style:table-row-properties style:min-row-height="0.0409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5" style:family="table-row">
      <style:table-row-properties style:min-row-height="0.0409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" style:family="table-row">
      <style:table-row-properties style:min-row-height="0.0409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" style:family="table-row">
      <style:table-row-properties style:min-row-height="0.0409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" style:family="table-row">
      <style:table-row-properties style:min-row-height="0.0409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409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" style:family="table-row">
      <style:table-row-properties style:min-row-height="0.0409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" style:family="table-row">
      <style:table-row-properties style:min-row-height="0.0409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" style:family="table-row">
      <style:table-row-properties style:min-row-height="0.0409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01-07:</text:span></text:p>
      <text:p text:style-name="P5"><text:span text:style-name="T6">Valstybinė akreditavimo sveikatos priežiūros veiklai tarnyba prie Lietuvos Respublikos sveikatos apsaugos ministerijos, Įsakymas</text:span></text:p>
      <text:p text:style-name="P7"><text:span text:style-name="T8">Nr.<text:s/></text:span><text:a xlink:href="https://www.e-tar.lt/portal/legalAct.html?documentId=TAR.0307AEC1705D" office:target-frame-name="_top" xlink:show="replace"><text:span text:style-name="T9">T1-4</text:span></text:a><text:span text:style-name="T10">, 2012-01-02, Žin., 2012, Nr. 4-127 (2012-01-06), i. k. 112225CISAK0000T1-4</text:span></text:p>
      <text:p text:style-name="P11"><text:span text:style-name="T12">Dėl Valstybinės akreditavimo sveikatos priežiūros veiklai tarnybos prie Sveikatos apsaugos ministerijos direktoriaus 2011 m. vasario 23 d. įsakymo Nr. T1-168 "Dėl Valstybinės akred</text:span><text:span text:style-name="T13">itavimo sveikatos priežiūros veiklai tarnybos prie Sveikatos apsaugos ministerijos teikiamų paslaugų įkainių patvirtinimo" ir jį keitusio įsakymo pripažinimo netekusiais galios</text:span></text:p>
      <text:p text:style-name="P14"/>
      <text:p text:style-name="P15"><text:span text:style-name="T16">Suvestinė redakcija nuo 2011-07-15 iki 2012-01-06</text:span></text:p>
      <text:p text:style-name="P17"/>
      <text:p text:style-name="P18"><text:span text:style-name="T19">Įsakymas paskelbtas: Žin. 2</text:span><text:span text:style-name="T20">011, Nr.<text:s/></text:span><text:a xlink:href="https://www.e-tar.lt/portal/legalAct.html?documentId=TAR.D178F871F08E" office:target-frame-name="_top" xlink:show="replace"><text:span text:style-name="T21">24-1197</text:span></text:a><text:span text:style-name="T22">, i. k. 111225CISAK00T1-168</text:span></text:p>
      <text:p text:style-name="P23"/>
      <text:p text:style-name="P24"><text:span text:style-name="T25"/><text:span text:style-name="T26">VALSTYBINĖS AKREDITAVIMO SVEIKATOS PRIEŽIŪROS VEIKLAI TARNYBOS PRIE S</text:span><text:span text:style-name="T27">VEIKATOS APSAUGOS MINISTERIJOS DIREKTORIAUS</text:span></text:p>
      <text:p text:style-name="P28">ĮSAKYMAS</text:p>
      <text:p text:style-name="P29"/>
      <text:p text:style-name="P30">DĖL VALSTYBINĖS AKREDITAVIMO SVEIKATOS PRIEŽIŪROS VEIKLAI TARNYBOS PRIE SVEIKATOS APSAUGOS MINISTERIJOS TEIKIAMŲ PASLAUGŲ ĮKAINIŲ PATVIRTINIMO</text:p>
      <text:p text:style-name="P31"/>
      <text:p text:style-name="P32">2011 m. vasario 23 d. Nr. T1-168</text:p>
      <text:p text:style-name="P33">Vilnius</text:p>
      <text:p text:style-name="P34"/>
      <text:p text:style-name="P35"/>
      <text:p text:style-name="P36">Vadovaudamasis<text:s/>Valstybinės akreditavimo sveikatos priežiūros veiklai tarnybos prie Sveikatos apsaugos ministerijos nuostatų, patvirtintų Lietuvos Respublikos sveikatos apsaugos ministro 2007 m. gruodžio 13 d. įsakymu Nr. V-1016 (Žin., 2007, Nr. 135-5499), 9.3 punktu:</text:p>
      <text:p text:style-name="P37">1.<text:s/><text:span text:style-name="T38">Tvirtinu</text:span><text:s/>Valstybinės akreditavimo sveikatos priežiūros veiklai tarnybos prie Sveikatos apsaugos ministerijos teikiamų paslaugų įkainius (pridedama).</text:p>
      <text:p text:style-name="P39">2.<text:s/><text:span text:style-name="T40">Pripažįstu</text:span><text:s/>netekusiais galios:</text:p>
      <text:p text:style-name="P41">2.1. Valstybinės akreditavimo sveikatos priežiūros veiklai tarnybos prie Sveikatos apsaugos ministerijos direktoriaus 2009 m. sausio 8 d. įsakymą Nr. T1-6 „Dėl Valstybinės akreditavimo sveikatos priežiūros veiklai tarnybos prie Sveikatos apsaugos ministerijos teikiamų paslaugų įkainių patvirtinimo“ (Žin., 2009, Nr. 6-210);</text:p>
      <text:p text:style-name="P42"><text:span text:style-name="T43">2.2</text:span><text:span text:style-name="T44">. Valstybinės akreditavimo sveikatos priežiūros veiklai tarnybos prie Sveikatos apsaugos ministerijos direktoriaus 2009 m. sausio 29 d. įsakymą Nr. T1-46 „Dėl Valstybinės akreditavimo sveikatos priežiūros veiklai tarnybos prie Sveikatos apsaug</text:span><text:span text:style-name="T45">os ministerijos direktoriaus 2009 m. sausio 8 d. įsakymo Nr. T1-6 „Dėl Valstybinės akreditavimo sveikatos priežiūros veiklai tarnybos prie Sveikatos apsaugos ministerijos teikiamų paslaugų įkainių patvirtinimo“ papildymo“ (Žin., 2009, Nr. 14-570);</text:span></text:p>
      <text:p text:style-name="P46"><text:span text:style-name="T47">2.3</text:span><text:span text:style-name="T48">.</text:span><text:span text:style-name="T49"><text:s/>Valstybinės akreditavimo sveikatos priežiūros veiklai tarnybos prie Sveikatos apsaugos ministerijos direktoriaus 2009 m. spalio 9 d. įsakymą Nr. T1-593 „Dėl Valstybinės akreditavimo sveikatos priežiūros veiklai tarnybos prie Sveikatos apsaugos ministerijo</text:span><text:span text:style-name="T50">s direktoriaus 2009 m. sausio 8 d. įsakymo Nr. T1-6 „Dėl Valstybinės akreditavimo sveikatos priežiūros veiklai tarnybos prie Sveikatos apsaugos ministerijos teikiamų paslaugų įkainių patvirtinimo“ pakeitimo“ (Žin., 2009, Nr. 123-5316);</text:span></text:p>
      <text:p text:style-name="P51">2.4. Valstybinės<text:s/>akreditavimo sveikatos priežiūros veiklai tarnybos prie Sveikatos apsaugos ministerijos direktoriaus 2009 m. gruodžio 24 d. įsakymą Nr. T1-825 „Dėl Valstybinės akreditavimo sveikatos priežiūros veiklai tarnybos prie Sveikatos apsaugos ministerijos direktoriaus 2009 m. sausio 8 d. įsakymo Nr. T1-6 „Dėl Valstybinės akreditavimo sveikatos priežiūros veiklai tarnybos prie Sveikatos apsaugos ministerijos teikiamų paslaugų įkainių patvirtinimo“ pakeitimo“ (Žin., 2009, Nr. 156-7066).</text:p>
      <text:p text:style-name="P52"/>
      <text:p text:style-name="P53"/>
      <text:p text:style-name="P54"/>
      <text:p text:style-name="P55"><text:span text:style-name="T56">Direktorius<text:s/></text:span><text:span text:style-name="T57"><text:tab/>Juozas Ga</text:span><text:span text:style-name="T58">ldikas</text:span></text:p>
      <text:soft-page-break/>
      <text:p text:style-name="P59"><text:span text:style-name="T60">PATVIRTINTA</text:span></text:p>
      <text:p text:style-name="P61">Valstybinės akreditavimo sveikatos<text:s/></text:p>
      <text:p text:style-name="P62">priežiūros veiklai tarnybos prie<text:s/></text:p>
      <text:p text:style-name="P63">Sveikatos apsaugos ministerijos<text:s/></text:p>
      <text:p text:style-name="P64">direktoriaus 2011 m. vasario 23 d.<text:s/></text:p>
      <text:p text:style-name="P65">įsakymu Nr. T1-168</text:p>
      <text:p text:style-name="P66"/>
      <text:p text:style-name="P67"><text:span text:style-name="T68">VALSTYBINĖS AKREDITAVIMO SVEIKATOS PRIEŽIŪROS VEIKLAI TARNYBOS PRIE SVEIK</text:span><text:span text:style-name="T69">ATOS APSAUGOS MINISTERIJOS TEIKIAMŲ PASLAUGŲ ĮKAINI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Eil. Nr.<text:s/></text:span></text:p>
            </table:table-cell>
            <table:table-cell table:style-name="TableCell79">
              <text:p text:style-name="P80"><text:span text:style-name="T81">Paslauga<text:s/></text:span></text:p>
            </table:table-cell>
            <table:table-cell table:style-name="TableCell82">
              <text:p text:style-name="P83"><text:span text:style-name="T84">Įkainis, Lt<text:s/></text:span>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Asmens, atsakingo už medicinos prietaiso pateikimą į rinką, pateiktų duomenų įvertinimas<text:s/></text:p>
          </table:table-cell>
          <table:table-cell table:style-name="TableCell90">
            <text:p text:style-name="P91">130<text:s/>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smens, atsakingo už medicinos prietaiso pateikimą į rinką, pateiktos informacijos apie medicinos prietaiso duomenų pasikeitimą, įvertinimas <text:s/></text:p>
          </table:table-cell>
          <table:table-cell table:style-name="TableCell97">
            <text:p text:style-name="P98">108<text:s/>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Asmenų, norinčių atlikti medicinos prietaiso klinikinius tyrimus, pateiktų dokumentų įvertinimas <text:s/></text:p>
          </table:table-cell>
          <table:table-cell table:style-name="TableCell104">
            <text:p text:style-name="P105">885<text:s/>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Asmenų, norinčių atlikti medicinos prietaiso techninės būklės tikrinimą, pateiktų dokumentų įvertinimas <text:s/></text:p>
          </table:table-cell>
          <table:table-cell table:style-name="TableCell111">
            <text:p text:style-name="P112">472<text:s/>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Laisvos prekybos pažymėjimo išdavimas<text:s/></text:p>
          </table:table-cell>
          <table:table-cell table:style-name="TableCell118">
            <text:p text:style-name="P119">112<text:s/>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Neteko galios nuo 2011-07-15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Dokumentų, pateiktų sveikatos priežiūros specialisto (gydytojo, slaugytojo, akušerio) praktikos licencijos galiojimo sustabdymui panaikinti ir/ar licencijuojamos veiklos sąlygų laikymuisi patvirtinti, įvertinimas skubos tvarka<text:s/></text:p>
          </table:table-cell>
          <table:table-cell table:style-name="TableCell132">
            <text:p text:style-name="P133">71<text:s/>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Dokumentų, pateikiamų sveikatos priežiūros specialisto (gydytojo, slaugytojo, akušerio) praktikos licencijai gauti, įvertinimas skubos tvarka<text:s/></text:p>
          </table:table-cell>
          <table:table-cell table:style-name="TableCell139">
            <text:p text:style-name="P140">63<text:s/></text:p>
          </table:table-cell>
        </table:table-row>
      </table:table>
      <text:p text:style-name="P141"/>
      <text:p text:style-name="P142"><text:span text:style-name="T143">_________________</text:span></text:p>
      <text:p text:style-name="P144">Priedo pakeitimai:</text:p>
      <text:p text:style-name="P145"><text:span text:style-name="T146">Nr.<text:s/></text:span><text:a xlink:href="https://www.e-tar.lt/portal/legalAct.html?documentId=TAR.4BDD059F8C5C" office:target-frame-name="_top" xlink:show="replace"><text:span text:style-name="T147">T1-605</text:span></text:a><text:span text:style-name="T148">, 2011-07-11, Žin., 2011, Nr. 87-4206 (2011-07-14),</text:span><text:span text:style-name="T149"><text:s/>i. k. 111225CISAK00T1-605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Valstybinė akreditavimo sveikatos priežiūros veiklai tarnyba prie Lietuvos Respublikos sveikatos apsaugos ministerijos, Įsakymas</text:span></text:p>
      <text:p text:style-name="P159"><text:span text:style-name="T160">Nr.<text:s/></text:span><text:a xlink:href="https://www.e-tar.lt/portal/legalAct.html?documentId=TAR.4BDD059F8C5C" office:target-frame-name="_top" xlink:show="replace"><text:span text:style-name="T161">T1-605</text:span></text:a><text:span text:style-name="T162">, 2011-07-11, Žin., 2011, Nr. 87-4206 (2011-07-14), i. k. 111225CISAK00T1-605</text:span></text:p>
      <text:p text:style-name="P163"><text:span text:style-name="T164">Dėl Valstybinės akreditavimo sveikatos priežiūros veiklai tarnybos prie Sveikatos apsaugos ministerijos direktoriaus 2011 m. vasario 23 d. įsakymo Nr. T1-168 "Dėl Vals</text:span><text:span text:style-name="T165">tybinės akreditavimo sveikatos priežiūros veiklai tarnybos prie Sveikatos apsaugos ministerijos teikiamų paslaugų įkainių patvirtinimo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17-05-25T07:42:00Z</meta:creation-date>
    <dc:date>2017-05-25T07:42:00Z</dc:date>
    <meta:template xlink:href="Normal.dotm" xlink:type="simple"/>
    <meta:editing-cycles>2</meta:editing-cycles>
    <meta:editing-duration>PT0S</meta:editing-duration>
    <meta:document-statistic meta:page-count="3" meta:paragraph-count="246" meta:word-count="738" meta:character-count="5413" meta:row-count="410" meta:non-whitespace-character-count="4921"/>
  </office:meta>
</office:document-meta>
</file>