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BALANDŽIO 28 D. NUTARIMO NR. 415 „DĖL ŽEMAITIJOS NACIONALINIO PARKO PLANAVIMO SCHEMOS“ PAKEITIMO</text:p>
      <text:p text:style-name="P14"/>
      <text:p text:style-name="P15">2005 m. gruodžio 22 d. Nr.<text:s/>1377</text:p>
      <text:p text:style-name="P16">Vilnius</text:p>
      <text:p text:style-name="Normal"/>
      <text:p text:style-name="P17">Neteko galios nuo 2014-10-25</text:p>
      <text:p text:style-name="P18"><text:span text:style-name="T19">Nr.<text:s/></text:span><text:a xlink:href="https://www.e-tar.lt/portal/legalAct.html?documentId=84c074a05b6411e487eff7b424bd0f08" office:target-frame-name="_top" xlink:show="replace"><text:span text:style-name="T20">1148</text:span></text:a><text:span text:style-name="T21">, 2014-10-22, paskelbta TAR 2014-10-24, i. k. 2014-148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4-11-12T09:28:00Z</meta:creation-date>
    <dc:date>2014-11-12T09:28:00Z</dc:date>
    <meta:template xlink:href="Normal" xlink:type="simple"/>
    <meta:editing-cycles>2</meta:editing-cycles>
    <meta:editing-duration>PT0S</meta:editing-duration>
    <meta:document-statistic meta:page-count="1" meta:paragraph-count="10" meta:word-count="68" meta:character-count="421" meta:row-count="20" meta:non-whitespace-character-count="363"/>
  </office:meta>
</office:document-meta>
</file>