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text-align="center"/>
    </style:style>
    <style:style style:name="P58" style:parent-style-name="Normal" style:master-page-name="MPF1" style:family="paragraph">
      <style:paragraph-properties fo:break-before="page" fo:text-indent="3.5437in"/>
      <style:text-properties fo:color="#000000"/>
    </style:style>
    <style:style style:name="P66" style:parent-style-name="Normal" style:family="paragraph">
      <style:paragraph-properties fo:text-indent="3.5437in"/>
      <style:text-properties fo:color="#000000"/>
    </style:style>
    <style:style style:name="P67" style:parent-style-name="Normal" style:family="paragraph">
      <style:paragraph-properties fo:text-indent="3.54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</style:style>
    <style:style style:name="P153" style:parent-style-name="Normal" style:master-page-name="MPF2" style:family="paragraph">
      <style:paragraph-properties fo:break-before="page" fo:text-indent="3.5437in"/>
      <style:text-properties fo:color="#000000"/>
    </style:style>
    <style:style style:name="P161" style:parent-style-name="Normal" style:family="paragraph">
      <style:paragraph-properties fo:text-indent="3.5437in"/>
      <style:text-properties fo:color="#000000"/>
    </style:style>
    <style:style style:name="P162" style:parent-style-name="Normal" style:family="paragraph">
      <style:paragraph-properties fo:text-indent="3.54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  <style:text-properties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center"/>
      <style:text-properties fo:font-weight="bold" style:font-weight-asian="bold"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  <style:text-properties fo:color="#000000"/>
    </style:style>
    <style:style style:name="P172" style:parent-style-name="Normal" style:family="paragraph">
      <style:paragraph-properties fo:text-align="justify" fo:text-indent="0.4916in"/>
      <style:text-properties fo:color="#000000"/>
    </style:style>
    <style:style style:name="P173" style:parent-style-name="Normal" style:family="paragraph">
      <style:paragraph-properties fo:text-align="justify" fo:text-indent="0.4916in"/>
      <style:text-properties fo:color="#000000"/>
    </style:style>
    <style:style style:name="P174" style:parent-style-name="Normal" style:family="paragraph">
      <style:paragraph-properties fo:text-align="justify" fo:text-indent="0.4916in"/>
      <style:text-properties fo:color="#000000"/>
    </style:style>
    <style:style style:name="P175" style:parent-style-name="Normal" style:family="paragraph">
      <style:paragraph-properties fo:text-align="justify" fo:text-indent="0.4916in"/>
      <style:text-properties fo:color="#000000"/>
    </style:style>
    <style:style style:name="P176" style:parent-style-name="Normal" style:family="paragraph">
      <style:paragraph-properties fo:text-align="justify" fo:text-indent="0.4916in"/>
      <style:text-properties fo:color="#000000"/>
    </style:style>
    <style:style style:name="P177" style:parent-style-name="Normal" style:family="paragraph">
      <style:paragraph-properties fo:text-align="justify" fo:text-indent="0.4916in"/>
      <style:text-properties fo:color="#000000"/>
    </style:style>
    <style:style style:name="P178" style:parent-style-name="Normal" style:family="paragraph">
      <style:paragraph-properties fo:text-align="justify" fo:text-indent="0.4916in"/>
      <style:text-properties fo:color="#000000"/>
    </style:style>
    <style:style style:name="P179" style:parent-style-name="Normal" style:family="paragraph">
      <style:paragraph-properties fo:text-align="justify" fo:text-indent="0.4916in"/>
      <style:text-properties fo:color="#000000"/>
    </style:style>
    <style:style style:name="P180" style:parent-style-name="Normal" style:family="paragraph">
      <style:paragraph-properties fo:text-align="justify" fo:text-indent="0.4916in"/>
      <style:text-properties fo:color="#000000"/>
    </style:style>
    <style:style style:name="P181" style:parent-style-name="Normal" style:family="paragraph">
      <style:paragraph-properties fo:text-align="justify" fo:text-indent="0.4916in"/>
      <style:text-properties fo:color="#000000"/>
    </style:style>
    <style:style style:name="P182" style:parent-style-name="Normal" style:family="paragraph">
      <style:paragraph-properties fo:text-align="justify" fo:text-indent="0.4916in"/>
      <style:text-properties fo:color="#000000"/>
    </style:style>
    <style:style style:name="P183" style:parent-style-name="Normal" style:family="paragraph">
      <style:paragraph-properties fo:text-align="justify" fo:text-indent="0.4916in"/>
      <style:text-properties fo:color="#000000"/>
    </style:style>
    <style:style style:name="P184" style:parent-style-name="Normal" style:family="paragraph">
      <style:paragraph-properties fo:text-align="justify" fo:text-indent="0.4916in"/>
      <style:text-properties fo:color="#000000"/>
    </style:style>
    <style:style style:name="P185" style:parent-style-name="Normal" style:family="paragraph">
      <style:paragraph-properties fo:text-align="justify" fo:text-indent="0.4916in"/>
      <style:text-properties fo:color="#000000"/>
    </style:style>
    <style:style style:name="P186" style:parent-style-name="Normal" style:family="paragraph">
      <style:paragraph-properties fo:text-align="justify" fo:text-indent="0.4916in"/>
      <style:text-properties fo:color="#000000"/>
    </style:style>
    <style:style style:name="P187" style:parent-style-name="Normal" style:family="paragraph">
      <style:paragraph-properties fo:text-align="justify" fo:text-indent="0.4916in"/>
      <style:text-properties fo:color="#000000"/>
    </style:style>
    <style:style style:name="P188" style:parent-style-name="Normal" style:family="paragraph">
      <style:paragraph-properties fo:text-align="justify" fo:text-indent="0.4916in"/>
      <style:text-properties fo:color="#000000"/>
    </style:style>
    <style:style style:name="P189" style:parent-style-name="Normal" style:family="paragraph">
      <style:paragraph-properties fo:text-align="justify" fo:text-indent="0.4916in"/>
      <style:text-properties fo:color="#000000"/>
    </style:style>
    <style:style style:name="P190" style:parent-style-name="Normal" style:family="paragraph">
      <style:paragraph-properties fo:text-align="justify" fo:text-indent="0.4916in"/>
      <style:text-properties fo:color="#000000"/>
    </style:style>
    <style:style style:name="P191" style:parent-style-name="Normal" style:family="paragraph">
      <style:paragraph-properties fo:text-align="justify" fo:text-indent="0.4916in"/>
      <style:text-properties fo:color="#000000"/>
    </style:style>
    <style:style style:name="P192" style:parent-style-name="Normal" style:family="paragraph">
      <style:paragraph-properties fo:text-align="justify" fo:text-indent="0.4916in"/>
      <style:text-properties fo:color="#000000"/>
    </style:style>
    <style:style style:name="P193" style:parent-style-name="Normal" style:family="paragraph">
      <style:paragraph-properties fo:text-align="justify" fo:text-indent="0.4916in"/>
      <style:text-properties fo:color="#000000"/>
    </style:style>
    <style:style style:name="P194" style:parent-style-name="Normal" style:family="paragraph">
      <style:paragraph-properties fo:text-align="justify" fo:text-indent="0.4916in"/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master-page-name="MPF3" style:family="paragraph">
      <style:paragraph-properties fo:break-before="page" fo:text-indent="3.5437in" style:page-number="1"/>
      <style:text-properties fo:color="#000000"/>
    </style:style>
    <style:style style:name="P209" style:parent-style-name="Normal" style:family="paragraph">
      <style:paragraph-properties fo:text-indent="3.5437in"/>
      <style:text-properties fo:color="#000000"/>
    </style:style>
    <style:style style:name="P210" style:parent-style-name="Normal" style:family="paragraph">
      <style:paragraph-properties fo:text-indent="3.54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  <style:text-properties fo:color="#000000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16in"/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7-06 iki 1995-09-27</text:span></text:p>
      <text:p text:style-name="P10"/>
      <text:p text:style-name="P11"><text:span text:style-name="T12">Nutarimas paskelbtas: Žin. 1995, Nr.<text:s/></text:span><text:a xlink:href="https://www.e-tar.lt/portal/legalAct.html?documentId=TAR.D1A208721E53" office:target-frame-name="_top" xlink:show="replace"><text:span text:style-name="T13">51-1271</text:span></text:a><text:span text:style-name="T14">, i. k. 0951100NUTA0000085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VUSIOS SAVANORIŠKOSIOS DRAUGIJOS ARMIJAI, AVIACIJAI IR LAIVYNUI REMTI TURTO TOLESNIO NAUDOJIMO</text:p>
      <text:p text:style-name="P23"/>
      <text:p text:style-name="P24">1995 m. birželio 16 d. Nr. 855</text:p>
      <text:p text:style-name="P25">Vilnius</text:p>
      <text:p text:style-name="P26"/>
      <text:p text:style-name="P27"><text:span text:style-name="T28">Vykdydama Lietuvos Respublik</text:span><text:span text:style-name="T29">os įstatymą „Dėl buvusios Savanoriškosios draugijos armijai, aviacijai ir laivynui remti turto tolesnio naudojimo“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Krašto apsaugos ministerija, Pramonės ir prekybos ministerija, Kūno kultūros ir sporto depar</text:span><text:span text:style-name="T35">tamentas prie Lietuvos Respublikos Vyriausybės, miestų ir rajonų savivaldybės, vadovaudamiesi 1990 m. spalio 1 d. inventorizaciniais dokumentais, turi iki 1995 m. rugsėjo 1 d. perduoti, o Lietuvos techninio sporto draugija, Lietuvos aeroklubas, Vilniaus te</text:span><text:span text:style-name="T36">chnikos universitetas ir kitos valstybinės institucijos – perimti buvusios Savanoriškosios draugijos armijai, aviacijai ir laivynui remti (toliau vadinama – buvusios SDAALR) turtą pagal šio nutarimo 1–3 priedus.</text:span></text:p>
      <text:p text:style-name="P37"><text:span text:style-name="T38">2</text:span><text:span text:style-name="T39">. Pavesti Ekonomikos ministerijai:</text:span></text:p>
      <text:p text:style-name="P40"><text:span text:style-name="T41">2.1</text:span><text:span text:style-name="T42">. tvirtinti buvusios SDAALR turto perdavimo aktus;</text:span></text:p>
      <text:p text:style-name="P43"><text:span text:style-name="T44">2.2</text:span><text:span text:style-name="T45">. sudaryti buvusios SDAALR turto panaudos sutartis su perimančiomis šį turtą institucijomis;</text:span></text:p>
      <text:p text:style-name="P46"><text:span text:style-name="T47">2.3</text:span><text:span text:style-name="T48">. kontroliuoti, kaip laikomasi buvusios SDAALR turto panaudos sutarčių sąlygų.</text:span></text:p>
      <text:p text:style-name="P49"/>
      <text:p text:style-name="P50"/>
      <text:p text:style-name="P51"/>
      <text:p text:style-name="P52">MINISTRAS PIRMININKAS<text:tab/>ADOLFAS ŠLEŽEVIČIUS</text:p>
      <text:p text:style-name="P53"/>
      <text:p text:style-name="P54"/>
      <text:p text:style-name="P55"/>
      <text:p text:style-name="P56">EKONOMIKOS MINISTRAS<text:tab/>ALEKSANDRAS VASILIAUSKAS</text:p>
      <text:p text:style-name="P57"/>
      <text:soft-page-break/>
      <text:p text:style-name="P58">Lietuvos Respublikos Vyriausybės</text:p>
      <text:p text:style-name="P66">1995 m. birželio 16 d.<text:s/>nutarimo Nr. 855</text:p>
      <text:p text:style-name="P67"><text:span text:style-name="T68">1</text:span><text:span text:style-name="T69"><text:s/>priedas</text:span></text:p>
      <text:p text:style-name="P70"/>
      <text:p text:style-name="P71"><text:span text:style-name="T72">LIETUVOS TECHNINIO SPORTO DRAUGIJAI PERDUODAMAS TURTAS,</text:span></text:p>
      <text:p text:style-name="P73"><text:span text:style-name="T74">PRIKLAUSĘS BUVUSIOS SDAALR ORGANIZACIJOMS</text:span></text:p>
      <text:p text:style-name="P75"/>
      <text:p text:style-name="P76"><text:span text:style-name="T77">1</text:span><text:span text:style-name="T78">. Techniniam sportui plėtoti, vaikų ir jaunimo techninės kūrybos sąlygoms sudaryti perduodami:</text:span></text:p>
      <text:p text:style-name="P79"><text:span text:style-name="T80">1.1</text:span><text:span text:style-name="T81">. Palangos techninio m</text:span><text:span text:style-name="T82">okymo namai;</text:span></text:p>
      <text:p text:style-name="P83"><text:span text:style-name="T84">1.2</text:span><text:span text:style-name="T85">. Materialinio techninio tiekimo įmonė prie buvusios SDAALR CK;</text:span></text:p>
      <text:p text:style-name="P86"><text:span text:style-name="T87">1.3</text:span><text:span text:style-name="T88">. povandeninių darbų grupė su buvusios Vilniaus prieplaukos pastatais ir teritorija;</text:span></text:p>
      <text:p text:style-name="P89"><text:span text:style-name="T90">1.4</text:span><text:span text:style-name="T91">. turtas, priklausęs šioms buvusios SDAALR organizacijoms:</text:span></text:p>
      <text:p text:style-name="P92"><text:span text:style-name="T93">1.4.1</text:span><text:span text:style-name="T94">.<text:s/></text:span><text:span text:style-name="T95">Akmenės, Anykščių, Biržų, Klaipėdos, Kupiškio, Palangos, Plungės, Prienų, Radviliškio, Rokiškio, Skuodo, Šalčininkų, Šiaulių, Šilutės, Tauragės, Trakų, Ukmergės, Utenos, Varėnos, Vilkaviškio sportiniams-techniniams klubams;</text:span></text:p>
      <text:p text:style-name="P96">Punkto pakeitimai:</text:p>
      <text:p text:style-name="P97"><text:span text:style-name="T98">Nr.<text:s/></text:span><text:a xlink:href="https://www.e-tar.lt/portal/legalAct.html?documentId=TAR.38DEF9447DE9" office:target-frame-name="_top" xlink:show="replace"><text:span text:style-name="T99">902</text:span></text:a><text:span text:style-name="T100">, 1995-06-28, Žin., 1995, Nr. 55-1377 (1995-07-05), i. k. 0951100NUTA00000902</text:span></text:p>
      <text:p text:style-name="Normal"/>
      <text:p text:style-name="P101"><text:span text:style-name="T102">1.4.2</text:span><text:span text:style-name="T103">. Kelmės, Klaipėdos, Kretingos, Mažeikių rajonų, Kauno miesto Lenino, Panemunės rajonų, Viln</text:span><text:span text:style-name="T104">iaus miesto sportiniams- techniniams klubams;</text:span></text:p>
      <text:p text:style-name="P105"><text:span text:style-name="T106">1.4.3</text:span><text:span text:style-name="T107">. Respublikiniam sportiniam-techniniam jūrų klubui ir Klaipėdos miesto jūrų klubui;</text:span></text:p>
      <text:p text:style-name="P108"><text:span text:style-name="T109">1.4.4</text:span><text:span text:style-name="T110">. Respublikiniam sportiniam-techniniam klubui;</text:span></text:p>
      <text:p text:style-name="P111"><text:span text:style-name="T112">1.4.5</text:span><text:span text:style-name="T113">. Respublikiniam ir Panevėžio miesto šaudymo klubui,</text:span><text:span text:style-name="T114"><text:s/>Respublikiniam radijo klubui</text:span><text:s/></text:p>
      <text:p text:style-name="P115">Punkto pakeitimai:</text:p>
      <text:p text:style-name="P116"><text:span text:style-name="T117">Nr.<text:s/></text:span><text:a xlink:href="https://www.e-tar.lt/portal/legalAct.html?documentId=TAR.38DEF9447DE9" office:target-frame-name="_top" xlink:show="replace"><text:span text:style-name="T118">902</text:span></text:a><text:span text:style-name="T119">, 1995-06-28, Žin., 1995, Nr. 55-1377 (1995-07-05), i. k. 0951100NUTA00000902</text:span></text:p>
      <text:p text:style-name="Normal"/>
      <text:p text:style-name="P120"><text:span text:style-name="T121">1.4.6</text:span><text:span text:style-name="T122">. specializuotoms Vilniaus mi</text:span><text:span text:style-name="T123">esto ir Panevėžio rajono vaikų ir jaunimo technikos sporto mokykloms;</text:span></text:p>
      <text:p text:style-name="P124"><text:span text:style-name="T125">1.4.7</text:span><text:span text:style-name="T126">. buvusios SDAALR CK karinių techninių sporto šakų aukštojo sportinio meistriškumo mokyklai (išskyrus aviamodeliavimo sekcijos turtą, kuris perduodamas Lietuvos aeroklubui);</text:span></text:p>
      <text:p text:style-name="P127"><text:span text:style-name="T128">1</text:span><text:span text:style-name="T129">.4.8</text:span><text:span text:style-name="T130">. buvusiems Druskininkų, Klaipėdos, Vilniaus miestų, Ignalinos, Palangos, Raseinių, Šilalės, Zarasų SDAALR komitetams.</text:span></text:p>
      <text:p text:style-name="P131"><text:span text:style-name="T132">2</text:span><text:span text:style-name="T133">. Vairuotojų mokymo sistemai atkurti ir jai plėtoti perduodamas turtas, priklausęs šioms buvusios SDAALR organizacijoms: K</text:span><text:span text:style-name="T134">auno, Klaipėdos, Marijampolės, Panevėžio, Vilniaus vairuotojų, Alytaus, Šiaulių, Vilniaus jungtinėms technikos ir Kauno radijo mokykloms</text:span><text:s/></text:p>
      <text:p text:style-name="P135">Punkto pakeitimai:</text:p>
      <text:p text:style-name="P136"><text:span text:style-name="T137">Nr.<text:s/></text:span><text:a xlink:href="https://www.e-tar.lt/portal/legalAct.html?documentId=TAR.38DEF9447DE9" office:target-frame-name="_top" xlink:show="replace"><text:span text:style-name="T138">902</text:span></text:a><text:span text:style-name="T139">,<text:s/></text:span><text:span text:style-name="T140">1995-06-28, Žin., 1995, Nr. 55-1377 (1995-07-05), i. k. 0951100NUTA00000902</text:span></text:p>
      <text:p text:style-name="Normal"/>
      <text:p text:style-name="P141"><text:span text:style-name="T142">3</text:span><text:span text:style-name="T143">. Mokiniams apgyvendinti kursų metu ir sportininkams apgyvendinti varžybų bei treniruočių metu perduodami Alytaus miesto „Signalo“, Kauno miesto „Vairo“, Klaipėdos miesto „Jū</text:span><text:span text:style-name="T144">ragio“, Šiaulių miesto „Salduvės“ viešbučiai.</text:span><text:s/></text:p>
      <text:p text:style-name="P145">Papildyta punktu:</text:p>
      <text:p text:style-name="P146"><text:span text:style-name="T147">Nr.<text:s/></text:span><text:a xlink:href="https://www.e-tar.lt/portal/legalAct.html?documentId=TAR.38DEF9447DE9" office:target-frame-name="_top" xlink:show="replace"><text:span text:style-name="T148">902</text:span></text:a><text:span text:style-name="T149">, 1995-06-28, Žin., 1995, Nr. 55-1377 (1995-07-05), i. k. 0951100NUTA00000902</text:span></text:p>
      <text:p text:style-name="Normal"/>
      <text:p text:style-name="P150"><text:span text:style-name="T151">______________</text:span></text:p>
      <text:p text:style-name="P152"/>
      <text:soft-page-break/>
      <text:p text:style-name="P153">Lietuvos Respublikos Vyriausybės</text:p>
      <text:p text:style-name="P161">1995 m. birželio 16 d. nutarimo Nr. 855</text:p>
      <text:p text:style-name="P162"><text:span text:style-name="T163">2</text:span><text:span text:style-name="T164"><text:s/>priedas</text:span></text:p>
      <text:p text:style-name="P165"/>
      <text:p text:style-name="P166"><text:span text:style-name="T167">LIETUVOS AEROKLUBUI PERDUODAMI BUVUSIOS SDAALR AEROKLUBAI SU JŲ</text:span></text:p>
      <text:p text:style-name="P168">NEKILNOJAMUOJU TURTU IR KITOMIS MATERIALINĖMIS VERTYBĖMIS BEI</text:p>
      <text:p text:style-name="P169"><text:span text:style-name="T170">KITI OBJEKTAI</text:span></text:p>
      <text:p text:style-name="P171"/>
      <text:p text:style-name="P172">Lietuvos<text:s/>aeroklubo (Vilnius, Sporto g. 34) turtas</text:p>
      <text:p text:style-name="P173">Vilniaus kardodromas (Vilnius, Rasų g. 48a; yra Lietuvos aeroklubo balanse)</text:p>
      <text:p text:style-name="P174">Alytaus aeroklubas</text:p>
      <text:p text:style-name="P175">Akmenės aeroklubas</text:p>
      <text:p text:style-name="P176">Biržų aeroklubas</text:p>
      <text:p text:style-name="P177">Jurbarko aeroklubas</text:p>
      <text:p text:style-name="P178">Kauno aeroklubas</text:p>
      <text:p text:style-name="P179">Kauno kardodromas</text:p>
      <text:p text:style-name="P180">Kauno parašiutinio sporto<text:s/>klubas</text:p>
      <text:p text:style-name="P181">Kauno aviacijos sporto klubas</text:p>
      <text:p text:style-name="P182">Klaipėdos aeroklubas</text:p>
      <text:p text:style-name="P183">Klaipėdos sklandymo klubas</text:p>
      <text:p text:style-name="P184">Marijampolės aeroklubas</text:p>
      <text:p text:style-name="P185">Mažeikių aeroklubas</text:p>
      <text:p text:style-name="P186">Panevėžio aeroklubas</text:p>
      <text:p text:style-name="P187">Rokiškio aeroklubas</text:p>
      <text:soft-page-break/>
      <text:p text:style-name="P188">Šiaulių aeroklubas</text:p>
      <text:p text:style-name="P189">Telšių aeroklubas</text:p>
      <text:p text:style-name="P190">Vilniaus aeroklubas (Paluknė)</text:p>
      <text:p text:style-name="P191">Zarasų aeroklubas</text:p>
      <text:p text:style-name="P192">Žurnalas „Lietuvos sparnai“</text:p>
      <text:p text:style-name="P193">Valstybinės įmonės „Saulėtekis“ gamybos baras</text:p>
      <text:p text:style-name="P194">Savanoriškosios krašto apsaugos tarnybos sistemai priklausantys Vilniaus S. Dariaus ir S. Girėno aeroklubas, Šilutės aeroklubas.</text:p>
      <text:p text:style-name="P195">______________</text:p>
      <text:p text:style-name="P196">Priedo pakeitimai:</text:p>
      <text:p text:style-name="P197"><text:span text:style-name="T198">Nr.<text:s/></text:span><text:a xlink:href="https://www.e-tar.lt/portal/legalAct.html?documentId=TAR.38DEF9447DE9" office:target-frame-name="_top" xlink:show="replace"><text:span text:style-name="T199">902</text:span></text:a><text:span text:style-name="T200">, 1995-06-28, Žin., 1995, Nr. 55-1377 (1995-07-05), i. k. 0951100NUTA00000902</text:span></text:p>
      <text:p text:style-name="Normal"/>
      <text:soft-page-break/>
      <text:p text:style-name="P201">Lietuvos Respublikos Vyriausybės</text:p>
      <text:p text:style-name="P209">1995 m. birželio 16 d. nutarimo Nr. 855</text:p>
      <text:p text:style-name="P210"><text:span text:style-name="T211">3</text:span><text:span text:style-name="T212"><text:s/>priedas</text:span></text:p>
      <text:p text:style-name="P213"/>
      <text:p text:style-name="P214"><text:span text:style-name="T215">LI</text:span><text:span text:style-name="T216">ETUVOS RESPUBLIKOS VALSTYBINĖMS INSTITUCIJOMS IR</text:span></text:p>
      <text:p text:style-name="P217"><text:span text:style-name="T218">SAVIVALDYBĖMS PERDUODAMAS BUVUSIOS SDAALR TURTAS</text:span></text:p>
      <text:p text:style-name="P219"/>
      <text:p text:style-name="P220"><text:span text:style-name="T221">1</text:span><text:span text:style-name="T222">. Krašto apsaugos ministerijai – Vilniaus gamybinis kombinatas (Krivių g. 48) ir buvęs Ukmergės SDAALR komitetas.</text:span></text:p>
      <text:p text:style-name="P223"><text:span text:style-name="T224">2</text:span><text:span text:style-name="T225">. Susisiekimo ministerijai –<text:s/></text:span><text:span text:style-name="T226">Prienų aviacijos sporto technikos gamykla.</text:span></text:p>
      <text:p text:style-name="P227"><text:span text:style-name="T228">3</text:span><text:span text:style-name="T229">. Kauno technologijos universitetui – Kauno politechnikos instituto techninio sporto klubas.</text:span></text:p>
      <text:p text:style-name="P230"><text:span text:style-name="T231">4</text:span><text:span text:style-name="T232">. Vilniaus miesto savivaldybei – Vilniaus siuvimo gamybinis kombinatas (J.Basanavičiaus g. 15), buvusieji Viln</text:span><text:span text:style-name="T233">iaus miesto Lenino, Spalio, Tarybų, Naujosios Vilnios rajonų SDAALR komitetai, Respublikinis tarnybinės šunininkystės klubas, Vilniaus miesto vandens sporto, Naujosios Vilnios vaikų sporto mokyklos.</text:span></text:p>
      <text:p text:style-name="P234"><text:span text:style-name="T235">5</text:span><text:span text:style-name="T236">. Kauno miesto savivaldybei – buvusieji Kauno miesto</text:span><text:span text:style-name="T237"><text:s/>Lenino, K.Požėlos, Panemunės rajonų SDAALR komitetai, Kauno miesto tarnybinės šunininkystės klubas, Kauno miesto specializuota vandens sporto vaikų ir jaunimo, Kauno miesto vaikų ir jaunimo radijo sporto technikos, Kauno miesto motosporto technikos mokykl</text:span><text:span text:style-name="T238">os.</text:span></text:p>
      <text:p text:style-name="P239"><text:span text:style-name="T240">6</text:span><text:span text:style-name="T241">. Klaipėdos miesto savivaldybei – Klaipėdos šaudymo klubas, Klaipėdos miesto tarnybinės šunininkystės klubas, Klaipėdos miesto vandens sporto technikos mokykla.</text:span></text:p>
      <text:p text:style-name="P242"><text:span text:style-name="T243">7</text:span><text:span text:style-name="T244">. Šiaulių miesto savivaldybei – buvęs Šiaulių miesto SDAALR komitetas, Šiaulių mi</text:span><text:span text:style-name="T245">esto radijo sporto klubas, Šiaulių miesto vaikų ir jaunimo automototechnikos sporto mokykla.</text:span></text:p>
      <text:p text:style-name="P246"><text:span text:style-name="T247">8</text:span><text:span text:style-name="T248">. Panevėžio miesto savivaldybei – buvęs Panevėžio miesto SDAALR komitetas, Panevėžio miesto tarnybinės šunininkystės klubas.</text:span></text:p>
      <text:p text:style-name="P249"><text:span text:style-name="T250">9</text:span><text:span text:style-name="T251">. Alytaus miesto savivaldybe</text:span><text:span text:style-name="T252">i – buvęs Alytaus miesto SDAALR komitetas.</text:span></text:p>
      <text:p text:style-name="P253"><text:span text:style-name="T254">10</text:span><text:span text:style-name="T255">. Marijampolės miesto savivaldybei – buvęs Marijampolės miesto SDAALR komitetas.</text:span></text:p>
      <text:p text:style-name="P256"><text:span text:style-name="T257">11</text:span><text:span text:style-name="T258">. Neringos miesto savivaldybei – buvęs Neringos miesto SDAALR komitetas.</text:span></text:p>
      <text:p text:style-name="P259"><text:span text:style-name="T260">12</text:span><text:span text:style-name="T261">. Akmenės rajono savivaldybei – buvęs Akm</text:span><text:span text:style-name="T262">enės rajono SDAALR komitetas.</text:span></text:p>
      <text:p text:style-name="P263"><text:span text:style-name="T264">13</text:span><text:span text:style-name="T265">. Alytaus rajono savivaldybei – Alytaus rajono Daugų vaikų sporto mokykla.</text:span></text:p>
      <text:p text:style-name="P266"><text:span text:style-name="T267">14</text:span><text:span text:style-name="T268">. Anykščių rajono savivaldybei – buvęs Anykščių rajono SDAALR komitetas, Anykščių rajono automotoklubas.</text:span></text:p>
      <text:p text:style-name="P269"><text:span text:style-name="T270">15</text:span><text:span text:style-name="T271">. Biržų rajono savivaldybei<text:s/></text:span><text:span text:style-name="T272">– buvęs Biržų rajono SDAALR komitetas.</text:span></text:p>
      <text:p text:style-name="P273"><text:span text:style-name="T274">16</text:span><text:span text:style-name="T275">. Jonavos rajono savivaldybei – buvęs Jonavos rajono SDAALR komitetas, Jonavos miesto kulkinio šaudymo vaikų ir jaunimo sporto technikos mokykla.</text:span></text:p>
      <text:p text:style-name="P276"><text:span text:style-name="T277">17</text:span><text:span text:style-name="T278">. Joniškio rajono savivaldybei – buvęs Joniškio rajono SDAA</text:span><text:span text:style-name="T279">LR komitetas.</text:span></text:p>
      <text:p text:style-name="P280"><text:span text:style-name="T281">18</text:span><text:span text:style-name="T282">. Jurbarko rajono savivaldybei – buvęs Jurbarko rajono SDAALR komitetas.</text:span></text:p>
      <text:p text:style-name="P283"><text:span text:style-name="T284">19</text:span><text:span text:style-name="T285">. Kaišiadorių rajono savivaldybei – buvęs Kaišiadorių rajono SDAALR komitetas.</text:span></text:p>
      <text:p text:style-name="P286"><text:span text:style-name="T287">20</text:span><text:span text:style-name="T288">. Kauno rajono savivaldybei – buvęs Kauno rajono SDAALR komitetas, Kauno</text:span><text:span text:style-name="T289"><text:s/>rajono techninio sporto klubas.</text:span></text:p>
      <text:p text:style-name="P290"><text:span text:style-name="T291">21</text:span><text:span text:style-name="T292">. Kėdainių rajono savivaldybei – buvęs Kėdainių rajono SDAALR komitetas.</text:span></text:p>
      <text:p text:style-name="P293"><text:span text:style-name="T294">22</text:span><text:span text:style-name="T295">. Kelmės rajono savivaldybei – buvęs Kelmės rajono SDAALR komitetas.</text:span></text:p>
      <text:p text:style-name="P296"><text:span text:style-name="T297">23</text:span><text:span text:style-name="T298">. Klaipėdos rajono savivaldybei – buvęs Klaipėdos rajono SDAALR</text:span><text:span text:style-name="T299"><text:s/>komitetas.</text:span></text:p>
      <text:p text:style-name="P300"><text:span text:style-name="T301">24</text:span><text:span text:style-name="T302">. Kretingos rajono savivaldybei – buvęs Kretingos rajono SDAALR komitetas.</text:span></text:p>
      <text:p text:style-name="P303"><text:span text:style-name="T304">25</text:span><text:span text:style-name="T305">. Kupiškio rajono savivaldybei – buvęs Kupiškio rajono SDAALR komitetas.</text:span></text:p>
      <text:p text:style-name="P306"><text:span text:style-name="T307">26</text:span><text:span text:style-name="T308">. Lazdijų rajono savivaldybei – buvęs Lazdijų rajono SDAALR komitetas.</text:span></text:p>
      <text:p text:style-name="P309"><text:span text:style-name="T310">27</text:span><text:span text:style-name="T311">.</text:span><text:span text:style-name="T312"><text:s/>Mažeikių rajono savivaldybei – buvęs Mažeikių rajono SDAALR komitetas.</text:span></text:p>
      <text:p text:style-name="P313"><text:span text:style-name="T314">28</text:span><text:span text:style-name="T315">. Molėtų rajono savivaldybei – buvęs Molėtų rajono SDAALR komitetas.</text:span></text:p>
      <text:p text:style-name="P316"><text:span text:style-name="T317">29</text:span><text:span text:style-name="T318">. Pakruojo rajono savivaldybei – buvęs Pakruojo rajono SDAALR komitetas.</text:span></text:p>
      <text:p text:style-name="P319"><text:span text:style-name="T320">30</text:span><text:span text:style-name="T321">. Panevėžio rajono<text:s/></text:span><text:span text:style-name="T322">savivaldybei- buvęs Panevėžio rajono SDAALR komitetas.</text:span></text:p>
      <text:p text:style-name="P323"><text:span text:style-name="T324">31</text:span><text:span text:style-name="T325">. Pasvalio rajono savivaldybei – buvęs Pasvalio rajono SDAALR komitetas.</text:span></text:p>
      <text:p text:style-name="P326"><text:span text:style-name="T327">32</text:span><text:span text:style-name="T328">. Plungės rajono savivaldybei – buvęs Plungės rajono SDAALR komitetas, Rietavo miesto vaikų ir jaunimo sporto techni</text:span><text:span text:style-name="T329">kos mokykla.</text:span></text:p>
      <text:p text:style-name="P330"><text:span text:style-name="T331">33</text:span><text:span text:style-name="T332">. Prienų rajono savivaldybei – buvęs Prienų rajono SDAALR komitetas, Prienų aviacinio sporto klubas.</text:span></text:p>
      <text:p text:style-name="P333"><text:span text:style-name="T334">34</text:span><text:span text:style-name="T335">. Radviliškio rajono savivaldybei – buvęs Radviliškio rajono SDAALR komitetas.</text:span></text:p>
      <text:p text:style-name="P336"><text:span text:style-name="T337">35</text:span><text:span text:style-name="T338">. Rokiškio rajono savivaldybei – buvęs Rokišk</text:span><text:span text:style-name="T339">io rajono SDAALR komitetas.</text:span></text:p>
      <text:p text:style-name="P340"><text:span text:style-name="T341">36</text:span><text:span text:style-name="T342">. Skuodo rajono savivaldybei – buvęs Skuodo rajono SDAALR komitetas.</text:span></text:p>
      <text:p text:style-name="P343"><text:span text:style-name="T344">37</text:span><text:span text:style-name="T345">. Šakių rajono savivaldybei – buvęs Šakių rajono SDAALR komitetas.</text:span></text:p>
      <text:p text:style-name="P346"><text:span text:style-name="T347">38</text:span><text:span text:style-name="T348">. Šalčininkų rajono savivaldybei – buvęs Šalčininkų rajono SDAALR komiteta</text:span><text:span text:style-name="T349">s, Šalčininkų gamybinis kombinatas.</text:span></text:p>
      <text:p text:style-name="P350"><text:span text:style-name="T351">39</text:span><text:span text:style-name="T352">. Švenčionių rajono savivaldybei – buvęs Švenčionių rajono SDAALR komitetas.</text:span></text:p>
      <text:p text:style-name="P353"><text:span text:style-name="T354">40</text:span><text:span text:style-name="T355">. Šilutės rajono savivaldybei – buvęs Šilutės rajono SDAALR komitetas.</text:span></text:p>
      <text:p text:style-name="P356"><text:span text:style-name="T357">41</text:span><text:span text:style-name="T358">. Širvintų rajono savivaldybei – buvęs Širvintų rajono</text:span><text:span text:style-name="T359"><text:s/>SDAALR komitetas.</text:span></text:p>
      <text:p text:style-name="P360"><text:span text:style-name="T361">42</text:span><text:span text:style-name="T362">. Šiaulių rajono savivaldybei – buvęs Šiaulių rajono SDAALR komitetas.</text:span></text:p>
      <text:p text:style-name="P363"><text:span text:style-name="T364">43</text:span><text:span text:style-name="T365">. Tauragės rajono savivaldybei – buvęs Tauragės rajono SDAALR komitetas.</text:span></text:p>
      <text:p text:style-name="P366"><text:span text:style-name="T367">44</text:span><text:span text:style-name="T368">. Telšių rajono savivaldybei – buvęs Telšių rajono SDAALR komitetas.</text:span></text:p>
      <text:p text:style-name="P369"><text:span text:style-name="T370">45</text:span><text:span text:style-name="T371">. Trakų rajono savivaldybei – buvęs Trakų rajono SDAALR komitetas.</text:span></text:p>
      <text:p text:style-name="P372"><text:span text:style-name="T373">46</text:span><text:span text:style-name="T374">. Utenos rajono savivaldybei – buvęs Utenos rajono SDAALR komitetas.</text:span></text:p>
      <text:p text:style-name="P375"><text:span text:style-name="T376">47</text:span><text:span text:style-name="T377">. Varėnos rajono savivaldybei – buvęs Varėnos rajono SDAALR komitetas.</text:span></text:p>
      <text:p text:style-name="P378"><text:span text:style-name="T379">48</text:span><text:span text:style-name="T380">. Vilkaviškio rajono savivaldyb</text:span><text:span text:style-name="T381">ei – buvęs Vilkaviškio rajono SDAALR komitetas.</text:span></text:p>
      <text:p text:style-name="P382"><text:span text:style-name="T383">49</text:span><text:span text:style-name="T384">. Vilniaus rajono savivaldybei – buvęs Vilniaus rajono SDAALR komitetas.</text:span></text:p>
      <text:p text:style-name="P385"><text:span text:style-name="T386">______________</text:span></text:p>
      <text:p text:style-name="Normal"/>
      <text:p text:style-name="P387"/>
      <text:p text:style-name="P388"/>
      <text:soft-page-break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ietuvos Respublikos Vyriausybė, Nutarimas</text:span></text:p>
      <text:p text:style-name="P396"><text:span text:style-name="T397">Nr.<text:s/></text:span><text:a xlink:href="https://www.e-tar.lt/portal/legalAct.html?documentId=TAR.38DEF9447DE9" office:target-frame-name="_top" xlink:show="replace"><text:span text:style-name="T398">902</text:span></text:a><text:span text:style-name="T399">, 1995-06-28, Žin., 1995, Nr. 55-1377 (1995-07-05), i. k. 0951100NUTA00000902</text:span></text:p>
      <text:p text:style-name="P400"><text:span text:style-name="T401">Dėl Lietuvos Respublikos Vyriausybės 1995 m. birželio 16 d. nutarimo Nr. 855 "Dėl buvusios<text:s/></text:span><text:span text:style-name="T402">Savanoriškosios draugijos armijai, aviacijai ir laivynui remti turto tolesnio naudojimo" dalinio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7" style:parent-style-name="DefaultParagraphFont" style:family="text">
      <style:text-properties fo:language="en" fo:country="GB"/>
    </style:style>
    <style:style style:name="P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5" style:parent-style-name="DefaultParagraphFont" style:family="text">
      <style:text-properties fo:language="en" fo:country="GB"/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155"><draw:frame draw:style-name="F156" text:anchor-type="paragraph" svg:y="0.0006in" draw:z-index="0"><draw:text-box fo:min-height="0in" fo:min-width="0in"><text:p text:style-name="P154"><text:span text:style-name="T157"><text:page-number text:fixed="false">2</text:page-number></text:span></text:p></draw:text-box></draw:frame></text:p>
      </style:header>
      <style:footer>
        <text:p text:style-name="P158"/>
      </style:footer>
    </style:master-page>
    <style:master-page style:next-style-name="MP2" style:name="MPF2" style:page-layout-name="PL2">
      <style:header>
        <text:p text:style-name="P159"/>
      </style:header>
      <style:footer>
        <text:p text:style-name="P160"/>
      </style:footer>
    </style:master-page>
    <style:master-page style:name="MP3" style:page-layout-name="PL3">
      <style:header>
        <text:p text:style-name="P203"><draw:frame draw:style-name="F204" text:anchor-type="paragraph" svg:y="0.0006in" draw:z-index="0"><draw:text-box fo:min-height="0in" fo:min-width="0in"><text:p text:style-name="P202"><text:span text:style-name="T205"><text:page-number text:fixed="false">2</text:page-number></text:span></text:p></draw:text-box></draw:frame></text:p>
      </style:header>
      <style:footer>
        <text:p text:style-name="P206"/>
      </style:footer>
    </style:master-page>
    <style:master-page style:next-style-name="MP3" style:name="MPF3" style:page-layout-name="PL3">
      <style:header>
        <text:p text:style-name="P207"/>
      </style:header>
      <style:footer>
        <text:p text:style-name="P2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8-16T11:36:00Z</meta:creation-date>
    <dc:date>2022-08-16T11:36:00Z</dc:date>
    <meta:template xlink:href="Normal.dotm" xlink:type="simple"/>
    <meta:editing-cycles>2</meta:editing-cycles>
    <meta:editing-duration>PT0S</meta:editing-duration>
    <meta:document-statistic meta:page-count="10" meta:paragraph-count="263" meta:word-count="1314" meta:character-count="10809" meta:row-count="464" meta:non-whitespace-character-count="9758"/>
  </office:meta>
</office:document-meta>
</file>