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text-properties fo:text-transform="uppercase" fo:color="#000000"/>
    </style:style>
    <style:style style:name="P73" style:parent-style-name="Normal" style:family="paragraph">
      <style:paragraph-properties fo:text-align="justify" fo:text-indent="0.4916in"/>
      <style:text-properties fo:color="#000000"/>
    </style:style>
    <style:style style:name="P74" style:parent-style-name="Normal" style:family="paragraph">
      <style:paragraph-properties fo:text-align="justify" fo:text-indent="0.4916in"/>
      <style:text-properties fo:color="#000000"/>
    </style:style>
    <style:style style:name="P75" style:parent-style-name="Normal" style:family="paragraph">
      <style:paragraph-properties fo:text-align="justify" fo:text-indent="0.4916in"/>
      <style:text-properties fo:color="#000000"/>
    </style:style>
    <style:style style:name="P76" style:parent-style-name="Normal" style:family="paragraph">
      <style:paragraph-properties>
        <style:tab-stops>
          <style:tab-stop style:type="right" style:position="6.6937in"/>
        </style:tab-stops>
      </style:paragraph-properties>
      <style:text-properties fo:text-transform="uppercase" fo:color="#000000"/>
    </style:style>
    <style:style style:name="P77" style:parent-style-name="Normal" style:family="paragraph">
      <style:paragraph-properties fo:text-align="center"/>
    </style:style>
    <style:style style:name="P78" style:parent-style-name="Normal" style:master-page-name="MPF1" style:family="paragraph">
      <style:paragraph-properties fo:break-before="page" fo:text-indent="3.5437in"/>
      <style:text-properties fo:color="#000000"/>
    </style:style>
    <style:style style:name="P86" style:parent-style-name="Normal" style:family="paragraph">
      <style:paragraph-properties fo:text-indent="3.5437in"/>
      <style:text-properties fo:color="#000000"/>
    </style:style>
    <style:style style:name="P87" style:parent-style-name="Normal" style:family="paragraph">
      <style:paragraph-properties fo:text-indent="3.54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center"/>
      <style:text-properties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16in"/>
      <style:text-properties fo:font-weight="bold" style:font-weight-asian="bold"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center"/>
    </style:style>
    <style:style style:name="T170" style:parent-style-name="DefaultParagraphFont" style:family="text">
      <style:text-properties fo:color="#000000"/>
    </style:style>
    <style:style style:name="P171" style:parent-style-name="Normal" style:family="paragraph">
      <style:paragraph-properties fo:text-align="center"/>
    </style:style>
    <style:style style:name="P172" style:parent-style-name="Normal" style:master-page-name="MPF2" style:family="paragraph">
      <style:paragraph-properties fo:break-before="page" fo:text-indent="3.5437in"/>
      <style:text-properties fo:color="#000000"/>
    </style:style>
    <style:style style:name="P180" style:parent-style-name="Normal" style:family="paragraph">
      <style:paragraph-properties fo:text-indent="3.5437in"/>
      <style:text-properties fo:color="#000000"/>
    </style:style>
    <style:style style:name="P181" style:parent-style-name="Normal" style:family="paragraph">
      <style:paragraph-properties fo:text-indent="3.54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text-properties fo:color="#000000"/>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center"/>
      <style:text-properties fo:font-weight="bold" style:font-weight-asian="bold" fo:color="#000000"/>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16in"/>
      <style:text-properties fo:color="#000000"/>
    </style:style>
    <style:style style:name="P191" style:parent-style-name="Normal" style:family="paragraph">
      <style:paragraph-properties fo:text-align="justify" fo:text-indent="0.4916in"/>
      <style:text-properties fo:color="#000000"/>
    </style:style>
    <style:style style:name="P192" style:parent-style-name="Normal" style:family="paragraph">
      <style:paragraph-properties fo:text-align="justify" fo:text-indent="0.4916in"/>
      <style:text-properties fo:color="#000000"/>
    </style:style>
    <style:style style:name="P193" style:parent-style-name="Normal" style:family="paragraph">
      <style:paragraph-properties fo:text-align="justify" fo:text-indent="0.4916in"/>
      <style:text-properties fo:color="#000000"/>
    </style:style>
    <style:style style:name="P194" style:parent-style-name="Normal" style:family="paragraph">
      <style:paragraph-properties fo:text-align="justify" fo:text-indent="0.4916in"/>
      <style:text-properties fo:color="#000000"/>
    </style:style>
    <style:style style:name="P195" style:parent-style-name="Normal" style:family="paragraph">
      <style:paragraph-properties fo:text-align="justify" fo:text-indent="0.4916in"/>
      <style:text-properties fo:color="#000000"/>
    </style:style>
    <style:style style:name="P196" style:parent-style-name="Normal" style:family="paragraph">
      <style:paragraph-properties fo:text-align="justify" fo:text-indent="0.4916in"/>
      <style:text-properties fo:color="#000000"/>
    </style:style>
    <style:style style:name="P197" style:parent-style-name="Normal" style:family="paragraph">
      <style:paragraph-properties fo:text-align="justify" fo:text-indent="0.4916in"/>
      <style:text-properties fo:color="#000000"/>
    </style:style>
    <style:style style:name="P198" style:parent-style-name="Normal" style:family="paragraph">
      <style:paragraph-properties fo:text-align="justify" fo:text-indent="0.4916in"/>
      <style:text-properties fo:color="#000000"/>
    </style:style>
    <style:style style:name="P199" style:parent-style-name="Normal" style:family="paragraph">
      <style:paragraph-properties fo:text-align="justify" fo:text-indent="0.4916in"/>
      <style:text-properties fo:color="#000000"/>
    </style:style>
    <style:style style:name="P200" style:parent-style-name="Normal" style:family="paragraph">
      <style:paragraph-properties fo:text-align="justify" fo:text-indent="0.4916in"/>
      <style:text-properties fo:color="#000000"/>
    </style:style>
    <style:style style:name="P201" style:parent-style-name="Normal" style:family="paragraph">
      <style:paragraph-properties fo:text-align="justify" fo:text-indent="0.4916in"/>
      <style:text-properties fo:color="#000000"/>
    </style:style>
    <style:style style:name="P202" style:parent-style-name="Normal" style:family="paragraph">
      <style:paragraph-properties fo:text-align="justify" fo:text-indent="0.4916in"/>
      <style:text-properties fo:color="#000000"/>
    </style:style>
    <style:style style:name="P203" style:parent-style-name="Normal" style:family="paragraph">
      <style:paragraph-properties fo:text-align="justify" fo:text-indent="0.4916in"/>
      <style:text-properties fo:color="#000000"/>
    </style:style>
    <style:style style:name="P204" style:parent-style-name="Normal" style:family="paragraph">
      <style:paragraph-properties fo:text-align="justify" fo:text-indent="0.4916in"/>
      <style:text-properties fo:color="#000000"/>
    </style:style>
    <style:style style:name="P205" style:parent-style-name="Normal" style:family="paragraph">
      <style:paragraph-properties fo:text-align="justify" fo:text-indent="0.4916in"/>
      <style:text-properties fo:color="#000000"/>
    </style:style>
    <style:style style:name="P206" style:parent-style-name="Normal" style:family="paragraph">
      <style:paragraph-properties fo:text-align="justify" fo:text-indent="0.4916in"/>
      <style:text-properties fo:color="#000000"/>
    </style:style>
    <style:style style:name="P207" style:parent-style-name="Normal" style:family="paragraph">
      <style:paragraph-properties fo:text-align="justify" fo:text-indent="0.4916in"/>
      <style:text-properties fo:color="#000000"/>
    </style:style>
    <style:style style:name="P208" style:parent-style-name="Normal" style:family="paragraph">
      <style:paragraph-properties fo:text-align="justify" fo:text-indent="0.4916in"/>
      <style:text-properties fo:color="#000000"/>
    </style:style>
    <style:style style:name="P209" style:parent-style-name="Normal" style:family="paragraph">
      <style:paragraph-properties fo:text-align="justify" fo:text-indent="0.4916in"/>
      <style:text-properties fo:color="#000000"/>
    </style:style>
    <style:style style:name="P210" style:parent-style-name="Normal" style:family="paragraph">
      <style:paragraph-properties fo:text-align="justify" fo:text-indent="0.4916in"/>
      <style:text-properties fo:color="#000000"/>
    </style:style>
    <style:style style:name="P211" style:parent-style-name="Normal" style:family="paragraph">
      <style:paragraph-properties fo:text-align="justify" fo:text-indent="0.4916in"/>
      <style:text-properties fo:color="#000000"/>
    </style:style>
    <style:style style:name="P212" style:parent-style-name="Normal" style:family="paragraph">
      <style:paragraph-properties fo:text-align="justify" fo:text-indent="0.4916in"/>
      <style:text-properties fo:color="#000000"/>
    </style:style>
    <style:style style:name="P213" style:parent-style-name="Normal" style:family="paragraph">
      <style:paragraph-properties fo:text-align="justify" fo:text-indent="0.4916in"/>
      <style:text-properties fo:color="#000000"/>
    </style:style>
    <style:style style:name="P214" style:parent-style-name="Normal" style:family="paragraph">
      <style:paragraph-properties fo:text-align="center"/>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master-page-name="MPF3" style:family="paragraph">
      <style:paragraph-properties fo:break-before="page" fo:text-indent="3.5437in" style:page-number="1"/>
      <style:text-properties fo:color="#000000"/>
    </style:style>
    <style:style style:name="P228" style:parent-style-name="Normal" style:family="paragraph">
      <style:paragraph-properties fo:text-indent="3.5437in"/>
      <style:text-properties fo:color="#000000"/>
    </style:style>
    <style:style style:name="P229" style:parent-style-name="Normal" style:family="paragraph">
      <style:paragraph-properties fo:text-indent="3.54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text-properties fo:color="#000000"/>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16in"/>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center"/>
    </style:style>
    <style:style style:name="T405" style:parent-style-name="DefaultParagraphFont" style:family="text">
      <style:text-properties fo:color="#000000"/>
    </style:style>
    <style:style style:name="P406" style:parent-style-name="Normal" style:family="paragraph">
      <style:paragraph-properties fo:text-align="justify"/>
      <style:text-properties fo:font-weight="bold" style:font-weight-asian="bold" fo:font-size="10pt" style:font-size-asian="10pt"/>
    </style:style>
    <style:style style:name="P407" style:parent-style-name="Normal" style:family="paragraph">
      <style:paragraph-properties fo:text-align="justify"/>
      <style:text-properties fo:font-weight="bold" style:font-weight-asian="bold"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weight="bold" style:font-weight-asian="bold"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widows="0" fo:orphans="0"/>
    </style:style>
  </office:automatic-styles>
  <office:body>
    <office:text text:use-soft-page-breaks="true">
      <text:p text:style-name="P1"><text:span text:style-name="T9">Suvestinė redakcija nuo 1995-09-28 iki 1996-01-05</text:span></text:p>
      <text:p text:style-name="P10"/>
      <text:p text:style-name="P11"><text:span text:style-name="T12">Nutarimas paskelbtas: Žin. 1995, Nr.<text:s/></text:span><text:a xlink:href="https://www.e-tar.lt/portal/legalAct.html?documentId=TAR.D1A208721E53" office:target-frame-name="_top" xlink:show="replace"><text:span text:style-name="T13">51-1271</text:span></text:a><text:span text:style-name="T14">, i. k. 0951100NUTA00000855</text:span></text:p>
      <text:p text:style-name="P15"/>
      <text:p text:style-name="P16"/>
      <text:p text:style-name="P17"><text:span text:style-name="T18"/><text:span text:style-name="T19">LIETUVOS RESPUBLIKOS VYRIAUSYBĖ</text:span></text:p>
      <text:p text:style-name="P20"/>
      <text:p text:style-name="P21">N U T A R I M A S</text:p>
      <text:p text:style-name="P22">DĖL BUVUSIOS SAVANORIŠKOSIOS DRAUGIJOS ARMIJAI, AVIACIJAI IR LAIVYNUI REMTI TURTO TOLESNIO NAUDOJIMO</text:p>
      <text:p text:style-name="P23"/>
      <text:p text:style-name="P24">1995 m. birželio 16 d. Nr. 855</text:p>
      <text:p text:style-name="P25">Vilnius</text:p>
      <text:p text:style-name="P26"/>
      <text:p text:style-name="P27"><text:span text:style-name="T28">Vykdydama Lietuvos Respublik</text:span><text:span text:style-name="T29">os įstatymą „Dėl buvusios Savanoriškosios draugijos armijai, aviacijai ir laivynui remti turto tolesnio naudojimo“, Lietuvos Respublikos Vyriausybė<text:s/></text:span><text:span text:style-name="T30">nutari</text:span><text:span text:style-name="T31">a:</text:span></text:p>
      <text:p text:style-name="P32"><text:span text:style-name="T33">1</text:span><text:span text:style-name="T34">. Krašto apsaugos ministerija, Pramonės ir prekybos ministerija, Vidaus reikalų ministerija, K</text:span><text:span text:style-name="T35">ūno kultūros ir sporto departamentas prie Lietuvos Respublikos Vyriausybės, miestų ir rajonų savivaldybės, vadovaudamiesi 1990 m. spalio 1 d. inventorizaciniais dokumentais, turi iki 1995 m. rugsėjo 1 d. perduoti, o Lietuvos techninio sporto draugija, Liet</text:span><text:span text:style-name="T36">uvos aeroklubas, Vilniaus technikos universitetas ir kitos valstybinės institucijos – perimti buvusios Savanoriškosios draugijos armijai, aviacijai ir laivynui remti (toliau vadinama – buvusios SDAALR) turtą pagal šio nutarimo 1–3 priedus.</text:span></text:p>
      <text:p text:style-name="P37">Punkto<text:s/>pakeitimai:</text:p>
      <text:p text:style-name="P38"><text:span text:style-name="T39">Nr.<text:s/></text:span><text:a xlink:href="https://www.e-tar.lt/portal/legalAct.html?documentId=TAR.46F077F51BE0" office:target-frame-name="_top" xlink:show="replace"><text:span text:style-name="T40">1270</text:span></text:a><text:span text:style-name="T41">, 1995-09-22, Žin., 1995, Nr. 79-1841 (1995-09-27), i. k. 0951100NUTA00001270</text:span></text:p>
      <text:p text:style-name="Normal"/>
      <text:p text:style-name="P42"><text:span text:style-name="T43">2</text:span><text:span text:style-name="T44">. Pavesti Ekonomikos ministerijai:</text:span></text:p>
      <text:p text:style-name="P45"><text:span text:style-name="T46">2.1</text:span><text:span text:style-name="T47">. tvirtinti buvusios SDAALR tu</text:span><text:span text:style-name="T48">rto ir šio turto pagrindu įsteigtų valstybės įmonių perdavimo aktus;</text:span><text:s/></text:p>
      <text:p text:style-name="P49">Punkto pakeitimai:</text:p>
      <text:p text:style-name="P50"><text:span text:style-name="T51">Nr.<text:s/></text:span><text:a xlink:href="https://www.e-tar.lt/portal/legalAct.html?documentId=TAR.46F077F51BE0" office:target-frame-name="_top" xlink:show="replace"><text:span text:style-name="T52">1270</text:span></text:a><text:span text:style-name="T53">, 1995-09-22, Žin., 1995, Nr. 79-1841 (1995-09-27), i. k. 0951100NUTA00001270</text:span></text:p>
      <text:p text:style-name="Normal"/>
      <text:p text:style-name="P54"><text:span text:style-name="T55">2.2</text:span><text:span text:style-name="T56">. sudaryti buvusios SDAALR turto panaudos sutartis su perimančiomis šį turtą institucijomis;</text:span></text:p>
      <text:p text:style-name="P57"><text:span text:style-name="T58">2.3</text:span><text:span text:style-name="T59">. kontroliuoti, kaip laikomasi buvusios SDAALR turto panaudos sutarčių sąlygų.</text:span></text:p>
      <text:p text:style-name="P60"><text:span text:style-name="T61">3</text:span><text:span text:style-name="T62">. Nurodytos 1 punkte institucijos turi pagal 1995 m. liepos 1</text:span><text:span text:style-name="T63"><text:s/>d. būklę perduoti, o Lietuvos techninio sporto draugija, Lietuvos aeroklubas, Vilniaus technikos universitetas ir kitos valstybinės institucijos perimti valstybės įmones, įsteigtas buvusios SDAALR turto pagrindu, su visomis teisėmis ir pareigomis.</text:span><text:s/></text:p>
      <text:p text:style-name="P64">Papildyta punktu:</text:p>
      <text:p text:style-name="P65"><text:span text:style-name="T66">Nr.<text:s/></text:span><text:a xlink:href="https://www.e-tar.lt/portal/legalAct.html?documentId=TAR.46F077F51BE0" office:target-frame-name="_top" xlink:show="replace"><text:span text:style-name="T67">1270</text:span></text:a><text:span text:style-name="T68">, 1995-09-22, Žin., 1995, Nr. 79-1841 (1995-09-27), i. k. 0951100NUTA00001270</text:span></text:p>
      <text:p text:style-name="Normal"/>
      <text:p text:style-name="P69"/>
      <text:p text:style-name="P70"/>
      <text:p text:style-name="P71"/>
      <text:p text:style-name="P72">MINISTRAS PIRMININKAS<text:tab/>ADOLFAS ŠLEŽEVIČIUS</text:p>
      <text:p text:style-name="P73"/>
      <text:p text:style-name="P74"/>
      <text:p text:style-name="P75"/>
      <text:p text:style-name="P76">EKONOMIKOS MINISTRAS<text:tab/>ALEKSANDRAS VASILIAUSKAS</text:p>
      <text:p text:style-name="P77"/>
      <text:soft-page-break/>
      <text:p text:style-name="P78">Lietuvos Respublikos Vyriausybės</text:p>
      <text:p text:style-name="P86">1995 m. birželio 16 d. nutarimo Nr. 855</text:p>
      <text:p text:style-name="P87"><text:span text:style-name="T88">1</text:span><text:span text:style-name="T89"><text:s/>priedas</text:span></text:p>
      <text:p text:style-name="P90"/>
      <text:p text:style-name="P91"><text:span text:style-name="T92">LIETUVOS TECHNINIO SPORTO<text:s/></text:span><text:span text:style-name="T93">DRAUGIJAI PERDUODAMAS TURTAS,</text:span></text:p>
      <text:p text:style-name="P94"><text:span text:style-name="T95">PRIKLAUSĘS BUVUSIOS SDAALR ORGANIZACIJOMS</text:span></text:p>
      <text:p text:style-name="P96"/>
      <text:p text:style-name="P97"><text:span text:style-name="T98">1</text:span><text:span text:style-name="T99">. Techniniam sportui plėtoti, vaikų ir jaunimo techninės kūrybos sąlygoms sudaryti perduodami:</text:span></text:p>
      <text:p text:style-name="P100"><text:span text:style-name="T101">1.1</text:span><text:span text:style-name="T102">. Palangos techninio mokymo namai;</text:span></text:p>
      <text:p text:style-name="P103"><text:span text:style-name="T104">1.2</text:span><text:span text:style-name="T105">. Materialinio techninio tiekimo įmo</text:span><text:span text:style-name="T106">nė prie buvusios SDAALR CK;</text:span></text:p>
      <text:p text:style-name="P107"><text:span text:style-name="T108">1.3</text:span><text:span text:style-name="T109">. povandeninių darbų grupė su buvusios Vilniaus prieplaukos pastatais ir teritorija;</text:span></text:p>
      <text:p text:style-name="P110"><text:span text:style-name="T111">1.4</text:span><text:span text:style-name="T112">. turtas, priklausęs šioms buvusios SDAALR organizacijoms:</text:span></text:p>
      <text:p text:style-name="P113"><text:span text:style-name="T114">1.4.1</text:span><text:span text:style-name="T115">. Akmenės, Anykščių, Biržų, Klaipėdos, Kupiškio, Palangos, Plun</text:span><text:span text:style-name="T116">gės, Prienų, Radviliškio, Rokiškio, Skuodo, Šalčininkų, Šiaulių, Šilutės, Tauragės, Trakų, Ukmergės, Utenos, Varėnos, Vilkaviškio sportiniams-techniniams klubams;</text:span></text:p>
      <text:p text:style-name="P117">Punkto pakeitimai:</text:p>
      <text:p text:style-name="P118"><text:span text:style-name="T119">Nr.<text:s/></text:span><text:a xlink:href="https://www.e-tar.lt/portal/legalAct.html?documentId=TAR.38DEF9447DE9" office:target-frame-name="_top" xlink:show="replace"><text:span text:style-name="T120">902</text:span></text:a><text:span text:style-name="T121">, 1995-06-28, Žin., 1995, Nr. 55-1377 (1995-07-05), i. k. 0951100NUTA00000902</text:span></text:p>
      <text:p text:style-name="Normal"/>
      <text:p text:style-name="P122"><text:span text:style-name="T123">1.4.2</text:span><text:span text:style-name="T124">. Kelmės, Klaipėdos, Kretingos, Mažeikių rajonų, Kauno miesto Lenino, Panemunės rajonų, Vilniaus miesto sportiniams- techniniams klubams;</text:span></text:p>
      <text:p text:style-name="P125"><text:span text:style-name="T126">1.4.3</text:span><text:span text:style-name="T127">.<text:s/></text:span><text:span text:style-name="T128">Respublikiniam sportiniam-techniniam jūrų klubui ir Klaipėdos miesto jūrų klubui;</text:span></text:p>
      <text:p text:style-name="P129"><text:span text:style-name="T130">1.4.4</text:span><text:span text:style-name="T131">. Respublikiniam sportiniam-techniniam klubui;</text:span></text:p>
      <text:p text:style-name="P132"><text:span text:style-name="T133">1.4.5</text:span><text:span text:style-name="T134">. Respublikiniam ir Panevėžio miesto šaudymo klubui, Respublikiniam radijo klubui</text:span><text:s/></text:p>
      <text:p text:style-name="P135">Punkto pakeitimai:</text:p>
      <text:p text:style-name="P136"><text:span text:style-name="T137">Nr.<text:s/></text:span><text:a xlink:href="https://www.e-tar.lt/portal/legalAct.html?documentId=TAR.38DEF9447DE9" office:target-frame-name="_top" xlink:show="replace"><text:span text:style-name="T138">902</text:span></text:a><text:span text:style-name="T139">, 1995-06-28, Žin., 1995, Nr. 55-1377 (1995-07-05), i. k. 0951100NUTA00000902</text:span></text:p>
      <text:p text:style-name="Normal"/>
      <text:p text:style-name="P140"><text:span text:style-name="T141">1.4.6</text:span><text:span text:style-name="T142">. specializuotoms Vilniaus miesto ir Panevėžio rajono vaikų ir jaunimo technikos sport</text:span><text:span text:style-name="T143">o mokykloms;</text:span></text:p>
      <text:p text:style-name="P144"><text:span text:style-name="T145">1.4.7</text:span><text:span text:style-name="T146">. buvusios SDAALR CK karinių techninių sporto šakų aukštojo sportinio meistriškumo mokyklai (išskyrus aviamodeliavimo sekcijos turtą, kuris perduodamas Lietuvos aeroklubui);</text:span></text:p>
      <text:p text:style-name="P147"><text:span text:style-name="T148">1.4.8</text:span><text:span text:style-name="T149">. buvusiems Druskininkų, Klaipėdos, Vilniaus miestų</text:span><text:span text:style-name="T150">, Ignalinos, Palangos, Raseinių, Šilalės, Zarasų SDAALR komitetams.</text:span></text:p>
      <text:p text:style-name="P151"><text:span text:style-name="T152">2</text:span><text:span text:style-name="T153">. Vairuotojų mokymo sistemai atkurti ir jai plėtoti perduodamas turtas, priklausęs šioms buvusios SDAALR organizacijoms: Kauno, Klaipėdos, Marijampolės, Panevėžio, Vilniaus vairuo</text:span><text:span text:style-name="T154">tojų, Alytaus, Šiaulių, Vilniaus jungtinėms technikos ir Kauno radijo mokykloms</text:span><text:s/></text:p>
      <text:p text:style-name="P155">Punkto pakeitimai:</text:p>
      <text:p text:style-name="P156"><text:span text:style-name="T157">Nr.<text:s/></text:span><text:a xlink:href="https://www.e-tar.lt/portal/legalAct.html?documentId=TAR.38DEF9447DE9" office:target-frame-name="_top" xlink:show="replace"><text:span text:style-name="T158">902</text:span></text:a><text:span text:style-name="T159">, 1995-06-28, Žin., 1995, Nr. 55-1377 (1995-07-05), i. k. 0951100NU</text:span><text:span text:style-name="T160">TA00000902</text:span></text:p>
      <text:p text:style-name="Normal"/>
      <text:p text:style-name="P161"><text:span text:style-name="T162">3</text:span><text:span text:style-name="T163">. Mokiniams apgyvendinti kursų metu ir sportininkams apgyvendinti varžybų bei treniruočių metu perduodami Alytaus miesto „Signalo“, Kauno miesto „Vairo“, Klaipėdos miesto „Jūragio“, Šiaulių miesto „Salduvės“ viešbučiai.</text:span><text:s/></text:p>
      <text:p text:style-name="P164">Papildyta punktu:</text:p>
      <text:p text:style-name="P165"><text:span text:style-name="T166">Nr.<text:s/></text:span><text:a xlink:href="https://www.e-tar.lt/portal/legalAct.html?documentId=TAR.38DEF9447DE9" office:target-frame-name="_top" xlink:show="replace"><text:span text:style-name="T167">902</text:span></text:a><text:span text:style-name="T168">, 1995-06-28, Žin., 1995, Nr. 55-1377 (1995-07-05), i. k. 0951100NUTA00000902</text:span></text:p>
      <text:p text:style-name="Normal"/>
      <text:p text:style-name="P169"><text:span text:style-name="T170">______________</text:span></text:p>
      <text:p text:style-name="P171"/>
      <text:soft-page-break/>
      <text:p text:style-name="P172">Lietuvos Respublikos Vyriausybės</text:p>
      <text:p text:style-name="P180">1995 m. birželio 16 d. nutarimo Nr. 855</text:p>
      <text:p text:style-name="P181"><text:span text:style-name="T182">2</text:span><text:span text:style-name="T183"><text:s/>priedas</text:span></text:p>
      <text:p text:style-name="P184"/>
      <text:p text:style-name="P185"><text:span text:style-name="T186">LIETUVOS AEROKLUBUI PERDUODAMI BUVUSIOS SDAALR AEROKLUBAI SU JŲ</text:span></text:p>
      <text:p text:style-name="P187">NEKILNOJAMUOJU TURTU IR KITOMIS MATERIALINĖMIS VERTYBĖMIS BEI</text:p>
      <text:p text:style-name="P188"><text:span text:style-name="T189">KITI OBJEKTAI</text:span></text:p>
      <text:p text:style-name="P190"/>
      <text:p text:style-name="P191">Lietuvos aeroklubo (Vilnius, Sporto g. 34) turtas</text:p>
      <text:p text:style-name="P192">Vilniaus kardodromas<text:s/>(Vilnius, Rasų g. 48a; yra Lietuvos aeroklubo balanse)</text:p>
      <text:p text:style-name="P193">Alytaus aeroklubas</text:p>
      <text:p text:style-name="P194">Akmenės aeroklubas</text:p>
      <text:p text:style-name="P195">Biržų aeroklubas</text:p>
      <text:p text:style-name="P196">Jurbarko aeroklubas</text:p>
      <text:p text:style-name="P197">Kauno aeroklubas</text:p>
      <text:p text:style-name="P198">Kauno kardodromas</text:p>
      <text:p text:style-name="P199">Kauno parašiutinio sporto klubas</text:p>
      <text:p text:style-name="P200">Kauno aviacijos sporto klubas</text:p>
      <text:p text:style-name="P201">Klaipėdos aeroklubas</text:p>
      <text:p text:style-name="P202">Klaipėdos sklandymo klubas</text:p>
      <text:p text:style-name="P203">Marijampolės aeroklubas</text:p>
      <text:p text:style-name="P204">Mažeikių aeroklubas</text:p>
      <text:p text:style-name="P205">Panevėžio aeroklubas</text:p>
      <text:p text:style-name="P206">Rokiškio aeroklubas</text:p>
      <text:soft-page-break/>
      <text:p text:style-name="P207">Šiaulių aeroklubas</text:p>
      <text:p text:style-name="P208">Telšių aeroklubas</text:p>
      <text:p text:style-name="P209">Vilniaus aeroklubas (Paluknė)</text:p>
      <text:p text:style-name="P210">Zarasų aeroklubas</text:p>
      <text:p text:style-name="P211">Žurnalas „Lietuvos sparnai“</text:p>
      <text:p text:style-name="P212">Valstybinės įmonės „Saulėtekis“<text:s/>gamybos baras</text:p>
      <text:p text:style-name="P213">Savanoriškosios krašto apsaugos tarnybos sistemai priklausantys Vilniaus S. Dariaus ir S. Girėno aeroklubas, Šilutės aeroklubas.</text:p>
      <text:p text:style-name="P214">______________</text:p>
      <text:p text:style-name="P215">Priedo pakeitimai:</text:p>
      <text:p text:style-name="P216"><text:span text:style-name="T217">Nr.<text:s/></text:span><text:a xlink:href="https://www.e-tar.lt/portal/legalAct.html?documentId=TAR.38DEF9447DE9" office:target-frame-name="_top" xlink:show="replace"><text:span text:style-name="T218">902</text:span></text:a><text:span text:style-name="T219">, 1995-06-28, Žin., 1995, Nr. 55-1377 (1995-07-05), i. k. 0951100NUTA00000902</text:span></text:p>
      <text:p text:style-name="Normal"/>
      <text:soft-page-break/>
      <text:p text:style-name="P220">Lietuvos Respublikos Vyriausybės</text:p>
      <text:p text:style-name="P228">1995 m. birželio 16 d. nutarimo Nr. 855</text:p>
      <text:p text:style-name="P229"><text:span text:style-name="T230">3</text:span><text:span text:style-name="T231"><text:s/>priedas</text:span></text:p>
      <text:p text:style-name="P232"/>
      <text:p text:style-name="P233"><text:span text:style-name="T234">LIETUVOS RESPUBLIKOS VALSTYBINĖMS INSTITUCIJOMS IR</text:span></text:p>
      <text:p text:style-name="P235"><text:span text:style-name="T236">SAVIVALDYBĖMS PERDUODAMAS BUVUSIOS SDAALR TURTAS</text:span></text:p>
      <text:p text:style-name="P237"/>
      <text:p text:style-name="P238"><text:span text:style-name="T239">1</text:span><text:span text:style-name="T240">. Krašto apsaugos ministerijai – Vilniaus gamybinis kombinatas (Krivių g. 48) ir buvęs Ukmergės SDAALR komitetas.</text:span></text:p>
      <text:p text:style-name="P241"><text:span text:style-name="T242">2</text:span><text:span text:style-name="T243">. Susisiekimo minis</text:span><text:span text:style-name="T244">terijai – Prienų aviacijos sporto technikos gamykla.</text:span></text:p>
      <text:p text:style-name="P245"><text:span text:style-name="T246">3</text:span><text:span text:style-name="T247">. Kauno technologijos universitetui – Kauno politechnikos instituto techninio sporto klubas.</text:span></text:p>
      <text:p text:style-name="P248"><text:span text:style-name="T249">4</text:span><text:span text:style-name="T250">. Vilniaus miesto savivaldybei – Vilniaus siuvimo gamybinis kombinatas (J.Basanavičiaus g. 15), buvu</text:span><text:span text:style-name="T251">sieji Vilniaus miesto Lenino, Spalio, Tarybų, Naujosios Vilnios rajonų SDAALR komitetai, Respublikinis tarnybinės šunininkystės klubas, Vilniaus miesto vandens sporto, Naujosios Vilnios vaikų sporto mokyklos.</text:span></text:p>
      <text:p text:style-name="P252"><text:span text:style-name="T253">5</text:span><text:span text:style-name="T254">. Kauno miesto savivaldybei – buvusieji Ka</text:span><text:span text:style-name="T255">uno miesto Lenino, K.Požėlos, Panemunės rajonų SDAALR komitetai, Kauno miesto tarnybinės šunininkystės klubas, Kauno miesto specializuota vandens sporto vaikų ir jaunimo, Kauno miesto vaikų ir jaunimo radijo sporto technikos, Kauno miesto motosporto techni</text:span><text:span text:style-name="T256">kos mokyklos.</text:span></text:p>
      <text:p text:style-name="P257"><text:span text:style-name="T258">6</text:span><text:span text:style-name="T259">. Klaipėdos miesto savivaldybei – Klaipėdos šaudymo klubas, Klaipėdos miesto tarnybinės šunininkystės klubas, Klaipėdos miesto vandens sporto technikos mokykla.</text:span></text:p>
      <text:p text:style-name="P260"><text:span text:style-name="T261">7</text:span><text:span text:style-name="T262">. Šiaulių miesto savivaldybei – buvęs Šiaulių miesto SDAALR komitetas,<text:s/></text:span><text:span text:style-name="T263">Šiaulių miesto radijo sporto klubas, Šiaulių miesto vaikų ir jaunimo automototechnikos sporto mokykla.</text:span></text:p>
      <text:p text:style-name="P264"><text:span text:style-name="T265">8</text:span><text:span text:style-name="T266">. Panevėžio miesto savivaldybei – buvęs Panevėžio miesto SDAALR komitetas, Panevėžio miesto tarnybinės šunininkystės klubas.</text:span></text:p>
      <text:p text:style-name="P267"><text:span text:style-name="T268">9</text:span><text:span text:style-name="T269">. Alytaus miesto s</text:span><text:span text:style-name="T270">avivaldybei – buvęs Alytaus miesto SDAALR komitetas.</text:span></text:p>
      <text:p text:style-name="P271"><text:span text:style-name="T272">10</text:span><text:span text:style-name="T273">. Marijampolės miesto savivaldybei – buvęs Marijampolės miesto SDAALR komitetas.</text:span></text:p>
      <text:p text:style-name="P274"><text:span text:style-name="T275">11</text:span><text:span text:style-name="T276">. Neringos miesto savivaldybei – buvęs Neringos miesto SDAALR komitetas.</text:span></text:p>
      <text:p text:style-name="P277"><text:span text:style-name="T278">12</text:span><text:span text:style-name="T279">. Akmenės rajono savivaldybei –</text:span><text:span text:style-name="T280"><text:s/>buvęs Akmenės rajono SDAALR komitetas.</text:span></text:p>
      <text:p text:style-name="P281"><text:span text:style-name="T282">13</text:span><text:span text:style-name="T283">. Alytaus rajono savivaldybei – Alytaus rajono Daugų vaikų sporto mokykla.</text:span></text:p>
      <text:p text:style-name="P284"><text:span text:style-name="T285">14</text:span><text:span text:style-name="T286">. Anykščių rajono savivaldybei – buvęs Anykščių rajono SDAALR komitetas, Anykščių rajono automotoklubas.</text:span></text:p>
      <text:p text:style-name="P287"><text:span text:style-name="T288">15</text:span><text:span text:style-name="T289">. Biržų rajono sav</text:span><text:span text:style-name="T290">ivaldybei – buvęs Biržų rajono SDAALR komitetas.</text:span></text:p>
      <text:p text:style-name="P291"><text:span text:style-name="T292">16</text:span><text:span text:style-name="T293">. Jonavos rajono savivaldybei – buvęs Jonavos rajono SDAALR komitetas, Jonavos miesto kulkinio šaudymo vaikų ir jaunimo sporto technikos mokykla.</text:span></text:p>
      <text:p text:style-name="P294"><text:span text:style-name="T295">17</text:span><text:span text:style-name="T296">. Joniškio rajono savivaldybei – buvęs Joniškio<text:s/></text:span><text:span text:style-name="T297">rajono SDAALR komitetas.</text:span></text:p>
      <text:p text:style-name="P298"><text:span text:style-name="T299">18</text:span><text:span text:style-name="T300">. Jurbarko rajono savivaldybei – buvęs Jurbarko rajono SDAALR komitetas.</text:span></text:p>
      <text:p text:style-name="P301"><text:span text:style-name="T302">19</text:span><text:span text:style-name="T303">. Kaišiadorių rajono savivaldybei – buvęs Kaišiadorių rajono SDAALR komitetas.</text:span></text:p>
      <text:p text:style-name="P304"><text:span text:style-name="T305">20</text:span><text:span text:style-name="T306">. Kauno rajono savivaldybei – buvęs Kauno rajono SDAALR komit</text:span><text:span text:style-name="T307">etas, Kauno rajono techninio sporto klubas.</text:span></text:p>
      <text:p text:style-name="P308"><text:span text:style-name="T309">21</text:span><text:span text:style-name="T310">. Kėdainių rajono savivaldybei – buvęs Kėdainių rajono SDAALR komitetas.</text:span></text:p>
      <text:p text:style-name="P311"><text:span text:style-name="T312">22</text:span><text:span text:style-name="T313">. Kelmės rajono savivaldybei – buvęs Kelmės rajono SDAALR komitetas.</text:span></text:p>
      <text:p text:style-name="P314"><text:span text:style-name="T315">23</text:span><text:span text:style-name="T316">. Klaipėdos rajono savivaldybei – buvęs Klaipėdos ra</text:span><text:span text:style-name="T317">jono SDAALR komitetas.</text:span></text:p>
      <text:p text:style-name="P318"><text:span text:style-name="T319">24</text:span><text:span text:style-name="T320">. Kretingos rajono savivaldybei – buvęs Kretingos rajono SDAALR komitetas.</text:span></text:p>
      <text:p text:style-name="P321"><text:span text:style-name="T322">25</text:span><text:span text:style-name="T323">. Kupiškio rajono savivaldybei – buvęs Kupiškio rajono SDAALR komitetas.</text:span></text:p>
      <text:p text:style-name="P324"><text:span text:style-name="T325">26</text:span><text:span text:style-name="T326">. Lazdijų rajono savivaldybei – buvęs Lazdijų rajono SDAALR<text:s/></text:span><text:span text:style-name="T327">komitetas.</text:span></text:p>
      <text:p text:style-name="P328"><text:span text:style-name="T329">27</text:span><text:span text:style-name="T330">. Mažeikių rajono savivaldybei – buvęs Mažeikių rajono SDAALR komitetas.</text:span></text:p>
      <text:p text:style-name="P331"><text:span text:style-name="T332">28</text:span><text:span text:style-name="T333">. Molėtų rajono savivaldybei – buvęs Molėtų rajono SDAALR komitetas.</text:span></text:p>
      <text:p text:style-name="P334"><text:span text:style-name="T335">29</text:span><text:span text:style-name="T336">. Pakruojo rajono savivaldybei – buvęs Pakruojo rajono SDAALR komitetas.</text:span></text:p>
      <text:p text:style-name="P337"><text:span text:style-name="T338">30</text:span><text:span text:style-name="T339">. Pane</text:span><text:span text:style-name="T340">vėžio rajono savivaldybei- buvęs Panevėžio rajono SDAALR komitetas.</text:span></text:p>
      <text:p text:style-name="P341"><text:span text:style-name="T342">31</text:span><text:span text:style-name="T343">. Pasvalio rajono savivaldybei – buvęs Pasvalio rajono SDAALR komitetas.</text:span></text:p>
      <text:p text:style-name="P344"><text:span text:style-name="T345">32</text:span><text:span text:style-name="T346">. Plungės rajono savivaldybei – buvęs Plungės rajono SDAALR komitetas, Rietavo miesto vaikų ir jaunimo<text:s/></text:span><text:span text:style-name="T347">sporto technikos mokykla.</text:span></text:p>
      <text:p text:style-name="P348"><text:span text:style-name="T349">33</text:span><text:span text:style-name="T350">. Prienų rajono savivaldybei – buvęs Prienų rajono SDAALR komitetas, Prienų aviacinio sporto klubas.</text:span></text:p>
      <text:p text:style-name="P351"><text:span text:style-name="T352">34</text:span><text:span text:style-name="T353">. Radviliškio rajono savivaldybei – buvęs Radviliškio rajono SDAALR komitetas.</text:span></text:p>
      <text:p text:style-name="P354"><text:span text:style-name="T355">35</text:span><text:span text:style-name="T356">. Rokiškio rajono savivaldybei –</text:span><text:span text:style-name="T357"><text:s/>buvęs Rokiškio rajono SDAALR komitetas.</text:span></text:p>
      <text:p text:style-name="P358"><text:span text:style-name="T359">36</text:span><text:span text:style-name="T360">. Skuodo rajono savivaldybei – buvęs Skuodo rajono SDAALR komitetas.</text:span></text:p>
      <text:p text:style-name="P361"><text:span text:style-name="T362">37</text:span><text:span text:style-name="T363">. Šakių rajono savivaldybei – buvęs Šakių rajono SDAALR komitetas.</text:span></text:p>
      <text:p text:style-name="P364"><text:span text:style-name="T365">38</text:span><text:span text:style-name="T366">. Šalčininkų rajono savivaldybei – buvęs Šalčininkų rajono SD</text:span><text:span text:style-name="T367">AALR komitetas, Šalčininkų gamybinis kombinatas.</text:span></text:p>
      <text:p text:style-name="P368"><text:span text:style-name="T369">39</text:span><text:span text:style-name="T370">. Švenčionių rajono savivaldybei – buvęs Švenčionių rajono SDAALR komitetas.</text:span></text:p>
      <text:p text:style-name="P371"><text:span text:style-name="T372">40</text:span><text:span text:style-name="T373">. Šilutės rajono savivaldybei – buvęs Šilutės rajono SDAALR komitetas.</text:span></text:p>
      <text:p text:style-name="P374"><text:span text:style-name="T375">41</text:span><text:span text:style-name="T376">. Širvintų rajono savivaldybei – buvęs Ši</text:span><text:span text:style-name="T377">rvintų rajono SDAALR komitetas.</text:span></text:p>
      <text:p text:style-name="P378"><text:span text:style-name="T379">42</text:span><text:span text:style-name="T380">. Šiaulių rajono savivaldybei – buvęs Šiaulių rajono SDAALR komitetas.</text:span></text:p>
      <text:p text:style-name="P381"><text:span text:style-name="T382">43</text:span><text:span text:style-name="T383">. Tauragės rajono savivaldybei – buvęs Tauragės rajono SDAALR komitetas.</text:span></text:p>
      <text:p text:style-name="P384"><text:span text:style-name="T385">44</text:span><text:span text:style-name="T386">. Telšių rajono savivaldybei – buvęs Telšių rajono SDAALR<text:s/></text:span><text:span text:style-name="T387">komitetas.</text:span></text:p>
      <text:p text:style-name="P388"><text:span text:style-name="T389">45</text:span><text:span text:style-name="T390">. Trakų rajono savivaldybei – buvęs Trakų rajono SDAALR komitetas.</text:span></text:p>
      <text:p text:style-name="P391"><text:span text:style-name="T392">46</text:span><text:span text:style-name="T393">. Utenos rajono savivaldybei – buvęs Utenos rajono SDAALR komitetas.</text:span></text:p>
      <text:p text:style-name="P394"><text:span text:style-name="T395">47</text:span><text:span text:style-name="T396">. Varėnos rajono savivaldybei – buvęs Varėnos rajono SDAALR komitetas.</text:span></text:p>
      <text:p text:style-name="P397"><text:span text:style-name="T398">48</text:span><text:span text:style-name="T399">. Vilkaviškio<text:s/></text:span><text:span text:style-name="T400">rajono savivaldybei – buvęs Vilkaviškio rajono SDAALR komitetas.</text:span></text:p>
      <text:p text:style-name="P401"><text:span text:style-name="T402">49</text:span><text:span text:style-name="T403">. Vilniaus rajono savivaldybei – buvęs Vilniaus rajono SDAALR komitetas.</text:span></text:p>
      <text:p text:style-name="P404"><text:span text:style-name="T405">______________</text:span></text:p>
      <text:p text:style-name="Normal"/>
      <text:p text:style-name="P406"/>
      <text:p text:style-name="P407"/>
      <text:soft-page-break/>
      <text:p text:style-name="P408"><text:span text:style-name="T409">Pakeitimai:</text:span></text:p>
      <text:p text:style-name="P410"/>
      <text:p text:style-name="P411"><text:span text:style-name="T412">1.</text:span></text:p>
      <text:p text:style-name="P413"><text:span text:style-name="T414">Lietuvos Respublikos Vyriausybė, Nutarimas</text:span></text:p>
      <text:p text:style-name="P415"><text:span text:style-name="T416">Nr.<text:s/></text:span><text:a xlink:href="https://www.e-tar.lt/portal/legalAct.html?documentId=TAR.38DEF9447DE9" office:target-frame-name="_top" xlink:show="replace"><text:span text:style-name="T417">902</text:span></text:a><text:span text:style-name="T418">, 1995-06-28, Žin., 1995, Nr. 55-1377 (1995-07-05), i. k. 0951100NUTA00000902</text:span></text:p>
      <text:p text:style-name="P419"><text:span text:style-name="T420">Dėl Lietuvos Respublikos Vyriausybės 1995 m. birželio 16 d. nutarimo Nr. 855 "Dėl buvusios Savanoriškosios draugijos arm</text:span><text:span text:style-name="T421">ijai, aviacijai ir laivynui remti turto tolesnio naudojimo" dalinio pakeitimo</text:span></text:p>
      <text:p text:style-name="P422"/>
      <text:p text:style-name="P423"><text:span text:style-name="T424">2.</text:span></text:p>
      <text:p text:style-name="P425"><text:span text:style-name="T426">Lietuvos Respublikos Vyriausybė, Nutarimas</text:span></text:p>
      <text:p text:style-name="P427"><text:span text:style-name="T428">Nr.<text:s/></text:span><text:a xlink:href="https://www.e-tar.lt/portal/legalAct.html?documentId=TAR.46F077F51BE0" office:target-frame-name="_top" xlink:show="replace"><text:span text:style-name="T429">1270</text:span></text:a><text:span text:style-name="T430">, 1995-09-22, Žin., 1995, Nr. 79-1841<text:s/></text:span><text:span text:style-name="T431">(1995-09-27), i. k. 0951100NUTA00001270</text:span></text:p>
      <text:p text:style-name="P432"><text:span text:style-name="T433">Dėl Lietuvos Respublikos Vyriausybės 1995 m. birželio 16 d. nutarimo Nr. 855 "Dėl buvusios Savanoriškosios draugijos armijai, aviacijai ir laivynui remti turto tolesnio naudojimo" dalinio pakeitimo</text:span></text:p>
      <text:p text:style-name="P434"/>
      <text:p text:style-name="P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style:tab-stops>
          <style:tab-stop style:type="center" style:position="2.884in"/>
          <style:tab-stop style:type="right" style:position="5.768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 style:parent-style-name="DefaultParagraphFont" style:family="text">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3" style:parent-style-name="Normal" style:family="paragraph">
      <style:paragraph-properties>
        <style:tab-stops>
          <style:tab-stop style:type="center" style:position="2.884in"/>
          <style:tab-stop style:type="right" style:position="5.768in"/>
        </style:tab-stops>
      </style:paragraph-properties>
    </style:style>
    <style:style style:name="P1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6" style:parent-style-name="DefaultParagraphFont" style:family="text">
      <style:text-properties fo:language="en" fo:country="GB"/>
    </style:style>
    <style:style style:name="P177" style:parent-style-name="Normal" style:family="paragraph">
      <style:paragraph-properties>
        <style:tab-stops>
          <style:tab-stop style:type="center" style:position="3.3465in"/>
          <style:tab-stop style:type="right" style:position="6.693in"/>
        </style:tab-stops>
      </style:paragraph-properties>
    </style:style>
    <style:style style:name="P1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1" style:parent-style-name="Normal" style:family="paragraph">
      <style:paragraph-properties>
        <style:tab-stops>
          <style:tab-stop style:type="center" style:position="2.884in"/>
          <style:tab-stop style:type="right" style:position="5.768in"/>
        </style:tab-stops>
      </style:paragraph-properties>
    </style:style>
    <style:style style:name="P2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4" style:parent-style-name="DefaultParagraphFont" style:family="text">
      <style:text-properties fo:language="en" fo:country="GB"/>
    </style:style>
    <style:style style:name="P225" style:parent-style-name="Normal" style:family="paragraph">
      <style:paragraph-properties>
        <style:tab-stops>
          <style:tab-stop style:type="center" style:position="3.3465in"/>
          <style:tab-stop style:type="right" style:position="6.693in"/>
        </style:tab-stops>
      </style:paragraph-properties>
    </style:style>
    <style:style style:name="P2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0"><draw:frame draw:style-name="F81" text:anchor-type="paragraph" svg:y="0.0006in" draw:z-index="0"><draw:text-box fo:min-height="0in" fo:min-width="0in"><text:p text:style-name="P79"><text:span text:style-name="T82"><text:page-number text:fixed="false">2</text:page-number></text:span></text:p></draw:text-box></draw:frame></text:p>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174"><draw:frame draw:style-name="F175" text:anchor-type="paragraph" svg:y="0.0006in" draw:z-index="0"><draw:text-box fo:min-height="0in" fo:min-width="0in"><text:p text:style-name="P173"><text:span text:style-name="T176"><text:page-number text:fixed="false">2</text:page-number></text:span></text:p></draw:text-box></draw:frame></text:p>
      </style:header>
      <style:footer>
        <text:p text:style-name="P177"/>
      </style:footer>
    </style:master-page>
    <style:master-page style:next-style-name="MP2" style:name="MPF2" style:page-layout-name="PL2">
      <style:header>
        <text:p text:style-name="P178"/>
      </style:header>
      <style:footer>
        <text:p text:style-name="P179"/>
      </style:footer>
    </style:master-page>
    <style:master-page style:name="MP3" style:page-layout-name="PL3">
      <style:header>
        <text:p text:style-name="P222"><draw:frame draw:style-name="F223" text:anchor-type="paragraph" svg:y="0.0006in" draw:z-index="0"><draw:text-box fo:min-height="0in" fo:min-width="0in"><text:p text:style-name="P221"><text:span text:style-name="T224"><text:page-number text:fixed="false">2</text:page-number></text:span></text:p></draw:text-box></draw:frame></text:p>
      </style:header>
      <style:footer>
        <text:p text:style-name="P225"/>
      </style:footer>
    </style:master-page>
    <style:master-page style:next-style-name="MP3" style:name="MPF3" style:page-layout-name="PL3">
      <style:header>
        <text:p text:style-name="P226"/>
      </style:header>
      <style:footer>
        <text:p text:style-name="P2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8-16T11:36:00Z</meta:creation-date>
    <dc:date>2022-08-16T11:36:00Z</dc:date>
    <meta:template xlink:href="Normal.dotm" xlink:type="simple"/>
    <meta:editing-cycles>2</meta:editing-cycles>
    <meta:editing-duration>PT0S</meta:editing-duration>
    <meta:document-statistic meta:page-count="10" meta:paragraph-count="311" meta:word-count="1456" meta:character-count="12130" meta:row-count="578" meta:non-whitespace-character-count="10985"/>
  </office:meta>
</office:document-meta>
</file>