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1" style:family="paragraph">
      <style:paragraph-properties fo:break-before="page" fo:text-indent="3.5437in"/>
      <style:text-properties fo:color="#000000"/>
    </style:style>
    <style:style style:name="P99" style:parent-style-name="Normal" style:family="paragraph">
      <style:paragraph-properties fo:text-indent="3.5437in"/>
      <style:text-properties fo:color="#000000"/>
    </style:style>
    <style:style style:name="P100" style:parent-style-name="Normal" style:family="paragraph">
      <style:paragraph-properties fo:text-indent="3.54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P199" style:parent-style-name="Normal" style:master-page-name="MPF2" style:family="paragraph">
      <style:paragraph-properties fo:break-before="page" fo:text-indent="3.5437in"/>
      <style:text-properties fo:color="#000000"/>
    </style:style>
    <style:style style:name="P207" style:parent-style-name="Normal" style:family="paragraph">
      <style:paragraph-properties fo:text-indent="3.5437in"/>
      <style:text-properties fo:color="#000000"/>
    </style:style>
    <style:style style:name="P208" style:parent-style-name="Normal" style:family="paragraph">
      <style:paragraph-properties fo:text-indent="3.54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  <style:text-properties fo:font-weight="bold" style:font-weight-asian="bold"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  <style:text-properties fo:color="#000000"/>
    </style:style>
    <style:style style:name="P218" style:parent-style-name="Normal" style:family="paragraph">
      <style:paragraph-properties fo:text-align="justify" fo:text-indent="0.4916in"/>
      <style:text-properties fo:color="#000000"/>
    </style:style>
    <style:style style:name="P219" style:parent-style-name="Normal" style:family="paragraph">
      <style:paragraph-properties fo:text-align="justify" fo:text-indent="0.4916in"/>
      <style:text-properties fo:color="#000000"/>
    </style:style>
    <style:style style:name="P220" style:parent-style-name="Normal" style:family="paragraph">
      <style:paragraph-properties fo:text-align="justify" fo:text-indent="0.4916in"/>
      <style:text-properties fo:color="#000000"/>
    </style:style>
    <style:style style:name="P221" style:parent-style-name="Normal" style:family="paragraph">
      <style:paragraph-properties fo:text-align="justify" fo:text-indent="0.4916in"/>
      <style:text-properties fo:color="#000000"/>
    </style:style>
    <style:style style:name="P222" style:parent-style-name="Normal" style:family="paragraph">
      <style:paragraph-properties fo:text-align="justify" fo:text-indent="0.4916in"/>
      <style:text-properties fo:color="#000000"/>
    </style:style>
    <style:style style:name="P223" style:parent-style-name="Normal" style:family="paragraph">
      <style:paragraph-properties fo:text-align="justify" fo:text-indent="0.4916in"/>
      <style:text-properties fo:color="#000000"/>
    </style:style>
    <style:style style:name="P224" style:parent-style-name="Normal" style:family="paragraph">
      <style:paragraph-properties fo:text-align="justify" fo:text-indent="0.4916in"/>
      <style:text-properties fo:color="#000000"/>
    </style:style>
    <style:style style:name="P225" style:parent-style-name="Normal" style:family="paragraph">
      <style:paragraph-properties fo:text-align="justify" fo:text-indent="0.4916in"/>
      <style:text-properties fo:color="#000000"/>
    </style:style>
    <style:style style:name="P226" style:parent-style-name="Normal" style:family="paragraph">
      <style:paragraph-properties fo:text-align="justify" fo:text-indent="0.4916in"/>
      <style:text-properties fo:color="#000000"/>
    </style:style>
    <style:style style:name="P227" style:parent-style-name="Normal" style:family="paragraph">
      <style:paragraph-properties fo:text-align="justify" fo:text-indent="0.4916in"/>
      <style:text-properties fo:color="#000000"/>
    </style:style>
    <style:style style:name="P228" style:parent-style-name="Normal" style:family="paragraph">
      <style:paragraph-properties fo:text-align="justify" fo:text-indent="0.4916in"/>
      <style:text-properties fo:color="#000000"/>
    </style:style>
    <style:style style:name="P229" style:parent-style-name="Normal" style:family="paragraph">
      <style:paragraph-properties fo:text-align="justify" fo:text-indent="0.4916in"/>
      <style:text-properties fo:color="#000000"/>
    </style:style>
    <style:style style:name="P230" style:parent-style-name="Normal" style:family="paragraph">
      <style:paragraph-properties fo:text-align="justify" fo:text-indent="0.4916in"/>
      <style:text-properties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 fo:text-align="justify" fo:text-indent="0.4916in"/>
      <style:text-properties fo:color="#000000"/>
    </style:style>
    <style:style style:name="P233" style:parent-style-name="Normal" style:family="paragraph">
      <style:paragraph-properties fo:text-align="justify" fo:text-indent="0.4916in"/>
      <style:text-properties fo:color="#000000"/>
    </style:style>
    <style:style style:name="P234" style:parent-style-name="Normal" style:family="paragraph">
      <style:paragraph-properties fo:text-align="justify" fo:text-indent="0.4916in"/>
      <style:text-properties fo:color="#000000"/>
    </style:style>
    <style:style style:name="P235" style:parent-style-name="Normal" style:family="paragraph">
      <style:paragraph-properties fo:text-align="justify" fo:text-indent="0.4916in"/>
      <style:text-properties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paragraph-properties fo:text-align="justify" fo:text-indent="0.4916in"/>
      <style:text-properties fo:color="#000000"/>
    </style:style>
    <style:style style:name="P238" style:parent-style-name="Normal" style:family="paragraph">
      <style:paragraph-properties fo:text-align="justify" fo:text-indent="0.4916in"/>
      <style:text-properties fo:color="#000000"/>
    </style:style>
    <style:style style:name="P239" style:parent-style-name="Normal" style:family="paragraph">
      <style:paragraph-properties fo:text-align="justify" fo:text-indent="0.4916in"/>
      <style:text-properties fo:color="#000000"/>
    </style:style>
    <style:style style:name="P240" style:parent-style-name="Normal" style:family="paragraph">
      <style:paragraph-properties fo:text-align="center"/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master-page-name="MPF3" style:family="paragraph">
      <style:paragraph-properties fo:break-before="page" fo:text-indent="3.5437in" style:page-number="1"/>
      <style:text-properties fo:color="#000000"/>
    </style:style>
    <style:style style:name="P258" style:parent-style-name="Normal" style:family="paragraph">
      <style:paragraph-properties fo:text-indent="3.5437in"/>
      <style:text-properties fo:color="#000000"/>
    </style:style>
    <style:style style:name="P259" style:parent-style-name="Normal" style:family="paragraph">
      <style:paragraph-properties fo:text-indent="3.54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  <style:text-properties fo:color="#000000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16in"/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06 iki 1996-11-21</text:span></text:p>
      <text:p text:style-name="P10"/>
      <text:p text:style-name="P11"><text:span text:style-name="T12">Nutarimas paskelbtas: Žin. 1995, Nr.<text:s/></text:span><text:a xlink:href="https://www.e-tar.lt/portal/legalAct.html?documentId=TAR.D1A208721E53" office:target-frame-name="_top" xlink:show="replace"><text:span text:style-name="T13">51-1271</text:span></text:a><text:span text:style-name="T14">, i. k. 0951100NUTA0000085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VUSIOS SAVANORIŠKOSIOS DRAUGIJOS ARMIJAI, AVIACIJAI IR LAIVYNUI REMTI TURTO TOLESNIO NAUDOJIMO</text:p>
      <text:p text:style-name="P23"/>
      <text:p text:style-name="P24">1995 m. birželio 16 d. Nr. 855</text:p>
      <text:p text:style-name="P25">Vilnius</text:p>
      <text:p text:style-name="P26"/>
      <text:p text:style-name="P27"><text:span text:style-name="T28">Vykdydama Lietuvos Respublik</text:span><text:span text:style-name="T29">os įstatymą „Dėl buvusios Savanoriškosios draugijos armijai, aviacijai ir laivynui remti turto tolesnio naudojimo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Krašto apsaugos ministerija, Pramonės ir prekybos ministerija, Vidaus reikalų ministerija, K</text:span><text:span text:style-name="T35">ūno kultūros ir sporto departamentas prie Lietuvos Respublikos Vyriausybės, miestų ir rajonų savivaldybės, vadovaudamiesi 1990 m. spalio 1 d. inventorizaciniais dokumentais, turi iki 1995 m. rugsėjo 1 d. perduoti, o Lietuvos techninio sporto draugija, Liet</text:span><text:span text:style-name="T36">uvos aeroklubas, Vilniaus technikos universitetas ir kitos valstybinės institucijos – perimti buvusios Savanoriškosios draugijos armijai, aviacijai ir laivynui remti (toliau vadinama – buvusios SDAALR) turtą pagal šio nutarimo 1–3 priedus.</text:span></text:p>
      <text:p text:style-name="P37">Punkto<text:s/>pakeitimai:</text:p>
      <text:p text:style-name="P38"><text:span text:style-name="T39">Nr.<text:s/></text:span><text:a xlink:href="https://www.e-tar.lt/portal/legalAct.html?documentId=TAR.46F077F51BE0" office:target-frame-name="_top" xlink:show="replace"><text:span text:style-name="T40">1270</text:span></text:a><text:span text:style-name="T41">, 1995-09-22, Žin., 1995, Nr. 79-1841 (1995-09-27), i. k. 0951100NUTA00001270</text:span></text:p>
      <text:p text:style-name="Normal"/>
      <text:p text:style-name="P42"><text:span text:style-name="T43">2</text:span><text:span text:style-name="T44">. Pavesti Ekonomikos ministerijai:</text:span></text:p>
      <text:p text:style-name="P45"><text:span text:style-name="T46">2.1</text:span><text:span text:style-name="T47">. tvirtinti buvusios SDAALR tu</text:span><text:span text:style-name="T48">rto;</text:span><text:s/></text:p>
      <text:p text:style-name="P49">Punkto pakeitimai:</text:p>
      <text:p text:style-name="P50"><text:span text:style-name="T51">Nr.<text:s/></text:span><text:a xlink:href="https://www.e-tar.lt/portal/legalAct.html?documentId=TAR.46F077F51BE0" office:target-frame-name="_top" xlink:show="replace"><text:span text:style-name="T52">1270</text:span></text:a><text:span text:style-name="T53">, 1995-09-22, Žin., 1995, Nr. 79-1841 (1995-09-27), i. k. 0951100NUTA00001270</text:span></text:p>
      <text:p text:style-name="P54"><text:span text:style-name="T55">Nr.<text:s/></text:span><text:a xlink:href="https://www.e-tar.lt/portal/legalAct.html?documentId=TAR.941D9D6F7C78" office:target-frame-name="_top" xlink:show="replace"><text:span text:style-name="T56">1629</text:span></text:a><text:span text:style-name="T57">, 1995-12-28, Žin., 1996, Nr. 1-25 (1996-01-05), i. k. 0951100NUTA00001629</text:span></text:p>
      <text:p text:style-name="Normal"/>
      <text:p text:style-name="P58"><text:span text:style-name="T59">2.2</text:span><text:span text:style-name="T60">. sudaryti buvusios SDAALR turto panaudos sutartis su perimančiomis šį turtą institucijomis;</text:span></text:p>
      <text:p text:style-name="P61"><text:span text:style-name="T62">2.3</text:span><text:span text:style-name="T63">. kontroliuoti, kaip laikomasi buvusios SDAALR</text:span><text:span text:style-name="T64"><text:s/>turto panaudos sutarčių sąlygų.</text:span></text:p>
      <text:p text:style-name="P65"><text:span text:style-name="T66">3</text:span><text:span text:style-name="T67">. Nustatyti, kad buvusios Savanoriškosios draugijos armijai, aviacijai ir laivynui remti turto, nurodyto 1 priede, pagrindu įsteigtų valstybės įmonių steigėjo teisės perduodamos Lietuvos techninio sporto draugijai ir</text:span><text:span text:style-name="T68"><text:s/>Vilniaus technikos universitetui.</text:span></text:p>
      <text:p text:style-name="P69"><text:span text:style-name="T70">Šių įmonių turtas, taip pat kitas turtas gali būti perduotas, įkeistas, parduotas ar juo laiduojama tik leidus Lietuvos Respublikos Vyriausybei.</text:span><text:s/></text:p>
      <text:p text:style-name="P71">Papildyta punktu:</text:p>
      <text:p text:style-name="P72"><text:span text:style-name="T73">Nr.<text:s/></text:span><text:a xlink:href="https://www.e-tar.lt/portal/legalAct.html?documentId=TAR.46F077F51BE0" office:target-frame-name="_top" xlink:show="replace"><text:span text:style-name="T74">1270</text:span></text:a><text:span text:style-name="T75">, 1995-09-22, Žin., 1995, Nr. 79-1841 (1995-09-27), i. k. 0951100NUTA00001270</text:span></text:p>
      <text:p text:style-name="P76">Punkto pakeitimai:</text:p>
      <text:p text:style-name="P77"><text:span text:style-name="T78">Nr.<text:s/></text:span><text:a xlink:href="https://www.e-tar.lt/portal/legalAct.html?documentId=TAR.941D9D6F7C78" office:target-frame-name="_top" xlink:show="replace"><text:span text:style-name="T79">1629</text:span></text:a><text:span text:style-name="T80">, 1995-12-28, Žin., 1996, Nr. 1-25 (</text:span><text:span text:style-name="T81">1996-01-05), i. k. 0951100NUTA00001629</text:span></text:p>
      <text:p text:style-name="Normal"/>
      <text:p text:style-name="P82"/>
      <text:p text:style-name="P83"/>
      <text:p text:style-name="P84"/>
      <text:p text:style-name="P85">MINISTRAS PIRMININKAS<text:tab/>ADOLFAS ŠLEŽEVIČIUS</text:p>
      <text:p text:style-name="P86"/>
      <text:p text:style-name="P87"/>
      <text:p text:style-name="P88"/>
      <text:soft-page-break/>
      <text:p text:style-name="P89">EKONOMIKOS MINISTRAS<text:tab/>ALEKSANDRAS VASILIAUSKAS</text:p>
      <text:p text:style-name="P90"/>
      <text:soft-page-break/>
      <text:p text:style-name="P91">Lietuvos Respublikos Vyriausybės</text:p>
      <text:p text:style-name="P99">1995 m. birželio 16 d. nutarimo Nr. 855</text:p>
      <text:p text:style-name="P100"><text:span text:style-name="T101">1</text:span><text:span text:style-name="T102"><text:s/>priedas</text:span></text:p>
      <text:p text:style-name="P103"/>
      <text:p text:style-name="P104"><text:span text:style-name="T105">LIETUVOS TECHNINIO SPORTO DRAUGIJAI PERDUODAMAS TURTAS,</text:span></text:p>
      <text:p text:style-name="P106"><text:span text:style-name="T107">PRIKLAUSĘS BUVUSIOS SDAALR ORGANIZACIJOMS</text:span></text:p>
      <text:p text:style-name="P108"/>
      <text:p text:style-name="P109"><text:span text:style-name="T110">1</text:span><text:span text:style-name="T111">. Techniniam sportui plėtoti, vaikų ir jaunimo techninės kūrybos s</text:span><text:span text:style-name="T112">ąlygoms sudaryti perduodami:</text:span></text:p>
      <text:p text:style-name="P113"><text:span text:style-name="T114">1.1</text:span><text:span text:style-name="T115">. Palangos techninio mokymo namai;</text:span></text:p>
      <text:p text:style-name="P116"><text:span text:style-name="T117">1.2</text:span><text:span text:style-name="T118">. Materialinio techninio tiekimo įmonė prie buvusios SDAALR CK;</text:span></text:p>
      <text:p text:style-name="P119"><text:span text:style-name="T120">1.3</text:span><text:span text:style-name="T121">. povandeninių darbų grupė su buvusios Vilniaus prieplaukos pastatais ir teritorija;</text:span></text:p>
      <text:p text:style-name="P122"><text:span text:style-name="T123">1.4</text:span><text:span text:style-name="T124">. turtas, priklau</text:span><text:span text:style-name="T125">sęs šioms buvusios SDAALR organizacijoms:</text:span></text:p>
      <text:p text:style-name="P126"><text:span text:style-name="T127">1.4.1</text:span><text:span text:style-name="T128">. Akmenės, Anykščių, Biržų, Klaipėdos, Kupiškio, Palangos, Plungės, Prienų, Radviliškio, Rokiškio, Skuodo, Šalčininkų, Šiaulių, Šilutės, Tauragės, Trakų, Ukmergės, Utenos, Varėnos, Vilkaviškio<text:s/></text:span><text:span text:style-name="T129">sportiniams-techniniams klubams;</text:span></text:p>
      <text:p text:style-name="P130">Punkto pakeitimai:</text:p>
      <text:p text:style-name="P131"><text:span text:style-name="T132">Nr.<text:s/></text:span><text:a xlink:href="https://www.e-tar.lt/portal/legalAct.html?documentId=TAR.38DEF9447DE9" office:target-frame-name="_top" xlink:show="replace"><text:span text:style-name="T133">902</text:span></text:a><text:span text:style-name="T134">, 1995-06-28, Žin., 1995, Nr. 55-1377 (1995-07-05), i. k. 0951100NUTA00000902</text:span></text:p>
      <text:p text:style-name="Normal"/>
      <text:p text:style-name="P135"><text:span text:style-name="T136">1.4.2</text:span><text:span text:style-name="T137">. Kelmės, Klaipėdos,<text:s/></text:span><text:span text:style-name="T138">Kretingos, Mažeikių rajonų, Kauno miesto Lenino, Panemunės rajonų, Vilniaus miesto sportiniams- techniniams klubams;</text:span></text:p>
      <text:p text:style-name="P139"><text:span text:style-name="T140">1.4.3</text:span><text:span text:style-name="T141">. Respublikiniam sportiniam-techniniam jūrų klubui ir Klaipėdos miesto jūrų klubui;</text:span></text:p>
      <text:p text:style-name="P142"><text:span text:style-name="T143">1.4.4</text:span><text:span text:style-name="T144">. Respublikiniam sportiniam-techninia</text:span><text:span text:style-name="T145">m klubui;</text:span></text:p>
      <text:p text:style-name="P146"><text:span text:style-name="T147">1.4.5</text:span><text:span text:style-name="T148">. Respublikiniam (be šaudyklos Vilniuje, M. K. Čiurlionio g. 112) ir Panevėžio miesto šaudymo klubui, Respublikiniam radijo klubui;</text:span><text:s/></text:p>
      <text:p text:style-name="P149">Punkto pakeitimai:</text:p>
      <text:soft-page-break/>
      <text:p text:style-name="P150"><text:span text:style-name="T151">Nr.<text:s/></text:span><text:a xlink:href="https://www.e-tar.lt/portal/legalAct.html?documentId=TAR.38DEF9447DE9" office:target-frame-name="_top" xlink:show="replace"><text:span text:style-name="T152">902</text:span></text:a><text:span text:style-name="T153">, 1995-06-28, Žin., 1995, Nr. 55-1377 (1995-07-05), i. k. 0951100NUTA00000902</text:span></text:p>
      <text:p text:style-name="P154"><text:span text:style-name="T155">Nr.<text:s/></text:span><text:a xlink:href="https://www.e-tar.lt/portal/legalAct.html?documentId=TAR.941D9D6F7C78" office:target-frame-name="_top" xlink:show="replace"><text:span text:style-name="T156">1629</text:span></text:a><text:span text:style-name="T157">, 1995-12-28, Žin., 1996, Nr. 1-25 (1996-01-05), i. k. 0951100NUTA00001629</text:span></text:p>
      <text:p text:style-name="Normal"/>
      <text:p text:style-name="P158"><text:span text:style-name="T159">1.4.6</text:span><text:span text:style-name="T160">. specializuotoms Vilniaus miesto ir Panevėžio rajono vaikų ir jaunimo technikos sporto mokykloms;</text:span></text:p>
      <text:p text:style-name="P161"><text:span text:style-name="T162">1.4.7</text:span><text:span text:style-name="T163">. buvusios SDAALR CK karinių techninių sporto šakų aukštojo sportinio meistriškumo mokyklai (išskyrus aviamodeliavimo sekcijos turtą, kuris perduod</text:span><text:span text:style-name="T164">amas Lietuvos aeroklubui);</text:span></text:p>
      <text:p text:style-name="P165"><text:span text:style-name="T166">1.4.8</text:span><text:span text:style-name="T167">. buvusiems Druskininkų, Klaipėdos, Vilniaus miestų, Ignalinos, Palangos, Raseinių, Šilalės, Zarasų SDAALR komitetams.</text:span></text:p>
      <text:p text:style-name="P168"><text:span text:style-name="T169">2</text:span><text:span text:style-name="T170">. Vairuotojų mokymo sistemai atkurti ir jai plėtoti perduodamas turtas, priklausęs šioms buv</text:span><text:span text:style-name="T171">usios SDAALR organizacijoms: Klaipėdos vairuotojų, Alytaus, Šiaulių, Vilniaus jungtinėms technikos (be pastatų komplekso Vilniuje, Viršuliškių g. 36) ir Kauno radijo mokykloms.</text:span><text:s/></text:p>
      <text:p text:style-name="P172">Punkto pakeitimai:</text:p>
      <text:p text:style-name="P173"><text:span text:style-name="T174">Nr.<text:s/></text:span><text:a xlink:href="https://www.e-tar.lt/portal/legalAct.html?documentId=TAR.38DEF9447DE9" office:target-frame-name="_top" xlink:show="replace"><text:span text:style-name="T175">902</text:span></text:a><text:span text:style-name="T176">, 1995-06-28, Žin., 1995, Nr. 55-1377 (1995-07-05), i. k. 0951100NUTA00000902</text:span></text:p>
      <text:p text:style-name="P177"><text:span text:style-name="T178">Nr.<text:s/></text:span><text:a xlink:href="https://www.e-tar.lt/portal/legalAct.html?documentId=TAR.941D9D6F7C78" office:target-frame-name="_top" xlink:show="replace"><text:span text:style-name="T179">1629</text:span></text:a><text:span text:style-name="T180">, 199</text:span><text:span text:style-name="T181">5-12-28, Žin., 1996, Nr. 1-25 (1996-01-05), i. k. 0951100NUTA00001629</text:span></text:p>
      <text:p text:style-name="Normal"/>
      <text:p text:style-name="P182"><text:span text:style-name="T183">3</text:span><text:span text:style-name="T184">. Mokiniams apgyvendinti kursų metu ir sportininkams apgyvendinti varžybų bei treniruočių metu perduodami Alytaus miesto „Signalo“, Klaipėdos miesto „Jūragio“, Šiaulių miesto „Sald</text:span><text:span text:style-name="T185">uvės“ viešbučiai.</text:span><text:s/></text:p>
      <text:p text:style-name="P186">Papildyta punktu:</text:p>
      <text:p text:style-name="P187"><text:span text:style-name="T188">Nr.<text:s/></text:span><text:a xlink:href="https://www.e-tar.lt/portal/legalAct.html?documentId=TAR.38DEF9447DE9" office:target-frame-name="_top" xlink:show="replace"><text:span text:style-name="T189">902</text:span></text:a><text:span text:style-name="T190">, 1995-06-28, Žin., 1995, Nr. 55-1377 (1995-07-05), i. k. 0951100NUTA00000902</text:span></text:p>
      <text:p text:style-name="P191">Punkto pakeitimai:</text:p>
      <text:p text:style-name="P192"><text:span text:style-name="T193">Nr.<text:s/></text:span><text:a xlink:href="https://www.e-tar.lt/portal/legalAct.html?documentId=TAR.941D9D6F7C78" office:target-frame-name="_top" xlink:show="replace"><text:span text:style-name="T194">1629</text:span></text:a><text:span text:style-name="T195">, 1995-12-28, Žin., 1996, Nr. 1-25 (1996-01-05), i. k. 0951100NUTA00001629</text:span></text:p>
      <text:p text:style-name="Normal"/>
      <text:p text:style-name="P196"><text:span text:style-name="T197">______________</text:span></text:p>
      <text:p text:style-name="P198"/>
      <text:soft-page-break/>
      <text:p text:style-name="P199">Lietuvos Respublikos Vyriausybės</text:p>
      <text:p text:style-name="P207">1995 m. birželio 16 d. nutarimo Nr. 855</text:p>
      <text:p text:style-name="P208"><text:span text:style-name="T209">2</text:span><text:span text:style-name="T210"><text:s/>priedas</text:span></text:p>
      <text:p text:style-name="P211"/>
      <text:p text:style-name="P212"><text:span text:style-name="T213">LIETUVOS AEROKLUBUI PERDUODAMI BUVUSIOS SDAALR AEROKLUBAI SU JŲ</text:span></text:p>
      <text:p text:style-name="P214">NEKILNOJAMUOJU TURTU IR KITOMIS MATERIALINĖMIS VERTYBĖMIS BEI</text:p>
      <text:p text:style-name="P215"><text:span text:style-name="T216">KITI OBJEKTAI</text:span></text:p>
      <text:p text:style-name="P217"/>
      <text:p text:style-name="P218">Lietuvos aeroklubo (Vilnius, Sporto g. 34) turtas</text:p>
      <text:p text:style-name="P219">Vilniaus kardodromas (Vilnius, Rasų g. 48a; yra<text:s/>Lietuvos aeroklubo balanse)</text:p>
      <text:p text:style-name="P220">Alytaus aeroklubas</text:p>
      <text:p text:style-name="P221">Akmenės aeroklubas</text:p>
      <text:p text:style-name="P222">Biržų aeroklubas</text:p>
      <text:p text:style-name="P223">Jurbarko aeroklubas</text:p>
      <text:p text:style-name="P224">Kauno aeroklubas</text:p>
      <text:p text:style-name="P225">Kauno kardodromas</text:p>
      <text:p text:style-name="P226">Kauno parašiutinio sporto klubas</text:p>
      <text:p text:style-name="P227">Kauno aviacijos sporto klubas</text:p>
      <text:p text:style-name="P228">Klaipėdos aeroklubas</text:p>
      <text:p text:style-name="P229">Klaipėdos sklandymo klubas</text:p>
      <text:p text:style-name="P230">Marijampolės aeroklubas</text:p>
      <text:p text:style-name="P231">Mažeikių aeroklubas</text:p>
      <text:p text:style-name="P232">Panevėžio aeroklubas</text:p>
      <text:p text:style-name="P233">Rokiškio aeroklubas</text:p>
      <text:soft-page-break/>
      <text:p text:style-name="P234">Šiaulių aeroklubas</text:p>
      <text:p text:style-name="P235">Telšių aeroklubas</text:p>
      <text:p text:style-name="P236">Vilniaus aeroklubas (Paluknė)</text:p>
      <text:p text:style-name="P237">Zarasų aeroklubas</text:p>
      <text:p text:style-name="P238">Žurnalas „Lietuvos sparnai“</text:p>
      <text:p text:style-name="P239">Valstybinės įmonės „Saulėtekis“ gamybos baras</text:p>
      <text:p text:style-name="P240">______________</text:p>
      <text:p text:style-name="P241">Priedo pakeitimai:</text:p>
      <text:p text:style-name="P242"><text:span text:style-name="T243">Nr.<text:s/></text:span><text:a xlink:href="https://www.e-tar.lt/portal/legalAct.html?documentId=TAR.38DEF9447DE9" office:target-frame-name="_top" xlink:show="replace"><text:span text:style-name="T244">902</text:span></text:a><text:span text:style-name="T245">, 1995-06-28, Žin., 1995, Nr. 55-1377 (1995-07-05), i. k. 0951100NUTA00000902</text:span></text:p>
      <text:p text:style-name="P246"><text:span text:style-name="T247">Nr.<text:s/></text:span><text:a xlink:href="https://www.e-tar.lt/portal/legalAct.html?documentId=TAR.941D9D6F7C78" office:target-frame-name="_top" xlink:show="replace"><text:span text:style-name="T248">1629</text:span></text:a><text:span text:style-name="T249">, 1995-12-28, Žin., 1996, Nr. 1-25 (1996-01-05), i. k. 0951100NUTA00001629</text:span></text:p>
      <text:p text:style-name="Normal"/>
      <text:soft-page-break/>
      <text:p text:style-name="P250">Lietuvos Respublikos Vyriausybės</text:p>
      <text:p text:style-name="P258">1995 m. birželio 16 d. nutarimo Nr. 855</text:p>
      <text:p text:style-name="P259"><text:span text:style-name="T260">3</text:span><text:span text:style-name="T261"><text:s/>priedas</text:span></text:p>
      <text:p text:style-name="P262"/>
      <text:p text:style-name="P263"><text:span text:style-name="T264">LIETUVOS RESPUBLIKOS VALSTYBINĖMS INSTITUCIJOMS IR</text:span></text:p>
      <text:p text:style-name="P265"><text:span text:style-name="T266">SAVIVALDYBĖMS PERDUODAMAS BUVUSIOS SDAALR TURTAS</text:span></text:p>
      <text:p text:style-name="P267"/>
      <text:p text:style-name="P268"><text:span text:style-name="T269">1</text:span><text:span text:style-name="T270">. Krašto apsaugos ministerijai – Vilniaus gamybinis kombinatas (Krivių g. 48) ir buvęs Ukmergės SDAALR komitetas, buvęs Kauno miesto „Vairo“ viešbutis, buvusi Kauno vairuotojų mokykla, buvusios Vilniau</text:span><text:span text:style-name="T271">s jungtinės technikos mokyklos pastatų kompleksas (Vilnius, Viršuliškių g. 36), buvusio Respublikinio šaudymo klubo šaudykla (Vilnius, M. K. Čiurlionio g. 112), Vilniaus S. Dariaus ir S. Girėno aeroklubas, Šilutės aeroklubas.</text:span></text:p>
      <text:p text:style-name="P272">Punkto pakeitimai:</text:p>
      <text:p text:style-name="P273"><text:span text:style-name="T274">Nr.<text:s/></text:span><text:a xlink:href="https://www.e-tar.lt/portal/legalAct.html?documentId=TAR.941D9D6F7C78" office:target-frame-name="_top" xlink:show="replace"><text:span text:style-name="T275">1629</text:span></text:a><text:span text:style-name="T276">, 1995-12-28, Žin., 1996, Nr. 1-25 (1996-01-05), i. k. 0951100NUTA00001629</text:span></text:p>
      <text:p text:style-name="Normal"/>
      <text:p text:style-name="P277"><text:span text:style-name="T278">2</text:span><text:span text:style-name="T279">. Susisiekimo ministerijai – Prienų aviacijos sporto technikos gamykla.</text:span></text:p>
      <text:p text:style-name="P280"><text:span text:style-name="T281">3</text:span><text:span text:style-name="T282">. Kauno technologij</text:span><text:span text:style-name="T283">os universitetui – Kauno politechnikos instituto techninio sporto klubas.</text:span></text:p>
      <text:p text:style-name="P284"><text:span text:style-name="T285">4</text:span><text:span text:style-name="T286">. Vilniaus miesto savivaldybei – Vilniaus siuvimo gamybinis kombinatas (J.Basanavičiaus g. 15), buvusieji Vilniaus miesto Lenino, Spalio, Tarybų, Naujosios Vilnios rajonų SDAALR</text:span><text:span text:style-name="T287"><text:s/>komitetai, Respublikinis tarnybinės šunininkystės klubas, Vilniaus miesto vandens sporto, Naujosios Vilnios vaikų sporto mokyklos.</text:span></text:p>
      <text:p text:style-name="P288"><text:span text:style-name="T289">5</text:span><text:span text:style-name="T290">. Kauno miesto savivaldybei – buvusieji Kauno miesto Lenino, K.Požėlos, Panemunės rajonų SDAALR komitetai, Kauno miesto</text:span><text:span text:style-name="T291"><text:s/>tarnybinės šunininkystės klubas, Kauno miesto specializuota vandens sporto vaikų ir jaunimo, Kauno miesto vaikų ir jaunimo radijo sporto technikos, Kauno miesto motosporto technikos mokyklos.</text:span></text:p>
      <text:p text:style-name="P292"><text:span text:style-name="T293">6</text:span><text:span text:style-name="T294">. Klaipėdos miesto savivaldybei – Klaipėdos šaudymo klubas</text:span><text:span text:style-name="T295">, Klaipėdos miesto tarnybinės šunininkystės klubas, Klaipėdos miesto vandens sporto technikos mokykla.</text:span></text:p>
      <text:p text:style-name="P296"><text:span text:style-name="T297">7</text:span><text:span text:style-name="T298">. Šiaulių miesto savivaldybei – buvęs Šiaulių miesto SDAALR komitetas, Šiaulių miesto radijo sporto klubas, Šiaulių miesto vaikų ir jaunimo<text:s/></text:span><text:span text:style-name="T299">automototechnikos sporto mokykla.</text:span></text:p>
      <text:p text:style-name="P300"><text:span text:style-name="T301">8</text:span><text:span text:style-name="T302">. Panevėžio miesto savivaldybei – buvęs Panevėžio miesto SDAALR komitetas, Panevėžio miesto tarnybinės šunininkystės klubas.</text:span></text:p>
      <text:p text:style-name="P303"><text:span text:style-name="T304">9</text:span><text:span text:style-name="T305">. Alytaus miesto savivaldybei – buvęs Alytaus miesto SDAALR komitetas.</text:span></text:p>
      <text:p text:style-name="P306"><text:span text:style-name="T307">10</text:span><text:span text:style-name="T308">. Marijamp</text:span><text:span text:style-name="T309">olės miesto savivaldybei – buvęs Marijampolės miesto SDAALR komitetas.</text:span></text:p>
      <text:p text:style-name="P310"><text:span text:style-name="T311">11</text:span><text:span text:style-name="T312">. Neringos miesto savivaldybei – buvęs Neringos miesto SDAALR komitetas.</text:span></text:p>
      <text:p text:style-name="P313"><text:span text:style-name="T314">12</text:span><text:span text:style-name="T315">. Akmenės rajono savivaldybei – buvęs Akmenės rajono SDAALR komitetas.</text:span></text:p>
      <text:p text:style-name="P316"><text:span text:style-name="T317">13</text:span><text:span text:style-name="T318">. Alytaus rajono<text:s/></text:span><text:span text:style-name="T319">savivaldybei – Alytaus rajono Daugų vaikų sporto mokykla.</text:span></text:p>
      <text:p text:style-name="P320"><text:span text:style-name="T321">14</text:span><text:span text:style-name="T322">. Anykščių rajono savivaldybei – buvęs Anykščių rajono SDAALR komitetas, Anykščių rajono automotoklubas.</text:span></text:p>
      <text:p text:style-name="P323"><text:span text:style-name="T324">15</text:span><text:span text:style-name="T325">. Biržų rajono savivaldybei – buvęs Biržų rajono SDAALR komitetas.</text:span></text:p>
      <text:p text:style-name="P326"><text:span text:style-name="T327">16</text:span><text:span text:style-name="T328">. Jonavo</text:span><text:span text:style-name="T329">s rajono savivaldybei – buvęs Jonavos rajono SDAALR komitetas, Jonavos miesto kulkinio šaudymo vaikų ir jaunimo sporto technikos mokykla.</text:span></text:p>
      <text:p text:style-name="P330"><text:span text:style-name="T331">17</text:span><text:span text:style-name="T332">. Joniškio rajono savivaldybei – buvęs Joniškio rajono SDAALR komitetas.</text:span></text:p>
      <text:p text:style-name="P333"><text:span text:style-name="T334">18</text:span><text:span text:style-name="T335">. Jurbarko rajono savivaldybei –<text:s/></text:span><text:span text:style-name="T336">buvęs Jurbarko rajono SDAALR komitetas.</text:span></text:p>
      <text:p text:style-name="P337"><text:span text:style-name="T338">19</text:span><text:span text:style-name="T339">. Kaišiadorių rajono savivaldybei – buvęs Kaišiadorių rajono SDAALR komitetas.</text:span></text:p>
      <text:p text:style-name="P340"><text:span text:style-name="T341">20</text:span><text:span text:style-name="T342">. Kauno rajono savivaldybei – buvęs Kauno rajono SDAALR komitetas, Kauno rajono techninio sporto klubas.</text:span></text:p>
      <text:p text:style-name="P343"><text:span text:style-name="T344">21</text:span><text:span text:style-name="T345">. Kėdainių raj</text:span><text:span text:style-name="T346">ono savivaldybei – buvęs Kėdainių rajono SDAALR komitetas.</text:span></text:p>
      <text:p text:style-name="P347"><text:span text:style-name="T348">22</text:span><text:span text:style-name="T349">. Kelmės rajono savivaldybei – buvęs Kelmės rajono SDAALR komitetas.</text:span></text:p>
      <text:p text:style-name="P350"><text:span text:style-name="T351">23</text:span><text:span text:style-name="T352">. Klaipėdos rajono savivaldybei – buvęs Klaipėdos rajono SDAALR komitetas.</text:span></text:p>
      <text:p text:style-name="P353"><text:span text:style-name="T354">24</text:span><text:span text:style-name="T355">. Kretingos rajono savivaldybei – b</text:span><text:span text:style-name="T356">uvęs Kretingos rajono SDAALR komitetas.</text:span></text:p>
      <text:p text:style-name="P357"><text:span text:style-name="T358">25</text:span><text:span text:style-name="T359">. Kupiškio rajono savivaldybei – buvęs Kupiškio rajono SDAALR komitetas.</text:span></text:p>
      <text:p text:style-name="P360"><text:span text:style-name="T361">26</text:span><text:span text:style-name="T362">. Lazdijų rajono savivaldybei – buvęs Lazdijų rajono SDAALR komitetas.</text:span></text:p>
      <text:p text:style-name="P363"><text:span text:style-name="T364">27</text:span><text:span text:style-name="T365">. Mažeikių rajono savivaldybei – buvęs Mažeikių rajono</text:span><text:span text:style-name="T366"><text:s/>SDAALR komitetas.</text:span></text:p>
      <text:p text:style-name="P367"><text:span text:style-name="T368">28</text:span><text:span text:style-name="T369">. Molėtų rajono savivaldybei – buvęs Molėtų rajono SDAALR komitetas.</text:span></text:p>
      <text:p text:style-name="P370"><text:span text:style-name="T371">29</text:span><text:span text:style-name="T372">. Pakruojo rajono savivaldybei – buvęs Pakruojo rajono SDAALR komitetas.</text:span></text:p>
      <text:p text:style-name="P373"><text:span text:style-name="T374">30</text:span><text:span text:style-name="T375">. Panevėžio rajono savivaldybei- buvęs Panevėžio rajono SDAALR komitetas.</text:span></text:p>
      <text:p text:style-name="P376"><text:span text:style-name="T377">31</text:span><text:span text:style-name="T378">. Pasvalio rajono savivaldybei – buvęs Pasvalio rajono SDAALR komitetas.</text:span></text:p>
      <text:p text:style-name="P379"><text:span text:style-name="T380">32</text:span><text:span text:style-name="T381">. Plungės rajono savivaldybei – buvęs Plungės rajono SDAALR komitetas, Rietavo miesto vaikų ir jaunimo sporto technikos mokykla.</text:span></text:p>
      <text:p text:style-name="P382"><text:span text:style-name="T383">33</text:span><text:span text:style-name="T384">. Prienų rajono savivaldybei – buvęs P</text:span><text:span text:style-name="T385">rienų rajono SDAALR komitetas, Prienų aviacinio sporto klubas.</text:span></text:p>
      <text:p text:style-name="P386"><text:span text:style-name="T387">34</text:span><text:span text:style-name="T388">. Radviliškio rajono savivaldybei – buvęs Radviliškio rajono SDAALR komitetas.</text:span></text:p>
      <text:p text:style-name="P389"><text:span text:style-name="T390">35</text:span><text:span text:style-name="T391">. Rokiškio rajono savivaldybei – buvęs Rokiškio rajono SDAALR komitetas.</text:span></text:p>
      <text:p text:style-name="P392"><text:span text:style-name="T393">36</text:span><text:span text:style-name="T394">. Skuodo rajono<text:s/></text:span><text:span text:style-name="T395">savivaldybei – buvęs Skuodo rajono SDAALR komitetas.</text:span></text:p>
      <text:p text:style-name="P396"><text:span text:style-name="T397">37</text:span><text:span text:style-name="T398">. Šakių rajono savivaldybei – buvęs Šakių rajono SDAALR komitetas.</text:span></text:p>
      <text:p text:style-name="P399"><text:span text:style-name="T400">38</text:span><text:span text:style-name="T401">. Šalčininkų rajono savivaldybei – buvęs Šalčininkų rajono SDAALR komitetas, Šalčininkų gamybinis kombinatas.</text:span></text:p>
      <text:p text:style-name="P402"><text:span text:style-name="T403">39</text:span><text:span text:style-name="T404">. Švenči</text:span><text:span text:style-name="T405">onių rajono savivaldybei – buvęs Švenčionių rajono SDAALR komitetas.</text:span></text:p>
      <text:p text:style-name="P406"><text:span text:style-name="T407">40</text:span><text:span text:style-name="T408">. Šilutės rajono savivaldybei – buvęs Šilutės rajono SDAALR komitetas.</text:span></text:p>
      <text:p text:style-name="P409"><text:span text:style-name="T410">41</text:span><text:span text:style-name="T411">. Širvintų rajono savivaldybei – buvęs Širvintų rajono SDAALR komitetas.</text:span></text:p>
      <text:p text:style-name="P412"><text:span text:style-name="T413">42</text:span><text:span text:style-name="T414">. Šiaulių rajono savivald</text:span><text:span text:style-name="T415">ybei – buvęs Šiaulių rajono SDAALR komitetas.</text:span></text:p>
      <text:p text:style-name="P416"><text:span text:style-name="T417">43</text:span><text:span text:style-name="T418">. Tauragės rajono savivaldybei – buvęs Tauragės rajono SDAALR komitetas.</text:span></text:p>
      <text:p text:style-name="P419"><text:span text:style-name="T420">44</text:span><text:span text:style-name="T421">. Telšių rajono savivaldybei – buvęs Telšių rajono SDAALR komitetas.</text:span></text:p>
      <text:p text:style-name="P422"><text:span text:style-name="T423">45</text:span><text:span text:style-name="T424">. Trakų rajono savivaldybei – buvęs Trakų rajono S</text:span><text:span text:style-name="T425">DAALR komitetas.</text:span></text:p>
      <text:p text:style-name="P426"><text:span text:style-name="T427">46</text:span><text:span text:style-name="T428">. Utenos rajono savivaldybei – buvęs Utenos rajono SDAALR komitetas.</text:span></text:p>
      <text:p text:style-name="P429"><text:span text:style-name="T430">47</text:span><text:span text:style-name="T431">. Varėnos rajono savivaldybei – buvęs Varėnos rajono SDAALR komitetas.</text:span></text:p>
      <text:p text:style-name="P432"><text:span text:style-name="T433">48</text:span><text:span text:style-name="T434">. Vilkaviškio rajono savivaldybei – buvęs Vilkaviškio rajono SDAALR komitetas.</text:span></text:p>
      <text:p text:style-name="P435"><text:span text:style-name="T436">49</text:span><text:span text:style-name="T437">. Vilniaus rajono savivaldybei – buvęs Vilniaus rajono SDAALR komitetas.</text:span></text:p>
      <text:p text:style-name="P438"><text:span text:style-name="T439">50</text:span><text:span text:style-name="T440">. Vilniaus technikos universitetui – buvusi Vilniaus vairuotojų mokykla.</text:span><text:s/></text:p>
      <text:p text:style-name="P441">Papildyta punktu:</text:p>
      <text:p text:style-name="P442"><text:span text:style-name="T443">Nr.<text:s/></text:span><text:a xlink:href="https://www.e-tar.lt/portal/legalAct.html?documentId=TAR.941D9D6F7C78" office:target-frame-name="_top" xlink:show="replace"><text:span text:style-name="T444">1629</text:span></text:a><text:span text:style-name="T445">, 1995-12-28, Žin., 1996, Nr. 1-25 (1996-01-05), i. k. 0951100NUTA00001629</text:span></text:p>
      <text:p text:style-name="Normal"/>
      <text:p text:style-name="P446"><text:span text:style-name="T447">______________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Lietuvos Respublikos Vyriausybė, Nutarimas</text:span></text:p>
      <text:p text:style-name="P457"><text:span text:style-name="T458">Nr.<text:s/></text:span><text:a xlink:href="https://www.e-tar.lt/portal/legalAct.html?documentId=TAR.38DEF9447DE9" office:target-frame-name="_top" xlink:show="replace"><text:span text:style-name="T459">902</text:span></text:a><text:span text:style-name="T460">,</text:span><text:span text:style-name="T461"><text:s/>1995-06-28, Žin., 1995, Nr. 55-1377 (1995-07-05), i. k. 0951100NUTA00000902</text:span></text:p>
      <text:p text:style-name="P462"><text:span text:style-name="T463">Dėl Lietuvos Respublikos Vyriausybės 1995 m. birželio 16 d. nutarimo Nr. 855 "Dėl buvusios Savanoriškosios draugijos armijai, aviacijai ir laivynui remti turto tolesnio naudojimo"</text:span><text:span text:style-name="T464"><text:s/>dalinio pakeitimo</text:span></text:p>
      <text:p text:style-name="P465"/>
      <text:p text:style-name="P466"><text:span text:style-name="T467">2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46F077F51BE0" office:target-frame-name="_top" xlink:show="replace"><text:span text:style-name="T472">1270</text:span></text:a><text:span text:style-name="T473">, 1995-09-22, Žin., 1995, Nr. 79-1841 (1995-09-27), i. k. 0951100NUTA00001270</text:span></text:p>
      <text:p text:style-name="P474"><text:span text:style-name="T475">Dėl Lietuvos<text:s/></text:span><text:span text:style-name="T476">Respublikos Vyriausybės 1995 m. birželio 16 d. nutarimo Nr. 855 "Dėl buvusios Savanoriškosios draugijos armijai, aviacijai ir laivynui remti turto tolesnio naudojimo" dalinio pakeitimo</text:span></text:p>
      <text:p text:style-name="P477"/>
      <text:p text:style-name="P478"><text:span text:style-name="T479">3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941D9D6F7C78" office:target-frame-name="_top" xlink:show="replace"><text:span text:style-name="T484">1629</text:span></text:a><text:span text:style-name="T485">, 1995-12-28, Žin., 1996, Nr. 1-25 (1996-01-05), i. k. 0951100NUTA00001629</text:span></text:p>
      <text:soft-page-break/>
      <text:p text:style-name="P486"><text:span text:style-name="T487">Dėl Lietuvos Respublikos Vyriausybės 1995 m. birželio 16 d. nutarimo Nr. 855 "Dėl buvusios Savanoriškosios draugijo</text:span><text:span text:style-name="T488">s armijai, aviacijai ir laivynui remti turto tolesnio naudojimo" dalinio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3" style:parent-style-name="DefaultParagraphFont" style:family="text">
      <style:text-properties fo:language="en" fo:country="GB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4" style:parent-style-name="DefaultParagraphFont" style:family="text">
      <style:text-properties fo:language="en" fo:country="GB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2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201"><draw:frame draw:style-name="F202" text:anchor-type="paragraph" svg:y="0.0006in" draw:z-index="0"><draw:text-box fo:min-height="0in" fo:min-width="0in"><text:p text:style-name="P200"><text:span text:style-name="T203"><text:page-number text:fixed="false">2</text:page-number></text:span></text:p></draw:text-box></draw:frame></text:p>
      </style:header>
      <style:footer>
        <text:p text:style-name="P204"/>
      </style:footer>
    </style:master-page>
    <style:master-page style:next-style-name="MP2" style:name="MPF2" style:page-layout-name="PL2">
      <style:header>
        <text:p text:style-name="P205"/>
      </style:header>
      <style:footer>
        <text:p text:style-name="P206"/>
      </style:footer>
    </style:master-page>
    <style:master-page style:name="MP3" style:page-layout-name="PL3">
      <style:header>
        <text:p text:style-name="P252"><draw:frame draw:style-name="F253" text:anchor-type="paragraph" svg:y="0.0006in" draw:z-index="0"><draw:text-box fo:min-height="0in" fo:min-width="0in"><text:p text:style-name="P251"><text:span text:style-name="T254"><text:page-number text:fixed="false">2</text:page-number></text:span></text:p></draw:text-box></draw:frame></text:p>
      </style:header>
      <style:footer>
        <text:p text:style-name="P255"/>
      </style:footer>
    </style:master-page>
    <style:master-page style:next-style-name="MP3" style:name="MPF3" style:page-layout-name="PL3">
      <style:header>
        <text:p text:style-name="P256"/>
      </style:header>
      <style:footer>
        <text:p text:style-name="P2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16T11:36:00Z</meta:creation-date>
    <dc:date>2022-08-16T11:36:00Z</dc:date>
    <meta:template xlink:href="Normal.dotm" xlink:type="simple"/>
    <meta:editing-cycles>2</meta:editing-cycles>
    <meta:editing-duration>PT0S</meta:editing-duration>
    <meta:document-statistic meta:page-count="12" meta:paragraph-count="220" meta:word-count="1762" meta:character-count="14352" meta:row-count="533" meta:non-whitespace-character-count="12810"/>
  </office:meta>
</office:document-meta>
</file>