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fo:color="#000000"/>
    </style:style>
    <style:style style:name="P76" style:parent-style-name="Normal" style:family="paragraph">
      <style:paragraph-properties fo:text-align="center"/>
    </style:style>
    <style:style style:name="P77" style:parent-style-name="Normal" style:master-page-name="MPF1" style:family="paragraph">
      <style:paragraph-properties fo:break-before="page" fo:text-indent="3.5437in"/>
      <style:text-properties fo:color="#000000"/>
    </style:style>
    <style:style style:name="P85" style:parent-style-name="Normal" style:family="paragraph">
      <style:paragraph-properties fo:text-indent="3.5437in"/>
      <style:text-properties fo:color="#000000"/>
    </style:style>
    <style:style style:name="P86" style:parent-style-name="Normal" style:family="paragraph">
      <style:paragraph-properties fo:text-indent="3.54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</style:style>
    <style:style style:name="P188" style:parent-style-name="Normal" style:master-page-name="MPF2" style:family="paragraph">
      <style:paragraph-properties fo:break-before="page" fo:text-indent="3.5437in"/>
      <style:text-properties fo:color="#000000"/>
    </style:style>
    <style:style style:name="P196" style:parent-style-name="Normal" style:family="paragraph">
      <style:paragraph-properties fo:text-indent="3.5437in"/>
      <style:text-properties fo:color="#000000"/>
    </style:style>
    <style:style style:name="P197" style:parent-style-name="Normal" style:family="paragraph">
      <style:paragraph-properties fo:text-indent="3.54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  <style:text-properties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center"/>
      <style:text-properties fo:font-weight="bold" style:font-weight-asian="bold"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  <style:text-properties fo:color="#000000"/>
    </style:style>
    <style:style style:name="P207" style:parent-style-name="Normal" style:family="paragraph">
      <style:paragraph-properties fo:text-align="justify" fo:text-indent="0.4916in"/>
      <style:text-properties fo:color="#000000"/>
    </style:style>
    <style:style style:name="P208" style:parent-style-name="Normal" style:family="paragraph">
      <style:paragraph-properties fo:text-align="justify" fo:text-indent="0.4916in"/>
      <style:text-properties fo:color="#000000"/>
    </style:style>
    <style:style style:name="P209" style:parent-style-name="Normal" style:family="paragraph">
      <style:paragraph-properties fo:text-align="justify" fo:text-indent="0.4916in"/>
      <style:text-properties fo:color="#000000"/>
    </style:style>
    <style:style style:name="P210" style:parent-style-name="Normal" style:family="paragraph">
      <style:paragraph-properties fo:text-align="justify" fo:text-indent="0.4916in"/>
      <style:text-properties fo:color="#000000"/>
    </style:style>
    <style:style style:name="P211" style:parent-style-name="Normal" style:family="paragraph">
      <style:paragraph-properties fo:text-align="justify" fo:text-indent="0.4916in"/>
      <style:text-properties fo:color="#000000"/>
    </style:style>
    <style:style style:name="P212" style:parent-style-name="Normal" style:family="paragraph">
      <style:paragraph-properties fo:text-align="justify" fo:text-indent="0.4916in"/>
      <style:text-properties fo:color="#000000"/>
    </style:style>
    <style:style style:name="P213" style:parent-style-name="Normal" style:family="paragraph">
      <style:paragraph-properties fo:text-align="justify" fo:text-indent="0.4916in"/>
      <style:text-properties fo:color="#000000"/>
    </style:style>
    <style:style style:name="P214" style:parent-style-name="Normal" style:family="paragraph">
      <style:paragraph-properties fo:text-align="justify" fo:text-indent="0.4916in"/>
      <style:text-properties fo:color="#000000"/>
    </style:style>
    <style:style style:name="P215" style:parent-style-name="Normal" style:family="paragraph">
      <style:paragraph-properties fo:text-align="justify" fo:text-indent="0.4916in"/>
      <style:text-properties fo:color="#000000"/>
    </style:style>
    <style:style style:name="P216" style:parent-style-name="Normal" style:family="paragraph">
      <style:paragraph-properties fo:text-align="justify" fo:text-indent="0.4916in"/>
      <style:text-properties fo:color="#000000"/>
    </style:style>
    <style:style style:name="P217" style:parent-style-name="Normal" style:family="paragraph">
      <style:paragraph-properties fo:text-align="justify" fo:text-indent="0.4916in"/>
      <style:text-properties fo:color="#000000"/>
    </style:style>
    <style:style style:name="P218" style:parent-style-name="Normal" style:family="paragraph">
      <style:paragraph-properties fo:text-align="justify" fo:text-indent="0.4916in"/>
      <style:text-properties fo:color="#000000"/>
    </style:style>
    <style:style style:name="P219" style:parent-style-name="Normal" style:family="paragraph">
      <style:paragraph-properties fo:text-align="justify" fo:text-indent="0.4916in"/>
      <style:text-properties fo:color="#000000"/>
    </style:style>
    <style:style style:name="P220" style:parent-style-name="Normal" style:family="paragraph">
      <style:paragraph-properties fo:text-align="justify" fo:text-indent="0.4916in"/>
      <style:text-properties fo:color="#000000"/>
    </style:style>
    <style:style style:name="P221" style:parent-style-name="Normal" style:family="paragraph">
      <style:paragraph-properties fo:text-align="justify" fo:text-indent="0.4916in"/>
      <style:text-properties fo:color="#000000"/>
    </style:style>
    <style:style style:name="P222" style:parent-style-name="Normal" style:family="paragraph">
      <style:paragraph-properties fo:text-align="justify" fo:text-indent="0.4916in"/>
      <style:text-properties fo:color="#000000"/>
    </style:style>
    <style:style style:name="P223" style:parent-style-name="Normal" style:family="paragraph">
      <style:paragraph-properties fo:text-align="justify" fo:text-indent="0.4916in"/>
      <style:text-properties fo:color="#000000"/>
    </style:style>
    <style:style style:name="P224" style:parent-style-name="Normal" style:family="paragraph">
      <style:paragraph-properties fo:text-align="justify" fo:text-indent="0.4916in"/>
      <style:text-properties fo:color="#000000"/>
    </style:style>
    <style:style style:name="P225" style:parent-style-name="Normal" style:family="paragraph">
      <style:paragraph-properties fo:text-align="justify" fo:text-indent="0.4916in"/>
      <style:text-properties fo:color="#000000"/>
    </style:style>
    <style:style style:name="P226" style:parent-style-name="Normal" style:family="paragraph">
      <style:paragraph-properties fo:text-align="justify" fo:text-indent="0.4916in"/>
      <style:text-properties fo:color="#000000"/>
    </style:style>
    <style:style style:name="P227" style:parent-style-name="Normal" style:family="paragraph">
      <style:paragraph-properties fo:text-align="justify" fo:text-indent="0.4916in"/>
      <style:text-properties fo:color="#000000"/>
    </style:style>
    <style:style style:name="P228" style:parent-style-name="Normal" style:family="paragraph">
      <style:paragraph-properties fo:text-align="justify" fo:text-indent="0.4916in"/>
      <style:text-properties fo:color="#000000"/>
    </style:style>
    <style:style style:name="P229" style:parent-style-name="Normal" style:family="paragraph">
      <style:paragraph-properties fo:text-align="center"/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master-page-name="MPF3" style:family="paragraph">
      <style:paragraph-properties fo:break-before="page" fo:text-indent="3.5437in"/>
      <style:text-properties fo:color="#000000"/>
    </style:style>
    <style:style style:name="P246" style:parent-style-name="Normal" style:family="paragraph">
      <style:paragraph-properties fo:text-indent="3.5437in"/>
      <style:text-properties fo:color="#000000"/>
    </style:style>
    <style:style style:name="P247" style:parent-style-name="Normal" style:family="paragraph">
      <style:paragraph-properties fo:text-indent="3.54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  <style:text-properties fo:color="#000000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16in"/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P438" style:parent-style-name="Normal" style:master-page-name="MPF4" style:family="paragraph">
      <style:paragraph-properties fo:break-before="page" fo:text-indent="3.543in" style:page-number="1"/>
    </style:style>
    <style:style style:name="P444" style:parent-style-name="Normal" style:family="paragraph">
      <style:paragraph-properties fo:text-indent="3.543in"/>
    </style:style>
    <style:style style:name="P445" style:parent-style-name="Normal" style:family="paragraph">
      <style:paragraph-properties fo:text-indent="3.543in"/>
    </style:style>
    <style:style style:name="P446" style:parent-style-name="Normal" style:family="paragraph">
      <style:paragraph-properties fo:text-indent="3.543in"/>
    </style:style>
    <style:style style:name="P447" style:parent-style-name="Normal" style:family="paragraph">
      <style:paragraph-properties fo:text-indent="3.543in"/>
    </style:style>
    <style:style style:name="P448" style:parent-style-name="Normal" style:family="paragraph">
      <style:paragraph-properties fo:text-indent="3.543in"/>
    </style:style>
    <style:style style:name="P449" style:parent-style-name="Normal" style:family="paragraph">
      <style:paragraph-properties fo:text-align="center"/>
      <style:text-properties fo:font-weight="bold" style:font-weight-asian="bold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Normal" style:family="paragraph">
      <style:paragraph-properties fo:text-indent="0.4923in"/>
    </style:style>
    <style:style style:name="TableColumn455" style:family="table-column">
      <style:table-column-properties style:column-width="1.4791in"/>
    </style:style>
    <style:style style:name="TableColumn456" style:family="table-column">
      <style:table-column-properties style:column-width="3.5479in"/>
    </style:style>
    <style:style style:name="TableColumn457" style:family="table-column">
      <style:table-column-properties style:column-width="1.6652in"/>
    </style:style>
    <style:style style:name="Table454" style:family="table">
      <style:table-properties style:width="6.6923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P1228" style:parent-style-name="Normal" style:family="paragraph">
      <style:paragraph-properties fo:text-align="center"/>
    </style:style>
    <style:style style:name="P1229" style:parent-style-name="Normal" style:family="paragraph">
      <style:paragraph-properties fo:text-align="center"/>
    </style:style>
    <style:style style:name="P1230" style:parent-style-name="Normal" style:family="paragraph">
      <style:paragraph-properties fo:text-indent="0.4923in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master-page-name="MPF5" style:family="paragraph">
      <style:paragraph-properties fo:break-before="page" fo:text-indent="3.543in" style:page-number="1"/>
    </style:style>
    <style:style style:name="P1242" style:parent-style-name="Normal" style:family="paragraph">
      <style:paragraph-properties fo:text-indent="3.543in"/>
    </style:style>
    <style:style style:name="P1243" style:parent-style-name="Normal" style:family="paragraph">
      <style:paragraph-properties fo:text-indent="3.543in"/>
    </style:style>
    <style:style style:name="P1244" style:parent-style-name="Normal" style:family="paragraph">
      <style:paragraph-properties fo:text-indent="3.543in"/>
    </style:style>
    <style:style style:name="P1245" style:parent-style-name="Normal" style:family="paragraph">
      <style:paragraph-properties fo:text-indent="3.543in"/>
    </style:style>
    <style:style style:name="P1246" style:parent-style-name="Normal" style:family="paragraph">
      <style:paragraph-properties fo:text-indent="3.543in"/>
    </style:style>
    <style:style style:name="P1247" style:parent-style-name="Normal" style:family="paragraph">
      <style:paragraph-properties fo:text-indent="0.4923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font-weight="bold" style:font-weight-asian="bold"/>
    </style:style>
    <style:style style:name="P1250" style:parent-style-name="Normal" style:family="paragraph">
      <style:paragraph-properties fo:text-indent="0.4923in"/>
    </style:style>
    <style:style style:name="TableColumn1252" style:family="table-column">
      <style:table-column-properties style:column-width="1.5097in"/>
    </style:style>
    <style:style style:name="TableColumn1253" style:family="table-column">
      <style:table-column-properties style:column-width="3.5659in"/>
    </style:style>
    <style:style style:name="TableColumn1254" style:family="table-column">
      <style:table-column-properties style:column-width="1.6166in"/>
    </style:style>
    <style:style style:name="Table1251" style:family="table">
      <style:table-properties style:width="6.6923in" fo:margin-left="0in" table:align="righ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P1542" style:parent-style-name="Normal" style:family="paragraph">
      <style:paragraph-properties fo:text-align="center"/>
    </style:style>
    <style:style style:name="P1543" style:parent-style-name="Normal" style:family="paragraph">
      <style:text-properties fo:color="#000000"/>
    </style:style>
    <style:style style:name="P1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weight="bold" style:font-weight-asian="bold"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11-22 iki 2000-02-09</text:span></text:p>
      <text:p text:style-name="P10"/>
      <text:p text:style-name="P11"><text:span text:style-name="T12">Nutarimas paskelbtas: Žin. 1995, Nr.<text:s/></text:span><text:a xlink:href="https://www.e-tar.lt/portal/legalAct.html?documentId=TAR.D1A208721E53" office:target-frame-name="_top" xlink:show="replace"><text:span text:style-name="T13">51-1271</text:span></text:a><text:span text:style-name="T14">, i. k. 0951100NUTA0000085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BUVUSIOS SAVANORIŠKOSIOS DRAUGIJOS ARMIJAI, AVIACIJAI IR LAIVYNUI REMTI TURTO TOLESNIO NAUDOJIMO</text:p>
      <text:p text:style-name="P23"/>
      <text:p text:style-name="P24">1995 m. birželio 16 d. Nr. 855</text:p>
      <text:p text:style-name="P25">Vilnius</text:p>
      <text:p text:style-name="P26"/>
      <text:p text:style-name="P27"><text:span text:style-name="T28">Vykdydama Lietuvos Respublik</text:span><text:span text:style-name="T29">os įstatymą „Dėl buvusios Savanoriškosios draugijos armijai, aviacijai ir laivynui remti turto tolesnio naudojimo“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Krašto apsaugos ministerija, Pramonės ir prekybos ministerija, Vidaus reikalų ministerija, K</text:span><text:span text:style-name="T35">ūno kultūros ir sporto departamentas prie Lietuvos Respublikos Vyriausybės, miestų ir rajonų savivaldybės, vadovaudamiesi 1990 m. spalio 1 d. inventorizaciniais dokumentais, turi iki 1995 m. rugsėjo 1 d. perduoti, o Lietuvos techninio sporto draugija, Liet</text:span><text:span text:style-name="T36">uvos aeroklubas, Vilniaus technikos universitetas ir kitos valstybinės institucijos – perimti buvusios Savanoriškosios draugijos armijai, aviacijai ir laivynui remti (toliau vadinama – buvusios SDAALR) turtą pagal šio nutarimo 1–3 priedus.</text:span></text:p>
      <text:p text:style-name="P37">Punkto<text:s/>pakeitimai:</text:p>
      <text:p text:style-name="P38"><text:span text:style-name="T39">Nr.<text:s/></text:span><text:a xlink:href="https://www.e-tar.lt/portal/legalAct.html?documentId=TAR.46F077F51BE0" office:target-frame-name="_top" xlink:show="replace"><text:span text:style-name="T40">1270</text:span></text:a><text:span text:style-name="T41">, 1995-09-22, Žin., 1995, Nr. 79-1841 (1995-09-27), i. k. 0951100NUTA00001270</text:span></text:p>
      <text:p text:style-name="Normal"/>
      <text:p text:style-name="P42">2. Pavesti apskričių valdytojams:</text:p>
      <text:p text:style-name="P43">2.1. tvirtinti buvusios SDAALR turto perdavimo aktus ir sudaryti buvusios SDAALR turto panaudos sutartis su perimančiomis šį turtą institucijomis pagal 4 priedą;</text:p>
      <text:p text:style-name="P44">2.2. kontroliuoti, kaip laikomasi buvusios SDAALR turto panaudos sutarčių, sudarytų su institucijomis pagal 4 ir 5 priedus.<text:s/></text:p>
      <text:p text:style-name="P45">Punkto pakeitimai:</text:p>
      <text:p text:style-name="P46"><text:span text:style-name="T47">Nr.<text:s/></text:span><text:a xlink:href="https://www.e-tar.lt/portal/legalAct.html?documentId=TAR.53F0DC73FD4E" office:target-frame-name="_top" xlink:show="replace"><text:span text:style-name="T48">1311</text:span></text:a><text:span text:style-name="T49">, 1996-11-13, Žin., 1996, Nr. 112-2544 (1996-11-21), i. k. 0961100NUTA00001311</text:span></text:p>
      <text:p text:style-name="Normal"/>
      <text:p text:style-name="P50"><text:span text:style-name="T51">3</text:span><text:span text:style-name="T52">. Nustatyti, kad buvusios Savanoriškosios draugijos armijai,</text:span><text:span text:style-name="T53"><text:s/>aviacijai ir laivynui remti turto, nurodyto 1 priede, pagrindu įsteigtų valstybės įmonių steigėjo teisės perduodamos Lietuvos techninio sporto draugijai ir Vilniaus technikos universitetui.</text:span></text:p>
      <text:p text:style-name="P54"><text:span text:style-name="T55">Šių įmonių turtas, taip pat kitas turtas gali būti perduotas, įke</text:span><text:span text:style-name="T56">istas, parduotas ar juo laiduojama tik leidus Lietuvos Respublikos Vyriausybei.</text:span><text:s/></text:p>
      <text:p text:style-name="P57">Papildyta punktu:</text:p>
      <text:p text:style-name="P58"><text:span text:style-name="T59">Nr.<text:s/></text:span><text:a xlink:href="https://www.e-tar.lt/portal/legalAct.html?documentId=TAR.46F077F51BE0" office:target-frame-name="_top" xlink:show="replace"><text:span text:style-name="T60">1270</text:span></text:a><text:span text:style-name="T61">, 1995-09-22, Žin., 1995, Nr. 79-1841 (1995-09-27), i. k. 0951100NU</text:span><text:span text:style-name="T62">TA00001270</text:span></text:p>
      <text:p text:style-name="P63">Punkto pakeitimai:</text:p>
      <text:p text:style-name="P64"><text:span text:style-name="T65">Nr.<text:s/></text:span><text:a xlink:href="https://www.e-tar.lt/portal/legalAct.html?documentId=TAR.941D9D6F7C78" office:target-frame-name="_top" xlink:show="replace"><text:span text:style-name="T66">1629</text:span></text:a><text:span text:style-name="T67">, 1995-12-28, Žin., 1996, Nr. 1-25 (1996-01-05), i. k. 0951100NUTA00001629</text:span></text:p>
      <text:p text:style-name="Normal"/>
      <text:p text:style-name="P68"/>
      <text:p text:style-name="P69"/>
      <text:p text:style-name="P70"/>
      <text:p text:style-name="P71">MINISTRAS PIRMININKAS<text:tab/>ADOLFAS ŠLEŽEVIČIUS</text:p>
      <text:p text:style-name="P72"/>
      <text:p text:style-name="P73"/>
      <text:p text:style-name="P74"/>
      <text:p text:style-name="P75">EKONOMIKOS<text:s/>MINISTRAS<text:tab/>ALEKSANDRAS VASILIAUSKAS</text:p>
      <text:p text:style-name="P76"/>
      <text:soft-page-break/>
      <text:p text:style-name="P77">Lietuvos Respublikos Vyriausybės</text:p>
      <text:p text:style-name="P85">1995 m. birželio 16 d. nutarimo Nr. 855</text:p>
      <text:p text:style-name="P86"><text:span text:style-name="T87">1</text:span><text:span text:style-name="T88"><text:s/>priedas</text:span></text:p>
      <text:p text:style-name="P89"/>
      <text:p text:style-name="P90"><text:span text:style-name="T91">LIETUVOS<text:s/></text:span><text:span text:style-name="T92">TECHNINIO SPORTO DRAUGIJAI PERDUODAMAS TURTAS,</text:span></text:p>
      <text:p text:style-name="P93"><text:span text:style-name="T94">PRIKLAUSĘS BUVUSIOS SDAALR ORGANIZACIJOMS</text:span></text:p>
      <text:p text:style-name="P95"/>
      <text:p text:style-name="P96"><text:span text:style-name="T97">1</text:span><text:span text:style-name="T98">. Techniniam sportui plėtoti, vaikų ir jaunimo techninės kūrybos sąlygoms sudaryti perduodami:</text:span></text:p>
      <text:p text:style-name="P99"><text:span text:style-name="T100">1.1</text:span><text:span text:style-name="T101">. Palangos techninio mokymo namai;</text:span></text:p>
      <text:p text:style-name="P102"><text:span text:style-name="T103">1.2</text:span><text:span text:style-name="T104">. Materialinio tech</text:span><text:span text:style-name="T105">ninio tiekimo įmonė prie buvusios SDAALR CK;</text:span></text:p>
      <text:p text:style-name="P106"><text:span text:style-name="T107">1.3</text:span><text:span text:style-name="T108">. povandeninių darbų grupė su buvusios Vilniaus prieplaukos pastatais ir teritorija;</text:span></text:p>
      <text:p text:style-name="P109"><text:span text:style-name="T110">1.4</text:span><text:span text:style-name="T111">. turtas, priklausęs šioms buvusios SDAALR organizacijoms:</text:span></text:p>
      <text:p text:style-name="P112"><text:span text:style-name="T113">1.4.1</text:span><text:span text:style-name="T114">. Akmenės, Anykščių, Biržų, Klaipėdos, Kupiški</text:span><text:span text:style-name="T115">o, Palangos, Plungės, Prienų, Radviliškio, Rokiškio, Skuodo, Šalčininkų, Šiaulių, Šilutės, Tauragės, Trakų, Ukmergės, Utenos, Varėnos, Vilkaviškio sportiniams-techniniams klubams;</text:span></text:p>
      <text:p text:style-name="P116">Punkto pakeitimai:</text:p>
      <text:p text:style-name="P117"><text:span text:style-name="T118">Nr.<text:s/></text:span><text:a xlink:href="https://www.e-tar.lt/portal/legalAct.html?documentId=TAR.38DEF9447DE9" office:target-frame-name="_top" xlink:show="replace"><text:span text:style-name="T119">902</text:span></text:a><text:span text:style-name="T120">, 1995-06-28, Žin., 1995, Nr. 55-1377 (1995-07-05), i. k. 0951100NUTA00000902</text:span></text:p>
      <text:p text:style-name="Normal"/>
      <text:p text:style-name="P121"><text:span text:style-name="T122">1.4.2</text:span><text:span text:style-name="T123">. Kelmės, Klaipėdos, Kretingos, Mažeikių rajonų, Kauno miesto Lenino, Panemunės rajon</text:span><text:span text:style-name="T124">ų, Vilniaus miesto sportiniams- techniniams klubams;</text:span></text:p>
      <text:p text:style-name="P125"><text:span text:style-name="T126">1.4.3</text:span><text:span text:style-name="T127">. Respublikiniam sportiniam-techniniam jūrų klubui ir Klaipėdos miesto jūrų klubui;</text:span></text:p>
      <text:p text:style-name="P128"><text:span text:style-name="T129">1.4.4</text:span><text:span text:style-name="T130">. Respublikiniam sportiniam-techniniam klubui;</text:span></text:p>
      <text:p text:style-name="P131"><text:span text:style-name="T132">1.4.5</text:span><text:span text:style-name="T133">. Respublikiniam (be šaudyklos Vilniuje, M. K</text:span><text:span text:style-name="T134">. Čiurlionio g. 112) ir Panevėžio miesto šaudymo klubui, Respublikiniam radijo klubui;</text:span><text:s/></text:p>
      <text:p text:style-name="P135">Punkto pakeitimai:</text:p>
      <text:soft-page-break/>
      <text:p text:style-name="P136"><text:span text:style-name="T137">Nr.<text:s/></text:span><text:a xlink:href="https://www.e-tar.lt/portal/legalAct.html?documentId=TAR.38DEF9447DE9" office:target-frame-name="_top" xlink:show="replace"><text:span text:style-name="T138">902</text:span></text:a><text:span text:style-name="T139">, 1995-06-28, Žin., 1995, Nr. 55-1377 (1995-07-05), i. k. 09</text:span><text:span text:style-name="T140">51100NUTA00000902</text:span></text:p>
      <text:p text:style-name="P141"><text:span text:style-name="T142">Nr.<text:s/></text:span><text:a xlink:href="https://www.e-tar.lt/portal/legalAct.html?documentId=TAR.941D9D6F7C78" office:target-frame-name="_top" xlink:show="replace"><text:span text:style-name="T143">1629</text:span></text:a><text:span text:style-name="T144">, 1995-12-28, Žin., 1996, Nr. 1-25 (1996-01-05), i. k. 0951100NUTA00001629</text:span></text:p>
      <text:p text:style-name="Normal"/>
      <text:p text:style-name="P145"><text:span text:style-name="T146">1.4.6</text:span><text:span text:style-name="T147">. specializuotoms Vilniaus miesto ir Panevėžio rajono vaikų ir<text:s/></text:span><text:span text:style-name="T148">jaunimo technikos sporto mokykloms;</text:span></text:p>
      <text:p text:style-name="P149"><text:span text:style-name="T150">1.4.7</text:span><text:span text:style-name="T151">. buvusios SDAALR CK karinių techninių sporto šakų aukštojo sportinio meistriškumo mokyklai (išskyrus aviamodeliavimo sekcijos turtą, kuris perduodamas Lietuvos aeroklubui);</text:span></text:p>
      <text:p text:style-name="P152"><text:span text:style-name="T153">1.4.8</text:span><text:span text:style-name="T154">. buvusiems Druskininkų, Kla</text:span><text:span text:style-name="T155">ipėdos, Vilniaus miestų, Ignalinos, Palangos, Raseinių, Šilalės, Zarasų SDAALR komitetams.</text:span></text:p>
      <text:p text:style-name="P156"><text:span text:style-name="T157">2</text:span><text:span text:style-name="T158">. Vairuotojų mokymo sistemai atkurti ir jai plėtoti perduodamas turtas, priklausęs šioms buvusios SDAALR organizacijoms: Klaipėdos vairuotojų, Alytaus, Šiau</text:span><text:span text:style-name="T159">lių, Vilniaus jungtinėms technikos (be pastatų komplekso Vilniuje, Viršuliškių g. 36) ir Kauno radijo mokykloms.</text:span><text:s/></text:p>
      <text:p text:style-name="P160">Punkto pakeitimai:</text:p>
      <text:p text:style-name="P161"><text:span text:style-name="T162">Nr.<text:s/></text:span><text:a xlink:href="https://www.e-tar.lt/portal/legalAct.html?documentId=TAR.38DEF9447DE9" office:target-frame-name="_top" xlink:show="replace"><text:span text:style-name="T163">902</text:span></text:a><text:span text:style-name="T164">, 1995-06-28, Žin., 1995, Nr.<text:s/></text:span><text:span text:style-name="T165">55-1377 (1995-07-05), i. k. 0951100NUTA00000902</text:span></text:p>
      <text:p text:style-name="P166"><text:span text:style-name="T167">Nr.<text:s/></text:span><text:a xlink:href="https://www.e-tar.lt/portal/legalAct.html?documentId=TAR.941D9D6F7C78" office:target-frame-name="_top" xlink:show="replace"><text:span text:style-name="T168">1629</text:span></text:a><text:span text:style-name="T169">, 1995-12-28, Žin., 1996, Nr. 1-25 (1996-01-05), i. k. 0951100NUTA00001629</text:span></text:p>
      <text:p text:style-name="Normal"/>
      <text:p text:style-name="P170"><text:span text:style-name="T171">3</text:span><text:span text:style-name="T172">. Mokiniams apgyvendinti kursų metu i</text:span><text:span text:style-name="T173">r sportininkams apgyvendinti varžybų bei treniruočių metu perduodami Alytaus miesto „Signalo“, Klaipėdos miesto „Jūragio“, Šiaulių miesto „Salduvės“ viešbučiai.</text:span><text:s/></text:p>
      <text:p text:style-name="P174">Papildyta punktu:</text:p>
      <text:p text:style-name="P175"><text:span text:style-name="T176">Nr.<text:s/></text:span><text:a xlink:href="https://www.e-tar.lt/portal/legalAct.html?documentId=TAR.38DEF9447DE9" office:target-frame-name="_top" xlink:show="replace"><text:span text:style-name="T177">902</text:span></text:a><text:span text:style-name="T178">, 1995-06-28, Žin., 1995, Nr. 55-1377 (1995-07-05), i. k. 0951100NUTA00000902</text:span></text:p>
      <text:p text:style-name="P179">Punkto pakeitimai:</text:p>
      <text:p text:style-name="P180"><text:span text:style-name="T181">Nr.<text:s/></text:span><text:a xlink:href="https://www.e-tar.lt/portal/legalAct.html?documentId=TAR.941D9D6F7C78" office:target-frame-name="_top" xlink:show="replace"><text:span text:style-name="T182">1629</text:span></text:a><text:span text:style-name="T183">, 1995-12-28, Žin., 1996, Nr. 1-25 (1996-01-05), i. k. 0</text:span><text:span text:style-name="T184">951100NUTA00001629</text:span></text:p>
      <text:p text:style-name="Normal"/>
      <text:p text:style-name="P185"><text:span text:style-name="T186">______________</text:span></text:p>
      <text:p text:style-name="P187"/>
      <text:soft-page-break/>
      <text:p text:style-name="P188">Lietuvos Respublikos Vyriausybės</text:p>
      <text:p text:style-name="P196">1995 m. birželio 16 d. nutarimo Nr. 855</text:p>
      <text:p text:style-name="P197"><text:span text:style-name="T198">2</text:span><text:span text:style-name="T199"><text:s/>priedas</text:span></text:p>
      <text:p text:style-name="P200"/>
      <text:p text:style-name="P201"><text:span text:style-name="T202">LIETUVOS AEROKLUBUI PERDUODAMI BUVUSIOS SDAALR AEROKLUBAI SU JŲ</text:span></text:p>
      <text:p text:style-name="P203">NEKILNOJAMUOJU TURTU IR KITOMIS MATERIALINĖMIS<text:s/>VERTYBĖMIS BEI</text:p>
      <text:p text:style-name="P204"><text:span text:style-name="T205">KITI OBJEKTAI</text:span></text:p>
      <text:p text:style-name="P206"/>
      <text:p text:style-name="P207">Lietuvos aeroklubo (Vilnius, Sporto g. 34) turtas</text:p>
      <text:p text:style-name="P208">Vilniaus kardodromas (Vilnius, Rasų g. 48a; yra Lietuvos aeroklubo balanse)</text:p>
      <text:p text:style-name="P209">Alytaus aeroklubas</text:p>
      <text:p text:style-name="P210">Akmenės aeroklubas</text:p>
      <text:p text:style-name="P211">Biržų aeroklubas</text:p>
      <text:p text:style-name="P212">Jurbarko aeroklubas</text:p>
      <text:p text:style-name="P213">Kauno aeroklubas</text:p>
      <text:p text:style-name="P214">Kauno<text:s/>kardodromas</text:p>
      <text:p text:style-name="P215">Kauno parašiutinio sporto klubas</text:p>
      <text:p text:style-name="P216">Kauno aviacijos sporto klubas</text:p>
      <text:p text:style-name="P217">Klaipėdos aeroklubas</text:p>
      <text:p text:style-name="P218">Klaipėdos sklandymo klubas</text:p>
      <text:p text:style-name="P219">Marijampolės aeroklubas</text:p>
      <text:p text:style-name="P220">Mažeikių aeroklubas</text:p>
      <text:p text:style-name="P221">Panevėžio aeroklubas</text:p>
      <text:p text:style-name="P222">Rokiškio aeroklubas</text:p>
      <text:soft-page-break/>
      <text:p text:style-name="P223">Šiaulių aeroklubas</text:p>
      <text:p text:style-name="P224">Telšių aeroklubas</text:p>
      <text:p text:style-name="P225">Vilniaus<text:s/>aeroklubas (Paluknė)</text:p>
      <text:p text:style-name="P226">Zarasų aeroklubas</text:p>
      <text:p text:style-name="P227">Žurnalas „Lietuvos sparnai“</text:p>
      <text:p text:style-name="P228">Valstybinės įmonės „Saulėtekis“ gamybos baras</text:p>
      <text:p text:style-name="P229">______________</text:p>
      <text:p text:style-name="P230">Priedo pakeitimai:</text:p>
      <text:p text:style-name="P231"><text:span text:style-name="T232">Nr.<text:s/></text:span><text:a xlink:href="https://www.e-tar.lt/portal/legalAct.html?documentId=TAR.38DEF9447DE9" office:target-frame-name="_top" xlink:show="replace"><text:span text:style-name="T233">902</text:span></text:a><text:span text:style-name="T234">, 1995-06-28, Žin.,<text:s/></text:span><text:span text:style-name="T235">1995, Nr. 55-1377 (1995-07-05), i. k. 0951100NUTA00000902</text:span></text:p>
      <text:p text:style-name="P236"><text:span text:style-name="T237">Nr.<text:s/></text:span><text:a xlink:href="https://www.e-tar.lt/portal/legalAct.html?documentId=TAR.941D9D6F7C78" office:target-frame-name="_top" xlink:show="replace"><text:span text:style-name="T238">1629</text:span></text:a><text:span text:style-name="T239">, 1995-12-28, Žin., 1996, Nr. 1-25 (1996-01-05), i. k. 0951100NUTA00001629</text:span></text:p>
      <text:p text:style-name="Normal"/>
      <text:soft-page-break/>
      <text:p text:style-name="P240">Lietuvos Respublikos Vyriausybės</text:p>
      <text:p text:style-name="P246">1995 m. birželio 16 d. nutarimo Nr. 855</text:p>
      <text:p text:style-name="P247"><text:span text:style-name="T248">3</text:span><text:span text:style-name="T249"><text:s/>priedas</text:span></text:p>
      <text:p text:style-name="P250"/>
      <text:p text:style-name="P251"><text:span text:style-name="T252">LIETUVOS RESPUBLIKOS VALSTYBINĖMS INSTITUCIJOMS IR</text:span></text:p>
      <text:p text:style-name="P253"><text:span text:style-name="T254">SAVIVALDYBĖMS PERDUODAMAS BUVUSIOS SDAALR TURTAS</text:span></text:p>
      <text:p text:style-name="P255"/>
      <text:p text:style-name="P256"><text:span text:style-name="T257">1</text:span><text:span text:style-name="T258">. Krašto apsaugos ministerijai – Vilniaus gamybinis kombinatas (Krivių g.<text:s/></text:span><text:span text:style-name="T259">48) ir buvęs Ukmergės SDAALR komitetas, buvęs Kauno miesto „Vairo“ viešbutis, buvusi Kauno vairuotojų mokykla, buvusios Vilniaus jungtinės technikos mokyklos pastatų kompleksas (Vilnius, Viršuliškių g. 36), buvusio Respublikinio šaudymo klubo šaudykla (Vil</text:span><text:span text:style-name="T260">nius, M. K. Čiurlionio g. 112), Vilniaus S. Dariaus ir S. Girėno aeroklubas, Šilutės aeroklubas.</text:span></text:p>
      <text:p text:style-name="P261">Punkto pakeitimai:</text:p>
      <text:p text:style-name="P262"><text:span text:style-name="T263">Nr.<text:s/></text:span><text:a xlink:href="https://www.e-tar.lt/portal/legalAct.html?documentId=TAR.941D9D6F7C78" office:target-frame-name="_top" xlink:show="replace"><text:span text:style-name="T264">1629</text:span></text:a><text:span text:style-name="T265">, 1995-12-28, Žin., 1996, Nr. 1-25 (1996-01-05), i</text:span><text:span text:style-name="T266">. k. 0951100NUTA00001629</text:span></text:p>
      <text:p text:style-name="Normal"/>
      <text:p text:style-name="P267"><text:span text:style-name="T268">2</text:span><text:span text:style-name="T269">. Susisiekimo ministerijai – Prienų aviacijos sporto technikos gamykla.</text:span></text:p>
      <text:p text:style-name="P270"><text:span text:style-name="T271">3</text:span><text:span text:style-name="T272">. Kauno technologijos universitetui – Kauno politechnikos instituto techninio sporto klubas.</text:span></text:p>
      <text:p text:style-name="P273"><text:span text:style-name="T274">4</text:span><text:span text:style-name="T275">. Vilniaus miesto savivaldybei – Vilniaus siuvimo<text:s/></text:span><text:span text:style-name="T276">gamybinis kombinatas (J.Basanavičiaus g. 15), buvusieji Vilniaus miesto Lenino, Spalio, Tarybų, Naujosios Vilnios rajonų SDAALR komitetai, Respublikinis tarnybinės šunininkystės klubas, Vilniaus miesto vandens sporto, Naujosios Vilnios vaikų sporto mokyklo</text:span><text:span text:style-name="T277">s.</text:span></text:p>
      <text:p text:style-name="P278"><text:span text:style-name="T279">5</text:span><text:span text:style-name="T280">. Kauno miesto savivaldybei – buvusieji Kauno miesto Lenino, K.Požėlos, Panemunės rajonų SDAALR komitetai, Kauno miesto tarnybinės šunininkystės klubas, Kauno miesto specializuota vandens sporto vaikų ir jaunimo, Kauno miesto vaikų ir jaunimo radij</text:span><text:span text:style-name="T281">o sporto technikos, Kauno miesto motosporto technikos mokyklos.</text:span></text:p>
      <text:p text:style-name="P282"><text:span text:style-name="T283">6</text:span><text:span text:style-name="T284">. Klaipėdos miesto savivaldybei – Klaipėdos šaudymo klubas, Klaipėdos miesto tarnybinės šunininkystės klubas, Klaipėdos miesto vandens sporto technikos mokykla.</text:span></text:p>
      <text:p text:style-name="P285"><text:span text:style-name="T286">7</text:span><text:span text:style-name="T287">. Šiaulių miesto<text:s/></text:span><text:span text:style-name="T288">savivaldybei – buvęs Šiaulių miesto SDAALR komitetas, Šiaulių miesto radijo sporto klubas, Šiaulių miesto vaikų ir jaunimo automototechnikos sporto mokykla.</text:span></text:p>
      <text:p text:style-name="P289"><text:span text:style-name="T290">8</text:span><text:span text:style-name="T291">. Panevėžio miesto savivaldybei – buvęs Panevėžio miesto SDAALR komitetas, Panevėžio miesto ta</text:span><text:span text:style-name="T292">rnybinės šunininkystės klubas.</text:span></text:p>
      <text:p text:style-name="P293"><text:span text:style-name="T294">9</text:span><text:span text:style-name="T295">. Alytaus miesto savivaldybei – buvęs Alytaus miesto SDAALR komitetas.</text:span></text:p>
      <text:p text:style-name="P296"><text:span text:style-name="T297">10</text:span><text:span text:style-name="T298">. Marijampolės miesto savivaldybei – buvęs Marijampolės miesto SDAALR komitetas.</text:span></text:p>
      <text:p text:style-name="P299"><text:span text:style-name="T300">11</text:span><text:span text:style-name="T301">. Neringos miesto savivaldybei – buvęs Neringos miesto<text:s/></text:span><text:span text:style-name="T302">SDAALR komitetas.</text:span></text:p>
      <text:p text:style-name="P303"><text:span text:style-name="T304">12</text:span><text:span text:style-name="T305">. Akmenės rajono savivaldybei – buvęs Akmenės rajono SDAALR komitetas.</text:span></text:p>
      <text:p text:style-name="P306"><text:span text:style-name="T307">13</text:span><text:span text:style-name="T308">. Alytaus rajono savivaldybei – Alytaus rajono Daugų vaikų sporto mokykla.</text:span></text:p>
      <text:p text:style-name="P309"><text:span text:style-name="T310">14</text:span><text:span text:style-name="T311">. Anykščių rajono savivaldybei – buvęs Anykščių rajono SDAALR komitetas, A</text:span><text:span text:style-name="T312">nykščių rajono automotoklubas.</text:span></text:p>
      <text:p text:style-name="P313"><text:span text:style-name="T314">15</text:span><text:span text:style-name="T315">. Biržų rajono savivaldybei – buvęs Biržų rajono SDAALR komitetas.</text:span></text:p>
      <text:p text:style-name="P316"><text:span text:style-name="T317">16</text:span><text:span text:style-name="T318">. Jonavos rajono savivaldybei – buvęs Jonavos rajono SDAALR komitetas, Jonavos miesto kulkinio šaudymo vaikų ir jaunimo sporto technikos mokykla.</text:span></text:p>
      <text:p text:style-name="P319"><text:span text:style-name="T320">17</text:span><text:span text:style-name="T321">. Joniškio rajono savivaldybei – buvęs Joniškio rajono SDAALR komitetas.</text:span></text:p>
      <text:p text:style-name="P322"><text:span text:style-name="T323">18</text:span><text:span text:style-name="T324">. Jurbarko rajono savivaldybei – buvęs Jurbarko rajono SDAALR komitetas.</text:span></text:p>
      <text:p text:style-name="P325"><text:span text:style-name="T326">19</text:span><text:span text:style-name="T327">. Kaišiadorių rajono savivaldybei – buvęs Kaišiadorių rajono SDAALR komitetas.</text:span></text:p>
      <text:p text:style-name="P328"><text:span text:style-name="T329">20</text:span><text:span text:style-name="T330">. Kauno</text:span><text:span text:style-name="T331"><text:s/>rajono savivaldybei – buvęs Kauno rajono SDAALR komitetas, Kauno rajono techninio sporto klubas.</text:span></text:p>
      <text:p text:style-name="P332"><text:span text:style-name="T333">21</text:span><text:span text:style-name="T334">. Kėdainių rajono savivaldybei – buvęs Kėdainių rajono SDAALR komitetas.</text:span></text:p>
      <text:p text:style-name="P335"><text:span text:style-name="T336">22</text:span><text:span text:style-name="T337">. Kelmės rajono savivaldybei – buvęs Kelmės rajono SDAALR komitetas.</text:span></text:p>
      <text:p text:style-name="P338"><text:span text:style-name="T339">23</text:span><text:span text:style-name="T340">. Klaipėdos rajono savivaldybei – buvęs Klaipėdos rajono SDAALR komitetas.</text:span></text:p>
      <text:p text:style-name="P341"><text:span text:style-name="T342">24</text:span><text:span text:style-name="T343">. Kretingos rajono savivaldybei – buvęs Kretingos rajono SDAALR komitetas.</text:span></text:p>
      <text:p text:style-name="P344"><text:span text:style-name="T345">25</text:span><text:span text:style-name="T346">. Kupiškio rajono savivaldybei – buvęs Kupiškio rajono SDAALR komitetas.</text:span></text:p>
      <text:p text:style-name="P347"><text:span text:style-name="T348">26</text:span><text:span text:style-name="T349">. Lazdijų raj</text:span><text:span text:style-name="T350">ono savivaldybei – buvęs Lazdijų rajono SDAALR komitetas.</text:span></text:p>
      <text:p text:style-name="P351"><text:span text:style-name="T352">27</text:span><text:span text:style-name="T353">. Mažeikių rajono savivaldybei – buvęs Mažeikių rajono SDAALR komitetas.</text:span></text:p>
      <text:p text:style-name="P354"><text:span text:style-name="T355">28</text:span><text:span text:style-name="T356">. Molėtų rajono savivaldybei – buvęs Molėtų rajono SDAALR komitetas.</text:span></text:p>
      <text:p text:style-name="P357"><text:span text:style-name="T358">29</text:span><text:span text:style-name="T359">. Pakruojo rajono savivaldybei – buvęs</text:span><text:span text:style-name="T360"><text:s/>Pakruojo rajono SDAALR komitetas.</text:span></text:p>
      <text:p text:style-name="P361"><text:span text:style-name="T362">30</text:span><text:span text:style-name="T363">. Panevėžio rajono savivaldybei- buvęs Panevėžio rajono SDAALR komitetas.</text:span></text:p>
      <text:p text:style-name="P364"><text:span text:style-name="T365">31</text:span><text:span text:style-name="T366">. Pasvalio rajono savivaldybei – buvęs Pasvalio rajono SDAALR komitetas.</text:span></text:p>
      <text:p text:style-name="P367"><text:span text:style-name="T368">32</text:span><text:span text:style-name="T369">. Plungės rajono savivaldybei – buvęs Plungės rajono<text:s/></text:span><text:span text:style-name="T370">SDAALR komitetas, Rietavo miesto vaikų ir jaunimo sporto technikos mokykla.</text:span></text:p>
      <text:p text:style-name="P371"><text:span text:style-name="T372">33</text:span><text:span text:style-name="T373">. Prienų rajono savivaldybei – buvęs Prienų rajono SDAALR komitetas, Prienų aviacinio sporto klubas.</text:span></text:p>
      <text:p text:style-name="P374"><text:span text:style-name="T375">34</text:span><text:span text:style-name="T376">. Radviliškio rajono savivaldybei – buvęs Radviliškio rajono SDAALR</text:span><text:span text:style-name="T377"><text:s/>komitetas.</text:span></text:p>
      <text:p text:style-name="P378"><text:span text:style-name="T379">35</text:span><text:span text:style-name="T380">. Rokiškio rajono savivaldybei – buvęs Rokiškio rajono SDAALR komitetas.</text:span></text:p>
      <text:p text:style-name="P381"><text:span text:style-name="T382">36</text:span><text:span text:style-name="T383">. Skuodo rajono savivaldybei – buvęs Skuodo rajono SDAALR komitetas.</text:span></text:p>
      <text:p text:style-name="P384"><text:span text:style-name="T385">37</text:span><text:span text:style-name="T386">. Šakių rajono savivaldybei – buvęs Šakių rajono SDAALR komitetas.</text:span></text:p>
      <text:p text:style-name="P387"><text:span text:style-name="T388">38</text:span><text:span text:style-name="T389">.<text:s/></text:span><text:span text:style-name="T390">Šalčininkų rajono savivaldybei – buvęs Šalčininkų rajono SDAALR komitetas, Šalčininkų gamybinis kombinatas.</text:span></text:p>
      <text:p text:style-name="P391"><text:span text:style-name="T392">39</text:span><text:span text:style-name="T393">. Švenčionių rajono savivaldybei – buvęs Švenčionių rajono SDAALR komitetas.</text:span></text:p>
      <text:p text:style-name="P394"><text:span text:style-name="T395">40</text:span><text:span text:style-name="T396">. Šilutės rajono savivaldybei – buvęs Šilutės rajono SDAALR</text:span><text:span text:style-name="T397"><text:s/>komitetas.</text:span></text:p>
      <text:p text:style-name="P398"><text:span text:style-name="T399">41</text:span><text:span text:style-name="T400">. Širvintų rajono savivaldybei – buvęs Širvintų rajono SDAALR komitetas.</text:span></text:p>
      <text:p text:style-name="P401"><text:span text:style-name="T402">42</text:span><text:span text:style-name="T403">. Šiaulių rajono savivaldybei – buvęs Šiaulių rajono SDAALR komitetas.</text:span></text:p>
      <text:p text:style-name="P404"><text:span text:style-name="T405">43</text:span><text:span text:style-name="T406">. Tauragės rajono savivaldybei – buvęs Tauragės rajono SDAALR komitetas.</text:span></text:p>
      <text:p text:style-name="P407"><text:span text:style-name="T408">44</text:span><text:span text:style-name="T409">. T</text:span><text:span text:style-name="T410">elšių rajono savivaldybei – buvęs Telšių rajono SDAALR komitetas.</text:span></text:p>
      <text:p text:style-name="P411"><text:span text:style-name="T412">45</text:span><text:span text:style-name="T413">. Trakų rajono savivaldybei – buvęs Trakų rajono SDAALR komitetas.</text:span></text:p>
      <text:p text:style-name="P414"><text:span text:style-name="T415">46</text:span><text:span text:style-name="T416">. Utenos rajono savivaldybei – buvęs Utenos rajono SDAALR komitetas.</text:span></text:p>
      <text:p text:style-name="P417"><text:span text:style-name="T418">47</text:span><text:span text:style-name="T419">. Varėnos rajono savivaldybei – buvę</text:span><text:span text:style-name="T420">s Varėnos rajono SDAALR komitetas.</text:span></text:p>
      <text:p text:style-name="P421"><text:span text:style-name="T422">48</text:span><text:span text:style-name="T423">. Vilkaviškio rajono savivaldybei – buvęs Vilkaviškio rajono SDAALR komitetas.</text:span></text:p>
      <text:p text:style-name="P424"><text:span text:style-name="T425">49</text:span><text:span text:style-name="T426">. Vilniaus rajono savivaldybei – buvęs Vilniaus rajono SDAALR komitetas.</text:span></text:p>
      <text:p text:style-name="P427"><text:span text:style-name="T428">50</text:span><text:span text:style-name="T429">. Vilniaus technikos universitetui – buvusi<text:s/></text:span><text:span text:style-name="T430">Vilniaus vairuotojų mokykla.</text:span><text:s/></text:p>
      <text:p text:style-name="P431">Papildyta punktu:</text:p>
      <text:p text:style-name="P432"><text:span text:style-name="T433">Nr.<text:s/></text:span><text:a xlink:href="https://www.e-tar.lt/portal/legalAct.html?documentId=TAR.941D9D6F7C78" office:target-frame-name="_top" xlink:show="replace"><text:span text:style-name="T434">1629</text:span></text:a><text:span text:style-name="T435">, 1995-12-28, Žin., 1996, Nr. 1-25 (1996-01-05), i. k. 0951100NUTA00001629</text:span></text:p>
      <text:p text:style-name="Normal"/>
      <text:p text:style-name="P436"><text:span text:style-name="T437">______________</text:span></text:p>
      <text:p text:style-name="Normal"/>
      <text:soft-page-break/>
      <text:p text:style-name="P438">Lietuvos Respublikos Vyriausybės</text:p>
      <text:p text:style-name="P444">1995 m. birželio 16 d. nutarimo Nr. 855</text:p>
      <text:p text:style-name="P445">4<text:s/>priedas</text:p>
      <text:p text:style-name="P446">(Lietuvos Respublikos Vyriausybės</text:p>
      <text:p text:style-name="P447">1996 m. lapkričio 13 d. nutarimo Nr. 1311</text:p>
      <text:p text:style-name="P448">redakcija)</text:p>
      <text:p text:style-name="P449"/>
      <text:p text:style-name="P450"><text:span text:style-name="T451">PERIMANČIOS BUVUSIOS SDAALR TURTĄ<text:s/></text:span><text:span text:style-name="T452">INSTITUCIJOS, SU KURIOMIS REIKIA SUDARYTI ŠIO TURTO PANAUDOS SUTARTIS (TVIRTINANT TURTO PERDAVIMO AKTUS)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Apskritis – panaudos davėjas</text:p>
          </table:table-cell>
          <table:table-cell table:style-name="TableCell461">
            <text:p text:style-name="P462">Buvusios SDAALR organizacija</text:p>
          </table:table-cell>
          <table:table-cell table:style-name="TableCell463">
            <text:p text:style-name="P464">Panaudos gavėjas</text:p>
          </table:table-cell>
        </table:table-row>
        <table:table-row table:style-name="TableRow465">
          <table:table-cell table:style-name="TableCell466">
            <text:p text:style-name="P467">Alytaus</text:p>
          </table:table-cell>
          <table:table-cell table:style-name="TableCell468">
            <text:p text:style-name="P469">Druskininkų miesto SDAALR komitetas</text:p>
          </table:table-cell>
          <table:table-cell table:style-name="TableCell470">
            <text:p text:style-name="P471">Lietuvos techninio sporto<text:s/>draugija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Alytaus aeroklubas</text:p>
          </table:table-cell>
          <table:table-cell table:style-name="TableCell477">
            <text:p text:style-name="P478">Lietuvos aeroklubas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Alytaus miesto SDAALR komitetas</text:p>
          </table:table-cell>
          <table:table-cell table:style-name="TableCell484">
            <text:p text:style-name="P485">Alytaus miesto savivaldybė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Alytaus rajono Daugų vaikų mokykla</text:p>
          </table:table-cell>
          <table:table-cell table:style-name="TableCell491">
            <text:p text:style-name="P492">Alytaus rajono savivaldybė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Lazdijų rajono SDAALR komitetas</text:p>
          </table:table-cell>
          <table:table-cell table:style-name="TableCell498">
            <text:p text:style-name="P499">Lazdijų rajono savivaldybė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Varėnos rajono<text:s/>SDAALR komitetas</text:p>
          </table:table-cell>
          <table:table-cell table:style-name="TableCell505">
            <text:p text:style-name="P506">Varėnos rajono savivaldybė</text:p>
          </table:table-cell>
        </table:table-row>
        <table:table-row table:style-name="TableRow507">
          <table:table-cell table:style-name="TableCell508">
            <text:p text:style-name="P509">Kauno</text:p>
          </table:table-cell>
          <table:table-cell table:style-name="TableCell510">
            <text:p text:style-name="P511">Kauno miesto Lenino rajono sportinis-techninis klubas</text:p>
          </table:table-cell>
          <table:table-cell table:style-name="TableCell512">
            <text:p text:style-name="P513">Lietuvos techninio sporto draugija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Kauno miesto Panemunės rajono sportinis-techninis klubas</text:p>
          </table:table-cell>
          <table:table-cell table:style-name="TableCell519">
            <text:p text:style-name="P520">Lietuvos techninio sporto draugija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Respublikinis sportinis-techninis jūrų klubas</text:p>
          </table:table-cell>
          <table:table-cell table:style-name="TableCell526">
            <text:p text:style-name="P527">Lietuvos techninio sporto draugija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Raseinių SDAALR komitetas</text:p>
          </table:table-cell>
          <table:table-cell table:style-name="TableCell533">
            <text:p text:style-name="P534">Lietuvos techninio sporto draugija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Kauno radijo mokykla</text:p>
          </table:table-cell>
          <table:table-cell table:style-name="TableCell540">
            <text:p text:style-name="P541">Lietuvos techninio sporto draugija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Kauno aeroklubas</text:p>
          </table:table-cell>
          <table:table-cell table:style-name="TableCell547">
            <text:p text:style-name="P548">Lietuvos aeroklubas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Kauno kardodromas</text:p>
          </table:table-cell>
          <table:table-cell table:style-name="TableCell554">
            <text:p text:style-name="P555">Lietuvos<text:s/>aeroklubas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Kauno miesto Lenino rajono SDAALR komitetas</text:p>
          </table:table-cell>
          <table:table-cell table:style-name="TableCell561">
            <text:p text:style-name="P562">Kauno miesto savivaldybė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Kauno miesto Poželos rajono SDAALR komitetas</text:p>
          </table:table-cell>
          <table:table-cell table:style-name="TableCell568">
            <text:p text:style-name="P569">Kauno miesto savivaldybė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Kauno miesto Panemunės SDAALR komitetas</text:p>
          </table:table-cell>
          <table:table-cell table:style-name="TableCell575">
            <text:p text:style-name="P576">Kauno miesto savivaldybė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Kauno miesto tarnybinės<text:s/>šunininkystės klubas</text:p>
          </table:table-cell>
          <table:table-cell table:style-name="TableCell582">
            <text:p text:style-name="P583">Kauno miesto savivaldybė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Kauno miesto specializuota vandens sporto vaikų ir</text:p>
          </table:table-cell>
          <table:table-cell table:style-name="TableCell589">
            <text:p text:style-name="P590">Kauno miesto savivaldybė</text:p>
          </table:table-cell>
        </table:table-row>
        <table:table-row table:style-name="TableRow591">
          <table:table-cell table:style-name="TableCell592">
            <text:p text:style-name="P593">Kauno</text:p>
          </table:table-cell>
          <table:table-cell table:style-name="TableCell594">
            <text:p text:style-name="P595">Kauno miesto vaikų ir jaunimo radijo sporto technikos mokykla</text:p>
          </table:table-cell>
          <table:table-cell table:style-name="TableCell596">
            <text:p text:style-name="P597">Kauno miesto savivaldybė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Kauno miesto motosporto technikos mokykla</text:p>
          </table:table-cell>
          <table:table-cell table:style-name="TableCell603">
            <text:p text:style-name="P604">Kauno miesto savivaldybė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Kauno rajono SDAALR komitetas</text:p>
          </table:table-cell>
          <table:table-cell table:style-name="TableCell610">
            <text:p text:style-name="P611">Kauno rajono savivaldybė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Kauno rajono techninio sporto klubas</text:p>
          </table:table-cell>
          <table:table-cell table:style-name="TableCell617">
            <text:p text:style-name="P618">Kauno rajono savivaldybė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Respublikinis tarnybinės šunininkystės klubas</text:p>
          </table:table-cell>
          <table:table-cell table:style-name="TableCell624">
            <text:p text:style-name="P625">Kauno miesto savivaldybė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Jonavos rajono SDAALR<text:s/>komitetas</text:p>
          </table:table-cell>
          <table:table-cell table:style-name="TableCell631">
            <text:p text:style-name="P632">Jonavos rajono savivaldybė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Jonavos miesto kulkinio šaudymo vaikų ir jaunimo sporto technikos mokykla</text:p>
          </table:table-cell>
          <table:table-cell table:style-name="TableCell638">
            <text:p text:style-name="P639">Jonavos rajono savivaldybė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Kaišiadorių rajono SDAALR komitetas</text:p>
          </table:table-cell>
          <table:table-cell table:style-name="TableCell645">
            <text:p text:style-name="P646">Kaišiadorių rajono savivaldybė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Kėdainių rajono SDAALR komitetas</text:p>
          </table:table-cell>
          <table:table-cell table:style-name="TableCell652">
            <text:p text:style-name="P653">Kėdainių<text:s/>rajono savivaldybė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Prienų rajono SDAALR komitetas</text:p>
          </table:table-cell>
          <table:table-cell table:style-name="TableCell659">
            <text:p text:style-name="P660">Prienų rajono savivaldybė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Prienų aviasporto klubas</text:p>
          </table:table-cell>
          <table:table-cell table:style-name="TableCell666">
            <text:p text:style-name="P667">Prienų rajono savivaldybė</text:p>
          </table:table-cell>
        </table:table-row>
        <table:table-row table:style-name="TableRow668">
          <table:table-cell table:style-name="TableCell669">
            <text:p text:style-name="P670">Klaipėdos</text:p>
          </table:table-cell>
          <table:table-cell table:style-name="TableCell671">
            <text:p text:style-name="P672">Palangos techninio mokymo namai</text:p>
          </table:table-cell>
          <table:table-cell table:style-name="TableCell673">
            <text:p text:style-name="P674">Lietuvos techninio sporto draugija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Palangos sportinis-techninis klubas</text:p>
          </table:table-cell>
          <table:table-cell table:style-name="TableCell680">
            <text:p text:style-name="P681">Lietuvos<text:s/>techninio sporto draugija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Klaipėdos rajono sportinis-techninis klubas</text:p>
          </table:table-cell>
          <table:table-cell table:style-name="TableCell687">
            <text:p text:style-name="P688">Lietuvos techninio sporto draugija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Klaipėdos miesto jūrų klubas</text:p>
          </table:table-cell>
          <table:table-cell table:style-name="TableCell694">
            <text:p text:style-name="P695">Lietuvos techninio sporto draugija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Klaipėdos miesto SDAALR komitetas</text:p>
          </table:table-cell>
          <table:table-cell table:style-name="TableCell701">
            <text:p text:style-name="P702">Lietuvos techninio sporto draugija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Palangos<text:s/>SDAALR komitetas</text:p>
          </table:table-cell>
          <table:table-cell table:style-name="TableCell708">
            <text:p text:style-name="P709">Lietuvos techninio sporto draugija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Klaipėdos aeroklubas</text:p>
          </table:table-cell>
          <table:table-cell table:style-name="TableCell715">
            <text:p text:style-name="P716">Lietuvos aeroklubas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Klaipėdos šaudymo klubas</text:p>
          </table:table-cell>
          <table:table-cell table:style-name="TableCell722">
            <text:p text:style-name="P723">Klaipėdos miesto savivaldybė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Klaipėdos miesto tarnybinės šunininkystės klubas</text:p>
          </table:table-cell>
          <table:table-cell table:style-name="TableCell729">
            <text:p text:style-name="P730">Klaipėdos miesto savivaldybė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Klaipėdos miesto<text:s/>vandens sporto technikos mokykla</text:p>
          </table:table-cell>
          <table:table-cell table:style-name="TableCell736">
            <text:p text:style-name="P737">Klaipėdos miesto savivaldybė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Neringos miesto SDAALR komitetas</text:p>
          </table:table-cell>
          <table:table-cell table:style-name="TableCell743">
            <text:p text:style-name="P744">Neringos miesto savivaldybė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Klaipėdos rajono SDAALR komitetas</text:p>
          </table:table-cell>
          <table:table-cell table:style-name="TableCell750">
            <text:p text:style-name="P751">Klaipėdos rajono savivaldybė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Kretingos rajono SDAALR komitetas</text:p>
          </table:table-cell>
          <table:table-cell table:style-name="TableCell757">
            <text:p text:style-name="P758">Kretingos rajono savivaldybė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Skuodo rajono SDAALR komitetas</text:p>
          </table:table-cell>
          <table:table-cell table:style-name="TableCell764">
            <text:p text:style-name="P765">Skuodo rajono savivaldybė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Šilutės rajono SDAALR komitetas</text:p>
          </table:table-cell>
          <table:table-cell table:style-name="TableCell771">
            <text:p text:style-name="P772">Šilutės rajono savivaldybė</text:p>
          </table:table-cell>
        </table:table-row>
        <table:table-row table:style-name="TableRow773">
          <table:table-cell table:style-name="TableCell774">
            <text:p text:style-name="P775">Marijampolės</text:p>
          </table:table-cell>
          <table:table-cell table:style-name="TableCell776">
            <text:p text:style-name="P777">Vilkaviškio sportinis-techninis klubas</text:p>
          </table:table-cell>
          <table:table-cell table:style-name="TableCell778">
            <text:p text:style-name="P779">Lietuvos techninio sporto draugija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Marijampolės vairuotojų mokykla</text:p>
          </table:table-cell>
          <table:table-cell table:style-name="TableCell785">
            <text:p text:style-name="P786">Marijampolės<text:s/>miesto savivaldybė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Marijampolės miesto SDAALR komitetas</text:p>
          </table:table-cell>
          <table:table-cell table:style-name="TableCell792">
            <text:p text:style-name="P793">Marijampolės miesto savivaldybė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Šakių rajono SDAALR komitetas</text:p>
          </table:table-cell>
          <table:table-cell table:style-name="TableCell799">
            <text:p text:style-name="P800">Šakių rajono savivaldybė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Vilkaviškio rajono SDAALR komitetas</text:p>
          </table:table-cell>
          <table:table-cell table:style-name="TableCell806">
            <text:p text:style-name="P807">Vilkaviškio rajono savivaldybė</text:p>
          </table:table-cell>
        </table:table-row>
        <table:table-row table:style-name="TableRow808">
          <table:table-cell table:style-name="TableCell809">
            <text:p text:style-name="P810">Panevėžio</text:p>
          </table:table-cell>
          <table:table-cell table:style-name="TableCell811">
            <text:p text:style-name="P812">Rokiškio sportinis-techninis<text:s/>klubas</text:p>
          </table:table-cell>
          <table:table-cell table:style-name="TableCell813">
            <text:p text:style-name="P814">Lietuvos techninio sporto draugija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Panevėžio miesto šaudymo klubas</text:p>
          </table:table-cell>
          <table:table-cell table:style-name="TableCell820">
            <text:p text:style-name="P821">Lietuvos techninio sporto draugija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Specializuota Panevėžio rajono vaikų ir jaunimo technikos sporto mokykla</text:p>
          </table:table-cell>
          <table:table-cell table:style-name="TableCell827">
            <text:p text:style-name="P828">Lietuvos techninio sporto draugija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Panevėžio miesto SDAALR komitetas</text:p>
          </table:table-cell>
          <table:table-cell table:style-name="TableCell834">
            <text:p text:style-name="P835">Panevėžio miesto savivaldybė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Panevėžio miesto tarnybinės šunininkystės klubas</text:p>
          </table:table-cell>
          <table:table-cell table:style-name="TableCell841">
            <text:p text:style-name="P842">Panevėžio miesto savivaldybė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Biržų rajono SDAALR komitetas</text:p>
          </table:table-cell>
          <table:table-cell table:style-name="TableCell848">
            <text:p text:style-name="P849">Biržų rajono savivaldybė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Kupiškio rajono SDAALR komitetas</text:p>
          </table:table-cell>
          <table:table-cell table:style-name="TableCell855">
            <text:p text:style-name="P856">Kupiškio rajono savivaldybė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Panevėžio rajono SDAALR<text:s/>komitetas</text:p>
          </table:table-cell>
          <table:table-cell table:style-name="TableCell862">
            <text:p text:style-name="P863">Panevėžio rajono savivaldybė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Pasvalio rajono SDAALR komitetas</text:p>
          </table:table-cell>
          <table:table-cell table:style-name="TableCell869">
            <text:p text:style-name="P870">Pasvalio rajono savivaldybė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Rokiškio rajono SDAALR komitetas</text:p>
          </table:table-cell>
          <table:table-cell table:style-name="TableCell876">
            <text:p text:style-name="P877">Rokiškio rajono savivaldybė</text:p>
          </table:table-cell>
        </table:table-row>
        <table:table-row table:style-name="TableRow878">
          <table:table-cell table:style-name="TableCell879">
            <text:p text:style-name="P880">Šiaulių</text:p>
          </table:table-cell>
          <table:table-cell table:style-name="TableCell881">
            <text:p text:style-name="P882">Šiaulių miesto SDAALR komitetas</text:p>
          </table:table-cell>
          <table:table-cell table:style-name="TableCell883">
            <text:p text:style-name="P884">Šiaulių miesto savivaldybė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Šiaulių miesto radijo<text:s/>sporto klubas</text:p>
          </table:table-cell>
          <table:table-cell table:style-name="TableCell890">
            <text:p text:style-name="P891">Šiaulių miesto savivaldybė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Šiaulių miesto vaikų ir jaunimo automototechnikos sporto mokykla</text:p>
          </table:table-cell>
          <table:table-cell table:style-name="TableCell897">
            <text:p text:style-name="P898">Šiaulių miesto savivaldybė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Akmenės rajono SDAALR komitetas</text:p>
          </table:table-cell>
          <table:table-cell table:style-name="TableCell904">
            <text:p text:style-name="P905">Akmenės rajono savivaldybė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Joniškio rajono SDAALR komitetas</text:p>
          </table:table-cell>
          <table:table-cell table:style-name="TableCell911">
            <text:p text:style-name="P912">Joniškio rajono<text:s/>savivaldybė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Šiaulių rajono SDAALR komitetas</text:p>
          </table:table-cell>
          <table:table-cell table:style-name="TableCell918">
            <text:p text:style-name="P919">Šiaulių rajono savivaldybė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Kelmės rajono SDAALR komitetas</text:p>
          </table:table-cell>
          <table:table-cell table:style-name="TableCell925">
            <text:p text:style-name="P926">Kelmės rajono savivaldybė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Pakruojo rajono SDAALR komitetas</text:p>
          </table:table-cell>
          <table:table-cell table:style-name="TableCell932">
            <text:p text:style-name="P933">Pakruojo rajono savivaldybė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Radviliškio rajono SDAALR komitetas</text:p>
          </table:table-cell>
          <table:table-cell table:style-name="TableCell939">
            <text:p text:style-name="P940">Radviliškio rajono savivaldybė</text:p>
          </table:table-cell>
        </table:table-row>
        <table:table-row table:style-name="TableRow941">
          <table:table-cell table:style-name="TableCell942">
            <text:p text:style-name="P943">Tauragės</text:p>
          </table:table-cell>
          <table:table-cell table:style-name="TableCell944">
            <text:p text:style-name="P945">Tauragės sportinis-techninis klubas</text:p>
          </table:table-cell>
          <table:table-cell table:style-name="TableCell946">
            <text:p text:style-name="P947">Lietuvos techninio sporto draugija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Šilalės SDAALR komitetas</text:p>
          </table:table-cell>
          <table:table-cell table:style-name="TableCell953">
            <text:p text:style-name="P954">Lietuvos techninio sporto draugija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Jurbarko rajono SDAALR komitetas</text:p>
          </table:table-cell>
          <table:table-cell table:style-name="TableCell960">
            <text:p text:style-name="P961">Jurbarko rajono savivaldybė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Tauragės rajono SDAALR komitetas</text:p>
          </table:table-cell>
          <table:table-cell table:style-name="TableCell967">
            <text:p text:style-name="P968">Tauragės rajono savivaldybė</text:p>
          </table:table-cell>
        </table:table-row>
        <table:table-row table:style-name="TableRow969">
          <table:table-cell table:style-name="TableCell970">
            <text:p text:style-name="P971">Telšių</text:p>
          </table:table-cell>
          <table:table-cell table:style-name="TableCell972">
            <text:p text:style-name="P973">Plungės sportinis-techninis klubas</text:p>
          </table:table-cell>
          <table:table-cell table:style-name="TableCell974">
            <text:p text:style-name="P975">Lietuvos techninio sporto draugija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Mažeikių rajono sportinis-techninis klubas</text:p>
          </table:table-cell>
          <table:table-cell table:style-name="TableCell981">
            <text:p text:style-name="P982">Lietuvos techninio sporto draugija</text:p>
          </table:table-cell>
        </table:table-row>
        <table:table-row table:style-name="TableRow983">
          <table:table-cell table:style-name="TableCell984">
            <text:p text:style-name="P985">Telšių</text:p>
          </table:table-cell>
          <table:table-cell table:style-name="TableCell986">
            <text:p text:style-name="P987">Mažeikių aeroklubas</text:p>
          </table:table-cell>
          <table:table-cell table:style-name="TableCell988">
            <text:p text:style-name="P989">Lietuvos aeroklubas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Mažeikių rajono<text:s/>SDAALR komitetas</text:p>
          </table:table-cell>
          <table:table-cell table:style-name="TableCell995">
            <text:p text:style-name="P996">Mažeikių rajono savivaldybė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Plungės rajono SDAALR komitetas</text:p>
          </table:table-cell>
          <table:table-cell table:style-name="TableCell1002">
            <text:p text:style-name="P1003">Plungės rajono savivaldybė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Rietavo miesto vaikų ir jaunimo sporto technikos mokykla</text:p>
          </table:table-cell>
          <table:table-cell table:style-name="TableCell1009">
            <text:p text:style-name="P1010">Plungės rajono savivaldybė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Telšių rajono SDAALR komitetas</text:p>
          </table:table-cell>
          <table:table-cell table:style-name="TableCell1016">
            <text:p text:style-name="P1017">Telšių rajono savivaldybė</text:p>
          </table:table-cell>
        </table:table-row>
        <table:table-row table:style-name="TableRow1018">
          <table:table-cell table:style-name="TableCell1019">
            <text:p text:style-name="P1020">Utenos</text:p>
          </table:table-cell>
          <table:table-cell table:style-name="TableCell1021">
            <text:p text:style-name="P1022">Zarasų SDAALR komitetas</text:p>
          </table:table-cell>
          <table:table-cell table:style-name="TableCell1023">
            <text:p text:style-name="P1024">Lietuvos techninio sporto draugija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Anykščių rajono SDAALR komitetas</text:p>
          </table:table-cell>
          <table:table-cell table:style-name="TableCell1030">
            <text:p text:style-name="P1031">Anykščių rajono savivaldybė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Anykščių rajono automotoklubas</text:p>
          </table:table-cell>
          <table:table-cell table:style-name="TableCell1037">
            <text:p text:style-name="P1038">Anykščių rajono savivaldybė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Molėtų rajono SDAALR komitetas</text:p>
          </table:table-cell>
          <table:table-cell table:style-name="TableCell1044">
            <text:p text:style-name="P1045">Molėtų rajono savivaldybė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Utenos rajono SDAALR komitetas</text:p>
          </table:table-cell>
          <table:table-cell table:style-name="TableCell1051">
            <text:p text:style-name="P1052">Utenos rajono savivaldybė</text:p>
          </table:table-cell>
        </table:table-row>
        <text:soft-page-break/>
        <table:table-row table:style-name="TableRow1053">
          <table:table-cell table:style-name="TableCell1054">
            <text:p text:style-name="P1055">Vilniaus</text:p>
          </table:table-cell>
          <table:table-cell table:style-name="TableCell1056">
            <text:p text:style-name="P1057">povandeninių darbų grupė su buvusios Vilniaus prieplaukos pastatais ir teritorija</text:p>
          </table:table-cell>
          <table:table-cell table:style-name="TableCell1058">
            <text:p text:style-name="P1059">Lietuvos techninio sporto draugija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Šalčininkų sportinis-techninis klubas</text:p>
          </table:table-cell>
          <table:table-cell table:style-name="TableCell1065">
            <text:p text:style-name="P1066">Lietuvos techninio sporto draugija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Trakų sportinis-techninis klubas</text:p>
          </table:table-cell>
          <table:table-cell table:style-name="TableCell1072">
            <text:p text:style-name="P1073">Lietuvos techninio sporto draugija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Ukmergės sportinis-techninis klubas</text:p>
          </table:table-cell>
          <table:table-cell table:style-name="TableCell1079">
            <text:p text:style-name="P1080">Lietuvos techninio sporto draugija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Respublikinis sportinis-techninis klubas</text:p>
          </table:table-cell>
          <table:table-cell table:style-name="TableCell1086">
            <text:p text:style-name="P1087">Lietuvos techninio sporto draugija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Respublikinis šaudymo klubas (be<text:s/>šaudyklos Vilniuje, M. K. Čiurlionio g. Nr. 112)</text:p>
          </table:table-cell>
          <table:table-cell table:style-name="TableCell1093">
            <text:p text:style-name="P1094">Lietuvos techninio sporto draugija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Respublikinis radijo klubas</text:p>
          </table:table-cell>
          <table:table-cell table:style-name="TableCell1100">
            <text:p text:style-name="P1101">Lietuvos techninio sporto draugija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Specializuota Vilniaus miesto vaikų ir jaunimo technikos sporto mokykla</text:p>
          </table:table-cell>
          <table:table-cell table:style-name="TableCell1107">
            <text:p text:style-name="P1108">Lietuvos techninio sporto draugija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SDAALR CK aukštojo sportinio meistriškumo mokykla</text:p>
          </table:table-cell>
          <table:table-cell table:style-name="TableCell1114">
            <text:p text:style-name="P1115">Lietuvos techninio sporto draugija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Vilniaus miesto SDAALR komitetas</text:p>
          </table:table-cell>
          <table:table-cell table:style-name="TableCell1121">
            <text:p text:style-name="P1122">Lietuvos techninio sporto draugija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žurnalas „Lietuvos sparnai“</text:p>
          </table:table-cell>
          <table:table-cell table:style-name="TableCell1128">
            <text:p text:style-name="P1129">Lietuvos aeroklubas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Vilniaus vairuotojų mokykla</text:p>
          </table:table-cell>
          <table:table-cell table:style-name="TableCell1135">
            <text:p text:style-name="P1136">Vilniaus<text:s/>technikos universitetas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Vilniaus siuvimo gamybinis kombinatas (Vilnius, J. Basanavičiaus g. 15)</text:p>
          </table:table-cell>
          <table:table-cell table:style-name="TableCell1142">
            <text:p text:style-name="P1143">Vilniaus miesto savivaldybė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Vilniaus miesto Lenino rajono SDAALR komitetas</text:p>
          </table:table-cell>
          <table:table-cell table:style-name="TableCell1149">
            <text:p text:style-name="P1150">Vilniaus miesto savivaldybė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Vilniaus miesto Spalio rajono SDAALR komitetas</text:p>
          </table:table-cell>
          <table:table-cell table:style-name="TableCell1156">
            <text:p text:style-name="P1157">Vilniaus miesto savivaldybė</text:p>
          </table:table-cell>
        </table:table-row>
        <table:table-row table:style-name="TableRow1158">
          <table:table-cell table:style-name="TableCell1159">
            <text:p text:style-name="P1160">Vilniaus</text:p>
          </table:table-cell>
          <table:table-cell table:style-name="TableCell1161">
            <text:p text:style-name="P1162">Vilniaus miesto Tarybų rajono SDAALR komitetas</text:p>
          </table:table-cell>
          <table:table-cell table:style-name="TableCell1163">
            <text:p text:style-name="P1164">Vilniaus miesto savivaldybė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Vilniaus miesto Naujosios Vilnios rajono SDAALR komitetas</text:p>
          </table:table-cell>
          <table:table-cell table:style-name="TableCell1170">
            <text:p text:style-name="P1171">Vilniaus miesto savivaldybė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Vilniaus miesto vandens sporto mokykla</text:p>
          </table:table-cell>
          <table:table-cell table:style-name="TableCell1177">
            <text:p text:style-name="P1178">Vilniaus miesto<text:s/>savivaldybė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Naujosios Vilnios vaikų sporto mokykla</text:p>
          </table:table-cell>
          <table:table-cell table:style-name="TableCell1184">
            <text:p text:style-name="P1185">Vilniaus miesto savivaldybė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Šalčininkų gamybinis kombinatas</text:p>
          </table:table-cell>
          <table:table-cell table:style-name="TableCell1191">
            <text:p text:style-name="P1192">Šalčininkų rajono savivaldybė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Šalčininkų rajono SDAALR komitetas</text:p>
          </table:table-cell>
          <table:table-cell table:style-name="TableCell1198">
            <text:p text:style-name="P1199">Šalčininkų rajono savivaldybė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Švenčionių rajono SDAALR komitetas</text:p>
          </table:table-cell>
          <table:table-cell table:style-name="TableCell1205">
            <text:p text:style-name="P1206">Švenčionių rajono savivaldybė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Širvintų rajono SDAALR komitetas</text:p>
          </table:table-cell>
          <table:table-cell table:style-name="TableCell1212">
            <text:p text:style-name="P1213">Širvintų rajono savivaldybė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Trakų rajono SDAALR komitetas</text:p>
          </table:table-cell>
          <table:table-cell table:style-name="TableCell1219">
            <text:p text:style-name="P1220">Trakų rajono savivaldybė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>Vilniaus rajono SDAALR komitetas</text:p>
          </table:table-cell>
          <table:table-cell table:style-name="TableCell1226">
            <text:p text:style-name="P1227">Vilniaus rajono savivaldybė</text:p>
          </table:table-cell>
        </table:table-row>
      </table:table>
      <text:p text:style-name="P1228">______________</text:p>
      <text:p text:style-name="P1229"/>
      <text:p text:style-name="P1230"/>
      <text:p text:style-name="P1231">Papildyta priedu:</text:p>
      <text:p text:style-name="P1232"><text:span text:style-name="T1233">Nr.<text:s/></text:span><text:a xlink:href="https://www.e-tar.lt/portal/legalAct.html?documentId=TAR.53F0DC73FD4E" office:target-frame-name="_top" xlink:show="replace"><text:span text:style-name="T1234">1311</text:span></text:a><text:span text:style-name="T1235">, 1996-11-13, Žin., 1996, Nr. 112-2544 (1996-11-21), i. k. 0961100NUTA00001311</text:span></text:p>
      <text:p text:style-name="Normal"/>
      <text:soft-page-break/>
      <text:p text:style-name="P1236">Lietuvos Respublikos Vyriausybės</text:p>
      <text:p text:style-name="P1242">1995 m. birželio 16 d. nutarimo Nr. 855</text:p>
      <text:p text:style-name="P1243">5<text:s/>priedas</text:p>
      <text:p text:style-name="P1244">(Lietuvos Respublikos Vyriausybės</text:p>
      <text:p text:style-name="P1245">1996 m. lapkričio 13 d. nutarimo Nr. 1311</text:p>
      <text:p text:style-name="P1246">redakcija)</text:p>
      <text:p text:style-name="P1247"/>
      <text:p text:style-name="P1248"><text:span text:style-name="T1249">INSTITUCIJOS, SU KURIOMIS SUDARYTOS BUVUSIOS SDAALR TURTO PANAUDOS SUTARTYS YRA KONTROLIUOTINOS</text:span></text:p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Dokumentus priimanti apskritis</text:p>
          </table:table-cell>
          <table:table-cell table:style-name="TableCell1258">
            <text:p text:style-name="P1259">Buvusios SDAALR<text:s/>organizacija</text:p>
          </table:table-cell>
          <table:table-cell table:style-name="TableCell1260">
            <text:p text:style-name="P1261">Panaudos gavėjas</text:p>
          </table:table-cell>
        </table:table-row>
        <table:table-row table:style-name="TableRow1262">
          <table:table-cell table:style-name="TableCell1263">
            <text:p text:style-name="P1264">Alytaus</text:p>
          </table:table-cell>
          <table:table-cell table:style-name="TableCell1265">
            <text:p text:style-name="P1266">Alytaus jungtinė technikos mokykla</text:p>
          </table:table-cell>
          <table:table-cell table:style-name="TableCell1267">
            <text:p text:style-name="P1268">Lietuvos techninio sporto draugija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Alytaus miesto „Signalo“ viešbutis</text:p>
          </table:table-cell>
          <table:table-cell table:style-name="TableCell1274">
            <text:p text:style-name="P1275">Lietuvos techninio sporto draugija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Varėnos sportinis-techninis klubas</text:p>
          </table:table-cell>
          <table:table-cell table:style-name="TableCell1281">
            <text:p text:style-name="P1282">Lietuvos techninio sporto draugija</text:p>
          </table:table-cell>
        </table:table-row>
        <table:table-row table:style-name="TableRow1283">
          <table:table-cell table:style-name="TableCell1284">
            <text:p text:style-name="P1285">Kauno</text:p>
          </table:table-cell>
          <table:table-cell table:style-name="TableCell1286">
            <text:p text:style-name="P1287">Prienų sportinis-techninis klubas</text:p>
          </table:table-cell>
          <table:table-cell table:style-name="TableCell1288">
            <text:p text:style-name="P1289">Lietuvos techninio sporto draugija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Kauno parašiutinio sporto klubas</text:p>
          </table:table-cell>
          <table:table-cell table:style-name="TableCell1295">
            <text:p text:style-name="P1296">Lietuvos aeroklubas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Kauno aviacijos sporto klubas</text:p>
          </table:table-cell>
          <table:table-cell table:style-name="TableCell1302">
            <text:p text:style-name="P1303">Lietuvos aeroklubas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Kauno politechnikos instituto techninio sporto klubas</text:p>
          </table:table-cell>
          <table:table-cell table:style-name="TableCell1309">
            <text:p text:style-name="P1310">Kauno<text:s/>technologijos universitetas</text:p>
          </table:table-cell>
        </table:table-row>
        <table:table-row table:style-name="TableRow1311">
          <table:table-cell table:style-name="TableCell1312">
            <text:p text:style-name="P1313">Klaipėdos</text:p>
          </table:table-cell>
          <table:table-cell table:style-name="TableCell1314">
            <text:p text:style-name="P1315">Klaipėdos sportinis-techninis klubas</text:p>
          </table:table-cell>
          <table:table-cell table:style-name="TableCell1316">
            <text:p text:style-name="P1317">Lietuvos techninio sporto draugija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Skuodo sportinis-techninis klubas</text:p>
          </table:table-cell>
          <table:table-cell table:style-name="TableCell1323">
            <text:p text:style-name="P1324">Lietuvos techninio sporto draugija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Šilutės sportinis-techninis klubas</text:p>
          </table:table-cell>
          <table:table-cell table:style-name="TableCell1330">
            <text:p text:style-name="P1331">Lietuvos techninio sporto draugija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Kretingos rajono sportinis- techninis klubas</text:p>
          </table:table-cell>
          <table:table-cell table:style-name="TableCell1337">
            <text:p text:style-name="P1338">Lietuvos techninio sporto draugija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Klaipėdos vairuotojų mokykla</text:p>
          </table:table-cell>
          <table:table-cell table:style-name="TableCell1344">
            <text:p text:style-name="P1345">Lietuvos techninio sporto draugija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Klaipėdos miesto „Jūragio“ viešbutis</text:p>
          </table:table-cell>
          <table:table-cell table:style-name="TableCell1351">
            <text:p text:style-name="P1352">Lietuvos techninio sporto draugija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Klaipėdos sklandymo klubas</text:p>
          </table:table-cell>
          <table:table-cell table:style-name="TableCell1358">
            <text:p text:style-name="P1359">Lietuvos aeroklubas</text:p>
          </table:table-cell>
        </table:table-row>
        <table:table-row table:style-name="TableRow1360">
          <table:table-cell table:style-name="TableCell1361">
            <text:p text:style-name="P1362">Marijampo- lės</text:p>
          </table:table-cell>
          <table:table-cell table:style-name="TableCell1363">
            <text:p text:style-name="P1364">Marijampolės aeroklubas</text:p>
          </table:table-cell>
          <table:table-cell table:style-name="TableCell1365">
            <text:p text:style-name="P1366">Lietuvos aeroklubas</text:p>
          </table:table-cell>
        </table:table-row>
        <table:table-row table:style-name="TableRow1367">
          <table:table-cell table:style-name="TableCell1368">
            <text:p text:style-name="P1369">Panevėžio</text:p>
          </table:table-cell>
          <table:table-cell table:style-name="TableCell1370">
            <text:p text:style-name="P1371">Biržų sportinis-techninis klubas</text:p>
          </table:table-cell>
          <table:table-cell table:style-name="TableCell1372">
            <text:p text:style-name="P1373">Lietuvos techninio sporto draugija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Kupiškio sportinis-techninis klubas</text:p>
          </table:table-cell>
          <table:table-cell table:style-name="TableCell1379">
            <text:p text:style-name="P1380">Lietuvos techninio sporto draugija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Biržų aeroklubas</text:p>
          </table:table-cell>
          <table:table-cell table:style-name="TableCell1386">
            <text:p text:style-name="P1387">Lietuvos aeroklubas</text:p>
          </table:table-cell>
        </table:table-row>
        <table:table-row table:style-name="TableRow1388">
          <table:table-cell table:style-name="TableCell1389">
            <text:p text:style-name="P1390">Panevėžio</text:p>
          </table:table-cell>
          <table:table-cell table:style-name="TableCell1391">
            <text:p text:style-name="P1392">Panevėžio aeroklubas</text:p>
          </table:table-cell>
          <table:table-cell table:style-name="TableCell1393">
            <text:p text:style-name="P1394">Lietuvos aeroklubas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Rokiškio aeroklubas</text:p>
          </table:table-cell>
          <table:table-cell table:style-name="TableCell1400">
            <text:p text:style-name="P1401">Lietuvos aeroklubas</text:p>
          </table:table-cell>
        </table:table-row>
        <table:table-row table:style-name="TableRow1402">
          <table:table-cell table:style-name="TableCell1403">
            <text:p text:style-name="P1404">Šiaulių</text:p>
          </table:table-cell>
          <table:table-cell table:style-name="TableCell1405">
            <text:p text:style-name="P1406">Akmenės sportinis-techninis klubas</text:p>
          </table:table-cell>
          <table:table-cell table:style-name="TableCell1407">
            <text:p text:style-name="P1408">Lietuvos techninio sporto draugija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Radviliškio sportinis-techninis klubas</text:p>
          </table:table-cell>
          <table:table-cell table:style-name="TableCell1414">
            <text:p text:style-name="P1415">Lietuvos techninio<text:s/>sporto draugija</text:p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>Šiaulių sportinis-techninis klubas</text:p>
          </table:table-cell>
          <table:table-cell table:style-name="TableCell1421">
            <text:p text:style-name="P1422">Lietuvos techninio sporto draugija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Kelmės rajono sportinis-techninis klubas</text:p>
          </table:table-cell>
          <table:table-cell table:style-name="TableCell1428">
            <text:p text:style-name="P1429">Lietuvos techninio sporto draugija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Šiaulių jungtinė technikos mokykla</text:p>
          </table:table-cell>
          <table:table-cell table:style-name="TableCell1435">
            <text:p text:style-name="P1436">Lietuvos techninio sporto draugija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Šiaulių miesto<text:s/>„Salduvės“ viešbutis</text:p>
          </table:table-cell>
          <table:table-cell table:style-name="TableCell1442">
            <text:p text:style-name="P1443">Lietuvos techninio sporto draugija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Akmenės aeroklubas</text:p>
          </table:table-cell>
          <table:table-cell table:style-name="TableCell1449">
            <text:p text:style-name="P1450">Lietuvos aeroklubas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>Šiaulių aeroklubas</text:p>
          </table:table-cell>
          <table:table-cell table:style-name="TableCell1456">
            <text:p text:style-name="P1457">Lietuvos aeroklubas</text:p>
          </table:table-cell>
        </table:table-row>
        <table:table-row table:style-name="TableRow1458">
          <table:table-cell table:style-name="TableCell1459">
            <text:p text:style-name="P1460">Tauragės</text:p>
          </table:table-cell>
          <table:table-cell table:style-name="TableCell1461">
            <text:p text:style-name="P1462">Jurbarko aeroklubas</text:p>
          </table:table-cell>
          <table:table-cell table:style-name="TableCell1463">
            <text:p text:style-name="P1464">Lietuvos aeroklubas</text:p>
          </table:table-cell>
        </table:table-row>
        <table:table-row table:style-name="TableRow1465">
          <table:table-cell table:style-name="TableCell1466">
            <text:p text:style-name="P1467">Telšių</text:p>
          </table:table-cell>
          <table:table-cell table:style-name="TableCell1468">
            <text:p text:style-name="P1469">Telšių aeroklubas</text:p>
          </table:table-cell>
          <table:table-cell table:style-name="TableCell1470">
            <text:p text:style-name="P1471">Lietuvos aeroklubas</text:p>
          </table:table-cell>
        </table:table-row>
        <table:table-row table:style-name="TableRow1472">
          <table:table-cell table:style-name="TableCell1473">
            <text:p text:style-name="P1474">Utenos</text:p>
          </table:table-cell>
          <table:table-cell table:style-name="TableCell1475">
            <text:p text:style-name="P1476">Anykščių<text:s/>sportinis-techninis klubas</text:p>
          </table:table-cell>
          <table:table-cell table:style-name="TableCell1477">
            <text:p text:style-name="P1478">Lietuvos techninio sporto draugija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Utenos sportinis-techninis klubas</text:p>
          </table:table-cell>
          <table:table-cell table:style-name="TableCell1484">
            <text:p text:style-name="P1485">Lietuvos techninio sporto draugija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Ignalinos SDAALR komitetas</text:p>
          </table:table-cell>
          <table:table-cell table:style-name="TableCell1491">
            <text:p text:style-name="P1492">Lietuvos techninio sporto draugija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Zarasų aeroklubas</text:p>
          </table:table-cell>
          <table:table-cell table:style-name="TableCell1498">
            <text:p text:style-name="P1499">Lietuvos aeroklubas</text:p>
          </table:table-cell>
        </table:table-row>
        <table:table-row table:style-name="TableRow1500">
          <table:table-cell table:style-name="TableCell1501">
            <text:p text:style-name="P1502">Vilniaus</text:p>
          </table:table-cell>
          <table:table-cell table:style-name="TableCell1503">
            <text:p text:style-name="P1504">Materialinio techninio tiekimo įmonė prie buvusios SDAALR CK</text:p>
          </table:table-cell>
          <table:table-cell table:style-name="TableCell1505">
            <text:p text:style-name="P1506">Lietuvos techninio sporto draugija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Vilniaus miesto sportinis-techninis klubas</text:p>
          </table:table-cell>
          <table:table-cell table:style-name="TableCell1512">
            <text:p text:style-name="P1513">Lietuvos techninio sporto draugija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Vilniaus jungtinė technikos mokykla (be pastatų komplekso Vilniuje, Viršuliškių g. 36)</text:p>
          </table:table-cell>
          <table:table-cell table:style-name="TableCell1519">
            <text:p text:style-name="P1520">Lietuvos techninio sporto draugija</text:p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>Lietuvos aeroklubas (Vilnius, Sporto g. 34) su Vilniaus kardodromu (Vilnius, Rasų g. 48a)</text:p>
          </table:table-cell>
          <table:table-cell table:style-name="TableCell1526">
            <text:p text:style-name="P1527">Lietuvos aeroklubas</text:p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Vilniaus aeroklubas (Paluknė)</text:p>
          </table:table-cell>
          <table:table-cell table:style-name="TableCell1533">
            <text:p text:style-name="P1534">Lietuvos aeroklubas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valstybinės įmonės „Saulėtekis“ gamybos baras</text:p>
          </table:table-cell>
          <table:table-cell table:style-name="TableCell1540">
            <text:p text:style-name="P1541">Lietuvos<text:s/>aeroklubas</text:p>
          </table:table-cell>
        </table:table-row>
      </table:table>
      <text:p text:style-name="P1542">______________</text:p>
      <text:p text:style-name="P1543"/>
      <text:p text:style-name="P1544">Papildyta priedu:</text:p>
      <text:p text:style-name="P1545"><text:span text:style-name="T1546">Nr.<text:s/></text:span><text:a xlink:href="https://www.e-tar.lt/portal/legalAct.html?documentId=TAR.53F0DC73FD4E" office:target-frame-name="_top" xlink:show="replace"><text:span text:style-name="T1547">1311</text:span></text:a><text:span text:style-name="T1548">, 1996-11-13, Žin., 1996, Nr. 112-2544 (1996-11-21), i. k. 0961100NUTA00001311</text:span></text:p>
      <text:p text:style-name="Normal"/>
      <text:p text:style-name="P1549"/>
      <text:p text:style-name="P1550"/>
      <text:p text:style-name="P1551"><text:span text:style-name="T1552">Pakeitimai:</text:span></text:p>
      <text:p text:style-name="P1553"/>
      <text:p text:style-name="P1554"><text:span text:style-name="T1555">1.</text:span></text:p>
      <text:p text:style-name="P1556"><text:span text:style-name="T1557">Lietuvos Respublikos<text:s/></text:span><text:span text:style-name="T1558">Vyriausybė, Nutarimas</text:span></text:p>
      <text:p text:style-name="P1559"><text:span text:style-name="T1560">Nr.<text:s/></text:span><text:a xlink:href="https://www.e-tar.lt/portal/legalAct.html?documentId=TAR.38DEF9447DE9" office:target-frame-name="_top" xlink:show="replace"><text:span text:style-name="T1561">902</text:span></text:a><text:span text:style-name="T1562">, 1995-06-28, Žin., 1995, Nr. 55-1377 (1995-07-05), i. k. 0951100NUTA00000902</text:span></text:p>
      <text:p text:style-name="P1563"><text:span text:style-name="T1564">Dėl Lietuvos Respublikos Vyriausybės 1995 m. birželio 16 d. nutarim</text:span><text:span text:style-name="T1565">o Nr. 855 "Dėl buvusios Savanoriškosios draugijos armijai, aviacijai ir laivynui remti turto tolesnio naudojimo" dalinio pakeitimo</text:span></text:p>
      <text:p text:style-name="P1566"/>
      <text:p text:style-name="P1567"><text:span text:style-name="T1568">2.</text:span></text:p>
      <text:p text:style-name="P1569"><text:span text:style-name="T1570">Lietuvos Respublikos Vyriausybė, Nutarimas</text:span></text:p>
      <text:p text:style-name="P1571"><text:span text:style-name="T1572">Nr.<text:s/></text:span><text:a xlink:href="https://www.e-tar.lt/portal/legalAct.html?documentId=TAR.46F077F51BE0" office:target-frame-name="_top" xlink:show="replace"><text:span text:style-name="T1573">1270</text:span></text:a><text:span text:style-name="T1574">, 1995-09-22, Žin., 1995, Nr. 79-1841 (1995-09-27), i. k. 0951100NUTA00001270</text:span></text:p>
      <text:p text:style-name="P1575"><text:span text:style-name="T1576">Dėl Lietuvos Respublikos Vyriausybės 1995 m. birželio 16 d. nutarimo Nr. 855 "Dėl buvusios Savanoriškosios draugijos armijai, aviacijai ir laivynui remti turto tolesn</text:span><text:span text:style-name="T1577">io naudojimo" dalinio pakeitimo</text:span></text:p>
      <text:p text:style-name="P1578"/>
      <text:p text:style-name="P1579"><text:span text:style-name="T1580">3.</text:span></text:p>
      <text:p text:style-name="P1581"><text:span text:style-name="T1582">Lietuvos Respublikos Vyriausybė, Nutarimas</text:span></text:p>
      <text:p text:style-name="P1583"><text:span text:style-name="T1584">Nr.<text:s/></text:span><text:a xlink:href="https://www.e-tar.lt/portal/legalAct.html?documentId=TAR.941D9D6F7C78" office:target-frame-name="_top" xlink:show="replace"><text:span text:style-name="T1585">1629</text:span></text:a><text:span text:style-name="T1586">, 1995-12-28, Žin., 1996, Nr. 1-25 (1996-01-05), i. k. 0951100NUTA00001629</text:span></text:p>
      <text:p text:style-name="P1587"><text:span text:style-name="T1588">Dėl Lietuvos</text:span><text:span text:style-name="T1589"><text:s/>Respublikos Vyriausybės 1995 m. birželio 16 d. nutarimo Nr. 855 "Dėl buvusios Savanoriškosios draugijos armijai, aviacijai ir laivynui remti turto tolesnio naudojimo" dalinio pakeitimo</text:span></text:p>
      <text:p text:style-name="P1590"/>
      <text:p text:style-name="P1591"><text:span text:style-name="T1592">4.</text:span></text:p>
      <text:p text:style-name="P1593"><text:span text:style-name="T1594">Lietuvos Respublikos Vyriausybė, Nutarimas</text:span></text:p>
      <text:p text:style-name="P1595"><text:span text:style-name="T1596">Nr.<text:s/></text:span><text:a xlink:href="https://www.e-tar.lt/portal/legalAct.html?documentId=TAR.53F0DC73FD4E" office:target-frame-name="_top" xlink:show="replace"><text:span text:style-name="T1597">1311</text:span></text:a><text:span text:style-name="T1598">, 1996-11-13, Žin., 1996, Nr. 112-2544 (1996-11-21), i. k. 0961100NUTA00001311</text:span></text:p>
      <text:p text:style-name="P1599"><text:span text:style-name="T1600">Dėl Lietuvos Respublikos Vyriausybės 1995 m. birželio 16 d. nutarimo Nr. 855 "Dėl buvusios Sa</text:span><text:span text:style-name="T1601">vanoriškosios draugijos armijai, aviacijai ir laivynui remti turto tolesnio naudojimo" dalinio pakeitimo</text:span></text:p>
      <text:p text:style-name="P1602"/>
      <text:p text:style-name="P1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2" style:parent-style-name="DefaultParagraphFont" style:family="text">
      <style:text-properties fo:language="en" fo:country="GB"/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41" style:parent-style-name="Header" style:family="paragraph">
      <style:paragraph-properties fo:text-align="center"/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" style:parent-style-name="Header" style:family="paragraph">
      <style:paragraph-properties fo:text-align="center"/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7" style:parent-style-name="Header" style:family="paragraph">
      <style:paragraph-properties fo:text-align="center"/>
    </style:style>
    <style:style style:name="P1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2</text:page-number></text:span></text:p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190"><draw:frame draw:style-name="F191" text:anchor-type="paragraph" svg:y="0.0006in" draw:z-index="0"><draw:text-box fo:min-height="0in" fo:min-width="0in"><text:p text:style-name="P189"><text:span text:style-name="T192"><text:page-number text:fixed="false">2</text:page-number></text:span></text:p></draw:text-box></draw:frame></text:p>
      </style:header>
      <style:footer>
        <text:p text:style-name="P193"/>
      </style:footer>
    </style:master-page>
    <style:master-page style:next-style-name="MP2" style:name="MPF2" style:page-layout-name="PL2">
      <style:header>
        <text:p text:style-name="P194"/>
      </style:header>
      <style:footer>
        <text:p text:style-name="P195"/>
      </style:footer>
    </style:master-page>
    <style:master-page style:name="MP3" style:page-layout-name="PL3">
      <style:header>
        <text:p text:style-name="P241"><text:page-number text:fixed="false">2</text:page-number></text:p>
        <text:p text:style-name="P242"/>
      </style:header>
      <style:footer>
        <text:p text:style-name="P243"/>
      </style:footer>
    </style:master-page>
    <style:master-page style:next-style-name="MP3" style:name="MPF3" style:page-layout-name="PL3">
      <style:header>
        <text:p text:style-name="P244"/>
      </style:header>
      <style:footer>
        <text:p text:style-name="P245"/>
      </style:footer>
    </style:master-page>
    <style:master-page style:name="MP4" style:page-layout-name="PL4">
      <style:header>
        <text:p text:style-name="P439"><text:page-number text:fixed="false">2</text:page-number></text:p>
        <text:p text:style-name="P440"/>
      </style:header>
      <style:footer>
        <text:p text:style-name="P441"/>
      </style:footer>
    </style:master-page>
    <style:master-page style:next-style-name="MP4" style:name="MPF4" style:page-layout-name="PL4">
      <style:header>
        <text:p text:style-name="P442"/>
      </style:header>
      <style:footer>
        <text:p text:style-name="P443"/>
      </style:footer>
    </style:master-page>
    <style:master-page style:name="MP5" style:page-layout-name="PL5">
      <style:header>
        <text:p text:style-name="P1237"><text:page-number text:fixed="false">2</text:page-number></text:p>
        <text:p text:style-name="P1238"/>
      </style:header>
      <style:footer>
        <text:p text:style-name="P1239"/>
      </style:footer>
    </style:master-page>
    <style:master-page style:next-style-name="MP5" style:name="MPF5" style:page-layout-name="PL5">
      <style:header>
        <text:p text:style-name="P1240"/>
      </style:header>
      <style:footer>
        <text:p text:style-name="P1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8-16T11:36:00Z</meta:creation-date>
    <dc:date>2022-08-16T11:36:00Z</dc:date>
    <meta:template xlink:href="Normal.dotm" xlink:type="simple"/>
    <meta:editing-cycles>2</meta:editing-cycles>
    <meta:editing-duration>PT0S</meta:editing-duration>
    <meta:document-statistic meta:page-count="19" meta:paragraph-count="660" meta:word-count="3095" meta:character-count="25773" meta:row-count="1228" meta:non-whitespace-character-count="23338"/>
  </office:meta>
</office:document-meta>
</file>