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Įsakymas netenka galios 2009-07-01:</text:span></text:p>
      <text:p text:style-name="P10"><text:span text:style-name="T11">Lietuvos Respublikos finansų ministerija, Įsakymas</text:span></text:p>
      <text:p text:style-name="P12"><text:span text:style-name="T13">Nr.<text:s/></text:span><text:a xlink:href="https://www.e-tar.lt/portal/legalAct.html?documentId=TAR.5886E8C69D41" office:target-frame-name="_top" xlink:show="replace"><text:span text:style-name="T14">1K-162</text:span></text:a><text:span text:style-name="T15">, 2009-05-19, Žin., 2009, Nr. 59-2311 (2009-05-21), i. k.<text:s/></text:span><text:span text:style-name="T16">1092050ISAK001K-162</text:span></text:p>
      <text:p text:style-name="P17"><text:span text:style-name="T18">Dėl Pajamų, gautų natūra, įvertinimo tvarkos aprašo patvirtinimo</text:span></text:p>
      <text:p text:style-name="P19"/>
      <text:p text:style-name="P20"><text:span text:style-name="T21">Suvestinė redakcija nuo 2003-01-01 iki 2009-06-30</text:span></text:p>
      <text:p text:style-name="P22"/>
      <text:p text:style-name="P23"><text:span text:style-name="T24">Įsakymas paskelbtas: Žin. 2002, Nr.<text:s/></text:span><text:a xlink:href="https://www.e-tar.lt/portal/legalAct.html?documentId=TAR.D1B0F82843B9" office:target-frame-name="_top" xlink:show="replace"><text:span text:style-name="T25">1</text:span><text:span text:style-name="T26">05-4708</text:span></text:a><text:span text:style-name="T27">, i. k. 1022050ISAK00000339</text:span></text:p>
      <text:p text:style-name="P28"/>
      <text:p text:style-name="P29"/>
      <text:p text:style-name="P30"><text:span text:style-name="T31"/><text:span text:style-name="T32">LIETUVOS RESPUBLIKOS FINANSŲ MINISTRAS</text:span></text:p>
      <text:p text:style-name="P33"/>
      <text:p text:style-name="P34">Į S A K Y M A S</text:p>
      <text:p text:style-name="P35">DĖL PAJAMŲ, GAUTŲ NATŪRA, PRIPAŽINIMO IR ĮVERTINIMO TVARKOS PATVIRTINIMO</text:p>
      <text:p text:style-name="P36"/>
      <text:p text:style-name="P37">2002 m. spalio 30 d. Nr. 339</text:p>
      <text:p text:style-name="P38">Vilnius</text:p>
      <text:p text:style-name="P39"/>
      <text:p text:style-name="P40"><text:span text:style-name="T41">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42">86-3694</text:span></text:a><text:span text:style-name="T43">) 4 punktu,</text:span></text:p>
      <text:p text:style-name="P44"><text:span text:style-name="T45">1</text:span><text:span text:style-name="T46">.<text:s/></text:span><text:span text:style-name="T47">Tvirtinu</text:span><text:span text:style-name="T48"><text:s/>Pajamų, gautų natūra, pripažinimo ir įvertinimo tvarką (pridedama).</text:span></text:p>
      <text:p text:style-name="P49"><text:span text:style-name="T50">2</text:span><text:span text:style-name="T51">. Šis įsakymas įsigalioja nuo 2003 m. sausio 1 dienos.</text:span></text:p>
      <text:p text:style-name="P52"/>
      <text:p text:style-name="P53"/>
      <text:p text:style-name="P54"/>
      <text:p text:style-name="P55"><text:span text:style-name="T56">FINANSŲ MINISTRĖ</text:span><text:span text:style-name="T57"><text:tab/>DALIA GRYBAUSKAITĖ</text:span></text:p>
      <text:soft-page-break/>
      <text:p text:style-name="P58">PATVIRTINTA</text:p>
      <text:p text:style-name="P66">Lietuvos Respublikos finansų ministro</text:p>
      <text:p text:style-name="P67">2002 m. spalio 30 d. įsakymu Nr. 339</text:p>
      <text:p text:style-name="P68"/>
      <text:p text:style-name="P69"><text:span text:style-name="T70">PAJAMŲ, GAUTŲ<text:s/></text:span><text:span text:style-name="T71">NATŪRA, PRIPAŽINIMO IR ĮVERTINI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jamų, gautų natūra, pripažinimo ir įvertinimo tvarka (toliau – tvarka) reglamentuoja gyventojo pajamų, gautų natūra (toliau – pajamos, gautos natūra) iš Lietuvos ir užsienio vi</text:span><text:span text:style-name="T81">enetų bei nuolatinių ir nenuolatinių Lietuvos gyventojų (toliau – pajamų natūra davėjas), pripažinimą ir įvertinimą.</text:span></text:p>
      <text:p text:style-name="P82"/>
      <text:p text:style-name="P83"><text:span text:style-name="T84">II</text:span><text:span text:style-name="T85">.<text:s/></text:span><text:span text:style-name="T86">PAJAMŲ, GAUTŲ NATŪRA, PRIPAŽINIMAS</text:span></text:p>
      <text:p text:style-name="P87"/>
      <text:p text:style-name="P88"><text:span text:style-name="T89">2</text:span><text:span text:style-name="T90">. Pajamomis, gautomis natūra, pripažįstamos:</text:span></text:p>
      <text:p text:style-name="P91"><text:span text:style-name="T92">2.1</text:span><text:span text:style-name="T93">. už darbą, atliekamą darbo santykių<text:s/></text:span><text:span text:style-name="T94">ar jų esmę atitinkančių santykių pagrindu, gyventojo gautas nuosavybėn turtas ir gyventojui suteiktos paslaugos vietoj piniginio atlygio (darbo užmokesčio, priemokų, premijų ir kitų išmokų);</text:span></text:p>
      <text:p text:style-name="P95"><text:span text:style-name="T96">2.2</text:span><text:span text:style-name="T97">. už atliktus 2.1 punkte nenurodytus darbus, suteiktas pas</text:span><text:span text:style-name="T98">laugas, perduotas ar suteiktas teises, parduotą ar kitaip perleistą ar investuotą turtą ar lėšas gyventojo gautas nuosavybėn turtas ir gyventojui suteiktos paslaugos;</text:span></text:p>
      <text:p text:style-name="P99"><text:span text:style-name="T100">2.3</text:span><text:span text:style-name="T101">. gyventojo gautos iš asmens, susijusio su gyventoju darbo santykiais arba jų esmę</text:span><text:span text:style-name="T102"><text:s/>atitinkančiais santykiais, nepiniginės dovanos ir laimėjimai (prizai); taip pat gyventojo gautos iš asmens, nesusijusio su gyventoju darbo santykiais arba jų esmę atitinkančiais santykiais, nepiniginės dovanos ir laimėjimai (prizai), jeigu jų vertė viršij</text:span><text:span text:style-name="T103">a 250 litų;</text:span><text:s/></text:p>
      <text:p text:style-name="P104">Punkto pakeitimai:</text:p>
      <text:p text:style-name="P105"><text:span text:style-name="T106">Nr.<text:s/></text:span><text:a xlink:href="https://www.e-tar.lt/portal/legalAct.html?documentId=TAR.E629202EBA34" office:target-frame-name="_top" xlink:show="replace"><text:span text:style-name="T107">413</text:span></text:a><text:span text:style-name="T108">, 2002-12-24, Žin., 2002, Nr. 127-5758 (2002-12-31), i. k. 1022050ISAK00000413</text:span></text:p>
      <text:p text:style-name="Normal"/>
      <text:p text:style-name="P109"><text:span text:style-name="T110">2.4</text:span><text:span text:style-name="T111">. gyventojo nauda, gauta asmeniui, susijusiam su</text:span><text:span text:style-name="T112"><text:s/>gyventoju darbo santykiais arba jų esmę atitinkančiais santykiais:</text:span></text:p>
      <text:p text:style-name="P113"><text:span text:style-name="T114">2.4.1</text:span><text:span text:style-name="T115">. sumokėjus (visiškai ar iš dalies) už gyventojui suteiktas įvairias laisvalaikio praleidimo, pramogų, poilsio, turizmo ir kitas panašaus pobūdžio paslaugas, taip pat gydymo paslaug</text:span><text:span text:style-name="T116">as (išskyrus atvejus, kai to reikalauja teisės aktai, arba atvejus, kai gyventojui suteikiamos paslaugos, susijusios su socialine, medicinine ir profesine reabilitacija pagal Lietuvos Respublikos darbuotojų saugos ir sveikatos įstatymo (Žin., 1993, Nr.<text:s/></text:span><text:a xlink:href="https://www.e-tar.lt/portal/lt/legalAct/TAR.1C72AF32F5CB" office:target-frame-name="_blank" xlink:show="new"><text:span text:style-name="T117">55-1064</text:span></text:a><text:span text:style-name="T118">; 2000, Nr. 95-2968) nuostatas);</text:span></text:p>
      <text:p text:style-name="P119"><text:span text:style-name="T120">2.4.2</text:span><text:span text:style-name="T121">. sumokėjus (visiškai ar iš dalies) gyventojo apgyvendinimo ir gyvenamojo ploto išlaikymo išlaidas;</text:span></text:p>
      <text:p text:style-name="P122"><text:span text:style-name="T123">2.4.3</text:span><text:span text:style-name="T124">. suteikus gyven</text:span><text:span text:style-name="T125">tojui (nemokamai ar lengvatine kaina) gyvenamąsias patalpas (naudotis ar nuosavybėn);</text:span></text:p>
      <text:p text:style-name="P126"><text:span text:style-name="T127">2.5</text:span><text:span text:style-name="T128">. kita gyventojo nauda:</text:span></text:p>
      <text:p text:style-name="P129"><text:span text:style-name="T130">2.5.1</text:span><text:span text:style-name="T131">. gauta dėl jam priklausančio nuosavybės teise pastato ar patalpų kapitalinio remonto ar rekonstravimo kito asmens (turto nuominin</text:span><text:span text:style-name="T132">ko arba naudojančio šį turtą panaudos pagrindu) lėšomis. Laikoma, kad gyventojas naudą gavo tik tokiu atveju, jeigu turto grąžinimo momentu turto vertė yra dėl atlikto kapitalinio remonto ar rekonstravimo padidėjusi lyginant su jo verte tuo momentu, kuriuo</text:span><text:span text:style-name="T133"><text:s/>jis buvo perduotas kitam asmeniui nuomotis ar naudotis panaudos pagrindais;</text:span></text:p>
      <text:p text:style-name="P134"><text:span text:style-name="T135">2.5.2</text:span><text:span text:style-name="T136">. gauta turto savininko vardu turto naudotojui sumokėjus mokėjimus, susijusius su to turto eksploatavimu (atlyginimas už komunalines, telekomunikacijų paslaugas ir panaši</text:span><text:span text:style-name="T137">os paslaugos), kurie turi būti mokami neatsižvelgiant į tai, ar turtas faktiškai naudojamas ar ne.</text:span></text:p>
      <text:p text:style-name="P138"><text:span text:style-name="T139">3</text:span><text:span text:style-name="T140">. Kai pajamų gavimo momento pripažinimui taikomas Lietuvos Respublikos gyventojų pajamų mokesčio įstatymo (Žin., 2002, Nr.<text:s/></text:span><text:a xlink:href="https://www.e-tar.lt/portal/lt/legalAct/TAR.C677663D2202" office:target-frame-name="_blank" xlink:show="new"><text:span text:style-name="T141">73-3085</text:span></text:a><text:span text:style-name="T142">) 8 straipsnio 2 dalies 1 punktas, pajamos natūra laikomos gautomis:</text:span></text:p>
      <text:p text:style-name="P143"><text:span text:style-name="T144">3.1</text:span><text:span text:style-name="T145">. šios tvarkos 2.2–2.3 punktuose nurodytais atvejais – kai gyventojas gauna turtą arba pasla</text:span><text:span text:style-name="T146">ugas;</text:span></text:p>
      <text:p text:style-name="P147"><text:span text:style-name="T148">3.2</text:span><text:span text:style-name="T149">. šios tvarkos 2.5.1 punkte nurodytu atveju – kai sugrąžinamas turtas;</text:span></text:p>
      <text:p text:style-name="P150"><text:span text:style-name="T151">3.3</text:span><text:span text:style-name="T152">. šios tvarkos 2.5.2 punkte nurodytu atveju – kai sumokėti minėtame punkte nurodyti mokėjimai.</text:span></text:p>
      <text:p text:style-name="P153"><text:span text:style-name="T154">4</text:span><text:span text:style-name="T155">. Kai pajamų gavimo momento pripažinimui taikomas Gyventojų<text:s/></text:span><text:span text:style-name="T156">pajamų mokesčio įstatymo 8 straipsnio 2 dalies 2 punktas, pajamos laikomos gautomis:</text:span></text:p>
      <text:p text:style-name="P157"><text:span text:style-name="T158">4.1</text:span><text:span text:style-name="T159">. šios tvarkos 2.1–2.3 punktuose nurodytais atvejais – kai gyventojui perduodamas turtas arba suteikiamos paslaugos;</text:span></text:p>
      <text:p text:style-name="P160"><text:span text:style-name="T161">4.2</text:span><text:span text:style-name="T162">. šios tvarkos 2.4.1–2.4.2 punktuose nurod</text:span><text:span text:style-name="T163">ytais atvejais – kai apmokama už minėtuose punktuose nurodytas paslaugas;</text:span></text:p>
      <text:p text:style-name="P164"><text:span text:style-name="T165">4.3</text:span><text:span text:style-name="T166">. šios tvarkos 2.4.3 punkte nurodytu atveju – kai gyventojui perduodamas turtas (jei jis perduotas nuosavybėn) arba kiekvienam naudojimosi kalendoriniam mėnesiui pasibaigus (j</text:span><text:span text:style-name="T167">ei turtas perduotas naudotis);</text:span></text:p>
      <text:p text:style-name="P168"><text:span text:style-name="T169">4.4</text:span><text:span text:style-name="T170">. šios tvarkos 2.5.1 punkte nurodytu atveju – kai sugrąžinamas turtas;</text:span></text:p>
      <text:p text:style-name="P171"><text:span text:style-name="T172">4.5</text:span><text:span text:style-name="T173">. šios tvarkos 2.5.2 punkte nurodytu atveju – kai sumokami minėtame punkte nurodyti mokėjimai.</text:span></text:p>
      <text:p text:style-name="P174"/>
      <text:p text:style-name="P175"><text:span text:style-name="T176">III</text:span><text:span text:style-name="T177">.<text:s/></text:span><text:span text:style-name="T178">PAJAMŲ, GAUTŲ NATŪRA, ĮVERTINIM</text:span><text:span text:style-name="T179">AS</text:span></text:p>
      <text:p text:style-name="P180"/>
      <text:p text:style-name="P181"><text:span text:style-name="T182">5</text:span><text:span text:style-name="T183">. Gaunant turtą arba paslaugas pajamos, gautos natūra, įvertinamos:</text:span></text:p>
      <text:p text:style-name="P184"><text:span text:style-name="T185">5.1</text:span><text:span text:style-name="T186">. šios tvarkos 2.1–2.3 punktuose nurodytais atvejais – to turto ar paslaugų tikrąja rinkos kaina pajamų natūra gavimo momentu;</text:span></text:p>
      <text:p text:style-name="P187"><text:span text:style-name="T188">5.2</text:span><text:span text:style-name="T189">. šios tvarkos 2.4.1–2.4.2 punktuose nur</text:span><text:span text:style-name="T190">odytais atvejais – asmens, susijusio su gyventoju darbo santykiais arba jų esmę atitinkančiais santykiais, patirtomis išlaidomis;</text:span></text:p>
      <text:p text:style-name="P191"><text:span text:style-name="T192">5.3</text:span><text:span text:style-name="T193">. šios tvarkos 2.4.3 punkte nurodytu atveju:</text:span></text:p>
      <text:p text:style-name="P194"><text:span text:style-name="T195">5.3.1</text:span><text:span text:style-name="T196">. perduodamo turto tikrąja rinkos kaina turto perdavimo momentu (je</text:span><text:span text:style-name="T197">i jis perduotas nuosavybėn neatlygintinai) arba perduodamo turto tikrosios rinkos kainos perdavimo momentu ir gyventojo sumokėtos sumos skirtumu (jei jis perduotas nuosavybėn lengvatine kaina);</text:span></text:p>
      <text:p text:style-name="P198"><text:span text:style-name="T199">5.3.2</text:span><text:span text:style-name="T200"><text:s/>analogiško turto nuomos tikrąja rinkos kaina (kai jis perduotas naudotis neatlygintinai) arba turto nuomos tikrosios rinkos kainos ir gyventojo už naudojimąsi sumokėtos sumos skirtumu (kai perduodamas naudotis lengvatine kaina);</text:span></text:p>
      <text:p text:style-name="P201"><text:span text:style-name="T202">5.4</text:span><text:span text:style-name="T203">. šios tvarkos 2.</text:span><text:span text:style-name="T204">5.1 punkte nurodytu atveju – turto pagerinimo verte, nustatyta laikantis šios tvarkos 8 punkto nuostatų;</text:span></text:p>
      <text:p text:style-name="P205"><text:span text:style-name="T206">5.5</text:span><text:span text:style-name="T207">. šios tvarkos 2.5.2 punkte nurodytu atveju – turto naudotojo patirtomis išlaidomis.</text:span></text:p>
      <text:p text:style-name="P208"><text:span text:style-name="T209">6</text:span><text:span text:style-name="T210">. Turto arba paslaugų tikrąją rinkos kainą apskaičiu</text:span><text:span text:style-name="T211">oja pajamų natūra davėjas, o tais atvejais, kai pajamų natūra davėjas pagal Gyventojų pajamų mokesčio įstatymą nėra įpareigotas apskaičiuoti, išskaityti ir sumokėti pajamų mokesčio – pats gyventojas, gavęs pajamų natūra.</text:span></text:p>
      <text:p text:style-name="P212"><text:span text:style-name="T213">7</text:span><text:span text:style-name="T214">. Kai neįmanoma įvertinti turt</text:span><text:span text:style-name="T215">o arba paslaugų tikrosios rinkos kainos, pajamos natūra įvertinamos pajamų natūra davėjo išlaidomis šiam turtui pasigaminti arba įsigyti ar šioms paslaugoms suteikti.</text:span></text:p>
      <text:p text:style-name="P216"><text:span text:style-name="T217">8</text:span><text:span text:style-name="T218">. Kai gyventojui turto nuomininkas ar panaudos gavėjas grąžina turtą, kuriam jis atl</text:span><text:span text:style-name="T219">iko kapitalinį remontą arba rekonstrukciją, jis įvertina minėtojo pagerinimo vertę. Tai apskaičiuojama atsižvelgiant į turto nuomininko ar panaudos gavėjo patirtas išlaidas turtą remontuojant arba rekonstruojant ir į grąžinamo turto būklę grąžinimo momentu</text:span><text:span text:style-name="T220">. Jeigu turto nuomininkas arba panaudos gavėjas pagal Gyventojų pajamų mokesčio įstatymą nėra įpareigotas apskaičiuoti, išskaityti ir sumokėti pajamų mokesčio, pats gyventojas įvertina pagerinimo vertę, iš kurios jis gali turėti naudos, atsižvelgdamas į tu</text:span><text:span text:style-name="T221">rto nuomininko ar panaudos gavėjo patirtas išlaidas turtą remontuojant arba rekonstruojant, jeigu jos žinomos, taip pat į grąžinamo turto būklę grąžinimo momentu.</text:span></text:p>
      <text:p text:style-name="P222"><text:span text:style-name="T223">9</text:span><text:span text:style-name="T224">. Kai pajamų natūra davėjas pagal Gyventojų pajamų mokesčio įstatymą yra įpareigotas aps</text:span><text:span text:style-name="T225">kaičiuoti, išskaityti ir sumokėti pajamų mokestį, nuo pajamų, gyventojo gautų natūra, pajamų<text:s/></text:span><text:soft-page-break/><text:span text:style-name="T226">natūra davėjo sumokėtas į biudžetą pajamų mokestis jam kompensuojamas gyventojo ir pajamų natūra davėjo susitarimu.</text:span></text:p>
      <text:p text:style-name="P227"/>
      <text:p text:style-name="P228"><text:span text:style-name="T229">IV</text:span><text:span text:style-name="T230">.<text:s/></text:span><text:span text:style-name="T231">BAIGIAMOSIOS NUOSTATOS</text:span></text:p>
      <text:p text:style-name="P232"/>
      <text:p text:style-name="P233"><text:span text:style-name="T234">10</text:span><text:span text:style-name="T235">. Tais</text:span><text:span text:style-name="T236"><text:s/>atvejais, kai Gyventojų pajamų mokesčio įstatyme tam tikrų rūšių pajamoms yra nustatytos šio mokesčio lengvatos, jos tapačia tvarka taikomos ir tų rūšių pajamoms, gautoms natūra, t. y. pajamų mokesčiu neapmokestinama:</text:span></text:p>
      <text:p text:style-name="P237"><text:span text:style-name="T238">10.1</text:span><text:span text:style-name="T239">. nepiniginės dovanos iš sutuok</text:span><text:span text:style-name="T240">tinių, vaikų (įvaikių) ir tėvų (įtėvių), taip pat iš kitų gyventojų gautos nepiniginės dovanos, kurių vertė per mokestinį laikotarpį kartu su piniginėmis dovanomis, neviršija 24 pagrindinių NPD;</text:span></text:p>
      <text:p text:style-name="P241"><text:span text:style-name="T242">10.2</text:span><text:span text:style-name="T243">. vardinės nepiniginės dovanos, dovanojamos Lietuvos<text:s/></text:span><text:span text:style-name="T244">Respublikos įstatymų nustatyta tvarka;</text:span></text:p>
      <text:p text:style-name="P245"><text:span text:style-name="T246">10.3</text:span><text:span text:style-name="T247">. nepiniginiai sporto varžybų prizai, įsteigti ir skirti olimpinių (parolimpinių) komitetų, tarptautinių sporto šakų federacijų (sąjungų, asociacijų) ar šių federacijų (sąjungų, asociacijų) narių, Lietuvos<text:s/></text:span><text:span text:style-name="T248">sporto šakų federacijų (sąjungų, asociacijų);</text:span></text:p>
      <text:p text:style-name="P249"><text:span text:style-name="T250">10.4</text:span><text:span text:style-name="T251">. nepiniginiai loterijų laimėjimai, jeigu juos išmoka vienetai, kurie Lietuvos Respublikos įstatymų nustatyta tvarka moka mokestį nuo loterijų apyvartos;</text:span></text:p>
      <text:p text:style-name="P252"><text:span text:style-name="T253">10.5</text:span><text:span text:style-name="T254">. iš asmens, susijusio su gyventoju darb</text:span><text:span text:style-name="T255">o santykiais ar jų esmę atitinkančiais santykiais, per mokestinį laikotarpį gautų nepiniginių prizų vertė, kurių vertė per mokestinį laikotarpį kartu su piniginiais prizais neviršija 2 pagrindinių NPD;</text:span></text:p>
      <text:p text:style-name="P256"><text:span text:style-name="T257">10.6</text:span><text:span text:style-name="T258">. labdara;</text:span></text:p>
      <text:p text:style-name="P259"><text:span text:style-name="T260">10.7</text:span><text:span text:style-name="T261">. kitos Gyventojų pajamų mo</text:span><text:span text:style-name="T262">kesčio įstatymo 17 straipsnyje nurodytos pajamos tame straipsnyje nustatyta tvarka.</text:span></text:p>
      <text:p text:style-name="P263">______________</text:p>
      <text:p text:style-name="P264"/>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finansų ministerija, Įsakymas</text:span></text:p>
      <text:p text:style-name="P274"><text:span text:style-name="T275">Nr.<text:s/></text:span><text:a xlink:href="https://www.e-tar.lt/portal/legalAct.html?documentId=TAR.E629202EBA34" office:target-frame-name="_top" xlink:show="replace"><text:span text:style-name="T276">413</text:span></text:a><text:span text:style-name="T277">, 2002-12-24, Žin., 2002, Nr. 127-5758 (2002-12-31), i. k. 1022050ISAK00000413</text:span></text:p>
      <text:p text:style-name="P278"><text:span text:style-name="T279">Dėl Lietuvos Respublikos finansų ministro 2002 m. spalio 30 d. įsakymo Nr. 339 "Dėl Pajamų, ga</text:span><text:span text:style-name="T280">utų natūra, pripažinimo ir įvertinimo tvarkos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2:19:00Z</meta:creation-date>
    <dc:date>2017-01-13T12:19:00Z</dc:date>
    <meta:template xlink:href="Normal.dotm" xlink:type="simple"/>
    <meta:editing-cycles>2</meta:editing-cycles>
    <meta:editing-duration>PT0S</meta:editing-duration>
    <meta:document-statistic meta:page-count="4" meta:paragraph-count="88" meta:word-count="1357" meta:character-count="10353" meta:row-count="302" meta:non-whitespace-character-count="9084"/>
  </office:meta>
</office:document-meta>
</file>