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Įsakymas netenka galios 2005-08-24:</text:span></text:p>
      <text:p text:style-name="P10"><text:span text:style-name="T11">Lietuvos Respublikos socialinės apsaugos ir darbo ministerija, Įsakymas</text:span></text:p>
      <text:p text:style-name="P12"><text:span text:style-name="T13">Nr.<text:s/></text:span><text:a xlink:href="https://www.e-tar.lt/portal/legalAct.html?documentId=TAR.0E43E04057BF" office:target-frame-name="_top" xlink:show="replace"><text:span text:style-name="T14">A1-234</text:span></text:a><text:span text:style-name="T15">, 2005-08-18, Žin., 2005, Nr. 102-3795 (2005-08-23), i.</text:span><text:span text:style-name="T16"><text:s/>k. 1052230ISAK00A1-234</text:span></text:p>
      <text:p text:style-name="P17"><text:span text:style-name="T18">Dėl Pabėgėlių priėmimo centro nuostatų patvirtinimo</text:span></text:p>
      <text:p text:style-name="P19"/>
      <text:p text:style-name="P20"><text:span text:style-name="T21">Suvestinė redakcija nuo 2003-12-11 iki 2005-08-23</text:span></text:p>
      <text:p text:style-name="P22"/>
      <text:p text:style-name="P23"><text:span text:style-name="T24">Įsakymas paskelbtas: Žin. 2002, Nr.<text:s/></text:span><text:a xlink:href="https://www.e-tar.lt/portal/legalAct.html?documentId=TAR.D1BA0ED0B619" office:target-frame-name="_top" xlink:show="replace"><text:span text:style-name="T25">40-1521</text:span></text:a><text:span text:style-name="T26">, i</text:span><text:span text:style-name="T27">. k. 1022230ISAK00000045</text:span></text:p>
      <text:p text:style-name="P28"/>
      <text:p text:style-name="P29"/>
      <text:p text:style-name="P30"/>
      <text:p text:style-name="P31"><text:span text:style-name="T32"/><text:span text:style-name="T33">LIETUVOS RESPUBLIKOS SOCIALINĖS APSAUGOS IR DARBO MINISTRAS</text:span></text:p>
      <text:p text:style-name="P34"/>
      <text:p text:style-name="P35">Į S A K Y M A S</text:p>
      <text:p text:style-name="P36">DĖL PABĖGĖLIŲ PRIĖMIMO CENTRO NUOSTATŲ PATVIRTINIMO</text:p>
      <text:p text:style-name="P37"/>
      <text:p text:style-name="P38">2002 m. kovo 29 d. Nr. 45</text:p>
      <text:p text:style-name="P39">Vilnius</text:p>
      <text:p text:style-name="P40"/>
      <text:p text:style-name="P41"/>
      <text:p text:style-name="P42"><text:span text:style-name="T43">Vykdydama Lietuvos Respublikos Vyriausybės 2002 m. vasario 7 d. nutarimo Nr. 191 „Dėl įgaliojimų suteikimo Socialinės apsaugos ir darbo ministerijai „ (Žin., 2002, Nr.<text:s/></text:span><text:a xlink:href="https://www.e-tar.lt/portal/lt/legalAct/TAR.DCE62584C803" office:target-frame-name="_blank" xlink:show="new"><text:span text:style-name="T44">15-</text:span><text:span text:style-name="T45">584</text:span></text:a><text:span text:style-name="T46">) 2 punktą:</text:span></text:p>
      <text:p text:style-name="P47"><text:span text:style-name="T48">1</text:span><text:span text:style-name="T49">.<text:s/></text:span><text:span text:style-name="T50">Tvirtinu</text:span><text:span text:style-name="T51"><text:s/>Pabėgėlių priėmimo centro nuostatus (pridedama).</text:span></text:p>
      <text:p text:style-name="P52"><text:span text:style-name="T53">2</text:span><text:span text:style-name="T54">.<text:s/></text:span><text:span text:style-name="T55">Nustatau</text:span><text:span text:style-name="T56">, kad šis įsakymas įsigalioja nuo 2002 m. balandžio 1 d.</text:span></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2 m. kovo 29 d. įsakymu<text:s/></text:p>
      <text:p text:style-name="P65">Nr. 45</text:p>
      <text:p text:style-name="P66"/>
      <text:p text:style-name="P67"><text:span text:style-name="T68">PABĖGĖLIŲ PRIĖMIMO CEN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bėgėlių priėmimo centras (toliau – centras) yra socialines paslaugas teikianti biudže</text:span><text:span text:style-name="T78">tinė, viešųjų paslaugų įstaiga, skirta organizuoti ir įgyvendinti prieglobstį gavusių užsieniečių socialinę integraciją, laikinai apgyvendinti prieglobstį gavusius užsieniečius bei užsieniečius, kol nagrinėjami jų prašymai suteikti pabėgėlio statusą iš esm</text:span><text:span text:style-name="T79">ės bendra tvarka.</text:span></text:p>
      <text:p text:style-name="P80"><text:span text:style-name="T81">2</text:span><text:span text:style-name="T82">. Centras savo veikloje vadovaujasi Lietuvos Respublikos Konstitucija, Lietuvos Respublikos įstatymais, kitais Lietuvos Respublikos Seimo priimtais teisės aktais, Lietuvos Respublikos sudarytomis tarptautinėmis sutartimis, socialinės</text:span><text:span text:style-name="T83"><text:s/>apsaugos ir darbo ministro įsakymais, kitais teisės aktais ir šiais nuostatais.</text:span></text:p>
      <text:p text:style-name="P84"><text:span text:style-name="T85">3</text:span><text:span text:style-name="T86">. Centrą steigia, reorganizuoja ir likviduoja Lietuvos Respublikos socialinės apsaugos ir darbo ministerija (toliau – ministerija).</text:span></text:p>
      <text:p text:style-name="P87"><text:span text:style-name="T88">4</text:span><text:span text:style-name="T89">. Centras yra viešasis juridinis<text:s/></text:span><text:span text:style-name="T90">asmuo, turintis savo balansą, sąskaitas banke, antspaudą su Lietuvos valstybės herbu ir blanką su savo pavadinimu. Centras gali turėti ir naudoti savo simboliką Lietuvos Respublikos įstatymų ir kitų teisės aktų nustatyta tvarka.</text:span></text:p>
      <text:p text:style-name="P91"><text:span text:style-name="T92">5</text:span><text:span text:style-name="T93">. Centro adresas: Rukl</text:span><text:span text:style-name="T94">a LT-5004, Jonavos rajonas.</text:span></text:p>
      <text:p text:style-name="P95"/>
      <text:p text:style-name="P96"><text:span text:style-name="T97">II</text:span><text:span text:style-name="T98">.<text:s/></text:span><text:span text:style-name="T99">CENTRO UŽDAVINIAI IR FUNKCIJOS</text:span></text:p>
      <text:p text:style-name="P100"/>
      <text:p text:style-name="P101"><text:span text:style-name="T102">6</text:span><text:span text:style-name="T103">. Svarbiausieji centro uždaviniai yra:</text:span></text:p>
      <text:p text:style-name="P104"><text:span text:style-name="T105">6.1</text:span><text:span text:style-name="T106">. organizuoti ir įgyvendinti prieglobstį gavusių užsieniečių socialinę integraciją;</text:span></text:p>
      <text:p text:style-name="P107"><text:span text:style-name="T108">6.2</text:span><text:span text:style-name="T109">. organizuoti priėmimą ir apgyvendinimą<text:s/></text:span><text:span text:style-name="T110">centre:</text:span></text:p>
      <text:p text:style-name="P111"><text:span text:style-name="T112">6.2.1</text:span><text:span text:style-name="T113">. užsieniečių, kol iš esmės bendra tvarka nagrinėjami jų prašymai suteikti pabėgėlio statusą;</text:span></text:p>
      <text:p text:style-name="P114"><text:span text:style-name="T115">6.2.2</text:span><text:span text:style-name="T116">. nepilnamečių vaikų, kai jų nelydi tėvai ar kiti teisėti atstovai, pateikusių prašymus suteikti pabėgėlio statusą, šio prašymo nagrinėjim</text:span><text:span text:style-name="T117">o laikotarpiu;</text:span></text:p>
      <text:p text:style-name="P118"><text:span text:style-name="T119">6.2.3</text:span><text:span text:style-name="T120">. prieglobstį gavusių užsieniečių, iki jie bus iškelti į Socialinės integracijos programos vykdymo vietą arba iki Socialinės integracijos programos pabaigos, jeigu programa vykdoma centre.</text:span></text:p>
      <text:p text:style-name="P121"><text:span text:style-name="T122">7</text:span><text:span text:style-name="T123">. Centras, vykdydamas jam pavestus</text:span><text:span text:style-name="T124"><text:s/>uždavinius, atlieka šias funkcijas:</text:span></text:p>
      <text:p text:style-name="P125"><text:span text:style-name="T126">7.1</text:span><text:span text:style-name="T127">. organizuoja prieglobstį gavusių užsieniečių socialinę integraciją:</text:span></text:p>
      <text:p text:style-name="P128"><text:span text:style-name="T129">7.1.1</text:span><text:span text:style-name="T130">. teikia ministerijos įgaliotajai įstaigai pasiūlymus dėl bendradarbiavimo sutarčių su savivaldybėmis ir nevyriausybinėmis organizacijomis</text:span><text:span text:style-name="T131"><text:s/>dėl prieglobstį gavusių užsieniečių socialinės integracijos sudarymo;</text:span></text:p>
      <text:p text:style-name="P132"><text:span text:style-name="T133">7.1.2</text:span><text:span text:style-name="T134">. konsultuoja savivaldybes ir nevyriausybines organizacijas prieglobstį gavusių užsieniečių individualios socialinės integracijos įgyvendinimo klausimais;</text:span></text:p>
      <text:p text:style-name="P135"><text:span text:style-name="T136">7.1.3</text:span><text:span text:style-name="T137">. teikia inf</text:span><text:span text:style-name="T138">ormaciją ir konsultacijas prieglobstį gavusiems užsieniečiams jų socialinės integracijos klausimais;</text:span></text:p>
      <text:p text:style-name="P139"><text:span text:style-name="T140">7.1.4</text:span><text:span text:style-name="T141">. periodiškai teikia ministerijos įgaliotajai įstaigai informaciją apie individualios socialinės integracijos eigą, taip pat ataskaitas apie Socia</text:span><text:span text:style-name="T142">linės integracijos programai skirtų lėšų panaudojimą;</text:span></text:p>
      <text:p text:style-name="P143"><text:span text:style-name="T144">7.1.5</text:span><text:span text:style-name="T145">. bendradarbiauja su prieglobstį gavusių užsieniečių tautinėmis bendrijomis, padedančiomis išsaugoti jų kalbą, religiją, tradicijas ir kultūros paveldą;</text:span></text:p>
      <text:p text:style-name="P146"><text:span text:style-name="T147">7.2</text:span><text:span text:style-name="T148">. įgyvendina prieglobstį gavusi</text:span><text:span text:style-name="T149">ų užsieniečių socialinę integraciją:</text:span></text:p>
      <text:p text:style-name="P150"><text:span text:style-name="T151">7.2.1</text:span><text:span text:style-name="T152">. padeda surasti ir išsinuomoti gyvenamąsias patalpas prieglobstį gavusiems užsieniečiams apgyvendinti, padeda jiems persikelti;</text:span></text:p>
      <text:p text:style-name="P153"><text:span text:style-name="T154">7.2.2</text:span><text:span text:style-name="T155">. sudaro su prieglobstį gavusiais užsieniečiais individualios socialinės i</text:span><text:span text:style-name="T156">ntegracijos sutartis;</text:span></text:p>
      <text:p text:style-name="P157"><text:span text:style-name="T158">7.2.3</text:span><text:span text:style-name="T159">. padeda prieglobstį gavusiems užsieniečiams įsigyti būtiniausius reikmenis iš vienkartinės įsikūrimo pašalpos lėšų;</text:span></text:p>
      <text:p text:style-name="P160"><text:span text:style-name="T161">7.2.4</text:span><text:span text:style-name="T162">. kiekvienam prieglobstį gavusiam užsieniečiui parengia individualų (ar visos šeimos) Socialinės<text:s/></text:span><text:span text:style-name="T163">integracijos programos įgyvendinimo veiksmų planą;</text:span></text:p>
      <text:p text:style-name="P164"><text:span text:style-name="T165">7.2.5</text:span><text:span text:style-name="T166">. organizuoja prieglobstį gavusiems užsieniečiams pažintinį kursą apie Lietuvos visuomenę;</text:span></text:p>
      <text:p text:style-name="P167"><text:span text:style-name="T168">7.2.6</text:span><text:span text:style-name="T169">. organizuoja lietuvių kalbos mokymą;</text:span></text:p>
      <text:p text:style-name="P170"><text:span text:style-name="T171">7.2.7</text:span><text:span text:style-name="T172">. rūpinasi ikimokyklinio bei mokyklinio amžiaus v</text:span><text:span text:style-name="T173">aikų ugdymu ir bendruoju lavinimu;</text:span></text:p>
      <text:p text:style-name="P174"><text:span text:style-name="T175">7.2.8</text:span><text:span text:style-name="T176">. rūpinasi užimtumu;</text:span></text:p>
      <text:p text:style-name="P177"><text:span text:style-name="T178">7.2.9</text:span><text:span text:style-name="T179">. rūpinasi socialinių paslaugų teikimu prieglobstį gavusiems užsieniečiams, prireikus – jų įkurdinimu globos (rūpybos) įstaigoje ar globėjo (rūpintojo) gyvenamojoje vietoje;</text:span></text:p>
      <text:p text:style-name="P180"><text:span text:style-name="T181">7.2.10</text:span><text:span text:style-name="T182">. rūpinasi prieglobstį gavusių užsieniečių sveikatos draudimu ir sveikatos priežiūros paslaugų teikimu;</text:span></text:p>
      <text:p text:style-name="P183"><text:span text:style-name="T184">7.2.11</text:span><text:span text:style-name="T185">. informuoja visuomenę apie prieglobstį gavusius užsieniečius bei jų socialinę integraciją, kad užkirstų kelią jų izoliacijai, visuomenės ks</text:span><text:span text:style-name="T186">enofobijai ir skatintų toleranciją;</text:span></text:p>
      <text:p text:style-name="P187"><text:span text:style-name="T188">7.3</text:span><text:span text:style-name="T189">. organizuoja užsieniečių, nurodytų šių nuostatų 6.2.1–6.2.3 punktuose, priėmimą bei apgyvendinimą centre:</text:span></text:p>
      <text:p text:style-name="P190"><text:span text:style-name="T191">7.3.1</text:span><text:span text:style-name="T192">. Lietuvos Respublikos socialinės apsaugos ir darbo ministro nustatyta tvarka:</text:span></text:p>
      <text:p text:style-name="P193"><text:span text:style-name="T194">7.3.1.1</text:span><text:span text:style-name="T195">. organiz</text:span><text:span text:style-name="T196">uoja užsieniečių apgyvendinimą centre bei teikia jiems valstybės paramą ir paslaugas;</text:span></text:p>
      <text:p text:style-name="P197"><text:span text:style-name="T198">7.3.1.2</text:span><text:span text:style-name="T199">. kas mėnesį centre gyvenantiems užsieniečiams išmoka pinigines pašalpas smulkioms išlaidoms;</text:span></text:p>
      <text:p text:style-name="P200"><text:span text:style-name="T201">7.3.1.3</text:span><text:span text:style-name="T202">. centre gyvenantiems užsieniečiams išmoka kompensacij</text:span><text:span text:style-name="T203">ą už naudojimąsi visuomeninio transporto priemonėmis;</text:span></text:p>
      <text:p text:style-name="P204"><text:span text:style-name="T205">7.3.2</text:span><text:span text:style-name="T206">. sudaro centre gyvenantiems užsieniečiams sąlygas naudotis medicinos paslaugomis Lietuvos Respublikos sveikatos apsaugos ministro nustatyta tvarka;</text:span></text:p>
      <text:p text:style-name="P207"><text:span text:style-name="T208">7.3.3</text:span><text:span text:style-name="T209">. sudaro sąlygas naudotis vertėjo</text:span><text:span text:style-name="T210"><text:s/>paslaugomis Lietuvos Respublikos vidaus reikalų ministro nustatyta tvarka;</text:span></text:p>
      <text:p text:style-name="P211"><text:span text:style-name="T212">7.3.4</text:span><text:span text:style-name="T213">. sudaro sąlygas tvarkyti ir notariškai įforminti dokumentus bei naudotis valstybės teikiama teisine pagalba Lietuvos Respublikos teisingumo ministro nustatyta tvarka;</text:span></text:p>
      <text:p text:style-name="P214"><text:span text:style-name="T215">7.4</text:span><text:span text:style-name="T216">. tvarko centre gyvenančių užsieniečių, gavusių laikinąjį teritorinį prieglobstį, ir prieglobstį gavusių užsieniečių registraciją bei apskaitą;</text:span></text:p>
      <text:p text:style-name="P217"><text:span text:style-name="T218">7.5</text:span><text:span text:style-name="T219">. centre gyvenantiems užsieniečiams sudaro sąlygas naudotis psichologo paslaugomis;</text:span></text:p>
      <text:p text:style-name="P220"><text:span text:style-name="T221">7.6</text:span><text:span text:style-name="T222">. vykdo<text:s/></text:span><text:span text:style-name="T223">kitas steigėjo pavestas funkcijas.</text:span></text:p>
      <text:p text:style-name="P224"><text:span text:style-name="T225">8</text:span><text:span text:style-name="T226">. Socialinės integracijos programos vykdymas centre netaikomas pabėgėlio statusą Lietuvos Respublikoje gavusiems užsieniečiams.</text:span></text:p>
      <text:p text:style-name="P227"/>
      <text:p text:style-name="P228"><text:span text:style-name="T229">III</text:span><text:span text:style-name="T230">.<text:s/></text:span><text:span text:style-name="T231">CENTRO TEISĖS</text:span></text:p>
      <text:p text:style-name="P232"/>
      <text:p text:style-name="P233"><text:span text:style-name="T234">9</text:span><text:span text:style-name="T235">. Centras, įgyvendindamas uždavinius ir atlikdamas jam</text:span><text:span text:style-name="T236"><text:s/>pavestas funkcijas, turi teisę:</text:span></text:p>
      <text:p text:style-name="P237"><text:span text:style-name="T238">9.1</text:span><text:span text:style-name="T239">. sudaryti sutartis su juridiniais bei fiziniais asmenimis, reikalingas centrui pavestiems uždaviniams spręsti;</text:span></text:p>
      <text:p text:style-name="P240"><text:span text:style-name="T241">9.2</text:span><text:span text:style-name="T242">. bendradarbiauti su Lietuvos Respublikos valstybės ir savivaldybių institucijomis ir įstaigomis, n</text:span><text:span text:style-name="T243">evyriausybinėmis organizacijomis, kitų valstybių institucijomis, tarptautinėmis organizacijomis bei žiniasklaidos atstovais;</text:span></text:p>
      <text:p text:style-name="P244"><text:span text:style-name="T245">9.3</text:span><text:span text:style-name="T246">. teikti pasiūlymus ministerijai su centro veikla susijusiais klausimais;</text:span></text:p>
      <text:p text:style-name="P247"><text:span text:style-name="T248">9.4</text:span><text:span text:style-name="T249">. centras turi ir kitas Lietuvos Respubliko</text:span><text:span text:style-name="T250">s įstatymų, Lietuvos Respublikos Vyriausybės nutarimų ir kitų teisės aktų suteiktas teises.</text:span></text:p>
      <text:p text:style-name="P251"><text:span text:style-name="T252">IV</text:span><text:span text:style-name="T253">.<text:s/></text:span><text:span text:style-name="T254">CENTRO DARBO ORGANIZAVIMAS</text:span></text:p>
      <text:p text:style-name="P255"/>
      <text:p text:style-name="P256"><text:span text:style-name="T257">10</text:span><text:span text:style-name="T258">. Centrui vadovauja direktorius, kurį skiria į pareigas ir atleidžia iš pareigų socialinės apsaugos ir darbo ministras</text:span><text:span text:style-name="T259"><text:s/>Lietuvos Respublikos valstybės tarnybos įstatymo nustatyta tvarka.</text:span></text:p>
      <text:p text:style-name="P260"><text:span text:style-name="T261">11</text:span><text:span text:style-name="T262">. Centro direktorius, vadovaudamas jam pavestoms darbo sritims, yra atsakingas ir tiesiogiai pavaldus socialinės apsaugos ir darbo ministrui.</text:span></text:p>
      <text:p text:style-name="P263"><text:span text:style-name="T264">12</text:span><text:span text:style-name="T265">. Ministrui pavedus, centro direkt</text:span><text:span text:style-name="T266">oriaus veiklą prieglobstį gavusių užsieniečių socialinės integracijos vykdymo srityje kontroliuoja ministerijos įgaliota įstaiga.</text:span></text:p>
      <text:p text:style-name="P267"><text:span text:style-name="T268">13</text:span><text:span text:style-name="T269">. Centro direktorius:</text:span></text:p>
      <text:p text:style-name="P270"><text:span text:style-name="T271">13.1</text:span><text:span text:style-name="T272">. organizuoja ir užtikrina visų centrui pavestų uždavinių bei funkcijų vykdymą, sprendžia ce</text:span><text:span text:style-name="T273">ntro kompetencijai priskirtus klausimus;</text:span></text:p>
      <text:p text:style-name="P274"><text:span text:style-name="T275">13.2</text:span><text:span text:style-name="T276">. suderinęs su steigėju, tvirtina centro struktūrą, pareigybių sąrašą ir kategorijas, neviršydamas darbo užmokesčiui nustatytų lėšų, bei planinį gyventojų skaičių ateinantiems metams</text:span>;</text:p>
      <text:p text:style-name="P277">Papunkčio pakeitimai:</text:p>
      <text:p text:style-name="P278"><text:span text:style-name="T279">Nr.<text:s/></text:span><text:a xlink:href="https://www.e-tar.lt/portal/legalAct.html?documentId=TAR.1F25D4D060CD" office:target-frame-name="_top" xlink:show="replace"><text:span text:style-name="T280">A1-187</text:span></text:a><text:span text:style-name="T281">, 2003-12-03, Žin., 2003, Nr. 115-5226 (2003-12-10), i. k. 1032230ISAK00A1-187</text:span></text:p>
      <text:p text:style-name="Normal"/>
      <text:p text:style-name="P282"><text:span text:style-name="T283">13.3</text:span><text:span text:style-name="T284">. priima ir atleidžia centro tarnautojus bei tvirtina pareigybių aprašymus;</text:span></text:p>
      <text:p text:style-name="P285"><text:span text:style-name="T286">13.4</text:span><text:span text:style-name="T287">. užtikrina, kad centro veikloje būtų laikomasi Lietuvos Respublikos įstatymų, Lietuvos Respublikos Vyriausybės nutarimų bei kitų teisės aktų;</text:span></text:p>
      <text:p text:style-name="P288"><text:span text:style-name="T289">13.5</text:span><text:span text:style-name="T290">. įgyvendina priemones centro veiklai tobulinti;</text:span></text:p>
      <text:p text:style-name="P291"><text:span text:style-name="T292">13.6</text:span><text:span text:style-name="T293">. pagal savo kompetenciją leidžia<text:s/></text:span><text:span text:style-name="T294">įsakymus ir įsakymais patvirtintus kitus teisės aktus bei užtikrina jų vykdymą;</text:span></text:p>
      <text:p text:style-name="P295"><text:span text:style-name="T296">13.7</text:span><text:span text:style-name="T297">. be atskiro įgaliojimo atstovauja centrui teismuose arba kitose valstybės institucijose ar įstaigose;</text:span></text:p>
      <text:p text:style-name="P298"><text:span text:style-name="T299">13.8</text:span><text:span text:style-name="T300">. vykdo kitas steigėjo pavestas funkcijas.</text:span></text:p>
      <text:p text:style-name="P301"><text:span text:style-name="T302">14</text:span><text:span text:style-name="T303">. Nesa</text:span><text:span text:style-name="T304">nt centro direktoriaus, jį pavaduoja direktoriaus pavaduotojas.</text:span></text:p>
      <text:p text:style-name="P305"/>
      <text:p text:style-name="P306"><text:span text:style-name="T307">V</text:span><text:span text:style-name="T308">.<text:s/></text:span><text:span text:style-name="T309">VALSTYBĖS TARNAUTOJŲ PRIĖMIMO Į CENTRĄ IR JŲ DARBO UŽMOKESČIO MOKĖJIMO TVARKA</text:span></text:p>
      <text:p text:style-name="P310"/>
      <text:p text:style-name="P311"><text:span text:style-name="T312">15</text:span><text:span text:style-name="T313">. Centro tarnautojų tarnybos, jų darbo užmokesčio mokėjimo tvarką ir sąlygas nustato Lietuvos Res</text:span><text:span text:style-name="T314">publikos valstybės tarnybos įstatymas, kiti įstatymai ir teisės aktai.</text:span></text:p>
      <text:p text:style-name="P315"/>
      <text:p text:style-name="P316"><text:span text:style-name="T317">VI</text:span><text:span text:style-name="T318">.<text:s/></text:span><text:span text:style-name="T319">CENTRO FINANSAVIMAS</text:span></text:p>
      <text:p text:style-name="P320"/>
      <text:p text:style-name="P321"><text:span text:style-name="T322">16</text:span><text:span text:style-name="T323">. Centras turtą valdo, naudoja ir disponuoja jam patikėjimo teise perduotu ir įsigytu iš Lietuvos Respublikos valstybės biudžeto skirtų asignavimų<text:s/></text:span><text:span text:style-name="T324">bei kitų šaltinių nematerialiuoju, ilgalaikiu ir trumpalaikiu materialiuoju turtu įstatymų numatyta tvarka.</text:span></text:p>
      <text:p text:style-name="P325"><text:span text:style-name="T326">17</text:span><text:span text:style-name="T327">. Centro lėšų šaltiniai yra:</text:span></text:p>
      <text:p text:style-name="P328"><text:span text:style-name="T329">17.1</text:span><text:span text:style-name="T330">. Lietuvos Respublikos valstybės biudžeto lėšos;</text:span></text:p>
      <text:p text:style-name="P331"><text:span text:style-name="T332">17.2</text:span><text:span text:style-name="T333">. Prieglobstį gavusių užsieniečių socialinės integ</text:span><text:span text:style-name="T334">racijos programos lėšos;</text:span></text:p>
      <text:p text:style-name="P335">Papunkčio pakeitimai:</text:p>
      <text:p text:style-name="P336"><text:span text:style-name="T337">Nr.<text:s/></text:span><text:a xlink:href="https://www.e-tar.lt/portal/legalAct.html?documentId=TAR.1F25D4D060CD" office:target-frame-name="_top" xlink:show="replace"><text:span text:style-name="T338">A1-187</text:span></text:a><text:span text:style-name="T339">, 2003-12-03, Žin., 2003, Nr. 115-5226 (2003-12-10), i. k. 1032230ISAK00A1-187</text:span></text:p>
      <text:p text:style-name="Normal"/>
      <text:p text:style-name="P340"><text:span text:style-name="T341">17.3</text:span><text:span text:style-name="T342">. Lietuvos Respublikos organi</text:span><text:span text:style-name="T343">zacijų, kitų valstybių, tarptautinių organizacijų bei privačių asmenų parama;</text:span></text:p>
      <text:p text:style-name="P344"><text:span text:style-name="T345">17.4</text:span><text:span text:style-name="T346">. pajamos už teikiamas paslaugas;</text:span></text:p>
      <text:p text:style-name="P347"><text:span text:style-name="T348">17.5</text:span><text:span text:style-name="T349">. kitos teisėtai įsigytos lėšos.</text:span></text:p>
      <text:p text:style-name="P350"><text:span text:style-name="T351">18</text:span><text:span text:style-name="T352">. Centro lėšos gali būti naudojamos tik šiuose nuostatuose numatytai veiklai pagal asig</text:span><text:span text:style-name="T353">navimų valdytojo patvirtintas sąmatas Lietuvos Respublikos įstatymų ir kitų teisės aktų nustatyta tvarka.</text:span></text:p>
      <text:p text:style-name="P354"/>
      <text:p text:style-name="P355"><text:span text:style-name="T356">VII</text:span><text:span text:style-name="T357">.<text:s/></text:span><text:span text:style-name="T358">CENTRO FINANSINĖS VEIKLOS KONTROLĖ</text:span></text:p>
      <text:p text:style-name="P359"/>
      <text:p text:style-name="P360"><text:span text:style-name="T361">19</text:span><text:span text:style-name="T362">. Centro finansinės veiklos kontrolę vykdo įgaliotos valstybės institucijos ir įstaigos Lietuvos</text:span><text:span text:style-name="T363"><text:s/>Respublikos įstatymų ir kitų teisės aktų nustatyta tvarka.</text:span></text:p>
      <text:p text:style-name="P364"/>
      <text:p text:style-name="P365"><text:span text:style-name="T366">VIII</text:span><text:span text:style-name="T367">.<text:s/></text:span><text:span text:style-name="T368">CENTRO REORGANIZAVIMAS IR LIKVIDAVIMAS</text:span></text:p>
      <text:p text:style-name="P369"/>
      <text:p text:style-name="P370"><text:span text:style-name="T371">20</text:span><text:span text:style-name="T372">. Centrą reorganizuoja ir likviduoja steigėjas Lietuvos Respublikos įstatymų ir kitų teisės aktų nustatyta tvarka.</text:span></text:p>
      <text:p text:style-name="P373"/>
      <text:p text:style-name="P374"><text:span text:style-name="T375">_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ocialinės apsaugos ir darbo ministerija, Įsakymas</text:span></text:p>
      <text:p text:style-name="P385"><text:span text:style-name="T386">Nr.<text:s/></text:span><text:a xlink:href="https://www.e-tar.lt/portal/legalAct.html?documentId=TAR.1F25D4D060CD" office:target-frame-name="_top" xlink:show="replace"><text:span text:style-name="T387">A1-187</text:span></text:a><text:span text:style-name="T388">, 2003-12-03, Žin., 2003, Nr. 115-5226 (2003-12-10),<text:s/></text:span><text:span text:style-name="T389">i. k. 1032230ISAK00A1-187</text:span></text:p>
      <text:p text:style-name="P390"><text:span text:style-name="T391">Dėl Lietuvos Respublikos socialinės apsaugos ir darbo ministro 2002 m. kovo 29 d. įsakymo Nr. 45 "Dėl Pabėgėlių priėmimo centro nuostat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1:13:00Z</meta:creation-date>
    <dc:date>2017-11-08T11:13:00Z</dc:date>
    <meta:template xlink:href="Normal.dotm" xlink:type="simple"/>
    <meta:editing-cycles>2</meta:editing-cycles>
    <meta:editing-duration>PT0S</meta:editing-duration>
    <meta:document-statistic meta:page-count="5" meta:paragraph-count="126" meta:word-count="1367" meta:character-count="11470" meta:row-count="426" meta:non-whitespace-character-count="10229"/>
  </office:meta>
</office:document-meta>
</file>