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color="#000000"/>
    </style:style>
    <style:style style:name="P22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text-indent="0.5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break-before="page" fo:margin-left="3.7409in">
        <style:tab-stops/>
      </style:paragraph-properties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P38" style:parent-style-name="Normal" style:family="paragraph">
      <style:paragraph-properties fo:margin-left="3.7409in">
        <style:tab-stops/>
      </style:paragraph-properties>
    </style:style>
    <style:style style:name="P39" style:parent-style-name="Normal" style:family="paragraph">
      <style:paragraph-properties fo:margin-left="3.7409in">
        <style:tab-stops/>
      </style:paragraph-properties>
    </style:style>
    <style:style style:name="P40" style:parent-style-name="Normal" style:family="paragraph">
      <style:paragraph-properties fo:margin-left="3.7409in">
        <style:tab-stops/>
      </style:paragraph-properties>
    </style:style>
    <style:style style:name="P41" style:parent-style-name="Normal" style:family="paragraph">
      <style:paragraph-properties fo:margin-left="3.7409in">
        <style:tab-stops/>
      </style:paragraph-properties>
    </style:style>
    <style:style style:name="P42" style:parent-style-name="Normal" style:family="paragraph">
      <style:paragraph-properties fo:margin-left="3.7409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anguage="pl" fo:country="PL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anguage="pl" fo:country="PL"/>
    </style:style>
    <style:style style:name="P84" style:parent-style-name="Normal" style:family="paragraph">
      <style:paragraph-properties fo:text-align="justify"/>
      <style:text-properties fo:language="pl" fo:country="PL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language="pl" fo:country="PL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anguage="pl" fo:country="PL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6-21 iki 2017-07-05</text:span></text:p>
      <text:p text:style-name="P3"/>
      <text:p text:style-name="P4"><text:span text:style-name="T5">Įsakymas paskelbtas: Žin. 2012, Nr.<text:s/></text:span><text:a xlink:href="https://www.e-tar.lt/portal/legalAct.html?documentId=TAR.D1E876517388" office:target-frame-name="_top" xlink:show="replace"><text:span text:style-name="T6">29-1335</text:span></text:a><text:span text:style-name="T7">, i. k.<text:s/></text:span><text:span text:style-name="T8">1122270ISAK0001R-64</text:span></text:p>
      <text:p text:style-name="P9"/>
      <text:p text:style-name="P10">Nauja redakcija nuo 2017-06-21:</text:p>
      <text:p text:style-name="Normal"><text:span text:style-name="T11">Nr.<text:s/></text:span><text:a xlink:href="https://www.e-tar.lt/portal/legalAct.html?documentId=cdc30e9054f611e7846ef01bfffb9b64" office:target-frame-name="_top" xlink:show="replace"><text:span text:style-name="T12">1R-162</text:span></text:a><text:span text:style-name="T13">, 2017-06-19, paskelbta TAR 2017-06-20, i. k. 2017-10258</text:span></text:p>
      <text:p text:style-name="P14"/>
      <text:p text:style-name="P15">LIETUVOS RESPUBLIKOS TEISINGUMO MINISTRAS</text:p>
      <text:p text:style-name="P16"/>
      <text:p text:style-name="P17"><text:span text:style-name="T18">DĖL LIETUVOS TEISMO EKSPERTIZĖS CENTRO ATLIEKAMŲ EKSPERTIZIŲ IR OBJEKTŲ TYRIMŲ ĮKAINIŲ DYDŽIŲ APSKAIČIAVIMO METODIKOS PATVIRTINIMO</text:span></text:p>
      <text:p text:style-name="P19"/>
      <text:p text:style-name="P20">2012 m. kovo 2 d. Nr. 1R-64</text:p>
      <text:p text:style-name="P21">Vilnius</text:p>
      <text:p text:style-name="P22"/>
      <text:p text:style-name="P23"/>
      <text:p text:style-name="P24"><text:span text:style-name="T25">Vadovaudamasis Lietuvos teismo ekspertizės centro nuostatų, patvirtintų Lietuvos</text:span><text:span text:style-name="T26"><text:s/>Respublikos teisingumo ministro 2007 m. rugpjūčio 21 d. įsakymu Nr. 1R-312 „Dėl Lietuvos teismo ekspertizės centro nuostatų patvirtinimo“, 11.3 punktu,</text:span></text:p>
      <text:p text:style-name="P27"><text:span text:style-name="T28">tvirtinu</text:span><text:span text:style-name="T29"><text:s/>Lietuvos teismo ekspertizės centro atliekamų ekspertizių ir objektų tyrimų įkainių dydžių apskaičiavimo metodiką (pridedama).</text:span></text:p>
      <text:p text:style-name="P30"/>
      <text:p text:style-name="P31"/>
      <text:p text:style-name="P32"/>
      <text:p text:style-name="P33">Teisingumo ministras<text:tab/>Remigijus Šimašius</text:p>
      <text:p text:style-name="P34"/>
      <text:p text:style-name="P35"/>
      <text:p text:style-name="Normal"/>
      <text:p text:style-name="P36"/>
      <text:soft-page-break/>
      <text:p text:style-name="P37">PATVIRTINTA</text:p>
      <text:p text:style-name="P38">Lietuvos Respublikos teisingumo ministro<text:s/></text:p>
      <text:p text:style-name="P39">2012 m. kovo 2 d.<text:s/>įsakymu Nr. 1R-64</text:p>
      <text:p text:style-name="P40">(Lietuvos Respublikos teisingumo ministro<text:s/></text:p>
      <text:p text:style-name="P41">2017 m. birželio 19 d. įsakymu Nr.1R-162</text:p>
      <text:p text:style-name="P42">redakcija)<text:s/></text:p>
      <text:p text:style-name="Normal"/>
      <text:p text:style-name="P43"><text:span text:style-name="T44">LIETUVOS TEISMO EKSPERTIZĖS CENTRO ATLIEKAMŲ EKSPERTIZIŲ <text:s/>IR OBJEKTŲ TYRIMŲ įkainių dydžių apskaičiavimo metodika</text:span></text:p>
      <text:p text:style-name="Normal"/>
      <text:p text:style-name="P45"><text:span text:style-name="T46">I</text:span><text:span text:style-name="T47"><text:s/>SKYRIUS</text:span></text:p>
      <text:p text:style-name="P48"><text:span text:style-name="T49">BENDROSIOS N</text:span><text:span text:style-name="T50">UOSTATOS</text:span></text:p>
      <text:p text:style-name="Normal"/>
      <text:p text:style-name="P51">1. Lietuvos teismo ekspertizės centro (toliau – LTEC) atliekamų ekspertizių ir objektų tyrimų įkainių dydžių apskaičiavimo metodika (toliau – metodika) taikoma nustatant LTEC atliktos ekspertizės ir objekto tyrimo kainą administracinėse ir civilinėse bylose, taip pat fizinių ar juridinių asmenų prašymu.</text:p>
      <text:p text:style-name="P52">2. Lietuvos Respublikos baudžiamojo proceso kodekso nustatytais atvejais ši metodika gali būti taikoma nustatant baudžiamojoje byloje atliktos ekspertizės ir objekto tyrimo kainą.</text:p>
      <text:p text:style-name="P53">3. Už<text:s/>atliktas ekspertizes ir objektų tyrimus mokama į LTEC sąskaitą banke.</text:p>
      <text:p text:style-name="Normal"/>
      <text:p text:style-name="P54"><text:span text:style-name="T55">II</text:span><text:span text:style-name="T56"><text:s/>SKYRIUS</text:span></text:p>
      <text:p text:style-name="P57"><text:span text:style-name="T58">KAINŲ NUSTATYMAS</text:span></text:p>
      <text:p text:style-name="Normal"/>
      <text:p text:style-name="P59">4. LTEC atliekamų ekspertizių ir objektų tyrimų kaina (K) nustatoma pagal formulę:</text:p>
      <text:p text:style-name="P60"/>
      <text:p text:style-name="P61">K = (L x Ti) x ((L x Ti) x PVM), kur:</text:p>
      <text:p text:style-name="P62"/>
      <text:p text:style-name="P63">L – ekspertizei ar<text:s/>objekto tyrimui atlikti sugaištas laikas – valandų skaičius;</text:p>
      <text:p text:style-name="P64">Ti – i-ojo ekspertinio skyriaus valandinis tarifas (įkainis);</text:p>
      <text:p text:style-name="P65">PVM – standartinis pridėtinės vertės mokesčio tarifas.</text:p>
      <text:p text:style-name="P66"/>
      <text:p text:style-name="P67">5. LTEC ekspertinio skyriaus valandinis tarifas (įkainis) (Ti) nustatomas<text:s/>einamiesiems metams pagal formulę:</text:p>
      <text:p text:style-name="P68"/>
      <text:p text:style-name="P69"><text:span text:style-name="T70">Ti</text:span><text:s/><text:span text:style-name="T71">= D + P + Ii + M</text:span><text:span text:style-name="T72">i, kur:</text:span></text:p>
      <text:p text:style-name="P73"/>
      <text:p text:style-name="P74">D – LTEC ekspertų vidutinis darbo valandos užmokestis;</text:p>
      <text:p text:style-name="P75">P – pridėtinių išlaidų komponentas;</text:p>
      <text:p text:style-name="P76">Ii – i-ojo ekspertinio skyriaus investicijų ekspertinei įrangai išlaidų komponentas;</text:p>
      <text:p text:style-name="P77">Mi – i-ojo<text:s/>ekspertinio skyriaus laboratorinių medžiagų išlaidų komponentas.</text:p>
      <text:p text:style-name="P78"/>
      <text:p text:style-name="P79">6. Ekspertizės ir objektų tyrimai, kuriems atlikti laboratorinės medžiagos nereikalingos, ekspertinio skyriaus laboratorinių medžiagų išlaidų komponentas (Mi) nepridedamas ir ekspertinio<text:s/>skyriaus valandinis tarifas (įkainis) (Ti) nustatomas pagal formulę:</text:p>
      <text:p text:style-name="P80"/>
      <text:p text:style-name="P81"><text:span text:style-name="T82">Ti</text:span><text:s/><text:span text:style-name="T83">= D + P + Ii, kur:</text:span></text:p>
      <text:p text:style-name="P84"/>
      <text:p text:style-name="P85">D – LTEC ekspertų vidutinis darbo valandos užmokestis;</text:p>
      <text:p text:style-name="P86">P – pridėtinių išlaidų komponentas;</text:p>
      <text:p text:style-name="P87">Ii – i-ojo ekspertinio skyriaus investicijų ekspertinei įrangai išlaidų<text:s/>komponentas.</text:p>
      <text:p text:style-name="P88"/>
      <text:p text:style-name="P89">7. LTEC ekspertų vidutinis valandinis darbo užmokestis (D) apskaičiuojamas pagal formulę:</text:p>
      <text:p text:style-name="P90"/>
      <text:p text:style-name="P91">D = De / (Eb x Dd x Vd), kur:</text:p>
      <text:p text:style-name="P92"/>
      <text:p text:style-name="P93">De – metinė LTEC ekspertų darbo apmokėjimo suma (darbo užmokestis, priedai, priemokos, premijos, LTEC mokami su<text:s/>darbo užmokesčiu susiję mokesčiai ir įmokos);</text:p>
      <text:p text:style-name="P94">Eb – bendras ekspertų etatų skaičius;</text:p>
      <text:p text:style-name="P95">Dd – darbo dienų skaičius per metus;</text:p>
      <text:p text:style-name="P96">Vd – vidutinė darbo dienos trukmė.</text:p>
      <text:p text:style-name="P97"/>
      <text:p text:style-name="P98">8. Pagal LTEC skiriamo einamųjų metų finansavimo sumas, nurodytas patvirtintose asignavimų sąmatose, nustatomas pridėtinių išlaidų (P) komponento dydis pagal formulę:</text:p>
      <text:p text:style-name="P99"/>
      <text:p text:style-name="P100">P = (B – De – I – M) / (Eb x Dd x Vd), kur:</text:p>
      <text:p text:style-name="P101"/>
      <text:p text:style-name="P102">B – LTEC biudžetinio finansavimo suma;</text:p>
      <text:p text:style-name="P103">De – metinė LTEC ekspertų darbo apmokėjimo suma (darbo užmokestis, priedai, priemokos, premijos, LTEC mokami su darbo užmokesčiu susiję mokesčiai ir įmokos);</text:p>
      <text:p text:style-name="P104">I – ekspertinės įrangos (ilgalaikio turto) įsigijimo suma;</text:p>
      <text:p text:style-name="P105">M – kitų prekių, reikalingų ekspertizei ar objektų tyrimams atlikti, įsigijimo suma;</text:p>
      <text:p text:style-name="P106">Eb – bendras ekspertų etatų skaičius;</text:p>
      <text:p text:style-name="P107">Dd – darbo dienų skaičius per metus;</text:p>
      <text:p text:style-name="P108">Vd – vidutinė darbo dienos trukmė.</text:p>
      <text:p text:style-name="P109"/>
      <text:p text:style-name="P110">9. Ekspertinio skyriaus investicijų ekspertinei įrangai išlaidų komponento (Ii) suma nustatoma pagal formulę:</text:p>
      <text:p text:style-name="P111"/>
      <text:p text:style-name="P112">Ii = (Til+Ttr) / (Es x Dd x Vd), kur:</text:p>
      <text:p text:style-name="P113"/>
      <text:p text:style-name="P114">Til – praėjusių metų pabaigoje inventorizacijos metu nustatyto ir i-ajam ekspertiniam skyriui priskirto ilgalaikio turto metinio nusidėvėjimo suma;</text:p>
      <text:p text:style-name="P115">Ttr – praėjusių metų pabaigoje inventorizacijos metu nustatyto ir i-ajam ekspertiniam skyriui priskirto trumpalaikio turto, įsigyto per praėjusius metus, suma;</text:p>
      <text:p text:style-name="P116">Es – i-ojo ekspertinio skyriaus ekspertų skaičius;</text:p>
      <text:p text:style-name="P117">Dd – darbo dienų skaičius per metus;</text:p>
      <text:p text:style-name="P118">Vd – vidutinė darbo dienos trukmė.</text:p>
      <text:p text:style-name="P119"/>
      <text:p text:style-name="P120">10. Ekspertinio skyriaus laboratorinių medžiagų išlaidų komponento (Mi) suma nustatoma pagal formulę:</text:p>
      <text:p text:style-name="P121"/>
      <text:p text:style-name="P122"><text:span text:style-name="T123">M</text:span><text:span text:style-name="T124">i</text:span><text:span text:style-name="T125"><text:s/></text:span>= Li / (Es x<text:s/>Dd x Vd), kur:</text:p>
      <text:p text:style-name="P126"/>
      <text:p text:style-name="P127">Li – praėjusių metų i-ojo ekspertinio skyriaus sunaudotų laboratorinių medžiagų (ekspertizei ar objekto tyrimui atlikti sunaudotų medžiagų, reagentų, vienkartinių priemonių) suma;</text:p>
      <text:p text:style-name="P128">Es – i-ojo ekspertinio skyriaus ekspertų skaičius;</text:p>
      <text:p text:style-name="P129">Dd – darbo dienų skaičius per metus;</text:p>
      <text:p text:style-name="P130">Vd – vidutinė darbo dienos trukmė.</text:p>
      <text:p text:style-name="P131"/>
      <text:p text:style-name="P132"><text:span text:style-name="T133">III</text:span><text:span text:style-name="T134"><text:s/>SKYRIUS</text:span></text:p>
      <text:p text:style-name="P135"><text:span text:style-name="T136">BAIGIAMOSIOS NUOSTATOS</text:span></text:p>
      <text:p text:style-name="Normal"/>
      <text:p text:style-name="P137">11. Einamųjų metų valandinius tarifus (įkainius), ekspertų vidutinį darbo valandos užmokestį, pridėtinių išlaidų, investicijų ekspertinei įrangai<text:s/>išlaidų, ekspertinio skyriaus laboratorinių medžiagų išlaidų komponentus kiekvienam ekspertiniam skyriui per 10 darbo dienų nuo LTEC skirtų asignavimų sąmatos patvirtinimo dienos apskaičiuoja LTEC vyriausiasis finansininkas.</text:p>
      <text:p text:style-name="P138">12. Iki naujų įkainių patvirtinimo taikomi praėjusių metų LTEC atliekamų ekspertizių ir objektų tyrimų valandiniai tarifai (įkainiai).</text:p>
      <text:p text:style-name="P139">13. Apskaičiuotus LTEC atliekamų ekspertizių ir objektų tyrimų valandinius tarifus (įkainius) tvirtina LTEC direktorius įsakymu.</text:p>
      <text:p text:style-name="Normal"/>
      <text:p text:style-name="P140">___________________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teisingumo ministerija, Įsakymas</text:span></text:p>
      <text:p text:style-name="P150"><text:span text:style-name="T151">Nr.<text:s/></text:span><text:a xlink:href="https://www.e-tar.lt/portal/legalAct.html?documentId=cdc30e9054f611e7846ef01bfffb9b64" office:target-frame-name="_top" xlink:show="replace"><text:span text:style-name="T152">1R-162</text:span></text:a><text:span text:style-name="T153">, 2017-06-19, paskelbta TAR 2017-06-20, i. k. 2017-10258</text:span></text:p>
      <text:p text:style-name="P154"><text:span text:style-name="T155">Dėl<text:s/></text:span><text:span text:style-name="T156">teisingumo ministro 2012 m. kovo 2 d. įsakymo Nr. 1R-64 „Dėl Lietuvos teismo ekspertizės centro atliekamų ekspertizių (tyrimų) įkainių dydžių apskaičiavimo metodikos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7-10T05:23:00Z</meta:creation-date>
    <dc:date>2017-07-10T05:23:00Z</dc:date>
    <meta:template xlink:href="Normal.dotm" xlink:type="simple"/>
    <meta:editing-cycles>2</meta:editing-cycles>
    <meta:editing-duration>PT0S</meta:editing-duration>
    <meta:document-statistic meta:page-count="4" meta:paragraph-count="81" meta:word-count="825" meta:character-count="6331" meta:row-count="266" meta:non-whitespace-character-count="5587"/>
  </office:meta>
</office:document-meta>
</file>