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color="#000000"/>
    </style:style>
    <style:style style:name="P22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23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text-indent="0.5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break-before="page" fo:margin-left="3.7409in">
        <style:tab-stops/>
      </style:paragraph-properties>
    </style:style>
    <style:style style:name="P37" style:parent-style-name="Normal" style:family="paragraph">
      <style:paragraph-properties fo:margin-left="3.7409in">
        <style:tab-stops/>
      </style:paragraph-properties>
    </style:style>
    <style:style style:name="P38" style:parent-style-name="Normal" style:family="paragraph">
      <style:paragraph-properties fo:margin-left="3.7409in">
        <style:tab-stops/>
      </style:paragraph-properties>
    </style:style>
    <style:style style:name="P39" style:parent-style-name="Normal" style:family="paragraph">
      <style:paragraph-properties fo:margin-left="3.7409in">
        <style:tab-stops/>
      </style:paragraph-properties>
    </style:style>
    <style:style style:name="P40" style:parent-style-name="Normal" style:family="paragraph">
      <style:paragraph-properties fo:margin-left="3.7409in">
        <style:tab-stops/>
      </style:paragraph-properties>
    </style:style>
    <style:style style:name="P41" style:parent-style-name="Normal" style:family="paragraph">
      <style:paragraph-properties fo:margin-left="3.7409in">
        <style:tab-stops/>
      </style:paragraph-properties>
    </style:style>
    <style:style style:name="P42" style:parent-style-name="Normal" style:family="paragraph">
      <style:paragraph-properties fo:margin-left="3.7409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style:snap-to-layout-grid="false" fo:text-align="justify" fo:text-indent="0.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63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64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65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66" style:parent-style-name="Normal" style:family="paragraph">
      <style:paragraph-properties style:snap-to-layout-grid="false" fo:text-align="justify" fo:text-indent="0.5in"/>
      <style:text-properties style:font-name-asian="Calibri" style:font-weight-complex="bold" style:font-size-complex="12pt"/>
    </style:style>
    <style:style style:name="P67" style:parent-style-name="Normal" style:family="paragraph">
      <style:paragraph-properties style:snap-to-layout-grid="false" fo:text-align="justify" fo:text-indent="0.5in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anguage="pl" fo:country="PL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anguage="pl" fo:country="PL"/>
    </style:style>
    <style:style style:name="P91" style:parent-style-name="Normal" style:family="paragraph">
      <style:paragraph-properties fo:text-align="justify"/>
      <style:text-properties fo:language="pl" fo:country="PL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language="pl" fo:country="PL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anguage="pl" fo:country="PL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06</text:span></text:p>
      <text:p text:style-name="P3"/>
      <text:p text:style-name="P4"><text:span text:style-name="T5">Įsakymas paskelbtas: Žin. 2012, Nr.<text:s/></text:span><text:a xlink:href="https://www.e-tar.lt/portal/legalAct.html?documentId=TAR.D1E876517388" office:target-frame-name="_top" xlink:show="replace"><text:span text:style-name="T6">29-1335</text:span></text:a><text:span text:style-name="T7">, i. k.<text:s/></text:span><text:span text:style-name="T8">1122270ISAK0001R-64</text:span></text:p>
      <text:p text:style-name="P9"/>
      <text:p text:style-name="P10">Nauja redakcija nuo 2017-06-21:</text:p>
      <text:p text:style-name="Normal"><text:span text:style-name="T11">Nr.<text:s/></text:span><text:a xlink:href="https://www.e-tar.lt/portal/legalAct.html?documentId=cdc30e9054f611e7846ef01bfffb9b64" office:target-frame-name="_top" xlink:show="replace"><text:span text:style-name="T12">1R-162</text:span></text:a><text:span text:style-name="T13">, 2017-06-19, paskelbta TAR 2017-06-20, i. k. 2017-10258</text:span></text:p>
      <text:p text:style-name="P14"/>
      <text:p text:style-name="P15">LIETUVOS RESPUBLIKOS TEISINGUMO MINISTRAS</text:p>
      <text:p text:style-name="P16"/>
      <text:p text:style-name="P17"><text:span text:style-name="T18">DĖL LIETUVOS TEISMO EKSPERTIZĖS CENTRO ATLIEKAMŲ EKSPERTIZIŲ IR OBJEKTŲ TYRIMŲ ĮKAINIŲ DYDŽIŲ APSKAIČIAVIMO METODIKOS PATVIRTINIMO</text:span></text:p>
      <text:p text:style-name="P19"/>
      <text:p text:style-name="P20">2012 m. kovo 2 d. Nr. 1R-64</text:p>
      <text:p text:style-name="P21">Vilnius</text:p>
      <text:p text:style-name="P22"/>
      <text:p text:style-name="P23"/>
      <text:p text:style-name="P24"><text:span text:style-name="T25">Vadovaudamasis Lietuvos teismo ekspertizės centro nuostatų, patvirtintų Lietuvos</text:span><text:span text:style-name="T26"><text:s/>Respublikos teisingumo ministro 2007 m. rugpjūčio 21 d. įsakymu Nr. 1R-312 „Dėl Lietuvos teismo ekspertizės centro nuostatų patvirtinimo“, 11.3 punktu,</text:span></text:p>
      <text:p text:style-name="P27"><text:span text:style-name="T28">tvirtinu</text:span><text:span text:style-name="T29"><text:s/>Lietuvos teismo ekspertizės centro atliekamų ekspertizių ir objektų tyrimų įkainių dydžių apskaičiavimo metodiką (pridedama).</text:span></text:p>
      <text:p text:style-name="P30"/>
      <text:p text:style-name="P31"/>
      <text:p text:style-name="P32"/>
      <text:p text:style-name="P33">Teisingumo ministras<text:tab/>Remigijus Šimašius</text:p>
      <text:p text:style-name="P34"/>
      <text:p text:style-name="P35"/>
      <text:p text:style-name="Normal"/>
      <text:p text:style-name="P36"/>
      <text:soft-page-break/>
      <text:p text:style-name="P37">PATVIRTINTA</text:p>
      <text:p text:style-name="P38">Lietuvos Respublikos teisingumo ministro<text:s/></text:p>
      <text:p text:style-name="P39">2012 m. kovo 2 d.<text:s/>įsakymu Nr. 1R-64</text:p>
      <text:p text:style-name="P40">(Lietuvos Respublikos teisingumo ministro<text:s/></text:p>
      <text:p text:style-name="P41">2017 m. birželio 19 d. įsakymu Nr.1R-162</text:p>
      <text:p text:style-name="P42">redakcija)<text:s/></text:p>
      <text:p text:style-name="Normal"/>
      <text:p text:style-name="P43"><text:span text:style-name="T44">LIETUVOS TEISMO EKSPERTIZĖS CENTRO ATLIEKAMŲ EKSPERTIZIŲ <text:s/>IR OBJEKTŲ TYRIMŲ įkainių dydžių apskaičiavimo metodika</text:span></text:p>
      <text:p text:style-name="Normal"/>
      <text:p text:style-name="P45"><text:span text:style-name="T46">I</text:span><text:span text:style-name="T47"><text:s/>SKYRIUS</text:span></text:p>
      <text:p text:style-name="P48"><text:span text:style-name="T49">BENDROSIOS N</text:span><text:span text:style-name="T50">UOSTATOS</text:span></text:p>
      <text:p text:style-name="Normal"/>
      <text:p text:style-name="P51">1. Lietuvos teismo ekspertizės centro (toliau – LTEC) atliekamų ekspertizių ir objektų tyrimų įkainių dydžių apskaičiavimo metodika (toliau – metodika) taikoma nustatant LTEC atliktos ekspertizės ir objekto tyrimo kainą administracinėse ir civilinėse bylose, taip pat fizinių ar juridinių asmenų prašymu.</text:p>
      <text:p text:style-name="P52">2. Lietuvos Respublikos baudžiamojo proceso kodekso nustatytais atvejais ši metodika gali būti taikoma nustatant baudžiamojoje byloje atliktos ekspertizės ir objekto tyrimo kainą.</text:p>
      <text:p text:style-name="P53">3. Už<text:s/>atliktas ekspertizes ir objektų tyrimus mokama į LTEC sąskaitą banke.</text:p>
      <text:p text:style-name="Normal"/>
      <text:p text:style-name="P54"><text:span text:style-name="T55">II</text:span><text:span text:style-name="T56"><text:s/>SKYRIUS</text:span></text:p>
      <text:p text:style-name="P57"><text:span text:style-name="T58">KAINŲ NUSTATYMAS</text:span></text:p>
      <text:p text:style-name="Normal"/>
      <text:p text:style-name="P59"><text:span text:style-name="T60">4</text:span><text:span text:style-name="T61">. LTEC atliekamų ekspertizių ir objektų tyrimų kaina (K) nustatoma pagal formulę:</text:span></text:p>
      <text:p text:style-name="P62"/>
      <text:p text:style-name="P63">K = (L x Ti) + ((L x Ti) x PVM), kur:</text:p>
      <text:p text:style-name="P64"/>
      <text:p text:style-name="P65">L – ekspertizei ar<text:s/>objekto tyrimui atlikti sugaištas laikas – valandų skaičius;</text:p>
      <text:p text:style-name="P66">Ti – i-ojo ekspertinio skyriaus valandinis tarifas (įkainis);</text:p>
      <text:p text:style-name="P67"><text:span text:style-name="T68">PVM – standartinis pridėtinės vertės mokesčio tarifas.</text:span></text:p>
      <text:p text:style-name="P69">Punkto pakeitimai:</text:p>
      <text:p text:style-name="P70"><text:span text:style-name="T71">Nr.<text:s/></text:span><text:a xlink:href="https://www.e-tar.lt/portal/legalAct.html?documentId=02597420613411e79198ffdb108a3753" office:target-frame-name="_top" xlink:show="replace"><text:span text:style-name="T72">1R-182</text:span></text:a><text:span text:style-name="T73">, 2017-07-05, paskelbta TAR 2017-07-05, i. k. 2017-11546</text:span></text:p>
      <text:p text:style-name="Normal"/>
      <text:p text:style-name="P74">5. LTEC ekspertinio skyriaus valandinis tarifas (įkainis) (Ti) nustatomas einamiesiems metams pagal formulę:</text:p>
      <text:p text:style-name="P75"/>
      <text:p text:style-name="P76"><text:span text:style-name="T77">Ti</text:span><text:s/><text:span text:style-name="T78">= D + P + Ii + M</text:span><text:span text:style-name="T79">i, kur:</text:span></text:p>
      <text:p text:style-name="P80"/>
      <text:p text:style-name="P81">D – LTEC ekspertų vidutinis darbo valandos užmokestis;</text:p>
      <text:p text:style-name="P82">P – pridėtinių išlaidų komponentas;</text:p>
      <text:p text:style-name="P83">Ii – i-ojo ekspertinio skyriaus investicijų ekspertinei įrangai išlaidų komponentas;</text:p>
      <text:p text:style-name="P84">Mi – i-ojo ekspertinio skyriaus laboratorinių medžiagų išlaidų komponentas.</text:p>
      <text:p text:style-name="P85"/>
      <text:p text:style-name="P86">6. Ekspertizės ir objektų tyrimai, kuriems atlikti laboratorinės medžiagos nereikalingos, ekspertinio skyriaus laboratorinių medžiagų išlaidų komponentas (Mi) nepridedamas ir ekspertinio skyriaus valandinis tarifas (įkainis) (Ti) nustatomas pagal formulę:</text:p>
      <text:p text:style-name="P87"/>
      <text:p text:style-name="P88"><text:span text:style-name="T89">Ti</text:span><text:s/><text:span text:style-name="T90">= D + P + Ii, kur:</text:span></text:p>
      <text:p text:style-name="P91"/>
      <text:p text:style-name="P92">D – LTEC ekspertų vidutinis darbo valandos užmokestis;</text:p>
      <text:p text:style-name="P93">P – pridėtinių išlaidų komponentas;</text:p>
      <text:p text:style-name="P94">Ii – i-ojo ekspertinio skyriaus investicijų ekspertinei įrangai išlaidų komponentas.</text:p>
      <text:p text:style-name="P95"/>
      <text:p text:style-name="P96">7.<text:s/>LTEC ekspertų vidutinis valandinis darbo užmokestis (D) apskaičiuojamas pagal formulę:</text:p>
      <text:p text:style-name="P97"/>
      <text:p text:style-name="P98">D = De / (Eb x Dd x Vd), kur:</text:p>
      <text:p text:style-name="P99"/>
      <text:p text:style-name="P100">De – metinė LTEC ekspertų darbo apmokėjimo suma (darbo užmokestis, priedai, priemokos, premijos, LTEC mokami su darbo užmokesčiu susiję mokesčiai ir įmokos);</text:p>
      <text:p text:style-name="P101">Eb – bendras ekspertų etatų skaičius;</text:p>
      <text:p text:style-name="P102">Dd – darbo dienų skaičius per metus;</text:p>
      <text:p text:style-name="P103">Vd – vidutinė darbo dienos trukmė.</text:p>
      <text:p text:style-name="P104"/>
      <text:p text:style-name="P105">8. Pagal LTEC skiriamo einamųjų metų finansavimo sumas, nurodytas patvirtintose asignavimų sąmatose, nustatomas pridėtinių išlaidų (P) komponento dydis pagal formulę:</text:p>
      <text:p text:style-name="P106"/>
      <text:p text:style-name="P107">P = (B – De – I – M) / (Eb x Dd x Vd), kur:</text:p>
      <text:p text:style-name="P108"/>
      <text:p text:style-name="P109">B – LTEC biudžetinio finansavimo suma;</text:p>
      <text:p text:style-name="P110">De – metinė LTEC ekspertų darbo apmokėjimo suma (darbo užmokestis, priedai, priemokos, premijos, LTEC mokami su darbo<text:s/>užmokesčiu susiję mokesčiai ir įmokos);</text:p>
      <text:p text:style-name="P111">I – ekspertinės įrangos (ilgalaikio turto) įsigijimo suma;</text:p>
      <text:p text:style-name="P112">M – kitų prekių, reikalingų ekspertizei ar objektų tyrimams atlikti, įsigijimo suma;</text:p>
      <text:p text:style-name="P113">Eb – bendras ekspertų etatų skaičius;</text:p>
      <text:p text:style-name="P114">Dd – darbo dienų skaičius per metus;</text:p>
      <text:p text:style-name="P115">Vd – vidutinė darbo dienos trukmė.</text:p>
      <text:p text:style-name="P116"/>
      <text:p text:style-name="P117">9. Ekspertinio skyriaus investicijų ekspertinei įrangai išlaidų komponento (Ii) suma nustatoma pagal formulę:</text:p>
      <text:p text:style-name="P118"/>
      <text:p text:style-name="P119">Ii = (Til+Ttr) / (Es x Dd x Vd), kur:</text:p>
      <text:p text:style-name="P120"/>
      <text:p text:style-name="P121">Til – praėjusių metų pabaigoje inventorizacijos metu nustatyto<text:s/>ir i-ajam ekspertiniam skyriui priskirto ilgalaikio turto metinio nusidėvėjimo suma;</text:p>
      <text:p text:style-name="P122">Ttr – praėjusių metų pabaigoje inventorizacijos metu nustatyto ir i-ajam ekspertiniam skyriui priskirto trumpalaikio turto, įsigyto per praėjusius metus, suma;</text:p>
      <text:p text:style-name="P123">Es – i-ojo<text:s/>ekspertinio skyriaus ekspertų skaičius;</text:p>
      <text:p text:style-name="P124">Dd – darbo dienų skaičius per metus;</text:p>
      <text:p text:style-name="P125">Vd – vidutinė darbo dienos trukmė.</text:p>
      <text:p text:style-name="P126"/>
      <text:p text:style-name="P127">10. Ekspertinio skyriaus laboratorinių medžiagų išlaidų komponento (Mi) suma nustatoma pagal formulę:</text:p>
      <text:p text:style-name="P128"/>
      <text:p text:style-name="P129"><text:span text:style-name="T130">M</text:span><text:span text:style-name="T131">i</text:span><text:span text:style-name="T132"><text:s/></text:span>= Li / (Es x Dd x Vd), kur:</text:p>
      <text:p text:style-name="P133"/>
      <text:p text:style-name="P134">Li –<text:s/>praėjusių metų i-ojo ekspertinio skyriaus sunaudotų laboratorinių medžiagų (ekspertizei ar objekto tyrimui atlikti sunaudotų medžiagų, reagentų, vienkartinių priemonių) suma;</text:p>
      <text:p text:style-name="P135">Es – i-ojo ekspertinio skyriaus ekspertų skaičius;</text:p>
      <text:p text:style-name="P136">Dd – darbo dienų skaičius per<text:s/>metus;</text:p>
      <text:p text:style-name="P137">Vd – vidutinė darbo dienos trukmė.</text:p>
      <text:p text:style-name="P138"/>
      <text:p text:style-name="P139"><text:span text:style-name="T140">III</text:span><text:span text:style-name="T141"><text:s/>SKYRIUS</text:span></text:p>
      <text:p text:style-name="P142"><text:span text:style-name="T143">BAIGIAMOSIOS NUOSTATOS</text:span></text:p>
      <text:p text:style-name="Normal"/>
      <text:p text:style-name="P144">11. Einamųjų metų valandinius tarifus (įkainius), ekspertų vidutinį darbo valandos užmokestį, pridėtinių išlaidų, investicijų ekspertinei įrangai išlaidų, ekspertinio<text:s/>skyriaus laboratorinių medžiagų išlaidų komponentus kiekvienam ekspertiniam skyriui per 10 darbo dienų nuo LTEC skirtų asignavimų sąmatos patvirtinimo dienos apskaičiuoja LTEC vyriausiasis finansininkas.</text:p>
      <text:p text:style-name="P145">12. Iki naujų įkainių patvirtinimo taikomi praėjusių metų LTEC atliekamų ekspertizių ir objektų tyrimų valandiniai tarifai (įkainiai).</text:p>
      <text:p text:style-name="P146">13. Apskaičiuotus LTEC atliekamų ekspertizių ir objektų tyrimų valandinius tarifus (įkainius) tvirtina LTEC direktorius įsakymu.</text:p>
      <text:p text:style-name="Normal"/>
      <text:p text:style-name="P147">___________________</text:p>
      <text:p text:style-name="P148"/>
      <text:p text:style-name="P149"/>
      <text:p text:style-name="P150"><text:span text:style-name="T151">Pakeit</text:span><text:span text:style-name="T152">imai:</text:span></text:p>
      <text:p text:style-name="P153"/>
      <text:p text:style-name="P154"><text:span text:style-name="T155">1.</text:span></text:p>
      <text:p text:style-name="P156"><text:span text:style-name="T157">Lietuvos Respublikos teisingumo ministerija, Įsakymas</text:span></text:p>
      <text:p text:style-name="P158"><text:span text:style-name="T159">Nr.<text:s/></text:span><text:a xlink:href="https://www.e-tar.lt/portal/legalAct.html?documentId=cdc30e9054f611e7846ef01bfffb9b64" office:target-frame-name="_top" xlink:show="replace"><text:span text:style-name="T160">1R-162</text:span></text:a><text:span text:style-name="T161">, 2017-06-19, paskelbta TAR 2017-06-20, i. k. 2017-10258</text:span></text:p>
      <text:p text:style-name="P162"><text:span text:style-name="T163">Dėl teisingumo ministro<text:s/></text:span><text:span text:style-name="T164">2012 m. kovo 2 d. įsakymo Nr. 1R-64 „Dėl Lietuvos teismo ekspertizės centro atliekamų ekspertizių (tyrimų) įkainių dydžių apskaičiavimo metodikos patvirtinimo“ pakeitimo</text:span></text:p>
      <text:p text:style-name="P165"/>
      <text:p text:style-name="P166"><text:span text:style-name="T167">2.</text:span></text:p>
      <text:p text:style-name="P168"><text:span text:style-name="T169">Lietuvos Respublikos teisingumo ministerija, Įsakymas</text:span></text:p>
      <text:p text:style-name="P170"><text:span text:style-name="T171">Nr.<text:s/></text:span><text:a xlink:href="https://www.e-tar.lt/portal/legalAct.html?documentId=02597420613411e79198ffdb108a3753" office:target-frame-name="_top" xlink:show="replace"><text:span text:style-name="T172">1R-182</text:span></text:a><text:span text:style-name="T173">, 2017-07-05, paskelbta TAR 2017-07-05, i. k. 2017-11546</text:span></text:p>
      <text:p text:style-name="P174"><text:span text:style-name="T175">Dėl teisingumo ministro 2012 m. kovo 2 d. įsakymo Nr. 1R-64 „Dėl Lietuvos teismo ekspertizės centro atliekamų ekspertiz</text:span><text:span text:style-name="T176">ių (tyrimų) įkainių dydžių apskaičiavimo metodiko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7-10T05:23:00Z</meta:creation-date>
    <dc:date>2017-07-10T05:23:00Z</dc:date>
    <meta:template xlink:href="Normal.dotm" xlink:type="simple"/>
    <meta:editing-cycles>2</meta:editing-cycles>
    <meta:editing-duration>PT0S</meta:editing-duration>
    <meta:document-statistic meta:page-count="4" meta:paragraph-count="72" meta:word-count="833" meta:character-count="6926" meta:row-count="150" meta:non-whitespace-character-count="6165"/>
  </office:meta>
</office:document-meta>
</file>