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text-transform="uppercase"/>
    </style:style>
    <style:style style:name="P5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/></text:p>
      <text:p text:style-name="P2"><text:span text:style-name="T3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Respublikos Vyriausybė</text:p>
      <text:p text:style-name="P5">NUTARIMAS</text:p>
      <text:p text:style-name="P6"/>
      <text:p text:style-name="P7">DĖL VALSTYBINĖS PASIRENGIMO GRIPO PANDEMIJAI PROGRAMOS PATVIRTINIMO</text:p>
      <text:p text:style-name="Normal"/>
      <text:p text:style-name="P8">2008 m. sausio 23 d. Nr. 67</text:p>
      <text:p text:style-name="P9">Vilnius</text:p>
      <text:p text:style-name="P10"/>
      <text:p text:style-name="P11">Neteko galios nuo 2016-04-01</text:p>
      <text:p text:style-name="P12"><text:span text:style-name="T13">Nr.<text:s/></text:span><text:a xlink:href="https://www.e-tar.lt/portal/legalAct.html?documentId=ef4f4081a33911e58fd1fc0b9bba68a7" office:target-frame-name="_top" xlink:show="replace"><text:span text:style-name="T14">1287</text:span></text:a><text:span text:style-name="T15">, 2015-12-09, paskelbta TAR 2015-12-16, i. k. 2015-198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18T12:18:00Z</meta:creation-date>
    <dc:date>2015-12-18T12:18:00Z</dc:date>
    <meta:print-date>2008-02-04T13:36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0" meta:character-count="342" meta:row-count="12" meta:non-whitespace-character-count="308"/>
  </office:meta>
</office:document-meta>
</file>