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15in">
        <style:tab-stops/>
      </style:paragraph-properties>
      <style:text-properties fo:text-transform="uppercase"/>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P62" style:parent-style-name="Normal" style:family="paragraph">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3937in"/>
      <style:text-properties fo:text-transform="uppercase"/>
    </style:style>
    <style:style style:name="P237" style:parent-style-name="Normal" style:family="paragraph">
      <style:paragraph-properties fo:text-align="justify" fo:text-indent="0.3937in"/>
    </style:style>
    <style:style style:name="T238" style:parent-style-name="DefaultParagraphFont" style:family="text">
      <style:text-properties fo:text-transform="uppercase"/>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text-align="justify" fo:text-indent="0.3937in"/>
      <style:text-properties fo:font-weight="bold" style:font-weight-asian="bold" style:font-weight-complex="bold" fo:text-transform="uppercase"/>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keep-with-next="alway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3937in"/>
      <style:text-properties fo:font-weight="bold" style:font-weight-asian="bold" style:font-weight-complex="bold" fo:text-transform="uppercase"/>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color="#0000FF" style:text-underline-type="single" style:text-underline-style="solid" style:text-underline-width="auto" style:text-underline-mode="continuous"/>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color="#000000"/>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P395" style:parent-style-name="Normal" style:master-page-name="MPF1" style:family="paragraph">
      <style:paragraph-properties fo:break-before="page" fo:margin-left="6.3in" style:page-number="1">
        <style:tab-stops/>
      </style:paragraph-properties>
      <style:text-properties fo:text-transform="uppercase"/>
    </style:style>
    <style:style style:name="P397" style:parent-style-name="Normal" style:family="paragraph">
      <style:paragraph-properties fo:margin-left="6.3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style:style>
    <style:style style:name="TableColumn407" style:family="table-column">
      <style:table-column-properties style:column-width="1.643in" style:use-optimal-column-width="false"/>
    </style:style>
    <style:style style:name="TableColumn408" style:family="table-column">
      <style:table-column-properties style:column-width="3.3187in" style:use-optimal-column-width="false"/>
    </style:style>
    <style:style style:name="TableColumn409" style:family="table-column">
      <style:table-column-properties style:column-width="2.0673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7479in" style:use-optimal-column-width="false"/>
    </style:style>
    <style:style style:name="Table406" style:family="table">
      <style:table-properties style:width="10.2375in" fo:margin-left="0in" table:align="lef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38in" style:use-optimal-row-height="false" fo:keep-together="always"/>
    </style:style>
    <style:style style:name="P426" style:parent-style-name="Normal" style:family="paragraph">
      <style:paragraph-properties fo:text-align="center"/>
      <style:text-properties fo:font-size="11pt" style:font-size-asian="11pt"/>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T438" style:parent-style-name="DefaultParagraphFont" style:family="text">
      <style:text-properties style:font-weight-complex="bold"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38in" style:use-optimal-row-height="false" fo:keep-together="always"/>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T454" style:parent-style-name="DefaultParagraphFont" style:family="text">
      <style:text-properties fo:font-size="11pt" style:font-size-asian="11pt"/>
    </style:style>
    <style:style style:name="T455" style:parent-style-name="DefaultParagraphFont" style:family="text">
      <style:text-properties style:font-weight-complex="bold"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38in" style:use-optimal-row-height="false" fo:keep-together="always"/>
    </style:style>
    <style:style style:name="P467" style:parent-style-name="Normal" style:family="paragraph">
      <style:paragraph-properties fo:text-align="justify"/>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style:font-weight-complex="bold"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38in" style:use-optimal-row-height="false" fo:keep-together="always"/>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38in" style:use-optimal-row-height="false" fo:keep-together="always"/>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38in" style:use-optimal-row-height="false" fo:keep-together="always"/>
    </style:style>
    <style:style style:name="P511" style:parent-style-name="Normal" style:family="paragraph">
      <style:paragraph-properties fo:text-align="justify"/>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38in" style:use-optimal-row-height="false" fo:keep-together="always"/>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0138in" style:use-optimal-row-height="false" fo:keep-together="always"/>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fo:keep-together="always"/>
    </style:style>
    <style:style style:name="P557" style:parent-style-name="Normal" style:family="paragraph">
      <style:paragraph-properties fo:text-align="justify"/>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min-row-height="0.0138in" style:use-optimal-row-height="false" fo:keep-together="always"/>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38in" style:use-optimal-row-height="false" fo:keep-together="always"/>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T587" style:parent-style-name="DefaultParagraphFont" style:family="text">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38in" style:use-optimal-row-height="false" fo:keep-together="always"/>
    </style:style>
    <style:style style:name="P599" style:parent-style-name="Normal" style:family="paragraph">
      <style:paragraph-properties fo:text-align="justify"/>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use-optimal-row-height="false" fo:keep-together="always"/>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use-optimal-row-height="false" fo:keep-together="always"/>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style:use-optimal-row-height="false" fo:keep-together="always"/>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use-optimal-row-height="false" fo:keep-together="always"/>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T672" style:parent-style-name="DefaultParagraphFont" style:family="text">
      <style:text-properties style:font-weight-complex="bold" fo:font-size="11pt" style:font-size-asian="11pt"/>
    </style:style>
    <style:style style:name="TableCell673" style:family="table-cell">
      <style:table-cell-properties fo:border="0.0069in solid #000000" fo:padding-top="0.0194in" fo:padding-left="0.0395in" fo:padding-bottom="0.0194in" fo:padding-right="0.039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38in" style:use-optimal-row-height="false" fo:keep-together="always"/>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0" style:parent-style-name="DefaultParagraphFont" style:family="text">
      <style:text-properties fo:font-size="11pt" style:font-size-asian="11pt"/>
    </style:style>
    <style:style style:name="T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2" style:parent-style-name="DefaultParagraphFont" style:family="text">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P724" style:parent-style-name="Normal" style:family="paragraph">
      <style:paragraph-properties fo:text-align="justify"/>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use-optimal-row-height="false" fo:keep-together="always"/>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fo:keep-together="always"/>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min-row-height="0.0138in" style:use-optimal-row-height="false" fo:keep-together="always"/>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38in" style:use-optimal-row-height="false" fo:keep-together="always"/>
    </style:style>
    <style:style style:name="P794" style:parent-style-name="Normal" style:family="paragraph">
      <style:paragraph-properties fo:text-align="justify"/>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T796" style:parent-style-name="DefaultParagraphFont" style:family="text">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TableCell811" style:family="table-cell">
      <style:table-cell-properties fo:border="0.0069in solid #000000" fo:padding-top="0.0194in" fo:padding-left="0.0395in" fo:padding-bottom="0.0194in" fo:padding-right="0.0395in"/>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38in" style:use-optimal-row-height="false" fo:keep-together="always"/>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use-optimal-row-height="false" fo:keep-together="always"/>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use-optimal-row-height="false" fo:keep-together="always"/>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use-optimal-row-height="false" fo:keep-together="always"/>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38in" style:use-optimal-row-height="false" fo:keep-together="always"/>
    </style:style>
    <style:style style:name="P900" style:parent-style-name="Normal" style:family="paragraph">
      <style:paragraph-properties fo:text-align="justify"/>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38in" style:use-optimal-row-height="false" fo:keep-together="always"/>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38in" style:use-optimal-row-height="false" fo:keep-together="always"/>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fo:keep-together="always"/>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style:use-optimal-row-height="false" fo:keep-together="always"/>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38in" style:use-optimal-row-height="false" fo:keep-together="always"/>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T974" style:parent-style-name="DefaultParagraphFont" style:family="text">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38in" style:use-optimal-row-height="false" fo:keep-together="always"/>
    </style:style>
    <style:style style:name="P987" style:parent-style-name="Normal" style:family="paragraph">
      <style:paragraph-properties fo:text-align="justify"/>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keep-with-next="always"/>
      <style:text-properties style:font-weight-complex="bold"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keep-with-next="always"/>
      <style:text-properties style:font-weight-complex="bold"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keep-with-next="always"/>
      <style:text-properties style:font-weight-complex="bold"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keep-with-next="alway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keep-with-next="alway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keep-with-next="alway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keep-with-next="always" fo:text-align="center"/>
      <style:text-properties fo:font-size="11pt" style:font-size-asian="11pt"/>
    </style:style>
    <style:style style:name="TableRow1030" style:family="table-row">
      <style:table-row-properties style:min-row-height="0.0138in" style:use-optimal-row-height="false" fo:keep-together="always"/>
    </style:style>
    <style:style style:name="P1031" style:parent-style-name="Normal" style:family="paragraph">
      <style:paragraph-properties fo:keep-with-next="always" fo:text-align="justify"/>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keep-with-next="always"/>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keep-with-next="always"/>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keep-with-next="alway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keep-with-next="always" fo:text-align="center"/>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keep-with-next="always" fo:text-align="center"/>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keep-with-next="always" fo:text-align="center"/>
      <style:text-properties fo:font-size="11pt" style:font-size-asian="11pt"/>
    </style:style>
    <style:style style:name="TableRow1044" style:family="table-row">
      <style:table-row-properties style:min-row-height="0.0138in" style:use-optimal-row-height="false" fo:keep-together="always"/>
    </style:style>
    <style:style style:name="P1045" style:parent-style-name="Normal" style:family="paragraph">
      <style:paragraph-properties fo:keep-with-next="always" fo:text-align="justify"/>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keep-with-next="always"/>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keep-with-next="always"/>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with-next="always" fo:text-align="center"/>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fo:text-align="center"/>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with-next="always" fo:text-align="center"/>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fo:text-align="center"/>
      <style:text-properties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keep-with-next="always"/>
      <style:text-properties style:font-weight-complex="bold"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keep-with-next="always"/>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fo:text-align="center"/>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fo:text-align="center"/>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fo:text-align="center"/>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fo:text-align="center"/>
      <style:text-properties fo:font-size="11pt" style:font-size-asian="11pt"/>
    </style:style>
    <style:style style:name="TableRow1077" style:family="table-row">
      <style:table-row-properties style:min-row-height="0.0138in" style:use-optimal-row-height="false" fo:keep-together="always"/>
    </style:style>
    <style:style style:name="P1078" style:parent-style-name="Normal" style:family="paragraph">
      <style:paragraph-properties fo:text-align="justify"/>
      <style:text-properties style:font-weight-complex="bold" fo:font-size="11pt" style:font-size-asian="11pt"/>
    </style:style>
    <style:style style:name="TableCell1079" style:family="table-cell">
      <style:table-cell-properties fo:border="0.0069in solid #000000" fo:padding-top="0.0194in" fo:padding-left="0.0395in" fo:padding-bottom="0.0194in" fo:padding-right="0.0395in"/>
    </style:style>
    <style:style style:name="T1080" style:parent-style-name="DefaultParagraphFont" style:family="text">
      <style:text-properties style:font-weight-complex="bold"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38in" style:use-optimal-row-height="false" fo:keep-together="always"/>
    </style:style>
    <style:style style:name="P1092" style:parent-style-name="Normal" style:family="paragraph">
      <style:paragraph-properties fo:text-align="justify"/>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38in" style:use-optimal-row-height="false" fo:keep-together="always"/>
    </style:style>
    <style:style style:name="P1106" style:parent-style-name="Normal" style:family="paragraph">
      <style:paragraph-properties fo:text-align="justify"/>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justify"/>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P1134" style:parent-style-name="Normal" style:family="paragraph">
      <style:paragraph-properties fo:text-align="center"/>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11-05 iki 2010-08-17</text:span></text:p>
      <text:p text:style-name="P4"/>
      <text:p text:style-name="P5"><text:span text:style-name="T6">Nutarimas paskelbtas: Žin. 2008, Nr.<text:s/></text:span><text:a xlink:href="https://www.e-tar.lt/portal/legalAct.html?documentId=TAR.D1F3F9D1CA08" office:target-frame-name="_top" xlink:show="replace"><text:span text:style-name="T7">16-554</text:span></text:a><text:span text:style-name="T8">, i. k.<text:s/></text:span><text:span text:style-name="T9">1081100NUTA00000067</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PASIRENGIMO GRIPO PANDEMIJAI PROGRAMOS PATVIRTINIMO</text:p>
      <text:p text:style-name="Normal"/>
      <text:p text:style-name="P18">2008 m. sausio 23 d. Nr. 67</text:p>
      <text:p text:style-name="P19">Vilnius</text:p>
      <text:p text:style-name="P20"/>
      <text:p text:style-name="P21">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2">112-4273</text:span></text:a>), 254 punktą, Lietuvos Respublikos Vyriausybė<text:span text:style-name="T23"><text:s/></text:span><text:span text:style-name="T24">nutari</text:span>a:</text:p>
      <text:p text:style-name="P25">1. Patvirtinti:</text:p>
      <text:p text:style-name="P26">1.1. Valstybinę pasirengimo gripo pandemijai programą (pridedama);</text:p>
      <text:p text:style-name="P27">1.2. Valstybinės pasirengimo gripo pandemijai programos įgyvendinimo 2008–2009 metų priemonių planą (pridedama).<text:s/></text:p>
      <text:p text:style-name="P28"><text:span text:style-name="T29">2</text:span><text:span text:style-name="T30">. Nustatyti, kad Valstybinės pasirengimo gripo pandemijai programos įgyvendinimo priemonės vykdomos iš Privalomojo sveikatos draudimo fond</text:span><text:span text:style-name="T31">o biudžeto, Lietuvos Respublikos valstybės biudžeto ir kitų teisės aktų nustatyta tvarka gautų lėšų.<text:s/></text:span></text:p>
      <text:p text:style-name="P32"><text:span text:style-name="T33">3</text:span><text:span text:style-name="T34">. Rekomenduoti savivaldybėms dalyvauti įgyvendinant Valstybinę pasirengimo gripo pandemijai programą.</text:span></text:p>
      <text:p text:style-name="P35"><text:span text:style-name="T36">4</text:span><text:span text:style-name="T37">. Pavesti Sveikatos apsaugos ministerijai:</text:span></text:p>
      <text:p text:style-name="P38"><text:span text:style-name="T39">4.1</text:span><text:span text:style-name="T40">. iki 2008 m. liepos 1 d. – parengti ir patvirtinti pasirengimo gripo pandemijai veiksmų planą pagal gripo pandemijos etapus;</text:span></text:p>
      <text:p text:style-name="P41"><text:span text:style-name="T42">4.2</text:span><text:span text:style-name="T43">. iki 2009 m. lapkričio 1 d. – parengti ir Lietuvos Respublikos Vyriausybei pateikti Valstybinės pasirengimo gripo pa</text:span><text:span text:style-name="T44">ndemijai programos įgyvendinimo 2010–2011 metų priemonių planą;</text:span></text:p>
      <text:p text:style-name="P45"><text:span text:style-name="T46">4.3</text:span><text:span text:style-name="T47">. iki 2010 m. sausio 31 d. – pateikti Lietuvos Respublikos Vyriausybei informaciją apie Valstybinės pasirengimo gripo pandemijai programos įgyvendinimo 2008–2009 metų priemonių plano įg</text:span><text:span text:style-name="T48">yvendinimą.</text:span></text:p>
      <text:p text:style-name="P49"/>
      <text:p text:style-name="P50"/>
      <text:p text:style-name="P51"/>
      <text:p text:style-name="P52">Ministras Pirmininkas<text:tab/>Gediminas Kirkilas</text:p>
      <text:p text:style-name="Normal"/>
      <text:p text:style-name="Normal"/>
      <text:p text:style-name="Normal"/>
      <text:p text:style-name="Normal">Socialinės apsaugos ir darbo ministrė,</text:p>
      <text:p text:style-name="P53">pavaduojanti sveikatos apsaugos ministrą<text:tab/>Vilija Blinkevičiūtė</text:p>
      <text:p text:style-name="P54"/>
      <text:p text:style-name="P55"/>
      <text:soft-page-break/>
      <text:p text:style-name="P56">Patvirtinta</text:p>
      <text:p text:style-name="P57">Lietuvos Respublikos Vyriausybės 2008 m. sausio 23 d. nutarimu Nr. 67</text:p>
      <text:p text:style-name="Normal"/>
      <text:p text:style-name="P58"><text:span text:style-name="T59">VA</text:span><text:span text:style-name="T60">LSTYBINĖ PASIRENGIMO GRIPO PANDEMIJAI<text:s/></text:span><text:span text:style-name="T61">programa</text:span></text:p>
      <text:p text:style-name="P62"/>
      <text:p text:style-name="P63"><text:span text:style-name="T64">I</text:span><text:span text:style-name="T65">.<text:s/></text:span><text:span text:style-name="T66">BENDROSIOS NUOSTATOS</text:span></text:p>
      <text:p text:style-name="Normal"/>
      <text:p text:style-name="P67"><text:span text:style-name="T68">1</text:span><text:span text:style-name="T69">. Valstybinė pasirengimo gripo pandemijai programa (toliau vadinama – ši Programa) nustato pasirengimo gripo pandemijai (pasaulį apimančiai epidemijai) principus, priemones, gripo pandemijos etapus ir lygius.<text:s/></text:span></text:p>
      <text:p text:style-name="P70"><text:span text:style-name="T71">2</text:span><text:span text:style-name="T72">. Pasirengimo gripo pandemijai principai:</text:span></text:p>
      <text:p text:style-name="P73">2.1. imtis prevencijos priemonių – kuo labiau sumažinti gripo A(H5N1) viruso virtimo pandeminio gripo virusu tikimybę, o jeigu tai atsitiktų, mažinti žalą visuomenės sveikatai, taip pat sunkių susirgimų ir mirčių, socialinius ir ekonominius nuostolius;</text:p>
      <text:p text:style-name="P74"><text:span text:style-name="T75">2.2</text:span><text:span text:style-name="T76">. taikyti kovos su gripo pandemija priemones pirmiausiai toms visuomenės grupėms, kuriose galima tikėtis didžiausio efektyvumo ir naudos;</text:span></text:p>
      <text:p text:style-name="P77"><text:span text:style-name="T78">2.3</text:span><text:span text:style-name="T79">. numatyti pasirengimo gripo pandemijai planuose (priemonių planuose) neatidėliotinas ir perspektyvines<text:s/></text:span><text:span text:style-name="T80">priemones, jų finansavimą;</text:span></text:p>
      <text:p text:style-name="P81"><text:span text:style-name="T82">2.4</text:span><text:span text:style-name="T83">. užtikrinti tarnybų, būtinų viešajam saugumui palaikyti ir būtiniesiems visuomenės poreikams tenkinti, funkcionavimą;</text:span></text:p>
      <text:p text:style-name="P84"><text:span text:style-name="T85">2.5</text:span><text:span text:style-name="T86">. plėtoti tarpžinybinį bendradarbiavimą ir koordinavimą.</text:span></text:p>
      <text:p text:style-name="P87"><text:span text:style-name="T88">3</text:span><text:span text:style-name="T89">. Ši Programa parengta atsižvelg</text:span><text:span text:style-name="T90">iant į<text:s/></text:span>Europos Komisijos komunikatą Tarybai, Europos Parlamentui, Europos ekonomikos ir socialinių reikalų komitetui ir regionų komitetui (KOM (2005) 607 galutinis dėl pasirengimo gripo pandemijai ir atsako planavimo Europos Bendrijoje) (toliau vadinama –<text:s/>Europos Komisijos komunikatas)<text:span text:style-name="T91">.<text:s/></text:span></text:p>
      <text:p text:style-name="P92"><text:span text:style-name="T93">4</text:span><text:span text:style-name="T94">. Gripo pandemija gali kilti kas 10–40 metų. Ją sukelia naujas gripo viruso potipis, kuriam pasaulio gyventojai neturi imuniteto. Gripo pandemiją lemia trys pagrindiniai veiksniai:</text:span></text:p>
      <text:p text:style-name="P95"><text:span text:style-name="T96">4.1</text:span><text:span text:style-name="T97">. naujo anksčiau tarp žmonių nep</text:span><text:span text:style-name="T98">litusio gripo viruso potipio atsiradimas;</text:span></text:p>
      <text:p text:style-name="P99"><text:span text:style-name="T100">4.2</text:span><text:span text:style-name="T101">. naujo potipio gripo viruso plitimas žmonių populiacijoje;</text:span></text:p>
      <text:p text:style-name="P102"><text:span text:style-name="T103">4.3</text:span><text:span text:style-name="T104">. didelis naujo potipio gripo viruso virulentiškumas (gebėjimas sukelti sunkius susirgimus).</text:span></text:p>
      <text:p text:style-name="P105">5. Gripo pandemija siejama su sergančiųjų<text:s/>gausa, dideliu sveikatos priežiūros įstaigų darbo krūviu, sutrikdytu kasdieniu gyvenimo ritmu, daugybe ligos komplikacijų ir mirčių.</text:p>
      <text:p text:style-name="P106">6. Pagrindinės gripo pandemijos poveikio kryptys:</text:p>
      <text:p text:style-name="P107">6.1. sveikatos sektoriui – padaugėjus sergančiųjų, didėja sveikatos priežiūros įstaigų darbo krūvis, reikia vis daugiau vaistinių preparatų ir medicinos pagalbos priemonių, dėl sergančiųjų gripu sutrinka planinės sveikatos priežiūros pagalbos teikimas;</text:p>
      <text:p text:style-name="P108">6.2. paslaugų sektoriui – dėl sergančių darbuotojų sutrinka paslaugų sektoriaus veikla, neužtikrinamas gyvybiškai svarbių paslaugų teikimas gyventojams;</text:p>
      <text:p text:style-name="P109">6.3. darbo rinkai ir ekonomikai – daugėjant sergančiųjų, sutrinka daugelio pramonės šakų veikla;</text:p>
      <text:p text:style-name="P110">6.4. valstybės valdymui – sutrinka valstybės institucijų funkcijų ir priemonių vykdymas, gali tekti persvarstyti Lietuvos Respublikos valstybės biudžetą, keisti Lietuvos Respublikos Vyriausybės programos įgyvendinimo priemones, valstybės institucijų strateginius veiklos planus ir institucijų vykdomų programų priemones;</text:p>
      <text:p text:style-name="P111">6.5. švietimo ir kultūros sektoriui – susirgus mokytojams ir mokiniams, nutrūksta arba kurį laiką sutrinka mokymo procesas, ribojami masiniai renginiai, tai veikia kultūros sektoriaus veiklą;</text:p>
      <text:p text:style-name="P112">6.6. socialiniam sektoriui – reikia vis daugiau socialinių paslaugų (pagyvenusių, neįgalių asmenų slauga, vaikų priežiūra, padidėjęs socialinės ir finansinės paramos poreikis).</text:p>
      <text:p text:style-name="P113"/>
      <text:p text:style-name="P114"><text:span text:style-name="T115">II</text:span><text:span text:style-name="T116">.<text:s/></text:span><text:span text:style-name="T117">ESAMOS BŪKLĖS ANALIZĖ</text:span></text:p>
      <text:p text:style-name="P118"/>
      <text:p text:style-name="P119"><text:span text:style-name="T120">7</text:span><text:span text:style-name="T121">. Dažniausiai pandeminis gripo virusas atsiranda staiga, sergamumas per 2–3 savaites<text:s/></text:span><text:span text:style-name="T122">pasiekia aukščiausią lygį, suserga iki 50 procentų populiacijos (pagyvenusių ir kitų rizikos grupių asmenų – net 80 procentų). Dėl glaudžių tarptautinių ryšių ir išplėtoto transporto priemonių tinklo pandeminis gripo virusas greitai išplinta visame pasauly</text:span><text:span text:style-name="T123">je.</text:span></text:p>
      <text:p text:style-name="P124"><text:span text:style-name="T125">8</text:span><text:span text:style-name="T126">. 20 amžiuje kilo 3 pandemijos: 1918–1920 metais – ispaniškasis gripas (H1N1) (mirė daugiau kaip 20 mln. žmonių), 1957–1958 metais – Azijos gripas (H2N2) ir 1968–1969 metais – Honkongo gripas (H3N2).</text:span></text:p>
      <text:p text:style-name="P127"><text:span text:style-name="T128">9</text:span><text:span text:style-name="T129">. Pagal socialinę svarbą, žalą gyventojų sveikatai, ekonominius nuostolius gripas ir<text:s/></text:span>kitos ūminės viršutinių kvėpavimo takų infekcijos pirmauja<text:span text:style-name="T130"><text:s/>tarp užkrečiamųjų ligų. Per gripo epidemijas mirtingumas didėja ir dėl gripo komplikacijų (dažniausiai plaučių u</text:span><text:span text:style-name="T131">ždegimas) ir paūmėjusių kitų lėtinių ligų. Per įprastinę gripo sezoninę epidemiją suserga 5–10 procentų gyventojų. Lietuvoje kasmet registruojama vidutiniškai 100 tūkst. gripo atvejų.<text:s/></text:span></text:p>
      <text:p text:style-name="P132">10. Skiepijimas – efektyviausia profilaktikos priemonė, galinti apsaugoti nuo gripo ir jo komplikacijų. Įvairiose Europos valstybėse kasmet nuo gripo pasiskiepija daugiau kaip 20 procentų gyventojų. Lietuvoje nuo gripo pasiskiepija tik 4–6 procentai gyventojų, taigi būtina paskiepyti jų kuo daugiau.<text:s/></text:p>
      <text:p text:style-name="P133">11. Pasaulio sveikatos organizacijos duomenimis, dažniausiai per gripo epidemijas miršta vyresnio amžiaus žmonės (80 procentų visų mirčių). Lietuvoje daugiau nei 500 tūkst. gyventojų – 65 metų ir vyresni (apie 15 procentų visų gyventojų).<text:s/></text:p>
      <text:p text:style-name="P134">12. Skiepijimas nuo gripo mažina tiesiogines sveikatos priežiūros išlaidas ir netiesiogines išlaidas, patiriamas dėl nedarbingumo. Kitose valstybėse atliktų tyrimų išvada viena – skiepijimas nuo gripo – ekonomiškai efektyvus. Tyrimų nustatyta, kad 34–44 procentais sumažėja vizitų pas<text:s/>gydytojus, 32–45 procentais – prarastų darbingų darbo dienų ir 25 procentais – antibiotikų, skirtų gydyti bakterines gripo komplikacijas, vartojimas. Mokslinių tyrimų rezultatai rodo, kad pagyvenusių asmenų, gyvenančių uždaruose kolektyvuose, skiepijimas nuo gripo 33 procentais sumažina hospitalizavimo atvejų, 50 procentų – bendrą mirtingumą.<text:s/></text:p>
      <text:p text:style-name="P135">13. Pasaulio sveikatos organizacija,<text:s/><text:span text:style-name="T136">Europos Komisija (toliau vadinama – EK)</text:span>,<text:s/><text:span text:style-name="T137">Europos ligų prevencijos ir kontrolės centras pabrėžia</text:span>, kad šiuo metu ypač svarbu didinti skiepijimo nuo gripo mastą. Rekomenduojama kuo daugiau paskiepyti asmenų, kuriems gripas pavojingiausias ir dažniausiai komplikuojasi (nuo anksčiau rekomenduotų 60 procentų iki 75 procentų).</text:p>
      <text:p text:style-name="P138">14.<text:s/><text:span text:style-name="T139">Europos gripo priežiūros tinklo<text:s/></text:span>2005 metų duomenimis, nuo gripo Belgijoje paskiepyta – 58 procentai, Danijoje – 46 procentai, Suomijoje – 46 procentai, Prancūzijoje – 67 procentai, Vokietijoje – 50 procentų, Latvijoje – 38 procentai, Estijoje – mažiau nei 5 procentai, Lietuvoje – 1,8 procento vyresnių nei<text:s/>65 metų asmenų.</text:p>
      <text:p text:style-name="P140"><text:span text:style-name="T141">15</text:span><text:span text:style-name="T142">. E</text:span>uropos ligų prevencijos ir kontrolės centro ekspertai, 2006 metais vertinę Lietuvos pasirengimą gripo pandemijai, nurodė,<text:s/><text:span text:style-name="T143">kad pasirengimas gripo pandemijai apima tik sveikatos apsaugos sistemą ir<text:s/></text:span>labai mažas skiepijimo nuo gripo mastas.<text:s/></text:p>
      <text:p text:style-name="P144"><text:span text:style-name="T145">16</text:span><text:span text:style-name="T146">. Išanalizavusi pasirengimą gripo pandemijai įvairiose valstybėse,<text:s/></text:span>Pasaulio sveikatos organizacija<text:s/><text:span text:style-name="T147">2005 metais<text:s/></text:span>pateikė pasirengimo gripo pandemijai rekomendacijas WHO/CDS/CSR/GIP/2005.5<text:span text:style-name="T148">, kuriomis naudojasi visas pasaulis. Europos Sąjungos (tol</text:span><text:span text:style-name="T149">iau vadinama – ES) valstybėse vadovaujamasi papildomais P</text:span>asaulio sveikatos organizacijos<text:span text:style-name="T150"><text:s/>nustatytos klasifikacijos patikslinimais, kurie nurodyti<text:s/></text:span>EK komunikate.</text:p>
      <text:p text:style-name="P151"/>
      <text:p text:style-name="P152"><text:span text:style-name="T153">III</text:span><text:span text:style-name="T154">.<text:s/></text:span><text:span text:style-name="T155">TIKSLAS IR UŽDAVINIAI</text:span></text:p>
      <text:p text:style-name="P156"/>
      <text:p text:style-name="P157"><text:span text:style-name="T158">17</text:span><text:span text:style-name="T159">. Šios Programos tikslas – mažinti gripo pandemijos su</text:span><text:span text:style-name="T160">keliamą žalą visuomenės sveikatai, socialinius ir ekonominius nuostolius.<text:s/></text:span></text:p>
      <text:p text:style-name="P161"><text:span text:style-name="T162">18</text:span><text:span text:style-name="T163">. Šios Programos uždaviniai:</text:span></text:p>
      <text:p text:style-name="P164"><text:span text:style-name="T165">18.1</text:span><text:span text:style-name="T166">. pasirengti galimai gripo pandemijai;</text:span></text:p>
      <text:p text:style-name="P167"><text:span text:style-name="T168">18.2</text:span><text:span text:style-name="T169">. stiprinti gripo epidemiologinę priežiūrą;</text:span></text:p>
      <text:p text:style-name="P170"><text:span text:style-name="T171">18.3</text:span><text:span text:style-name="T172">. toliau stiprinti Sveikatos apsaugos ministerijos ir Valstybinės maisto ir veterinarijos tarnybos bendradarbiavimą;<text:s/></text:span></text:p>
      <text:p text:style-name="P173"><text:span text:style-name="T174">18.4</text:span><text:span text:style-name="T175">. užtikrinti aprūpinimą medicininėmis ir nemedicininėmis priemonėmis, tinkamą jų ir bendrųjų prevencijos priemonių naudojimą;</text:span></text:p>
      <text:p text:style-name="P176"><text:span text:style-name="T177">18</text:span><text:span text:style-name="T178">.5</text:span><text:span text:style-name="T179">. užtikrinti tarnybų, būtinų viešajam saugumui palaikyti ir būtiniesiems visuomenės poreikiams tenkinti, funkcionavimą per gripo pandemiją;</text:span></text:p>
      <text:p text:style-name="P180"><text:span text:style-name="T181">18.6</text:span><text:span text:style-name="T182">. užtikrinti bendradarbiavimą su Pasaulio sveikatos organizacija, Europos ligų prevencijos ir kontrolės<text:s/></text:span><text:span text:style-name="T183">centru, ES ir kaimyninėmis valstybėmis, dalyvavimą ES užkrečiamųjų ligų epidemiologinės priežiūros ir kontrolės tinklo veikloje, efektyvų išankstinio įspėjimo ir reagavimo sistemos funkcionavimą šalyje.</text:span></text:p>
      <text:p text:style-name="P184"/>
      <text:p text:style-name="P185"><text:span text:style-name="T186">IV</text:span><text:span text:style-name="T187">.<text:s/></text:span><text:span text:style-name="T188">SIEKIAMI REZULTATAI</text:span></text:p>
      <text:p text:style-name="P189"/>
      <text:p text:style-name="P190">19. Įgyvendinus<text:s/>šią Programą, bus:</text:p>
      <text:p text:style-name="P191">19.1. užtikrintas tarpžinybinis koordinuotas pasirengimas gripo pandemijai, valstybės valdymo institucijų, įstaigų ir įmonių veiklos tęstinumas ir funkcijų atlikimas, viešasis saugumas ir būtinųjų visuomenės poreikių tenkinimas per<text:span text:style-name="T192"><text:s/>gr</text:span><text:span text:style-name="T193">ipo pandemiją;</text:span></text:p>
      <text:p text:style-name="P194"><text:span text:style-name="T195">19.2</text:span><text:span text:style-name="T196">. sustiprinta gripo epidemiologinė priežiūra šalyje;</text:span></text:p>
      <text:p text:style-name="P197"><text:span text:style-name="T198">19.3</text:span><text:span text:style-name="T199">. sumažinta žmogaus sąlyčio su paukščių gripu galimybė, taigi ir pandeminio gripo viruso atsiradimo galimybė;</text:span></text:p>
      <text:p text:style-name="P200"><text:span text:style-name="T201">19.4</text:span><text:span text:style-name="T202">. sumažintas gripo pandemijos neigiamas poveikis<text:s/></text:span><text:span text:style-name="T203">visuomenės sveikatai</text:span><text:s/>(kilus pirmajai gripo pandemijos bangai, bus naudojamas antivirusinių vaistų rezervas, o per antrąją pandemijos bangą – vakcina nuo pandeminio gripo);<text:s/></text:p>
      <text:p text:style-name="P204"><text:span text:style-name="T205">19.5</text:span><text:span text:style-name="T206">. sumažinti gripo pandemijos sukelti socialiniai ir ekonominiai nuostoliai;</text:span></text:p>
      <text:p text:style-name="P207"><text:span text:style-name="T208">19.6</text:span><text:span text:style-name="T209">. užtikrintas bendradarbiavimas su Pasaulio sveikatos organizacija, ES, Europos ligų prevencijos ir kontrolės centru ir kaimyninėmis valstybėmis, dalyvavimas ES užkrečiamųjų ligų epidemiologinės priežiūros ir kontrolės tinklo veikloje, efektyvus i</text:span><text:span text:style-name="T210">šankstinio įspėjimo ir reagavimo sistemos funkcionavimas šalyje.<text:s/></text:span></text:p>
      <text:p text:style-name="P211"/>
      <text:p text:style-name="P212"><text:span text:style-name="T213">V</text:span><text:span text:style-name="T214">.<text:s/></text:span><text:span text:style-name="T215">Gripo pandemijos etapai ir lygiai</text:span></text:p>
      <text:p text:style-name="P216"/>
      <text:p text:style-name="P217">20. Pasirinkti gripo pandemijos etapai ir lygiai atitinka Pasaulio sveikatos organizacijos rekomendacijas ir jos gripo pandemijos etapų apibrėžimus. 6-asis etapas skirstomas į 4 lygius, atsižvelgiant į ypatingas aplinkybes ES – vidaus sienų nebuvimą ir laisvą asmenų ir prekių judėjimą.</text:p>
      <text:p text:style-name="P218">21. Planavimas ir koordinavimas, situacijos stebėjimas ir vertinimas, prevencija ir lokalizavimas, sveikatos sistemos atsakas, visuomenės informavimas ir keitimasis informacija tarp valstybės valdymo ir kitų institucijų būtini per visus gripo pandemijos etapus. Jie turi būti svarstomi kiekvieną kartą, kai pereinama į kitą etapą.</text:p>
      <text:p text:style-name="P219">22. Pasirengimo gripo pandemijai etapai ir lygiai:</text:p>
      <text:p text:style-name="P220">22.1. Tarppandeminis periodas, 1-asis etapas. Naujas gripo viruso potipis žmonėms nenustatytas. Gripo viruso potipis, sukeliantis sezoninį gripą, plinta tarp žmonių, gali būti nustatomas ir gyvūnams.</text:p>
      <text:p text:style-name="P221">22.2. Tarppandeminis<text:s/>periodas, 2-asis etapas. Naujo potipio gripo virusas žmonėms nenustatytas, tačiau plintantis gyvūnų gripo viruso potipis kelia žmonėms grėsmę.</text:p>
      <text:p text:style-name="P222">22.3. Gripo pandemijos pavojaus periodas, 3-iasis etapas. Žmonėms nustatytas naujo potipio viruso sukeltas gripas, tačiau neįrodyta, kad šiuo virusu žmogus gali užsikrėsti nuo žmogaus.</text:p>
      <text:p text:style-name="P223">22.4. Gripo pandemijos pavojaus periodas, 4-asis etapas. Nustatomi nedideli grupiniai susirgimai, sukelti naujo gripo viruso potipio, tačiau infekcijos plitimas labai ribotas ir tai rodo, kad virusas nėra gerai prisitaikęs žmonių populiacijoje. ES žmonės neužsikrėtę, bet didėja infekcijos įvežimo arba pasireiškimo ES valstybėse pavojus.</text:p>
      <text:p text:style-name="P224">22.5. Gripo pandemijos pavojaus periodas, 5-asis etapas. Užkratas plinta didesnėse žmonių<text:s/>grupėse, jo paplitimas lokalus, gripo virusas geriau prisitaikęs žmonių populiacijoje. Didelė gripo pandemijos rizika. Lokalizuoti protrūkiai ne Europos valstybėse, bet nepatvirtinta, kad infekcija plinta tarptautiniu mastu. Didėja infekcijos įvežimo arba<text:s/>pasireiškimo ES rizika.</text:p>
      <text:p text:style-name="P225">22.6. Gripo pandemija, 6-asis etapas: stiprėja ir nuolat plinta gripo viruso naujas potipis bendroje populiacijoje. Šis etapas EK papildomai skirstomas į 4 lygius:</text:p>
      <text:p text:style-name="P226">22.6.1. 1-asis lygis, kai nė vienoje ES valstybėje narėje nėra patvirtintų žmogaus užsikrėtimo pandeminio gripo virusu atvejų;</text:p>
      <text:p text:style-name="P227">22.6.2. 2-asis lygis, kai bent vienoje ES valstybėje narėje yra vienas arba daugiau patvirtintų žmogaus užsikrėtimo pandeminio gripo virusu atvejų;</text:p>
      <text:p text:style-name="P228">22.6.3. 3-iasis lygis, kai bent vienoje ES valstybėje narėje patvirtintas pandeminio gripo viruso protrūkis (perdavimas);<text:s/></text:p>
      <text:p text:style-name="P229">22.6.4. 4-asis lygis, kai ES valstybėse narėse dideliu mastu išplinta pandeminis gripas.</text:p>
      <text:p text:style-name="P230"/>
      <text:p text:style-name="Normal"/>
      <text:p text:style-name="P231"><text:span text:style-name="T232">VI</text:span><text:span text:style-name="T233">.<text:s/></text:span><text:span text:style-name="T234">Situacijos stebėjimas ir vertinimas, epidemiologinė ir epi</text:span><text:span text:style-name="T235">zootologinė priežiūra</text:span></text:p>
      <text:p text:style-name="P236"/>
      <text:p text:style-name="P237">23. Situacijos stebėjimas ir vertinimas,<text:span text:style-name="T238"><text:s/></text:span>epidemiologinė priežiūra tarppandeminiu periodu:</text:p>
      <text:p text:style-name="P239">23.1. Svarbiausias gripo epidemiologinės priežiūros Lietuvoje uždavinys – anksti nustatyti ir apibūdinti pandemijos gripo viruso potipius, remiantis klinikiniais ir kitais tyrimais, taip pat patikimai ištirti, ar nauji gripo viruso potipiai gali sukelti žmonėms plataus masto gripo protrūkius.</text:p>
      <text:p text:style-name="P240">23.2. Veiksminga epidemiologinė priežiūra suteikia galimybę apie artėjančią gripo pandemiją laiku įspėti institucijas, valdančias gripo pandemiją, ir visuomenę. Taigi apie epidemiologinę situaciją turi būti pranešama greitai, tiksliai ir visiškai skaidriai.</text:p>
      <text:p text:style-name="P241">24. Gripo A(H5N1) infekcijos epidemiologinė ir epizootologinė priežiūra:</text:p>
      <text:p text:style-name="P242">24.1.<text:s/>Nacionalinė veterinarijos laboratorija yra paukščių gripo kontrolinė laboratorija, kuri organizuoja ir koordinuoja paukščių gripo laboratorinius tyrimus paukščiams Lietuvos Respublikoje.</text:p>
      <text:p text:style-name="P243">24.2. Valstybinė maisto ir veterinarijos tarnyba bendradarbiauja<text:s/>su Sveikatos apsaugos ministerija, teikia informaciją apie paukščių gripo epizootinę situaciją Europoje ir pasaulyje, pasirengimą galimam paukščių gripo protrūkiui Lietuvoje, organizuoja priemones paukščių gripo protrūkiams Lietuvoje likviduoti ir informuoja visuomenę per visuomenės informavimo priemones.<text:s/></text:p>
      <text:p text:style-name="P244">25. Epidemiologinė priežiūra kilus gripo pandemijai:</text:p>
      <text:p text:style-name="P245">25.1. Gripo, sukelto naujojo gripo viruso potipio, atvejai per gripo pandemijos 4-ąjį ir 5-ąjį etapus ir 6-ojo etapo 1 ir 2 lygius<text:s/>registruojami sveikatos apsaugos ministro nustatyta tvarka.</text:p>
      <text:p text:style-name="P246">25.2. Gripo epidemiologinę priežiūrą per gripo pandemiją koordinuoja ir atlieka Sveikatos apsaugos ministerijos įgaliota institucija, dalyvaujant asmens ir visuomenės sveikatos priežiūros įstaigoms.</text:p>
      <text:p text:style-name="P247">25.3. Vadovaudamasi Europos ligų prevencijos ir kontrolės centro ir Pasaulio sveikatos organizacijos rekomendacijomis, per gripo pandemiją Sveikatos apsaugos ministerijos įgaliota institucija kaupia informaciją apie<text:s/><text:span text:style-name="T248">sergamumo</text:span><text:s/>gripu ir ūminėmis virusinėmis kvėpavimo takų infekcijomis<text:span text:style-name="T249">, hospitalizacijos,</text:span><text:s/><text:span text:style-name="T250">mirtingumo<text:s/></text:span>rodiklius,<text:s/><text:span text:style-name="T251">gripo vakcinų ir antivirusinių vaistų vartojimą, nepageidaujamas reakcijas į skiepus ir po antivirusinių vaistų vartojimo, galimas (patvirtintas) komplikacijas, susijusias su g</text:span><text:span text:style-name="T252">ripu.</text:span></text:p>
      <text:p text:style-name="P253"/>
      <text:p text:style-name="P254"><text:span text:style-name="T255">VII</text:span><text:span text:style-name="T256">.<text:s/></text:span><text:span text:style-name="T257">Skiepijimas nuo gripo</text:span></text:p>
      <text:p text:style-name="P258"/>
      <text:p text:style-name="P259">26. Rizikos grupių skiepijimas sezonine gripo vakcina – viena svarbiausių pasirengimo gripo pandemijai priemonių. Nuo gripo skiepijama sveikatos apsaugos ministro nustatyta tvarka asmens ir visuomenės sveikatos priežiūros įstaigose.<text:s/></text:p>
      <text:p text:style-name="P260">27. Rengdamosi nuo sezoninio gripo skiepyti rizikos grupių asmenis, Sveikatos apsaugos ministerija ir jos įgaliotos institucijos organizuoja sveikatos priežiūros specialistų mokymą, vaizdinėmis priemonėmis racionaliai ir efektyviai propaguoja skiepijimą, teikia visuomenei informaciją per visuomenės informavimo priemones.</text:p>
      <text:p text:style-name="P261">28. Gripo rizikos grupių asmenys (ypač vyresni nei 65 metų asmenys) skiepijami nuo gripo ir pneumokokinės infekcijos (polisacharidine vakcina), kadangi gripo virusas dažnai sukelia komplikacijas dėl pneumokokinės infekcijos.</text:p>
      <text:p text:style-name="P262">29. Atsižvelgdama į vakcinų gamintojų pajėgumus, Sveikatos apsaugos ministerija sudaro su vakcinų gamintojais išankstines pandeminės ir (ar) prepandeminės gripo vakcinos įsigijimo (ne<text:s/>mažiau kaip 30 procentų gyventojų) sutartis.</text:p>
      <text:p text:style-name="P263">30. Sudarius nurodytąsias išankstines sutartis, tikslinamas Sveikatos apsaugos ministerijos nustatytas gyventojų grupių, kurios kilus gripo pandemijai turi būti skiepijamos pirmiausia, sąrašas, atsižvelgiant į numatytą įsigyti vakcinos kiekį.</text:p>
      <text:p text:style-name="P264"/>
      <text:p text:style-name="P265"><text:span text:style-name="T266">VIII</text:span><text:span text:style-name="T267">.<text:s/></text:span><text:span text:style-name="T268">Antivirusinių vaistų atsargos ir naudojimas</text:span></text:p>
      <text:p text:style-name="P269"/>
      <text:p text:style-name="P270">31. Kadangi antivirusiniai vaistai – svarbiausia gydymo ir apsaugos priemonė gripo pandemijos pradžioje, kol pagaminama pandeminė gripo vakcina, ir jų kiekis<text:s/>ribotas, nes nedaug gamintojų ir nedidelė gamybos apimtis, vadovaujantis EK ir Pasaulio sveikatos organizacijos rekomendacijomis, Lietuvoje kaupiamos antivirusinių vaistų atsargos, kad būtų galima jais aprūpinti iki 30 procentų gyventojų.<text:s/></text:p>
      <text:p text:style-name="P271">32. Manoma,<text:s/>kad atsargų gali nepakakti arba dėl dažno šių vaistų vartojimo gripo virusas gali pasidaryti jiems atsparus. Jeigu nenurodoma kitaip, kilus gripo pandemijai tikslinga antivirusinius vaistus skirti sergantiesiems gripu, taip pat profilaktiškai – asmens sveikatos priežiūros specialistams, kurie turi glaudų sąlytį su šiais ligoniais.</text:p>
      <text:p text:style-name="P272">33. Nustačius naujo potipio gripo virusą ir jo savybes, Sveikatos apsaugos ministerija pagal poreikį atnaujina pandeminio gripo diagnostikos, gydymo ir profilaktikos antivirusiniais vaistais metodiką.</text:p>
      <text:p text:style-name="P273">34. Kilus gripo pandemijai, gydytojai turi skirti antivirusinius vaistus, atsižvelgdami į nustatytas rekomendacijas.</text:p>
      <text:p text:style-name="P274">35. Sveikatos apsaugos ministerija, vadovaujantis<text:s/><text:span text:style-name="T275">Valstybinės gripo pandemijos komisijos<text:s/></text:span>rekomendacijomis, nustato gyventojų grupių, kurioms per gripo pandemiją prioriteto tvarka turi būti skiriami antivirusiniai vaistai, sąrašą, kuris periodiškai atnaujinamas atsižvelgiant į sukauptų antivirusinių vaistų kiekį ir naujas Pasaulio sveikatos organizacijos ir Europos ligų prevencijos ir kontrolės centro rekomendacijas.</text:p>
      <text:p text:style-name="P276"/>
      <text:p text:style-name="P277"><text:span text:style-name="T278">IX</text:span><text:span text:style-name="T279">.<text:s/></text:span><text:span text:style-name="T280">Sveikatos sistemos atsakas</text:span></text:p>
      <text:p text:style-name="P281"/>
      <text:p text:style-name="P282">36. Asmens sveikatos priežiūros įstaigų civilinės saugos parengties ekstremalioms situacijoms planuose numatomas sveikatos priežiūros paslaugų teikimas, jeigu sergančiųjų labai daug, taip pat priemonės asmens sveikatos priežiūros įstaigų veiklos tęstinumui užtikrinti.<text:s/></text:p>
      <text:p text:style-name="P283">37. Sveikatos sistemos atsakas planuojamas atsižvelgiant į bendruosius Lietuvos nacionalinės sveikatos sistemos pasirengimo veiklai ir veiklos esant ekstremaliai situacijai principus, gripo pandemijos ypatumus ir poveikį sveikatos sektoriui.</text:p>
      <text:p text:style-name="P284">38. Kilus gripo pandemijai, sveikatos sistema veikia pagal sveikatos apsaugos ministro patvirtintą Lietuvos nacionalinės sveikatos sistemos veiklos esant ekstremaliai situacijai planą.</text:p>
      <text:p text:style-name="P285"/>
      <text:p text:style-name="P286"><text:span text:style-name="T287">X</text:span><text:span text:style-name="T288">.<text:s/></text:span><text:span text:style-name="T289">Bendrųjų prevencijos priemonių organizavimas</text:span></text:p>
      <text:p text:style-name="P290"/>
      <text:p text:style-name="P291"><text:span text:style-name="T292">39</text:span><text:span text:style-name="T293">. K</text:span><text:span text:style-name="T294">ilus gripo pandemijai, nemedicininių asmens apsaugos priemonių naudojimas – viena pagrindinių priemonių, galinčių apsaugoti nuo infekcijos, kadangi vakcinos ir antivirusinių vaistų gali nepakakti. Sveikatos apsaugos ministerija ir jos įgaliotos institucijo</text:span><text:span text:style-name="T295">s informuoja gyventojus apie asmens apsaugos nuo gripo būdus.</text:span></text:p>
      <text:p text:style-name="P296"><text:span text:style-name="T297">40</text:span><text:span text:style-name="T298">. Asmens apsaugai užtikrinti Sveikatos apsaugos ministerija rengia, reguliariai atnaujina ir išplatina rankų higienos, kvėpavimo takų užkrečiamųjų ligų bendrosios apsaugos rekomendacijas,<text:s/></text:span><text:span text:style-name="T299">rekomendacijas keliautojams, kurie atvyksta iš gripo paveiktų regionų arba vyksta į juos, informaciją<text:s/></text:span><text:soft-page-break/><text:span text:style-name="T300">apie oro, jūrų uostuose, pasienio karantino punktuose taikomas priemones, savanoriškos izoliacijos būtinumą susirgus, vietinius judėjimo apribojimus, kara</text:span><text:span text:style-name="T301">ntino priemonių organizavimą, gyventojų masinių susirinkimų, renginių organizavimo apribojimus ir mokyklų uždarymą.</text:span></text:p>
      <text:p text:style-name="P302"><text:span text:style-name="T303">41</text:span><text:span text:style-name="T304">. Informacija apie asmenų apsaugos priemones skleidžiama įvairiais būdais (per internetą, kitas visuomenės informavimo priemones), kad</text:span><text:span text:style-name="T305"><text:s/>būtų prieinama įvairioms gyventojų grupėms.</text:span></text:p>
      <text:p text:style-name="P306"><text:span text:style-name="T307">42</text:span><text:span text:style-name="T308">. Asmens apsaugos priemonių naudojimo organizavimui metodiškai vadovauja Sveikatos apsaugos ministerijos įgaliota institucija.</text:span></text:p>
      <text:p text:style-name="P309"><text:span text:style-name="T310">43</text:span><text:span text:style-name="T311">. Ugdymo įstaigų veikla per gripo pandemiją organizuojama Švietimo ir mo</text:span><text:span text:style-name="T312">kslo ministerijos nustatyta tvarka.</text:span></text:p>
      <text:p text:style-name="P313"><text:span text:style-name="T314">44</text:span><text:span text:style-name="T315">. Masiniai renginiai ribojami teisės aktų nustatyta tvarka.</text:span></text:p>
      <text:p text:style-name="P316"><text:span text:style-name="T317">45</text:span><text:span text:style-name="T318">. Karantinas organizuojamas teisės aktų nustatyta tvarka.</text:span></text:p>
      <text:p text:style-name="P319"/>
      <text:p text:style-name="P320"><text:span text:style-name="T321">XI</text:span><text:span text:style-name="T322">.<text:s/></text:span><text:span text:style-name="T323">informavimas</text:span></text:p>
      <text:p text:style-name="P324"/>
      <text:p text:style-name="P325">46. Kiekvienam pasirengimo gripo pandemijai etapui ir lygiui<text:s/>sveikatos apsaugos ministras patvirtina visuomenės informavimo ir keitimosi informacija tarp valstybės valdymo ir kitų institucijų planą. Kuo didesnė grėsmė, tuo svarbiau užtikrinti veiksmingą visuomenės informavimą per visuomenės informavimo priemones. Patikimos informacijos skelbimas ankstyvuoju etapu užkirs kelią klaidingos ir nepatvirtintos informacijos skleidimui.</text:p>
      <text:p text:style-name="P326">47. Būtinas operatyvus keitimasis informacija tarp kompetentingų sveikatos institucijų tiek šalyje, tiek už jos ribų. Visuomenės informavimo ir keitimosi informacija tarp valstybės valdymo ir kitų institucijų plane nurodoma aiški keitimosi informacija tarp visų valstybės valdymo institucijų, kurios rengiasi gripo pandemijai, tvarka. Keitimasis informacija su tarptautinėmis organizacijomis<text:s/>ir kitomis institucijomis – tarptautinio bendradarbiavimo dalis.<text:s/></text:p>
      <text:p text:style-name="P327">48. Kilus gripo pandemijai, informavimas ypač padeda išvengti nepagrįstos panikos. Taigi informavimo priemonės turi būti itin gerai parengtos.</text:p>
      <text:p text:style-name="P328">49. Visuomenės informavimo ir keitimosi<text:s/>informacija tarp valstybės valdymo ir kitų institucijų plane nurodomos priemonės (tinklalapiai, plakatai, informacija skirtingomis šalyje vartojamomis kalbomis ir kita), skirtos visuomenei šviesti ir informuoti. Informacija teikiama skirtingoms tikslinėms<text:s/>visuomenės grupėms: visuomenės informavimo priemonių atstovams, gyventojams, rizikos grupėms, sveikatos priežiūros įstaigų darbuotojams ir panašiai. Visuomenės informavimo ir keitimosi informacija tarp valstybės valdymo ir kitų institucijų plane turi būti<text:s/>numatyta sukurti oficialų tinklalapį, skirtą pasirengti gripo pandemijai.<text:s/></text:p>
      <text:p text:style-name="P329">50. Visuomenės informavimo ir keitimosi informacija tarp valstybės valdymo ir kitų institucijų plane nurodomos atsakingos institucijos ir vykdytojai, kurie teikia visuomenei informaciją.<text:s/></text:p>
      <text:p text:style-name="P330">51. Per visus pasirengimo gripo pandemijai etapus informacija visuomenei teikiama nuolat. Kilus gripo pandemijai, visuomenė apie situaciją ir atsako priemones informuojama kasdien. Visa iš anksto parengta medžiaga nuolat analizuojama ir atnaujinama pagal naujausius faktus ar mokslinius tyrimus.</text:p>
      <text:p text:style-name="P331"/>
      <text:p text:style-name="P332"><text:span text:style-name="T333">XII</text:span><text:span text:style-name="T334">.<text:s/></text:span><text:span text:style-name="T335">Tarptautinis bendradarbiavimas</text:span></text:p>
      <text:p text:style-name="P336"/>
      <text:p text:style-name="P337">52. Pagal 1998 m. rugsėjo 24 d. Europos Parlamento ir Tarybos sprendimą Nr. 2119/98/EB dėl užkrečiamųjų ligų epidemiologinės priežiūros ir kontrolės tinklo Bendrijoje sukūrimo (OL<text:s/><text:span text:style-name="T338">2004 m. specialusis leidimas</text:span>, 15 skyrius, 4 tomas, p. 62) Sveikatos apsaugos ministerija ir jos įgaliotos institucijos bendradarbiauja su EK ir kitomis ES valstybėmis. Apie susidariusią dėl susirgimų, sukeltų gripo A(H5N1) viruso, ar gripo, sukelto naujo gripo viruso potipio, ar gripo pandemijos nepalankią situaciją šalyje ir numatomus veiksmus Sveikatos apsaugos ministerija praneša EK ir kitoms ES valstybėms per<text:s/><text:span text:style-name="T339">išankstinio</text:span><text:s/>įspėjimo ir reagavimo sistemą, jeigu EK nenurodo kitaip. Sveikatos apsaugos ministerijos Ekstremalių sveikatai situacijų centras ir Užkrečiamųjų ligų profilaktikos ir kontrolės centras užtikrina<text:s/><text:span text:style-name="T340">išankstinio</text:span><text:s/>įspėjimo ir reagavimo sistemos nuolatinę (visą parą, darbo ir ne darbo dienomis) veiklą, teikia reikiamą<text:s/>informaciją ir ataskaitas.<text:s/></text:p>
      <text:p text:style-name="P341">53. Sveikatos apsaugos ministerija ir jos įgaliotos institucijos bendradarbiauja su Pasaulio sveikatos organizacija, Europos ligų prevencijos ir kontrolės centru, Europos gripo priežiūros tinklu, kaimyninėmis valstybėmis gripo epidemiologinės priežiūros, pasirengimo gripo pandemijai, keitimosi moksliškai pagrįstais duomenimis ir informacijos teikimo klausimais.<text:s/></text:p>
      <text:p text:style-name="P342">54. Informaciją apie esamą sergamumą gripu ir ūminėmis virusinėmis kvėpavimo takų infekcijomis, virusologinę gripo diagnostiką Sveikatos apsaugos ministerijos įgaliotos institucijos teikia Europos gripo priežiūros tinklui, kuris informuoja Europos ligų prevencijos ir kontrolės centrą ir kitas ES valstybes.</text:p>
      <text:p text:style-name="P343">55. Nuolat dalyvaujama EK įkurto Sveikatos saugumo<text:s/>komiteto ir jo darbo grupių veikloje sprendžiant pandeminės gripo vakcinos, antivirusinių vaistų gamybos, skyrimo ir kitus su pasirengimu gripo pandemijai susijusius klausimus.</text:p>
      <text:p text:style-name="P344"/>
      <text:p text:style-name="P345"><text:span text:style-name="T346">XIII</text:span><text:span text:style-name="T347">.<text:s/></text:span><text:span text:style-name="T348">VERTINIMO KRITERIJAI</text:span></text:p>
      <text:p text:style-name="P349"/>
      <text:p text:style-name="P350">56. Nustatomi tokie šios Programos uždavinių įgyvendinimo vertinimo kriterijai:</text:p>
      <text:p text:style-name="P351">56.1. kiek parengta ir įgyvendinta teisės aktų, reglamentuojančių pasirengimą gripo pandemijai;</text:p>
      <text:p text:style-name="P352">56.2. kiek organizuota mokymo renginių pagal pasirengimo gripo pandemijai planus, kiek juose dalyvavo asmenų;</text:p>
      <text:p text:style-name="P353">56.3. kiek sveikatos priežiūros įstaigų darbuotojų tobulino kvalifikaciją pasirengimo gripo pandemijai klausimais;</text:p>
      <text:p text:style-name="P354">56.4. kiek apmokyta personalo, kurį numatoma mobilizuoti pandemijos pasekmėms valdyti;</text:p>
      <text:p text:style-name="P355">56.5. kokios apimties sudarytas antivirusinių<text:s/>vaistų, vakcinų, asmens apsaugos priemonių rezervas;</text:p>
      <text:p text:style-name="P356">56.6. koks rizikos grupių skiepijimo nuo gripo mastas;</text:p>
      <text:p text:style-name="P357">56.7. ar įrengta virusologijos laboratorija, atitinkanti trečiojo biosaugumo lygio reikalavimus;</text:p>
      <text:p text:style-name="P358">56.8. kokie asmens sveikatos priežiūros<text:s/>įstaigų intensyviosios terapijos skyrių materialinės techninės bazės ir dirbtinei plaučių ventiliacijai reikalingos įrangos būklės pokyčiai;</text:p>
      <text:p text:style-name="P359">56.9. kiek parengta visuomenės informavimo priemonių (rekomendacijų, interviu visuomenės informavimo priemonėms, straipsnių, kitų leidinių).</text:p>
      <text:p text:style-name="P360"/>
      <text:p text:style-name="P361"><text:span text:style-name="T362">XIV</text:span><text:span text:style-name="T363">.<text:s/></text:span><text:span text:style-name="T364">Pasirengimo gripo pandemijai planavimas ir koordinavimas</text:span></text:p>
      <text:p text:style-name="P365"/>
      <text:p text:style-name="P366"><text:span text:style-name="T367">57</text:span><text:span text:style-name="T368">. Gripo pandemijai rengiamasi, šiam rengimuisi vadovaujama, jis koordinuojamas, reikiamos priemonės per gripo pandemiją vykdomos vadovaujantis Liet</text:span><text:span text:style-name="T369">uvos Respublikos civilinės saugos įstatymu (Žin., 1998, Nr.<text:s/></text:span><text:a xlink:href="https://www.e-tar.lt/portal/lt/legalAct/TAR.C15592B096FA" office:target-frame-name="_blank" xlink:show="new"><text:span text:style-name="T370">115-3230</text:span></text:a><text:span text:style-name="T371">) ir kitais teisės aktais.<text:s/></text:span></text:p>
      <text:p text:style-name="P372"><text:span text:style-name="T373">58</text:span><text:span text:style-name="T374">. Šios Programos įgyvendinimą koordinuoja Valstybinė gripo pandemijos</text:span><text:span text:style-name="T375"><text:s/>komisija, kuri teikia Lietuvos Respublikos Vyriausybei ir Lietuvos Respublikos Vyriausybės ekstremalių situacijų komisijai pasiūlymus dėl būtinų pasirengimo gripo pandemijai ir jos pasekmių mažinimo priemonių taikymo, lėšų poreikio.</text:span></text:p>
      <text:p text:style-name="P376"><text:span text:style-name="T377">59</text:span><text:span text:style-name="T378">. Valstybės vald</text:span><text:span text:style-name="T379">ymo institucijos, įstaigos, apskričių viršininkų administracijos, savivaldybės ir kiti asmenys pagal sveikatos apsaugos ministro patvirtintas rekomendacijas parengia pasirengimo gripo pandemijai planus (priemonių planus) – ci</text:span>vilinės saugos parengties ekstremalioms situacijoms planų sudedamąsias dalis arba priedus –<text:span text:style-name="T380"><text:s/>ir<text:s/></text:span><text:span text:style-name="T381">pagal kompetenciją imasi reikiamų priemonių šiai Programai vykdyti</text:span><text:span text:style-name="T382">.</text:span></text:p>
      <text:p text:style-name="P383"><text:span text:style-name="T384">60</text:span><text:span text:style-name="T385">. Pasirengimo gripo pandemijai planų (priemonių planų) tikslas – numatyti priemones, kuriomis siekiama apsaugoti insti</text:span><text:span text:style-name="T386">tucijos arba įstaigos darbuotojus nuo pandeminio gripo ir kurių reikia institucijos arba įstaigos veiklos tęstinumui ir funkcijų atlikimui užtikrinti per gripo pandemiją.</text:span></text:p>
      <text:p text:style-name="P387"><text:span text:style-name="T388">61</text:span><text:span text:style-name="T389">. Valstybės valdymo institucijos, įstaigos rengia jų reguliavimo sričiai prikla</text:span><text:span text:style-name="T390">usančių institucijų ir kitų subjektų, kurių veiklos tęstinumas ir atliekamos funkcijos būtinos viešajam saugumui palaikyti ir būtiniesiems visuomenės poreikiams tenkinti, sąrašus ir teikia juos Sveikatos apsaugos ministerijai, kuri juos apibendrina ir teik</text:span><text:span text:style-name="T391">ia Valstybinei gripo pandemijos komisijai.<text:s/></text:span></text:p>
      <text:p text:style-name="P392">62. Paskelbus Lietuvoje gripo pandemiją, jos valdymo priemones organizuoja ir koordinuoja Lietuvos Respublikos Vyriausybės ekstremalių situacijų komisija.</text:p>
      <text:p text:style-name="P393"/>
      <text:p text:style-name="P394">_________________</text:p>
      <text:soft-page-break/>
      <text:p text:style-name="P395">Patvirtinta</text:p>
      <text:p text:style-name="P397">Lietuvos Respublikos Vyriausybės 2008 m. sausio 23 d. nutarimu Nr. 67</text:p>
      <text:p text:style-name="Normal"/>
      <text:p text:style-name="P398"><text:span text:style-name="T399">VALSTYBIN</text:span><text:span text:style-name="T400">ės</text:span><text:span text:style-name="T401"><text:s/>PASIRENGIMO GRIPO<text:s/></text:span><text:span text:style-name="T402">PANDEMIJAI programos įgyvendinimo<text:s/></text:span><text:span text:style-name="T403">2008–2009<text:s/></text:span><text:span text:style-name="T404">MetŲ<text:s/></text:span><text:span text:style-name="T405">PRIEMONIŲ PLANAS</text:span></text:p>
      <text:p text:style-name="Normal"/>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Uždaviniai</text:p>
            </table:table-cell>
            <table:table-cell table:style-name="TableCell417" table:number-rows-spanned="2">
              <text:p text:style-name="P418">Priemonės</text:p>
            </table:table-cell>
            <table:table-cell table:style-name="TableCell419" table:number-rows-spanned="2">
              <text:p text:style-name="P420">Atsakingas vykdytojas</text:p>
            </table:table-cell>
            <table:table-cell table:style-name="TableCell421" table:number-rows-spanned="2">
              <text:p text:style-name="P422">Įvykdymo terminas</text:p>
            </table:table-cell>
            <table:table-cell table:style-name="TableCell423" table:number-columns-spanned="3">
              <text:p text:style-name="P424">Preliminarus<text:s/>lėšų poreikis, tūkst. litų</text:p>
            </table: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2008 metais</text:p>
            </table:table-cell>
            <table:table-cell table:style-name="TableCell432">
              <text:p text:style-name="P433">2009 metais</text:p>
            </table:table-cell>
            <table:table-cell table:style-name="TableCell434">
              <text:p text:style-name="P435">iš viso</text:p>
            </table:table-cell>
          </table:table-row>
        </table:table-header-rows>
        <table:table-row table:style-name="TableRow436">
          <table:table-cell table:style-name="TableCell437" table:number-rows-spanned="16">
            <text:p text:style-name="Normal"><text:span text:style-name="T438">1. Pasirengti galimai gripo pandemijai</text:span></text:p>
          </table:table-cell>
          <table:table-cell table:style-name="TableCell439">
            <text:p text:style-name="P440">1.1. Parengti Lietuvos Respublikos Vyriausybės nutarimo dėl Valstybinės gripo pandemijos komisijos nuostatų ir sudėties patvirtinimo projektą<text:s/></text:p>
          </table:table-cell>
          <table:table-cell table:style-name="TableCell441">
            <text:p text:style-name="P442">Sveikatos<text:s/>apsaugos ministerija</text:p>
          </table:table-cell>
          <table:table-cell table:style-name="TableCell443">
            <text:p text:style-name="P444">2008 metų III ketvirtis</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row>
        <table:table-row table:style-name="TableRow451">
          <table:covered-table-cell>
            <text:p text:style-name="P452"/>
          </table:covered-table-cell>
          <table:table-cell table:style-name="TableCell453">
            <text:p text:style-name="Normal"><text:span text:style-name="T454">1.2. Sudaryti prie Valstybinės gripo pandemijos komisijos mokslo ekspertų grupę,<text:s/></text:span><text:span text:style-name="T455">kurį teiktų moksliškai pagrįstą informaciją ir pasiūlymus</text:span></text:p>
          </table:table-cell>
          <table:table-cell table:style-name="TableCell456">
            <text:p text:style-name="P457">Sveikatos apsaugos ministerija</text:p>
          </table:table-cell>
          <table:table-cell table:style-name="TableCell458">
            <text:p text:style-name="P459">2008 metų III ketvirtis</text:p>
          </table:table-cell>
          <table:table-cell table:style-name="TableCell460">
            <text:p text:style-name="P461">30</text:p>
          </table:table-cell>
          <table:table-cell table:style-name="TableCell462">
            <text:p text:style-name="P463">30</text:p>
          </table:table-cell>
          <table:table-cell table:style-name="TableCell464">
            <text:p text:style-name="P465">60</text:p>
          </table:table-cell>
        </table:table-row>
        <table:table-row table:style-name="TableRow466">
          <table:covered-table-cell>
            <text:p text:style-name="P467"/>
          </table:covered-table-cell>
          <table:table-cell table:style-name="TableCell468">
            <text:p text:style-name="P469">1.3. Parengti ir patvirtinti valstybės valdymo institucijoms, įstaigoms, apskričių viršininkų administracijoms, savivaldybėms ir kitiems asmenims skirtas rekomendacijas, kaip rengti pasirengimo gripo pandemijai planus (priemonių planus)<text:s/></text:p>
          </table:table-cell>
          <table:table-cell table:style-name="TableCell470">
            <text:p text:style-name="P471">Sveikatos apsaugos ministerija<text:s/></text:p>
          </table:table-cell>
          <table:table-cell table:style-name="TableCell472">
            <text:p text:style-name="P473">2008 metų IV ketvirtis</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covered-table-cell>
            <text:p text:style-name="P481"/>
          </table:covered-table-cell>
          <table:table-cell table:style-name="TableCell482">
            <text:p text:style-name="Normal"><text:span text:style-name="T483">1.4. Parengti pasirengimo gripo pandemijai planus (priemonių planus) –<text:s/></text:span><text:span text:style-name="T484">ci</text:span><text:span text:style-name="T485">vilinės saugos parengties ekstremalioms situacijoms planų sudedamąsias dalis arba priedus</text:span></text:p>
          </table:table-cell>
          <table:table-cell table:style-name="TableCell486">
            <text:p text:style-name="P487">valstybės valdymo institucijos, įstaigos, apskričių viršininkų administracijos<text:s/></text:p>
          </table:table-cell>
          <table:table-cell table:style-name="TableCell488">
            <text:p text:style-name="P489">2009 metų I ketvirtis</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covered-table-cell>
            <text:p text:style-name="P497"/>
          </table:covered-table-cell>
          <table:table-cell table:style-name="TableCell498">
            <text:p text:style-name="Normal"><text:span text:style-name="T499">1.5. Parengti ir patvirtinti visuomenės informavimo ir keitimosi informacija tarp valstybės valdymo ir kitų institucijų planą</text:span></text:p>
          </table:table-cell>
          <table:table-cell table:style-name="TableCell500">
            <text:p text:style-name="P501">Sveikatos apsaugos<text:s/>ministerija</text:p>
          </table:table-cell>
          <table:table-cell table:style-name="TableCell502">
            <text:p text:style-name="P503">2009 metų I ketvirtis</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covered-table-cell>
            <text:p text:style-name="P511"/>
          </table:covered-table-cell>
          <table:table-cell table:style-name="TableCell512">
            <text:p text:style-name="P513">1.6. Nustatyti prognozuojamą gripo pandemijos žalą visuomenės sveikatai ir ekonominius nuostolius valstybei</text:p>
          </table:table-cell>
          <table:table-cell table:style-name="TableCell514">
            <text:p text:style-name="P515">Sveikatos apsaugos ministerija</text:p>
          </table:table-cell>
          <table:table-cell table:style-name="TableCell516">
            <text:p text:style-name="P517">2008 metų IV ketvirtis</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covered-table-cell>
            <text:p text:style-name="P525"/>
          </table:covered-table-cell>
          <table:table-cell table:style-name="TableCell526">
            <text:p text:style-name="P527">1.7. Sudaryti su vakcinų gamintojais<text:s/>prepandeminės ir (ar) pandeminės gripo vakcinos įsigijimo paskiepyti ne mažiau kaip 30 procentų gyventojų išankstines sutartis</text:p>
          </table:table-cell>
          <table:table-cell table:style-name="TableCell528">
            <text:p text:style-name="P529">Sveikatos apsaugos ministerija</text:p>
          </table:table-cell>
          <table:table-cell table:style-name="TableCell530">
            <text:p text:style-name="P531">2008 metai</text:p>
          </table:table-cell>
          <table:table-cell table:style-name="TableCell532">
            <text:p text:style-name="P533">–</text:p>
            <text:p text:style-name="P534"/>
            <text:p text:style-name="P535"/>
          </table:table-cell>
          <table:table-cell table:style-name="TableCell536">
            <text:p text:style-name="P537">3500</text:p>
            <text:p text:style-name="P538"/>
          </table:table-cell>
          <table:table-cell table:style-name="TableCell539">
            <text:p text:style-name="P540">3500</text:p>
            <text:p text:style-name="P541"/>
          </table:table-cell>
        </table:table-row>
        <table:table-row table:style-name="TableRow542">
          <table:covered-table-cell>
            <text:p text:style-name="P543"/>
          </table:covered-table-cell>
          <table:table-cell table:style-name="TableCell544">
            <text:p text:style-name="P545">1.8. Parengti ir patvirtinti Pandeminės ir prepandeminės gripo vakcinos laikymo, paskirstymo, transportavimo, skiepijimo organizavimo, skiepijimo stebėsenos tvarkos aprašą<text:s/></text:p>
          </table:table-cell>
          <table:table-cell table:style-name="TableCell546">
            <text:p text:style-name="P547">Sveikatos apsaugos ministerija</text:p>
          </table:table-cell>
          <table:table-cell table:style-name="TableCell548">
            <text:p text:style-name="P549">2009 metų II ketvirtis</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row table:style-name="TableRow556">
          <table:covered-table-cell>
            <text:p text:style-name="P557"/>
          </table:covered-table-cell>
          <table:table-cell table:style-name="TableCell558">
            <text:p text:style-name="P559">1.9. Sukaupti<text:s/>antivirusinių vaistų atsargas, kad būtų galima jais aprūpinti iki 30 procentų gyventojų</text:p>
          </table:table-cell>
          <table:table-cell table:style-name="TableCell560">
            <text:p text:style-name="P561">Sveikatos apsaugos ministerija</text:p>
          </table:table-cell>
          <table:table-cell table:style-name="TableCell562">
            <text:p text:style-name="P563">2008–2009 metai</text:p>
          </table:table-cell>
          <table:table-cell table:style-name="TableCell564">
            <text:p text:style-name="P565">3000</text:p>
          </table:table-cell>
          <table:table-cell table:style-name="TableCell566">
            <text:p text:style-name="P567">3500</text:p>
          </table:table-cell>
          <table:table-cell table:style-name="TableCell568">
            <text:p text:style-name="P569">6500</text:p>
          </table:table-cell>
        </table:table-row>
        <table:table-row table:style-name="TableRow570">
          <table:covered-table-cell>
            <text:p text:style-name="P571"/>
          </table:covered-table-cell>
          <table:table-cell table:style-name="TableCell572">
            <text:p text:style-name="Normal"><text:span text:style-name="T573">1.10. Parengti ir patvirtinti Antivirusinių vaistų paskirstymo ir vartojimo stebėsenos aprašą</text:span></text:p>
          </table:table-cell>
          <table:table-cell table:style-name="TableCell574">
            <text:p text:style-name="P575">Sveikatos<text:s/>apsaugos ministerija</text:p>
          </table:table-cell>
          <table:table-cell table:style-name="TableCell576">
            <text:p text:style-name="P577">2008 metų IV ketvirtis</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covered-table-cell>
            <text:p text:style-name="P585"/>
          </table:covered-table-cell>
          <table:table-cell table:style-name="TableCell586">
            <text:p text:style-name="Normal"><text:span text:style-name="T587">1.11. Parengti ir patvirtinti Būtinosios medicinos pagalbos Lietuvos Respublikos piliečiams teikimo ir jų aprūpinimo antivirusiniais vaistais Europos Sąjungoje ir kitose užsienio valstybėse aprašą</text:span></text:p>
          </table:table-cell>
          <table:table-cell table:style-name="TableCell588">
            <text:p text:style-name="P589">Sveikatos apsaugos ministerija, Užsienio reikalų ministerija</text:p>
          </table:table-cell>
          <table:table-cell table:style-name="TableCell590">
            <text:p text:style-name="P591">2009 metų IV ketvirtis</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covered-table-cell>
            <text:p text:style-name="P599"/>
          </table:covered-table-cell>
          <table:table-cell table:style-name="TableCell600">
            <text:p text:style-name="P601">1.12. Nustatyti, kiek antibakterinių preparatų, kitų vaistų, medicinos pagalbos priemonių ir lėšų prireiktų komplikacijoms gydyti per gripo pandemiją<text:s/></text:p>
          </table:table-cell>
          <table:table-cell table:style-name="TableCell602">
            <text:p text:style-name="P603">Sveikatos<text:s/>apsaugos ministerija</text:p>
          </table:table-cell>
          <table:table-cell table:style-name="TableCell604">
            <text:p text:style-name="P605">2008 metų III ketvirtis</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covered-table-cell>
            <text:p text:style-name="P613"/>
          </table:covered-table-cell>
          <table:table-cell table:style-name="TableCell614">
            <text:p text:style-name="P615">1.13. Įvertinti asmens sveikatos priežiūros įstaigų intensyviosios terapijos ir reanimacijos skyrių pasirengimą, nustatyti, kiek prireiktų dirbtinės plaučių ventiliacijos įrangos<text:s/></text:p>
          </table:table-cell>
          <table:table-cell table:style-name="TableCell616">
            <text:p text:style-name="P617">Sveikatos apsaugos<text:s/>ministerija</text:p>
          </table:table-cell>
          <table:table-cell table:style-name="TableCell618">
            <text:p text:style-name="P619">2008 metų III ketvirtis</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covered-table-cell>
            <text:p text:style-name="P627"/>
          </table:covered-table-cell>
          <table:table-cell table:style-name="TableCell628">
            <text:p text:style-name="P629">1.14. Prireikus pakeisti galiojančius teisės aktus, kad būtų sukauptas medicinos personalo rezervas<text:s/></text:p>
          </table:table-cell>
          <table:table-cell table:style-name="TableCell630">
            <text:p text:style-name="P631">Sveikatos apsaugos ministerija</text:p>
          </table:table-cell>
          <table:table-cell table:style-name="TableCell632">
            <text:p text:style-name="P633">2009 metų I ketvirtis</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covered-table-cell>
            <text:p text:style-name="P641"/>
          </table:covered-table-cell>
          <table:table-cell table:style-name="TableCell642">
            <text:p text:style-name="P643">1.15. Parengti ir patvirtinti Asmens sveikatos<text:s/>priežiūros paslaugų teikimo kilus gripo pandemijai tvarkos aprašą</text:p>
          </table:table-cell>
          <table:table-cell table:style-name="TableCell644">
            <text:p text:style-name="P645">Sveikatos apsaugos ministerija<text:s/></text:p>
            <text:p text:style-name="P646"/>
          </table:table-cell>
          <table:table-cell table:style-name="TableCell647">
            <text:p text:style-name="P648">2008 metų IV ketvirtis</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covered-table-cell>
            <text:p text:style-name="P656"/>
          </table:covered-table-cell>
          <table:table-cell table:style-name="TableCell657">
            <text:p text:style-name="P658">1.16. Mokyti sveikatos priežiūros specialistus, informuoti ir šviesti visuomenę skiepijimo klausimais<text:s/></text:p>
          </table:table-cell>
          <table:table-cell table:style-name="TableCell659">
            <text:p text:style-name="Normal"><text:span text:style-name="T660">Sveikatos apsaugos<text:s/></text:span><text:span text:style-name="T661">ministerija</text:span></text:p>
          </table:table-cell>
          <table:table-cell table:style-name="TableCell662">
            <text:p text:style-name="P663">2008–2009 metai</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able:number-rows-spanned="9">
            <text:p text:style-name="Normal"><text:span text:style-name="T672">2. Sustiprinti gripo epidemiologinę priežiūrą</text:span></text:p>
          </table:table-cell>
          <table:table-cell table:style-name="TableCell673">
            <text:p text:style-name="Normal"><text:span text:style-name="T674">2.1. Atlikti gripo epidemiologinę priežiūrą, pagrįstą pasirinktine klinikine virusologine diagnostika, įtraukti į ją nuo 1 iki 5 procentų visų Lietuvos šeimų, vidaus ir vaikų<text:s/></text:span><text:span text:style-name="T675">ligų gydytojų</text:span></text:p>
          </table:table-cell>
          <table:table-cell table:style-name="TableCell676">
            <text:p text:style-name="P677">Sveikatos apsaugos ministerija, apskričių viršininkų administracijos</text:p>
          </table:table-cell>
          <table:table-cell table:style-name="TableCell678">
            <text:p text:style-name="P679">2008–2009 metai</text:p>
          </table:table-cell>
          <table:table-cell table:style-name="TableCell680">
            <text:p text:style-name="P681">–</text:p>
          </table:table-cell>
          <table:table-cell table:style-name="TableCell682">
            <text:p text:style-name="P683">400</text:p>
          </table:table-cell>
          <table:table-cell table:style-name="TableCell684">
            <text:p text:style-name="P685">400</text:p>
          </table:table-cell>
        </table:table-row>
        <table:table-row table:style-name="TableRow686">
          <table:covered-table-cell>
            <text:p text:style-name="P687"/>
          </table:covered-table-cell>
          <table:table-cell table:style-name="TableCell688">
            <text:p text:style-name="Normal"><text:span text:style-name="T689">2.2. Rengti gydytojų, atliekančių gripo epidemiologinę priežiūrą, pagrįstą pasirinktine klinikine virusologine diagnostika, teorinį ir praktinį<text:s/></text:span><text:span text:style-name="T690">mokymą</text:span></text:p>
          </table:table-cell>
          <table:table-cell table:style-name="TableCell691">
            <text:p text:style-name="P692">Sveikatos apsaugos ministerija</text:p>
          </table:table-cell>
          <table:table-cell table:style-name="TableCell693">
            <text:p text:style-name="P694">2008 metų III ketvirtis, 2009 metų III ketvirtis</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covered-table-cell>
            <text:p text:style-name="P702"/>
          </table:covered-table-cell>
          <table:table-cell table:style-name="TableCell703">
            <text:p text:style-name="Normal"><text:span text:style-name="T704">2.3. Pakeisti Užkrečiamųjų ligų ir sveikatos problemų, dėl kurių turi būti atliekama epidemiologinė priežiūra, sąrašą ir informacijos teikimo tvarką, patvirtintą</text:span><text:span text:style-name="T705"><text:s/>sveikatos apsaugos ministro 2004 m. gegužės 28 d įsakymu. Nr. V-397 (Žin., 2004, Nr. </text:span><text:a xlink:href="https://www.e-tar.lt/portal/lt/legalAct/TAR.77DB9577EE5C" office:target-frame-name="_blank" xlink:show="new"><text:span text:style-name="T706">90-3317</text:span></text:a><text:span text:style-name="T707">), ir Privalomojo epidemiologinio registravimo, privalomojo informacijos apie<text:s/></text:span><text:span text:style-name="T708">epidemiologinio registravimo objektus turinio ir informacijos privalomojo perdavimo tvarkos, patvirtintos sveikatos apsaugos ministro 2002 m. gruodžio 24 d. įsakymu Nr. 673 (Žin., 2003, Nr.<text:s/></text:span><text:a xlink:href="https://www.e-tar.lt/portal/lt/legalAct/TAR.733DC244327C" office:target-frame-name="_blank" xlink:show="new"><text:span text:style-name="T709">12-444</text:span></text:a><text:span text:style-name="T710">; 2004, Nr.<text:s/></text:span><text:a xlink:href="https://www.e-tar.lt/portal/lt/legalAct/TAR.1C1C2F15C72C" office:target-frame-name="_blank" xlink:show="new"><text:span text:style-name="T711">82-2961</text:span></text:a><text:span text:style-name="T712">), 1 priedą – įtraukti į juos susirgimo, sukelto gripo A(H5N1) viruso, ir gripo, sukelto naujojo gripo viruso potipio, sąvokas<text:s/></text:span></text:p>
          </table:table-cell>
          <table:table-cell table:style-name="TableCell713">
            <text:p text:style-name="P714">Sveikatos apsaugos ministerija</text:p>
          </table:table-cell>
          <table:table-cell table:style-name="TableCell715">
            <text:p text:style-name="P716">2008 metų III ketvirtis</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covered-table-cell>
            <text:p text:style-name="P724"/>
          </table:covered-table-cell>
          <table:table-cell table:style-name="TableCell725">
            <text:p text:style-name="P726">2.4. Persvarstyti pandeminio gripo epidemiologinę priežiūrą reglamentuojančius teisės aktus pagal naujas Europos ligų prevencijos ir kontrolės centro rekomendacijas</text:p>
          </table:table-cell>
          <table:table-cell table:style-name="TableCell727">
            <text:p text:style-name="P728">Sveikatos apsaugos<text:s/>ministerija</text:p>
          </table:table-cell>
          <table:table-cell table:style-name="TableCell729">
            <text:p text:style-name="P730">2008–2009 metai</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covered-table-cell>
            <text:p text:style-name="P738"/>
          </table:covered-table-cell>
          <table:table-cell table:style-name="TableCell739">
            <text:p text:style-name="P740">2.5. Aprūpinti Lietuvos AIDS centro laboratoriją priemonėmis sezoninio gripo virusams, gripo A(H5N1) virusui, gripo viruso jautrumui antivirusiniams vaistams nustatyti</text:p>
          </table:table-cell>
          <table:table-cell table:style-name="TableCell741">
            <text:p text:style-name="P742">Sveikatos apsaugos ministerija</text:p>
          </table:table-cell>
          <table:table-cell table:style-name="TableCell743">
            <text:p text:style-name="P744">2008–2009 metai</text:p>
          </table:table-cell>
          <table:table-cell table:style-name="TableCell745">
            <text:p text:style-name="P746">–</text:p>
          </table:table-cell>
          <table:table-cell table:style-name="TableCell747">
            <text:p text:style-name="P748">350</text:p>
          </table:table-cell>
          <table:table-cell table:style-name="TableCell749">
            <text:p text:style-name="P750">350</text:p>
          </table:table-cell>
        </table:table-row>
        <table:table-row table:style-name="TableRow751">
          <table:covered-table-cell>
            <text:p text:style-name="P752"/>
          </table:covered-table-cell>
          <table:table-cell table:style-name="TableCell753">
            <text:p text:style-name="P754">2.6. Paskirti Lietuvos AIDS centro laboratoriją etalonine gripo laboratorija, pripažinta Pasaulio sveikatos organizacijos, padidinti jos biosaugumo lygį iki trečiojo lygio (BSL–3)</text:p>
          </table:table-cell>
          <table:table-cell table:style-name="TableCell755">
            <text:p text:style-name="P756">Sveikatos apsaugos ministerija</text:p>
          </table:table-cell>
          <table:table-cell table:style-name="TableCell757">
            <text:p text:style-name="P758">2008 metų IV ketvirtis</text:p>
          </table:table-cell>
          <table:table-cell table:style-name="TableCell759">
            <text:p text:style-name="P760">50</text:p>
          </table:table-cell>
          <table:table-cell table:style-name="TableCell761">
            <text:p text:style-name="P762">2000</text:p>
          </table:table-cell>
          <table:table-cell table:style-name="TableCell763">
            <text:p text:style-name="P764">2050</text:p>
          </table:table-cell>
        </table:table-row>
        <table:table-row table:style-name="TableRow765">
          <table:covered-table-cell>
            <text:p text:style-name="P766"/>
          </table:covered-table-cell>
          <table:table-cell table:style-name="TableCell767">
            <text:p text:style-name="P768">2.7. Saugoti, dauginti ir siųsti į regioninę Pasaulio sveikatos organizacijos laboratoriją išskirtas gripo viruso padermes</text:p>
          </table:table-cell>
          <table:table-cell table:style-name="TableCell769">
            <text:p text:style-name="P770">Sveikatos apsaugos ministerija</text:p>
          </table:table-cell>
          <table:table-cell table:style-name="TableCell771">
            <text:p text:style-name="P772">2008–2009 metai</text:p>
          </table:table-cell>
          <table:table-cell table:style-name="TableCell773">
            <text:p text:style-name="P774">10</text:p>
          </table:table-cell>
          <table:table-cell table:style-name="TableCell775">
            <text:p text:style-name="P776">10</text:p>
          </table:table-cell>
          <table:table-cell table:style-name="TableCell777">
            <text:p text:style-name="P778">20</text:p>
          </table:table-cell>
        </table:table-row>
        <table:table-row table:style-name="TableRow779">
          <table:covered-table-cell>
            <text:p text:style-name="P780"/>
          </table:covered-table-cell>
          <table:table-cell table:style-name="TableCell781">
            <text:p text:style-name="P782">2.8. Parengti ir patvirtinti Gripo viruso jautrumo antivirusiniams vaistams<text:s/>nustatymo tvarkos aprašą</text:p>
          </table:table-cell>
          <table:table-cell table:style-name="TableCell783">
            <text:p text:style-name="P784">Sveikatos apsaugos ministerija</text:p>
          </table:table-cell>
          <table:table-cell table:style-name="TableCell785">
            <text:p text:style-name="P786">2008 metų IV ketvirtis</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row>
        <table:table-row table:style-name="TableRow793">
          <table:covered-table-cell>
            <text:p text:style-name="P794"/>
          </table:covered-table-cell>
          <table:table-cell table:style-name="TableCell795">
            <text:p text:style-name="Normal"><text:span text:style-name="T796">2.9. Nustatyti Lietuvos AIDS centro laboratorijos darbo organizavimo kilus gripo pandemijai tvarką</text:span></text:p>
          </table:table-cell>
          <table:table-cell table:style-name="TableCell797">
            <text:p text:style-name="P798">Sveikatos apsaugos ministerija</text:p>
          </table:table-cell>
          <table:table-cell table:style-name="TableCell799">
            <text:p text:style-name="P800">2009 metų III ketvirtis</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able:number-rows-spanned="2">
            <text:p text:style-name="Normal"><text:span text:style-name="T809">3.<text:s/></text:span><text:span text:style-name="T810">Toliau stiprinti Sveikatos apsaugos ministerijos ir Valstybinės maisto ir veterinarijos tarnybos bendradarbiavimą</text:span></text:p>
          </table:table-cell>
          <table:table-cell table:style-name="TableCell811">
            <text:p text:style-name="Normal"><text:span text:style-name="T812">3.1. Užtikrinti informacijos apie paukščių gripo paplitimą tarp paukščių teikimą suinteresuotoms institucijoms</text:span></text:p>
          </table:table-cell>
          <table:table-cell table:style-name="TableCell813">
            <text:p text:style-name="Normal"><text:span text:style-name="T814">Valstybinė maisto ir veterinari</text:span><text:span text:style-name="T815">jos tarnyba</text:span></text:p>
          </table:table-cell>
          <table:table-cell table:style-name="TableCell816">
            <text:p text:style-name="P817"><text:span text:style-name="T818">2008–2009 metai</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p>
          </table:table-cell>
        </table:table-row>
        <table:table-row table:style-name="TableRow827">
          <table:covered-table-cell>
            <text:p text:style-name="P828"/>
          </table:covered-table-cell>
          <table:table-cell table:style-name="TableCell829">
            <text:p text:style-name="P830">3.2. Persvarstyti ir prireikus pakeisti susirgimų, sukeltų gripo A(H5N1) viruso, diagnostikos, gydymo ir profilaktikos antivirusiniais vaistais metodikas</text:p>
          </table:table-cell>
          <table:table-cell table:style-name="TableCell831">
            <text:p text:style-name="P832">Sveikatos apsaugos ministerija</text:p>
          </table:table-cell>
          <table:table-cell table:style-name="TableCell833">
            <text:p text:style-name="P834">2008 metų III ketvirtis</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able:number-rows-spanned="12">
            <text:p text:style-name="Normal"><text:span text:style-name="T843">4.<text:s/></text:span><text:span text:style-name="T844">Užtikrinti aprūpinimą medicininėmis ir nemedicininėmis priemonėmis, tinkamą jų ir bendrųjų prevencijos priemonių naudojimą</text:span></text:p>
          </table:table-cell>
          <table:table-cell table:style-name="TableCell845">
            <text:p text:style-name="P846">4.1. Skiepyti rizikos grupes nuo gripo (vakcinos įsigijimas, skiepijimo procedūra)<text:s/></text:p>
          </table:table-cell>
          <table:table-cell table:style-name="TableCell847">
            <text:p text:style-name="P848">Sveikatos apsaugos ministerija</text:p>
          </table:table-cell>
          <table:table-cell table:style-name="TableCell849">
            <text:p text:style-name="P850">2008–2009 metai</text:p>
          </table:table-cell>
          <table:table-cell table:style-name="TableCell851">
            <text:p text:style-name="P852">2000</text:p>
          </table:table-cell>
          <table:table-cell table:style-name="TableCell853">
            <text:p text:style-name="P854">2000</text:p>
          </table:table-cell>
          <table:table-cell table:style-name="TableCell855">
            <text:p text:style-name="P856">4000</text:p>
          </table:table-cell>
        </table:table-row>
        <table:table-row table:style-name="TableRow857">
          <table:covered-table-cell>
            <text:p text:style-name="P858"/>
          </table:covered-table-cell>
          <table:table-cell table:style-name="TableCell859">
            <text:p text:style-name="P860">4.2. Informuoti ir šviesti visuomenę skiepijimo nuo sezoninio gripo klausimais<text:s/></text:p>
          </table:table-cell>
          <table:table-cell table:style-name="TableCell861">
            <text:p text:style-name="P862">Sveikatos apsaugos ministerija</text:p>
          </table:table-cell>
          <table:table-cell table:style-name="TableCell863">
            <text:p text:style-name="P864">2008 metų III ketvirtis, 2009 metų III ketvirtis</text:p>
          </table:table-cell>
          <table:table-cell table:style-name="TableCell865">
            <text:p text:style-name="P866">–</text:p>
          </table:table-cell>
          <table:table-cell table:style-name="TableCell867">
            <text:p text:style-name="P868">250</text:p>
          </table:table-cell>
          <table:table-cell table:style-name="TableCell869">
            <text:p text:style-name="P870">250</text:p>
          </table:table-cell>
        </table:table-row>
        <table:table-row table:style-name="TableRow871">
          <table:covered-table-cell>
            <text:p text:style-name="P872"/>
          </table:covered-table-cell>
          <table:table-cell table:style-name="TableCell873">
            <text:p text:style-name="P874">4.3. Numatyti rizikos grupes, kurios valstybės lėšomis būtų skiepijamos polisacharidine pneumokokinės infekcijos vakcina<text:s/></text:p>
          </table:table-cell>
          <table:table-cell table:style-name="TableCell875">
            <text:p text:style-name="P876">Sveikatos apsaugos ministerija</text:p>
          </table:table-cell>
          <table:table-cell table:style-name="TableCell877">
            <text:p text:style-name="P878">2008 metų II ketvirtis</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covered-table-cell>
            <text:p text:style-name="P886"/>
          </table:covered-table-cell>
          <table:table-cell table:style-name="TableCell887">
            <text:p text:style-name="P888">4.4. Parengti ir patvirtinti Sezoninio gripo diagnostikos, gydymo ir<text:s/>profilaktikos antivirusiniais vaistais metodiką</text:p>
          </table:table-cell>
          <table:table-cell table:style-name="TableCell889">
            <text:p text:style-name="P890">Sveikatos apsaugos ministerija</text:p>
          </table:table-cell>
          <table:table-cell table:style-name="TableCell891">
            <text:p text:style-name="P892">2008 metų IV ketvirtis</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covered-table-cell>
            <text:p text:style-name="P900"/>
          </table:covered-table-cell>
          <table:table-cell table:style-name="TableCell901">
            <text:p text:style-name="P902">4.5. Parengti ir patvirtinti Gripo, sukelto naujo gripo viruso potipio (pandeminio gripo), diagnostikos, gydymo ir profilaktikos antivirusiniais<text:s/>vaistais metodiką</text:p>
          </table:table-cell>
          <table:table-cell table:style-name="TableCell903">
            <text:p text:style-name="P904">Sveikatos apsaugos ministerija</text:p>
          </table:table-cell>
          <table:table-cell table:style-name="TableCell905">
            <text:p text:style-name="P906">2009 metų II ketvirtis</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row table:style-name="TableRow913">
          <table:covered-table-cell>
            <text:p text:style-name="P914"/>
          </table:covered-table-cell>
          <table:table-cell table:style-name="TableCell915">
            <text:p text:style-name="P916">4.6. Parengti ir patvirtinti būtinųjų asmens apsaugos priemonių, skirtų apsisaugoti nuo kvėpavimo takų virusinių infekcijų, sąrašą<text:s/></text:p>
          </table:table-cell>
          <table:table-cell table:style-name="TableCell917">
            <text:p text:style-name="P918">Sveikatos apsaugos ministerija</text:p>
          </table:table-cell>
          <table:table-cell table:style-name="TableCell919">
            <text:p text:style-name="P920">2008 metų<text:s/>II ketvirtis</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row table:style-name="TableRow927">
          <table:covered-table-cell>
            <text:p text:style-name="P928"/>
          </table:covered-table-cell>
          <table:table-cell table:style-name="TableCell929">
            <text:p text:style-name="P930">4.7. Sukaupti būtinųjų asmens apsaugos priemonių, skirtų apsisaugoti nuo kvėpavimo takų virusinių infekcijų, atsargas pagal sveikatos apsaugos ministro patvirtintą sąrašą</text:p>
          </table:table-cell>
          <table:table-cell table:style-name="TableCell931">
            <text:p text:style-name="P932">valstybės valdymo institucijos, įstaigos,</text:p>
            <text:p text:style-name="P933">apskričių viršininkų administracijos<text:s/></text:p>
          </table:table-cell>
          <table:table-cell table:style-name="TableCell934">
            <text:p text:style-name="P935">2009 metų II ketvirtis</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row>
        <table:table-row table:style-name="TableRow942">
          <table:covered-table-cell>
            <text:p text:style-name="P943"/>
          </table:covered-table-cell>
          <table:table-cell table:style-name="TableCell944">
            <text:p text:style-name="P945">4.8. Sukaupti būtinųjų asmens apsaugos priemonių, skirtų apsisaugoti nuo kvėpavimo takų virusinių infekcijų, atsargas sveikatos apsaugos priežiūros įstaigų personalui</text:p>
          </table:table-cell>
          <table:table-cell table:style-name="TableCell946">
            <text:p text:style-name="P947">Sveikatos apsaugos<text:s/>ministerija</text:p>
          </table:table-cell>
          <table:table-cell table:style-name="TableCell948">
            <text:p text:style-name="P949">2008 metų IV ketvirtis</text:p>
          </table:table-cell>
          <table:table-cell table:style-name="TableCell950">
            <text:p text:style-name="P951">–</text:p>
          </table:table-cell>
          <table:table-cell table:style-name="TableCell952">
            <text:p text:style-name="P953">150</text:p>
          </table:table-cell>
          <table:table-cell table:style-name="TableCell954">
            <text:p text:style-name="P955">150</text:p>
          </table:table-cell>
        </table:table-row>
        <table:table-row table:style-name="TableRow956">
          <table:covered-table-cell>
            <text:p text:style-name="P957"/>
          </table:covered-table-cell>
          <table:table-cell table:style-name="TableCell958">
            <text:p text:style-name="Normal"><text:span text:style-name="T959">4.9.<text:s/></text:span><text:span text:style-name="T960">Neteko galios nuo 2008-11-05</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Normal"><text:span text:style-name="T974">4.10. Parengti ir patvirtinti Ugdymo įstaigų veiklos apribojimo tvarkos, nustačius susirgimų, sukeltų gripo A(H5N1) viruso, ir kilus gripo pandemijai, aprašą</text:span></text:p>
          </table:table-cell>
          <table:table-cell table:style-name="TableCell975">
            <text:p text:style-name="P976">Švietimo<text:s/>ir mokslo ministerija,</text:p>
            <text:p text:style-name="P977">Sveikatos apsaugos ministerija<text:s/></text:p>
          </table:table-cell>
          <table:table-cell table:style-name="TableCell978">
            <text:p text:style-name="P979">2008 metų III ketvirtis</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row>
        <table:table-row table:style-name="TableRow986">
          <table:covered-table-cell>
            <text:p text:style-name="P987"/>
          </table:covered-table-cell>
          <table:table-cell table:style-name="TableCell988">
            <text:p text:style-name="Normal"><text:span text:style-name="T989">4.11. Parengti ir patvirtinti Renginių ribojimo tvarkos, nustačius susirgimų, sukeltų gripo A(H5N1) viruso, ir kilus gripo pandemijai, aprašą</text:span></text:p>
          </table:table-cell>
          <table:table-cell table:style-name="TableCell990">
            <text:p text:style-name="P991">Kultūros ministerija,<text:s/>Sveikatos apsaugos ministerija</text:p>
          </table:table-cell>
          <table:table-cell table:style-name="TableCell992">
            <text:p text:style-name="P993">2008 metų IV ketvirtis</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covered-table-cell>
            <text:p text:style-name="P1001"/>
          </table:covered-table-cell>
          <table:table-cell table:style-name="TableCell1002">
            <text:p text:style-name="Normal"><text:span text:style-name="T1003">4.12. Parengti ir atnaujinti rankų higienos, kvėpavimo organų infekcijų bendrosios apsaugos rekomendacijas, rekomendacijas keliautojams, kurie atvyksta iš gripo paveiktų regionų arba vyksta į<text:s/></text:span><text:span text:style-name="T1004">juos, informaciją apie taikomas priemones oro, jūrų uostuose, pasienio kontrolės punktuose, savanoriškos izoliacijos būtinumą susirgus</text:span></text:p>
          </table:table-cell>
          <table:table-cell table:style-name="TableCell1005">
            <text:p text:style-name="P1006">Sveikatos apsaugos ministerija</text:p>
          </table:table-cell>
          <table:table-cell table:style-name="TableCell1007">
            <text:p text:style-name="P1008">2008–2009 metai</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row table:style-name="TableRow1015">
          <table:table-cell table:style-name="TableCell1016" table:number-rows-spanned="3">
            <text:p text:style-name="P1017">5. Užtikrinti tarnybų, būtinų viešajam saugumui palaikyti ir būtiniesiems visuomenės poreikiams tenkinti, funkcionavimą per gripo pandemiją<text:s/></text:p>
          </table:table-cell>
          <table:table-cell table:style-name="TableCell1018">
            <text:p text:style-name="P1019">5.1. Parengti ir pateikti Sveikatos apsaugos ministerijai institucijų ir kitų subjektų, kurių veiklos tęstinumas ir<text:s/>atliekamos funkcijos būtini viešajam saugumui palaikyti ir būtiniesiems visuomenės poreikiams tenkinti, sąrašus</text:p>
          </table:table-cell>
          <table:table-cell table:style-name="TableCell1020">
            <text:p text:style-name="P1021">valstybės valdymo institucijos, įstaigos</text:p>
          </table:table-cell>
          <table:table-cell table:style-name="TableCell1022">
            <text:p text:style-name="P1023">2009 metų III ketvirtis</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row>
        <table:table-row table:style-name="TableRow1030">
          <table:covered-table-cell>
            <text:p text:style-name="P1031"/>
          </table:covered-table-cell>
          <table:table-cell table:style-name="TableCell1032">
            <text:p text:style-name="P1033">5.2. Organizuoti tarpžinybines pasirengimo gripo pandemijai stalo<text:s/>pratybas</text:p>
          </table:table-cell>
          <table:table-cell table:style-name="TableCell1034">
            <text:p text:style-name="P1035">Vidaus reikalų ministerija, Sveikatos apsaugos ministerija</text:p>
          </table:table-cell>
          <table:table-cell table:style-name="TableCell1036">
            <text:p text:style-name="P1037">2008 metų III ketvirtis</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5.3. Organizuoti žinybines pasirengimo gripo pandemijai stalo pratybas</text:p>
          </table:table-cell>
          <table:table-cell table:style-name="TableCell1048">
            <text:p text:style-name="P1049">valstybės valdymo institucijos, įstaigos, apskričių viršininkų administracijos<text:s/></text:p>
          </table:table-cell>
          <table:table-cell table:style-name="TableCell1050">
            <text:p text:style-name="P1051">2008<text:s/>metų III–IV ketvirčiai</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able:number-rows-spanned="4">
            <text:p text:style-name="P1060">6. Užtikrinti bendradarbiavimą su Pasaulio sveikatos organizacija, Europos ligų prevencijos ir kontrolės centru, ES ir kaimyninėmis valstybėmis</text:p>
          </table:table-cell>
          <table:table-cell table:style-name="TableCell1061">
            <text:p text:style-name="P1062"><text:span text:style-name="T1063">6.1. Persvarstyti<text:s/></text:span><text:span text:style-name="T1064">rekomendacijas valstybės valdymo institucijų, įstaigų, apskričių viršininkų administracijų, savivaldybių ir kitų asmenų pasirengimo gripo pandemijai planams (priemonių planams)<text:s/></text:span><text:span text:style-name="T1065">pagal Pasaulio sveikatos organizacijos, Europos Komisijos, Europos ligų prevenc</text:span><text:span text:style-name="T1066">ijos ir kontrolės centro rekomendacijas ir epidemiologinę situaciją pasaulyje</text:span></text:p>
          </table:table-cell>
          <table:table-cell table:style-name="TableCell1067">
            <text:p text:style-name="P1068">Sveikatos apsaugos ministerija</text:p>
          </table:table-cell>
          <table:table-cell table:style-name="TableCell1069">
            <text:p text:style-name="P1070">2009 metai</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row>
        <table:table-row table:style-name="TableRow1077">
          <table:covered-table-cell>
            <text:p text:style-name="P1078"/>
          </table:covered-table-cell>
          <table:table-cell table:style-name="TableCell1079">
            <text:p text:style-name="Normal"><text:span text:style-name="T1080">6.2. Užtikrinti efektyvų išankstinio įspėjimo ir reagavimo sistemos funkcionavimą šalyje<text:s/></text:span></text:p>
          </table:table-cell>
          <table:table-cell table:style-name="TableCell1081">
            <text:p text:style-name="P1082">Sveikatos apsaugos ministerija</text:p>
          </table:table-cell>
          <table:table-cell table:style-name="TableCell1083">
            <text:p text:style-name="P1084">2008–2009 metai</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row>
        <table:table-row table:style-name="TableRow1091">
          <table:covered-table-cell>
            <text:p text:style-name="P1092"/>
          </table:covered-table-cell>
          <table:table-cell table:style-name="TableCell1093">
            <text:p text:style-name="P1094">6.3. Teikti informaciją ir apibendrintas ataskaitas Pasaulio sveikatos organizacijai, Europos ligų prevencijos ir kontrolės centrui, Europos gripo priežiūros tinklui, kaimyninėms valstybėms</text:p>
          </table:table-cell>
          <table:table-cell table:style-name="TableCell1095">
            <text:p text:style-name="P1096">Sveikatos apsaugos ministerija</text:p>
          </table:table-cell>
          <table:table-cell table:style-name="TableCell1097">
            <text:p text:style-name="P1098">2008–2009<text:s/>metai</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covered-table-cell>
            <text:p text:style-name="P1106"/>
          </table:covered-table-cell>
          <table:table-cell table:style-name="TableCell1107">
            <text:p text:style-name="P1108">6.4. Dalyvauti Pasaulio sveikatos organizacijos, Europos ligų prevencijos ir kontrolės centro, Europos Komisijos Sveikatos saugumo komiteto ir jo gripo sekcijos veikloje</text:p>
          </table:table-cell>
          <table:table-cell table:style-name="TableCell1109">
            <text:p text:style-name="P1110">Sveikatos apsaugos ministerija</text:p>
          </table:table-cell>
          <table:table-cell table:style-name="TableCell1111">
            <text:p text:style-name="P1112">2008–2009 meta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Iš viso</text:p>
          </table:table-cell>
          <table:table-cell table:style-name="TableCell1124">
            <text:p text:style-name="P1125"/>
          </table:table-cell>
          <table:table-cell table:style-name="TableCell1126">
            <text:p text:style-name="P1127"/>
          </table:table-cell>
          <table:table-cell table:style-name="TableCell1128">
            <text:p text:style-name="P1129">5090</text:p>
          </table:table-cell>
          <table:table-cell table:style-name="TableCell1130">
            <text:p text:style-name="P1131">12190</text:p>
          </table:table-cell>
          <table:table-cell table:style-name="TableCell1132">
            <text:p text:style-name="P1133">17280</text:p>
          </table:table-cell>
        </table:table-row>
      </table:table>
      <text:p text:style-name="Normal"/>
      <text:p text:style-name="P1134">_________________</text:p>
      <text:p text:style-name="P1135">Priedo pakeitimai:</text:p>
      <text:p text:style-name="P1136"><text:span text:style-name="T1137">Nr.<text:s/></text:span><text:a xlink:href="https://www.e-tar.lt/portal/legalAct.html?documentId=TAR.1C7B608D90CC" office:target-frame-name="_top" xlink:show="replace"><text:span text:style-name="T1138">1073</text:span></text:a><text:span text:style-name="T1139">, 2008-10-22, Žin., 2008, Nr. 126-4801 (2008-11-04), i. k. 1081100NUTA00001073</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text:span><text:span text:style-name="T1149"><text:s/>Vyriausybė, Nutarimas</text:span></text:p>
      <text:p text:style-name="P1150"><text:span text:style-name="T1151">Nr.<text:s/></text:span><text:a xlink:href="https://www.e-tar.lt/portal/legalAct.html?documentId=TAR.1C7B608D90CC" office:target-frame-name="_top" xlink:show="replace"><text:span text:style-name="T1152">1073</text:span></text:a><text:span text:style-name="T1153">, 2008-10-22, Žin., 2008, Nr. 126-4801 (2008-11-04), i. k. 1081100NUTA00001073</text:span></text:p>
      <text:p text:style-name="P1154"><text:span text:style-name="T1155">Dėl Lietuvos Respublikos Vyriausybės 2008 m. sausio 23 d. nutari</text:span><text:span text:style-name="T1156">mo Nr. 67 "Dėl Valstybinės pasirengimo gripo pandemijai programos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8T12:18:00Z</meta:creation-date>
    <dc:date>2015-12-18T12:18:00Z</dc:date>
    <meta:print-date>2008-02-04T13:36:00Z</meta:print-date>
    <meta:template xlink:href="Normal" xlink:type="simple"/>
    <meta:editing-cycles>2</meta:editing-cycles>
    <meta:editing-duration>PT0S</meta:editing-duration>
    <meta:document-statistic meta:page-count="10" meta:paragraph-count="399" meta:word-count="4864" meta:character-count="40317" meta:row-count="1378" meta:non-whitespace-character-count="35852"/>
  </office:meta>
</office:document-meta>
</file>