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2">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margin-left="0.25in" fo:text-indent="0.43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9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6895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6895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689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text-indent="0.689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style:snap-to-layout-grid="false" fo:text-align="justify" fo:text-indent="0.6895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snap-to-layout-grid="false" fo:text-align="justify" fo:text-indent="0.6895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6895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89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689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6895in"/>
    </style:style>
    <style:style style:name="P20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07"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color="#000000"/>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689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6895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6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fo:language="en" fo:country="US"/>
    </style:style>
    <style:style style:name="P38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name-asian="Times" style:font-size-complex="12pt"/>
    </style:style>
    <style:style style:name="P394"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395" style:parent-style-name="DefaultParagraphFont" style:family="text">
      <style:text-properties style:font-name-asian="Times" style:font-size-complex="12pt"/>
    </style:style>
    <style:style style:name="T396" style:parent-style-name="DefaultParagraphFont" style:family="text">
      <style:text-properties style:font-name-asian="Tim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Times" style:font-size-complex="12pt"/>
    </style:style>
    <style:style style:name="T399" style:parent-style-name="DefaultParagraphFont" style:family="text">
      <style:text-properties style:font-name-asian="Tim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Times" style:font-size-complex="12pt"/>
    </style:style>
    <style:style style:name="P414" style:parent-style-name="Normal" style:family="paragraph">
      <style:paragraph-properties fo:widows="0" fo:orphans="0" fo:text-align="justify" fo:text-indent="0.6895in">
        <style:tab-stops>
          <style:tab-stop style:type="right" style:position="6.2993in"/>
        </style:tab-stops>
      </style:paragraph-properties>
    </style:style>
    <style:style style:name="T415" style:parent-style-name="DefaultParagraphFont" style:family="text">
      <style:text-properties style:font-name-asian="Times" style:font-size-complex="12pt"/>
    </style:style>
    <style:style style:name="T416" style:parent-style-name="DefaultParagraphFont" style:family="text">
      <style:text-properties style:font-name-asian="Times" style:font-size-complex="12pt"/>
    </style:style>
    <style:style style:name="T417" style:parent-style-name="DefaultParagraphFont" style:family="text">
      <style:text-properties style:font-name-asian="Tim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Times" style:font-size-complex="12pt"/>
    </style:style>
    <style:style style:name="T425" style:parent-style-name="DefaultParagraphFont" style:family="text">
      <style:text-properties style:font-name-asian="Times" style:font-size-complex="12pt"/>
    </style:style>
    <style:style style:name="P42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7" style:parent-style-name="Normal" style:family="paragraph">
      <style:paragraph-properties fo:text-align="justify" fo:text-indent="0.689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689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6895in"/>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2in"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689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689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8" style:parent-style-name="Normal" style:family="paragraph">
      <style:paragraph-properties fo:text-align="justify" style:vertical-align="baseline" fo:text-indent="0.689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baseline" fo:text-indent="0.689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689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689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fo:letter-spacing="0.002in"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6895in">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689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baseline" fo:text-indent="0.6895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689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689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689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689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6895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689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language="pt" fo:country="PT"/>
    </style:style>
    <style:style style:name="T650" style:parent-style-name="DefaultParagraphFont" style:family="text">
      <style:text-properties style:font-size-complex="12pt" fo:language="pt" fo:country="PT"/>
    </style:style>
    <style:style style:name="T651" style:parent-style-name="DefaultParagraphFont" style:family="text">
      <style:text-properties fo:font-weight="bold" style:font-weight-asian="bold" style:font-weight-complex="bold" style:font-size-complex="12pt" fo:language="pt" fo:country="PT"/>
    </style:style>
    <style:style style:name="T652" style:parent-style-name="DefaultParagraphFont" style:family="text">
      <style:text-properties style:font-size-complex="12pt" fo:language="pt" fo:country="PT"/>
    </style:style>
    <style:style style:name="T653" style:parent-style-name="DefaultParagraphFont" style:family="text">
      <style:text-properties style:font-size-complex="12pt" fo:language="pt" fo:country="P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baseline" fo:text-indent="0.689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6895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6895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689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name-asian="Times" style:font-size-complex="12pt"/>
    </style:style>
    <style:style style:name="T676" style:parent-style-name="DefaultParagraphFont" style:family="text">
      <style:text-properties style:font-name-asian="Tim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696"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font-size-complex="12pt"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alibri"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P707"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name-asian="Calibri" fo:color="#000000" style:font-size-complex="12pt" style:language-asian="lt" style:country-asian="LT"/>
    </style:style>
    <style:style style:name="T753" style:parent-style-name="DefaultParagraphFont" style:family="text">
      <style:text-properties style:font-name-asian="Calibri" fo:color="#000000" style:font-size-complex="12pt"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letter-spacing="0.002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909in">
        <style:tab-stops>
          <style:tab-stop style:type="left" style:position="0.5909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P792" style:parent-style-name="Normal" style:family="paragraph">
      <style:paragraph-properties fo:text-align="justify" fo:text-indent="0.5909in"/>
    </style:style>
    <style:style style:name="T793" style:parent-style-name="DefaultParagraphFont" style:family="text">
      <style:text-properties style:letter-kerning="true" style:font-size-complex="12pt" style:language-asian="lt" style:country-asian="LT"/>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P797" style:parent-style-name="Normal" style:family="paragraph">
      <style:paragraph-properties fo:text-align="justify" fo:text-indent="0.5909in">
        <style:tab-stops>
          <style:tab-stop style:type="left" style:position="0.8861in"/>
        </style:tab-stops>
      </style:paragraph-properties>
    </style:style>
    <style:style style:name="T798" style:parent-style-name="DefaultParagraphFont" style:family="text">
      <style:text-properties style:font-name-asian="Calibri" fo:color="#000000" style:font-size-complex="12pt" style:language-asian="lt" style:country-asian="LT"/>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P811" style:parent-style-name="Normal" style:family="paragraph">
      <style:paragraph-properties fo:text-align="justify" fo:text-indent="0.5909in">
        <style:tab-stops>
          <style:tab-stop style:type="left" style:position="0.8861in"/>
        </style:tab-stops>
      </style:paragraph-properties>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P815" style:parent-style-name="Normal" style:family="paragraph">
      <style:paragraph-properties fo:text-align="justify" fo:text-indent="0.5909in">
        <style:tab-stops>
          <style:tab-stop style:type="left" style:position="0.8861in"/>
        </style:tab-stops>
      </style:paragraph-properties>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style:tab-stops>
          <style:tab-stop style:type="left" style:position="0.8861in"/>
        </style:tab-stops>
      </style:paragraph-properties>
    </style:style>
    <style:style style:name="T819" style:parent-style-name="DefaultParagraphFont" style:family="text">
      <style:text-properties fo:font-weight="bold" style:font-weight-asian="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style:font-name-asian="Calibri" fo:font-style="italic" style:font-style-asian="italic" fo:color="#000000" fo:font-size="10pt" style:font-size-asian="10pt"/>
    </style:style>
    <style:style style:name="T822" style:parent-style-name="DefaultParagraphFont" style:family="text">
      <style:text-properties style:font-name-asian="Calibri" fo:font-style="italic" style:font-style-asian="italic" fo:color="#000000" fo:font-size="10pt" style:font-size-asian="10pt"/>
    </style:style>
    <style:style style:name="T823" style:parent-style-name="DefaultParagraphFont" style:family="text">
      <style:text-properties style:font-name-asian="Calibri" fo:color="#000000"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center"/>
    </style:style>
    <style:style style:name="T830" style:parent-style-name="DefaultParagraphFont" style:family="text">
      <style:text-properties style:font-size-complex="12pt"/>
    </style:style>
    <style:style style:name="P831" style:parent-style-name="Normal" style:master-page-name="MPF2" style:family="paragraph">
      <style:paragraph-properties fo:break-before="page" style:vertical-align="baseline" fo:text-indent="2.5597in" style:page-number="1"/>
      <style:text-properties fo:hyphenate="false"/>
    </style:style>
    <style:style style:name="P837" style:parent-style-name="Normal" style:family="paragraph">
      <style:paragraph-properties style:vertical-align="baseline" fo:text-indent="2.5597in"/>
      <style:text-properties fo:hyphenate="false"/>
    </style:style>
    <style:style style:name="P838" style:parent-style-name="Normal" style:family="paragraph">
      <style:paragraph-properties style:vertical-align="baseline" fo:text-indent="2.5597in"/>
      <style:text-properties fo:hyphenate="false"/>
    </style:style>
    <style:style style:name="P839" style:parent-style-name="Normal" style:family="paragraph">
      <style:paragraph-properties style:vertical-align="baseline" fo:text-indent="2.5597in"/>
      <style:text-properties fo:hyphenate="false"/>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style:vertical-align="baseline" fo:text-indent="2.5597in"/>
      <style:text-properties fo:color="#000000" style:language-asian="lt" style:country-asian="LT" fo:hyphenate="false"/>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style:vertical-align="baseline"/>
      <style:text-properties fo:hyphenate="false"/>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P846" style:parent-style-name="Normal" style:family="paragraph">
      <style:text-properties fo:font-size="4pt" style:font-size-asian="4pt" style:font-size-complex="4pt"/>
    </style:style>
    <style:style style:name="P84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48" style:parent-style-name="Normal" style:family="paragraph">
      <style:text-properties fo:font-size="4pt" style:font-size-asian="4pt" style:font-size-complex="4pt"/>
    </style:style>
    <style:style style:name="P849" style:parent-style-name="Normal" style:family="paragraph">
      <style:paragraph-properties style:vertical-align="baseline" fo:text-indent="0.043in"/>
      <style:text-properties style:font-size-complex="12pt" style:language-asian="lt" style:country-asian="LT" fo:hyphenate="false"/>
    </style:style>
    <style:style style:name="P850" style:parent-style-name="Normal" style:family="paragraph">
      <style:text-properties fo:font-size="4pt" style:font-size-asian="4pt" style:font-size-complex="4pt"/>
    </style:style>
    <style:style style:name="P851" style:parent-style-name="Normal" style:family="paragraph">
      <style:paragraph-properties style:vertical-align="baseline"/>
      <style:text-properties style:font-size-complex="12pt" style:language-asian="lt" style:country-asian="LT" fo:hyphenate="false"/>
    </style:style>
    <style:style style:name="P852" style:parent-style-name="Normal" style:family="paragraph">
      <style:text-properties fo:font-size="4pt" style:font-size-asian="4pt" style:font-size-complex="4pt"/>
    </style:style>
    <style:style style:name="TableColumn854" style:family="table-column">
      <style:table-column-properties style:column-width="5.0208in" style:use-optimal-column-width="false"/>
    </style:style>
    <style:style style:name="TableColumn855" style:family="table-column">
      <style:table-column-properties style:column-width="0.6888in" style:use-optimal-column-width="false"/>
    </style:style>
    <style:style style:name="TableColumn856" style:family="table-column">
      <style:table-column-properties style:column-width="0.9847in" style:use-optimal-column-width="false"/>
    </style:style>
    <style:style style:name="Table853" style:family="table">
      <style:table-properties style:width="6.6944in" fo:margin-left="0in" table:align="left"/>
    </style:style>
    <style:style style:name="TableRow857" style:family="table-row">
      <style:table-row-properties style:min-row-height="0.234in" style:use-optimal-row-height="false" fo:keep-together="always"/>
    </style:style>
    <style:style style:name="TableCell85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5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60"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6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63"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86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Row865" style:family="table-row">
      <style:table-row-properties style:min-row-height="0.234in" style:use-optimal-row-height="false" fo:keep-together="always"/>
    </style:style>
    <style:style style:name="TableCell866"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86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868" style:family="table-cell">
      <style:table-cell-properties fo:border-top="0.0138in solid #000000" fo:border-left="0.0069in solid #000000" fo:border-bottom="0.0208in solid #000000" fo:border-right="0.0069in solid #000000" fo:background-color="#FFFFFF" style:writing-mode="lr-tb" fo:padding-top="0in" fo:padding-left="0.0277in" fo:padding-bottom="0in" fo:padding-right="0.0277in"/>
    </style:style>
    <style:style style:name="P86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870" style:family="table-cell">
      <style:table-cell-properties fo:border-top="0.0138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87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872" style:family="table-row">
      <style:table-row-properties style:min-row-height="0.2in" style:use-optimal-row-height="false" fo:keep-together="always"/>
    </style:style>
    <style:style style:name="TableCell873"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74" style:parent-style-name="Normal" style:family="paragraph">
      <style:paragraph-properties fo:margin-left="0.5in" fo:text-indent="-0.25in">
        <style:tab-stops/>
      </style:paragraph-properties>
    </style:style>
    <style:style style:name="T875" style:parent-style-name="DefaultParagraphFont" style:family="text">
      <style:text-properties style:font-name="Courier New" style:font-size-complex="12pt" style:language-asian="lt" style:country-asian="LT"/>
    </style:style>
    <style:style style:name="T876" style:parent-style-name="DefaultParagraphFont" style:family="text">
      <style:text-properties style:font-name="Courier New" style:font-size-complex="12pt" style:language-asian="lt" style:country-asian="LT"/>
    </style:style>
    <style:style style:name="T877" style:parent-style-name="DefaultParagraphFont" style:family="text">
      <style:text-properties style:font-size-complex="12pt" style:language-asian="lt" style:country-asian="LT"/>
    </style:style>
    <style:style style:name="TableCell87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text-align="center" style:vertical-align="baseline"/>
      <style:text-properties style:font-size-complex="12pt" style:language-asian="lt" style:country-asian="LT" fo:hyphenate="false"/>
    </style:style>
    <style:style style:name="TableCell880"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881"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lt" style:country-asian="LT" fo:hyphenate="false"/>
    </style:style>
    <style:style style:name="TableRow882" style:family="table-row">
      <style:table-row-properties style:min-row-height="0.225in" style:use-optimal-row-height="false" fo:keep-together="always"/>
    </style:style>
    <style:style style:name="TableCell88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884" style:parent-style-name="Normal" style:family="paragraph">
      <style:paragraph-properties fo:margin-left="0.5in" fo:text-indent="-0.25in">
        <style:tab-stops/>
      </style:paragraph-properties>
    </style:style>
    <style:style style:name="T885" style:parent-style-name="DefaultParagraphFont" style:family="text">
      <style:text-properties style:font-name="Courier New" fo:color="#000000" style:font-size-complex="12pt" style:language-asian="lt" style:country-asian="LT"/>
    </style:style>
    <style:style style:name="T886" style:parent-style-name="DefaultParagraphFont" style:family="text">
      <style:text-properties style:font-name="Courier New"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277in" fo:padding-bottom="0in" fo:padding-right="0.0277in"/>
    </style:style>
    <style:style style:name="P889" style:parent-style-name="Normal" style:family="paragraph">
      <style:paragraph-properties fo:text-align="center" style:vertical-align="baseline"/>
      <style:text-properties fo:color="#000000" style:font-size-complex="12pt" style:language-asian="lt" style:country-asian="LT" fo:hyphenate="false"/>
    </style:style>
    <style:style style:name="TableCell890"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P891" style:parent-style-name="Normal" style:family="paragraph">
      <style:paragraph-properties style:vertical-align="baseline" fo:margin-left="0.5in">
        <style:tab-stops/>
      </style:paragraph-properties>
      <style:text-properties style:font-size-complex="12pt" style:language-asian="lt" style:country-asian="LT" fo:hyphenate="false"/>
    </style:style>
    <style:style style:name="TableRow892" style:family="table-row">
      <style:table-row-properties style:min-row-height="0.1979in" style:use-optimal-row-height="false" fo:keep-together="always"/>
    </style:style>
    <style:style style:name="TableCell89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894" style:parent-style-name="Normal" style:family="paragraph">
      <style:paragraph-properties fo:margin-left="0.5in" fo:text-indent="-0.25in">
        <style:tab-stops/>
      </style:paragraph-properties>
    </style:style>
    <style:style style:name="T895" style:parent-style-name="DefaultParagraphFont" style:family="text">
      <style:text-properties style:font-name="Courier New" style:font-size-complex="12pt" style:language-asian="lt" style:country-asian="LT"/>
    </style:style>
    <style:style style:name="T896" style:parent-style-name="DefaultParagraphFont" style:family="text">
      <style:text-properties style:font-name="Courier New"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ell89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899" style:parent-style-name="Normal" style:family="paragraph">
      <style:paragraph-properties fo:text-align="center" style:vertical-align="baseline"/>
      <style:text-properties fo:hyphenate="false"/>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margin-left="0.5in" fo:text-indent="-0.25in">
        <style:tab-stops/>
      </style:paragraph-properties>
    </style:style>
    <style:style style:name="T902" style:parent-style-name="DefaultParagraphFont" style:family="text">
      <style:text-properties style:font-name="Courier New" style:font-name-complex="Courier New" style:font-size-complex="12pt" style:language-asian="lt" style:country-asian="LT"/>
    </style:style>
    <style:style style:name="T903" style:parent-style-name="DefaultParagraphFont" style:family="text">
      <style:text-properties style:font-name="Courier New" style:font-name-complex="Courier New" style:font-size-complex="12pt" style:language-asian="lt" style:country-asian="LT"/>
    </style:style>
    <style:style style:name="TableRow904" style:family="table-row">
      <style:table-row-properties style:min-row-height="0.2173in" style:use-optimal-row-height="false" fo:keep-together="always"/>
    </style:style>
    <style:style style:name="TableCell90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9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07"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9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09"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9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11" style:family="table-row">
      <style:table-row-properties style:min-row-height="0.2395in" style:use-optimal-row-height="false" fo:keep-together="always"/>
    </style:style>
    <style:style style:name="TableCell91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13" style:parent-style-name="Normal" style:family="paragraph">
      <style:paragraph-properties fo:margin-left="0.5in" fo:text-indent="-0.25in">
        <style:tab-stops/>
      </style:paragraph-properties>
    </style:style>
    <style:style style:name="T914" style:parent-style-name="DefaultParagraphFont" style:family="text">
      <style:text-properties style:font-name="Courier New" style:font-size-complex="12pt" style:language-asian="lt" style:country-asian="LT"/>
    </style:style>
    <style:style style:name="T915" style:parent-style-name="DefaultParagraphFont" style:family="text">
      <style:text-properties style:font-name="Courier New"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18" style:parent-style-name="Normal" style:family="paragraph">
      <style:paragraph-properties fo:text-align="center" style:vertical-align="baseline"/>
      <style:text-properties style:font-size-complex="12pt" style:language-asian="lt" style:country-asian="LT" fo:hyphenate="false"/>
    </style:style>
    <style:style style:name="TableCell919"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920" style:parent-style-name="Normal" style:family="paragraph">
      <style:paragraph-properties style:vertical-align="baseline" fo:text-indent="0.043in"/>
      <style:text-properties style:font-size-complex="12pt" style:language-asian="lt" style:country-asian="LT" fo:hyphenate="false"/>
    </style:style>
    <style:style style:name="P921" style:parent-style-name="Normal" style:family="paragraph">
      <style:paragraph-properties style:vertical-align="baseline" fo:text-indent="0.043in"/>
      <style:text-properties style:font-size-complex="12pt" style:language-asian="lt" style:country-asian="LT" fo:hyphenate="false"/>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24" style:parent-style-name="Normal" style:family="paragraph">
      <style:paragraph-properties fo:margin-left="0.5in" fo:text-indent="-0.25in">
        <style:tab-stops/>
      </style:paragraph-properties>
    </style:style>
    <style:style style:name="T925" style:parent-style-name="DefaultParagraphFont" style:family="text">
      <style:text-properties style:font-name="Courier New" style:font-size-complex="12pt" style:language-asian="lt" style:country-asian="LT"/>
    </style:style>
    <style:style style:name="T926" style:parent-style-name="DefaultParagraphFont" style:family="text">
      <style:text-properties style:font-name="Courier New"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0.0069in solid #000000" fo:background-color="#FFFFFF" style:writing-mode="lr-tb" style:vertical-align="middle" fo:padding-top="0in" fo:padding-left="0.0277in" fo:padding-bottom="0in" fo:padding-right="0.0277in"/>
    </style:style>
    <style:style style:name="P929" style:parent-style-name="Normal" style:family="paragraph">
      <style:paragraph-properties fo:text-align="center" style:vertical-align="baseline"/>
      <style:text-properties style:font-size-complex="12pt" style:language-asian="lt" style:country-asian="LT" fo:hyphenate="false"/>
    </style:style>
    <style:style style:name="P930" style:parent-style-name="Normal" style:family="paragraph">
      <style:paragraph-properties style:vertical-align="baseline"/>
      <style:text-properties style:font-size-complex="12pt" style:language-asian="lt" style:country-asian="LT" fo:hyphenate="false"/>
    </style:style>
    <style:style style:name="TableRow931" style:family="table-row">
      <style:table-row-properties style:min-row-height="0.2395in" style:use-optimal-row-height="false" fo:keep-together="always"/>
    </style:style>
    <style:style style:name="TableCell93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33" style:parent-style-name="Normal" style:family="paragraph">
      <style:paragraph-properties fo:margin-left="0.5in" fo:text-indent="-0.25in">
        <style:tab-stops/>
      </style:paragraph-properties>
    </style:style>
    <style:style style:name="T934" style:parent-style-name="DefaultParagraphFont" style:family="text">
      <style:text-properties style:font-name="Courier New" style:font-size-complex="12pt" style:language-asian="lt" style:country-asian="LT"/>
    </style:style>
    <style:style style:name="T935" style:parent-style-name="DefaultParagraphFont" style:family="text">
      <style:text-properties style:font-name="Courier New"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0.0069in solid #000000" fo:background-color="#FFFFFF" style:writing-mode="lr-tb" style:vertical-align="middle" fo:padding-top="0in" fo:padding-left="0.0277in" fo:padding-bottom="0in" fo:padding-right="0.0277in"/>
    </style:style>
    <style:style style:name="P938" style:parent-style-name="Normal" style:family="paragraph">
      <style:paragraph-properties fo:text-align="center" style:vertical-align="baseline"/>
      <style:text-properties style:font-size-complex="12pt" style:language-asian="lt" style:country-asian="LT" fo:hyphenate="false"/>
    </style:style>
    <style:style style:name="P939" style:parent-style-name="Normal" style:family="paragraph">
      <style:paragraph-properties style:vertical-align="baseline"/>
      <style:text-properties style:font-size-complex="12pt" style:language-asian="lt" style:country-asian="LT" fo:hyphenate="false"/>
    </style:style>
    <style:style style:name="TableRow940" style:family="table-row">
      <style:table-row-properties style:min-row-height="0.2604in" style:use-optimal-row-height="false" fo:keep-together="always"/>
    </style:style>
    <style:style style:name="TableCell94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42" style:parent-style-name="Normal" style:family="paragraph">
      <style:paragraph-properties fo:margin-left="0.5in" fo:text-indent="-0.25in">
        <style:tab-stops/>
      </style:paragraph-properties>
    </style:style>
    <style:style style:name="T943" style:parent-style-name="DefaultParagraphFont" style:family="text">
      <style:text-properties style:font-name="Courier New" style:font-size-complex="12pt" style:language-asian="lt" style:country-asian="LT"/>
    </style:style>
    <style:style style:name="T944" style:parent-style-name="DefaultParagraphFont" style:family="text">
      <style:text-properties style:font-name="Courier New"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47" style:parent-style-name="Normal" style:family="paragraph">
      <style:paragraph-properties fo:text-align="center" style:vertical-align="baseline"/>
      <style:text-properties style:font-size-complex="12pt" style:language-asian="lt" style:country-asian="LT" fo:hyphenate="false"/>
    </style:style>
    <style:style style:name="P948" style:parent-style-name="Normal" style:family="paragraph">
      <style:paragraph-properties style:vertical-align="baseline"/>
      <style:text-properties style:font-size-complex="12pt" style:language-asian="lt" style:country-asian="LT" fo:hyphenate="false"/>
    </style:style>
    <style:style style:name="TableRow949" style:family="table-row">
      <style:table-row-properties style:min-row-height="0.2416in" style:use-optimal-row-height="false" fo:keep-together="always"/>
    </style:style>
    <style:style style:name="TableCell950"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95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52"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95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54"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95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56" style:family="table-row">
      <style:table-row-properties style:min-row-height="0.2236in" style:use-optimal-row-height="false" fo:keep-together="always"/>
    </style:style>
    <style:style style:name="TableCell95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5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9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61"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9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63" style:family="table-row">
      <style:table-row-properties style:min-row-height="0.177in" style:use-optimal-row-height="false" fo:keep-together="always"/>
    </style:style>
    <style:style style:name="TableCell96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65" style:parent-style-name="Normal" style:family="paragraph">
      <style:paragraph-properties fo:margin-left="0.5in" fo:text-indent="-0.25in">
        <style:tab-stops/>
      </style:paragraph-properties>
    </style:style>
    <style:style style:name="T966" style:parent-style-name="DefaultParagraphFont" style:family="text">
      <style:text-properties style:font-name="Courier New" style:font-size-complex="12pt" style:language-asian="lt" style:country-asian="LT"/>
    </style:style>
    <style:style style:name="T967" style:parent-style-name="DefaultParagraphFont" style:family="text">
      <style:text-properties style:font-name="Courier New" style:font-size-complex="12pt" style:language-asian="lt" style:country-asian="LT"/>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background-color="#FFFFFF" style:writing-mode="lr-tb" style:vertical-align="middle" fo:padding-top="0in" fo:padding-left="0.0277in" fo:padding-bottom="0in" fo:padding-right="0.0277in"/>
    </style:style>
    <style:style style:name="P970" style:parent-style-name="Normal" style:family="paragraph">
      <style:paragraph-properties fo:text-align="center" style:vertical-align="baseline"/>
      <style:text-properties style:font-size-complex="12pt" style:language-asian="lt" style:country-asian="LT" fo:hyphenate="false"/>
    </style:style>
    <style:style style:name="TableCell97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972" style:parent-style-name="Normal" style:family="paragraph">
      <style:paragraph-properties style:vertical-align="baseline" fo:text-indent="0.043in"/>
      <style:text-properties style:font-size-complex="12pt" style:language-asian="lt" style:country-asian="LT" fo:hyphenate="false"/>
    </style:style>
    <style:style style:name="P973" style:parent-style-name="Normal" style:family="paragraph">
      <style:paragraph-properties style:vertical-align="baseline" fo:text-indent="0.043in"/>
      <style:text-properties style:font-size-complex="12pt" style:language-asian="lt" style:country-asian="LT" fo:hyphenate="false"/>
    </style:style>
    <style:style style:name="TableRow974" style:family="table-row">
      <style:table-row-properties style:min-row-height="0.177in" style:use-optimal-row-height="false" fo:keep-together="always"/>
    </style:style>
    <style:style style:name="TableCell9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76" style:parent-style-name="Normal" style:family="paragraph">
      <style:paragraph-properties fo:margin-left="0.5in" fo:text-indent="-0.25in">
        <style:tab-stops/>
      </style:paragraph-properties>
    </style:style>
    <style:style style:name="T977" style:parent-style-name="DefaultParagraphFont" style:family="text">
      <style:text-properties style:font-name="Courier New" style:font-size-complex="12pt" style:language-asian="lt" style:country-asian="LT"/>
    </style:style>
    <style:style style:name="T978" style:parent-style-name="DefaultParagraphFont" style:family="text">
      <style:text-properties style:font-name="Courier New"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277in" fo:padding-bottom="0in" fo:padding-right="0.0277in"/>
    </style:style>
    <style:style style:name="P981" style:parent-style-name="Normal" style:family="paragraph">
      <style:paragraph-properties fo:text-align="center" style:vertical-align="baseline"/>
      <style:text-properties style:font-size-complex="12pt" style:language-asian="lt" style:country-asian="LT" fo:hyphenate="false"/>
    </style:style>
    <style:style style:name="P982" style:parent-style-name="Normal" style:family="paragraph">
      <style:paragraph-properties style:vertical-align="baseline"/>
      <style:text-properties style:font-size-complex="12pt" style:language-asian="lt" style:country-asian="LT" fo:hyphenate="false"/>
    </style:style>
    <style:style style:name="TableRow983" style:family="table-row">
      <style:table-row-properties style:min-row-height="0.177in" style:use-optimal-row-height="false" fo:keep-together="always"/>
    </style:style>
    <style:style style:name="TableCell9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85" style:parent-style-name="Normal" style:family="paragraph">
      <style:paragraph-properties fo:margin-left="0.5in" fo:text-indent="-0.25in">
        <style:tab-stops/>
      </style:paragraph-properties>
    </style:style>
    <style:style style:name="T986" style:parent-style-name="DefaultParagraphFont" style:family="text">
      <style:text-properties style:font-name="Courier New" style:font-size-complex="12pt" style:language-asian="lt" style:country-asian="LT"/>
    </style:style>
    <style:style style:name="T987" style:parent-style-name="DefaultParagraphFont" style:family="text">
      <style:text-properties style:font-name="Courier New" style:font-size-complex="12pt" style:language-asian="lt" style:country-asian="LT"/>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background-color="#FFFFFF" style:writing-mode="lr-tb" style:vertical-align="middle" fo:padding-top="0in" fo:padding-left="0.0277in" fo:padding-bottom="0in" fo:padding-right="0.0277in"/>
    </style:style>
    <style:style style:name="P990" style:parent-style-name="Normal" style:family="paragraph">
      <style:paragraph-properties fo:text-align="center" style:vertical-align="baseline"/>
      <style:text-properties style:font-size-complex="12pt" style:language-asian="lt" style:country-asian="LT" fo:hyphenate="false"/>
    </style:style>
    <style:style style:name="P991" style:parent-style-name="Normal" style:family="paragraph">
      <style:paragraph-properties style:vertical-align="baseline"/>
      <style:text-properties style:font-size-complex="12pt" style:language-asian="lt" style:country-asian="LT" fo:hyphenate="false"/>
    </style:style>
    <style:style style:name="TableRow992" style:family="table-row">
      <style:table-row-properties style:min-row-height="0.2277in" style:use-optimal-row-height="false" fo:keep-together="always"/>
    </style:style>
    <style:style style:name="TableCell9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9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995" style:family="table-cell">
      <style:table-cell-properties fo:border="0.0069in solid #000000" fo:background-color="#FFFFFF" style:writing-mode="lr-tb" style:vertical-align="middle" fo:padding-top="0in" fo:padding-left="0.0277in" fo:padding-bottom="0in" fo:padding-right="0.0277in"/>
    </style:style>
    <style:style style:name="P99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99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99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999" style:family="table-row">
      <style:table-row-properties style:min-row-height="0.1916in" style:use-optimal-row-height="false" fo:keep-together="always"/>
    </style:style>
    <style:style style:name="TableCell100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01" style:parent-style-name="Normal" style:family="paragraph">
      <style:paragraph-properties fo:margin-left="0.5in" fo:text-indent="-0.25in">
        <style:tab-stops/>
      </style:paragraph-properties>
    </style:style>
    <style:style style:name="T1002" style:parent-style-name="DefaultParagraphFont" style:family="text">
      <style:text-properties style:font-name="Courier New" style:font-size-complex="12pt" style:language-asian="lt" style:country-asian="LT"/>
    </style:style>
    <style:style style:name="T1003" style:parent-style-name="DefaultParagraphFont" style:family="text">
      <style:text-properties style:font-name="Courier New"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vertical-align="baseline"/>
      <style:text-properties style:font-size-complex="12pt" style:language-asian="lt" style:country-asian="LT" fo:hyphenate="false"/>
    </style:style>
    <style:style style:name="TableCell1007"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008" style:parent-style-name="Normal" style:family="paragraph">
      <style:paragraph-properties style:vertical-align="baseline"/>
      <style:text-properties style:font-size-complex="12pt" style:language-asian="lt" style:country-asian="LT" fo:hyphenate="false"/>
    </style:style>
    <style:style style:name="TableRow1009" style:family="table-row">
      <style:table-row-properties style:min-row-height="0.1916in" style:use-optimal-row-height="false" fo:keep-together="always"/>
    </style:style>
    <style:style style:name="TableCell10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11" style:parent-style-name="Normal" style:family="paragraph">
      <style:paragraph-properties fo:margin-left="0.5in" fo:text-indent="-0.25in">
        <style:tab-stops/>
      </style:paragraph-properties>
    </style:style>
    <style:style style:name="T1012" style:parent-style-name="DefaultParagraphFont" style:family="text">
      <style:text-properties style:font-name="Courier New" style:font-size-complex="12pt" style:language-asian="lt" style:country-asian="LT"/>
    </style:style>
    <style:style style:name="T1013" style:parent-style-name="DefaultParagraphFont" style:family="text">
      <style:text-properties style:font-name="Courier New" style:font-size-complex="12pt" style:language-asian="lt" style:country-asian="LT"/>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fo:background-color="#FFFFFF" style:writing-mode="lr-tb" style:vertical-align="middle" fo:padding-top="0in" fo:padding-left="0.0277in" fo:padding-bottom="0in" fo:padding-right="0.0277in"/>
    </style:style>
    <style:style style:name="P1016" style:parent-style-name="Normal" style:family="paragraph">
      <style:paragraph-properties fo:text-align="center" style:vertical-align="baseline"/>
      <style:text-properties style:font-size-complex="12pt" style:language-asian="lt" style:country-asian="LT" fo:hyphenate="false"/>
    </style:style>
    <style:style style:name="P1017" style:parent-style-name="Normal" style:family="paragraph">
      <style:paragraph-properties style:vertical-align="baseline"/>
      <style:text-properties style:font-size-complex="12pt" style:language-asian="lt" style:country-asian="LT" fo:hyphenate="false"/>
    </style:style>
    <style:style style:name="TableRow1018" style:family="table-row">
      <style:table-row-properties style:min-row-height="0.1562in" style:use-optimal-row-height="false" fo:keep-together="always"/>
    </style:style>
    <style:style style:name="TableCell101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20" style:parent-style-name="Normal" style:family="paragraph">
      <style:paragraph-properties fo:margin-left="0.5in" fo:text-indent="-0.25in">
        <style:tab-stops/>
      </style:paragraph-properties>
    </style:style>
    <style:style style:name="T1021" style:parent-style-name="DefaultParagraphFont" style:family="text">
      <style:text-properties style:font-name="Courier New" style:font-size-complex="12pt" style:language-asian="lt" style:country-asian="LT"/>
    </style:style>
    <style:style style:name="T1022" style:parent-style-name="DefaultParagraphFont" style:family="text">
      <style:text-properties style:font-name="Courier New" style:font-size-complex="12pt" style:language-asian="lt" style:country-asian="LT"/>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25" style:parent-style-name="Normal" style:family="paragraph">
      <style:paragraph-properties fo:text-align="center" style:vertical-align="baseline"/>
      <style:text-properties style:font-size-complex="12pt" style:language-asian="lt" style:country-asian="LT" fo:hyphenate="false"/>
    </style:style>
    <style:style style:name="P1026" style:parent-style-name="Normal" style:family="paragraph">
      <style:paragraph-properties style:vertical-align="baseline"/>
      <style:text-properties style:font-size-complex="12pt" style:language-asian="lt" style:country-asian="LT" fo:hyphenate="false"/>
    </style:style>
    <style:style style:name="TableRow1027" style:family="table-row">
      <style:table-row-properties style:use-optimal-row-height="false" fo:keep-together="always"/>
    </style:style>
    <style:style style:name="TableCell1028"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30"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32"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34" style:family="table-row">
      <style:table-row-properties style:min-row-height="0.2083in" style:use-optimal-row-height="false" fo:keep-together="always"/>
    </style:style>
    <style:style style:name="TableCell103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36" style:parent-style-name="Normal" style:family="paragraph">
      <style:paragraph-properties fo:margin-left="0.5in" fo:text-indent="-0.25in">
        <style:tab-stops/>
      </style:paragraph-properties>
    </style:style>
    <style:style style:name="T1037" style:parent-style-name="DefaultParagraphFont" style:family="text">
      <style:text-properties style:font-name="Courier New" style:font-size-complex="12pt" style:language-asian="lt" style:country-asian="LT"/>
    </style:style>
    <style:style style:name="T1038" style:parent-style-name="DefaultParagraphFont" style:family="text">
      <style:text-properties style:font-name="Courier New"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vertical-align="baseline"/>
      <style:text-properties style:font-size-complex="12pt" style:language-asian="lt" style:country-asian="LT" fo:hyphenate="false"/>
    </style:style>
    <style:style style:name="TableCell1042"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43" style:parent-style-name="Normal" style:family="paragraph">
      <style:paragraph-properties style:vertical-align="baseline" fo:text-indent="0.043in"/>
      <style:text-properties style:font-size-complex="12pt" style:language-asian="lt" style:country-asian="LT" fo:hyphenate="false"/>
    </style:style>
    <style:style style:name="TableRow1044" style:family="table-row">
      <style:table-row-properties style:min-row-height="0.2083in" style:use-optimal-row-height="false" fo:keep-together="always"/>
    </style:style>
    <style:style style:name="TableCell10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46" style:parent-style-name="Normal" style:family="paragraph">
      <style:paragraph-properties fo:margin-left="0.5in" fo:text-indent="-0.25in">
        <style:tab-stops/>
      </style:paragraph-properties>
    </style:style>
    <style:style style:name="T1047" style:parent-style-name="DefaultParagraphFont" style:family="text">
      <style:text-properties style:font-name="Courier New" style:font-size-complex="12pt" style:language-asian="lt" style:country-asian="LT"/>
    </style:style>
    <style:style style:name="T1048" style:parent-style-name="DefaultParagraphFont" style:family="text">
      <style:text-properties style:font-name="Courier New" style:font-size-complex="12pt" style:language-asian="lt" style:country-asian="LT"/>
    </style:style>
    <style:style style:name="T1049" style:parent-style-name="DefaultParagraphFont" style:family="text">
      <style:text-properties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vertical-align="baseline"/>
      <style:text-properties style:font-size-complex="12pt" style:language-asian="lt" style:country-asian="LT" fo:hyphenate="false"/>
    </style:style>
    <style:style style:name="P1052" style:parent-style-name="Normal" style:family="paragraph">
      <style:paragraph-properties style:vertical-align="baseline"/>
      <style:text-properties style:font-size-complex="12pt" style:language-asian="lt" style:country-asian="LT" fo:hyphenate="false"/>
    </style:style>
    <style:style style:name="TableRow1053" style:family="table-row">
      <style:table-row-properties style:min-row-height="0.2083in" style:use-optimal-row-height="false" fo:keep-together="always"/>
    </style:style>
    <style:style style:name="TableCell105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name="Courier New" style:font-size-complex="12pt" style:language-asian="lt" style:country-asian="LT"/>
    </style:style>
    <style:style style:name="T1057" style:parent-style-name="DefaultParagraphFont" style:family="text">
      <style:text-properties style:font-name="Courier New" style:font-size-complex="12pt" style:language-asian="lt" style:country-asian="LT"/>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P1061" style:parent-style-name="Normal" style:family="paragraph">
      <style:paragraph-properties style:vertical-align="baseline"/>
      <style:text-properties style:font-size-complex="12pt" style:language-asian="lt" style:country-asian="LT" fo:hyphenate="false"/>
    </style:style>
    <style:style style:name="TableRow1062" style:family="table-row">
      <style:table-row-properties style:use-optimal-row-height="false" fo:keep-together="always"/>
    </style:style>
    <style:style style:name="TableCell1063"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0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065"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06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067"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06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069" style:family="table-row">
      <style:table-row-properties style:min-row-height="0.2611in" style:use-optimal-row-height="false" fo:keep-together="always"/>
    </style:style>
    <style:style style:name="TableCell1070"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style:font-name="Courier New" style:font-size-complex="12pt" style:language-asian="lt" style:country-asian="LT"/>
    </style:style>
    <style:style style:name="T1073" style:parent-style-name="DefaultParagraphFont" style:family="text">
      <style:text-properties style:font-name="Courier New" style:font-size-complex="12pt" style:language-asian="lt" style:country-asian="LT"/>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vertical-align="baseline"/>
      <style:text-properties style:font-size-complex="12pt" style:language-asian="lt" style:country-asian="LT" fo:hyphenate="false"/>
    </style:style>
    <style:style style:name="TableCell1077"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078" style:parent-style-name="Normal" style:family="paragraph">
      <style:paragraph-properties style:vertical-align="baseline" fo:text-indent="0.043in"/>
      <style:text-properties style:font-size-complex="12pt" style:language-asian="lt" style:country-asian="LT" fo:hyphenate="false"/>
    </style:style>
    <style:style style:name="TableRow1079" style:family="table-row">
      <style:table-row-properties style:min-row-height="0.1666in" style:use-optimal-row-height="false" fo:keep-together="always"/>
    </style:style>
    <style:style style:name="TableCell10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margin-left="0.5in" fo:text-indent="-0.25in">
        <style:tab-stops/>
      </style:paragraph-properties>
    </style:style>
    <style:style style:name="T1082" style:parent-style-name="DefaultParagraphFont" style:family="text">
      <style:text-properties style:font-name="Courier New" style:font-size-complex="12pt" style:language-asian="lt" style:country-asian="LT"/>
    </style:style>
    <style:style style:name="T1083" style:parent-style-name="DefaultParagraphFont" style:family="text">
      <style:text-properties style:font-name="Courier New" style:font-size-complex="12pt" style:language-asian="lt" style:country-asian="LT"/>
    </style:style>
    <style:style style:name="T1084" style:parent-style-name="DefaultParagraphFont" style:family="text">
      <style:text-properties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277in" fo:padding-bottom="0in" fo:padding-right="0.0277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P1087" style:parent-style-name="Normal" style:family="paragraph">
      <style:paragraph-properties style:vertical-align="baseline"/>
      <style:text-properties style:font-size-complex="12pt" style:language-asian="lt" style:country-asian="LT" fo:hyphenate="false"/>
    </style:style>
    <style:style style:name="TableRow1088" style:family="table-row">
      <style:table-row-properties style:min-row-height="0.1666in" style:use-optimal-row-height="false" fo:keep-together="always"/>
    </style:style>
    <style:style style:name="TableCell1089"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margin-left="0.5in" fo:text-indent="-0.25in">
        <style:tab-stops/>
      </style:paragraph-properties>
    </style:style>
    <style:style style:name="T1091" style:parent-style-name="DefaultParagraphFont" style:family="text">
      <style:text-properties style:font-name="Courier New" style:font-size-complex="12pt" style:language-asian="lt" style:country-asian="LT"/>
    </style:style>
    <style:style style:name="T1092" style:parent-style-name="DefaultParagraphFont" style:family="text">
      <style:text-properties style:font-name="Courier New" style:font-size-complex="12pt" style:language-asian="lt" style:country-asian="LT"/>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P1096" style:parent-style-name="Normal" style:family="paragraph">
      <style:paragraph-properties style:vertical-align="baseline"/>
      <style:text-properties style:font-size-complex="12pt" style:language-asian="lt" style:country-asian="LT" fo:hyphenate="false"/>
    </style:style>
    <style:style style:name="TableRow1097" style:family="table-row">
      <style:table-row-properties style:min-row-height="0.2194in" style:use-optimal-row-height="false" fo:keep-together="always"/>
    </style:style>
    <style:style style:name="TableCell1098"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09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00"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0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02"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10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04" style:family="table-row">
      <style:table-row-properties style:min-row-height="0.1965in" style:use-optimal-row-height="false" fo:keep-together="always"/>
    </style:style>
    <style:style style:name="TableCell110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0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0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0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09"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11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11" style:family="table-row">
      <style:table-row-properties style:min-row-height="0.2in" style:use-optimal-row-height="false" fo:keep-together="always"/>
    </style:style>
    <style:style style:name="TableCell111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13" style:parent-style-name="Normal" style:family="paragraph">
      <style:paragraph-properties fo:margin-left="0.5in" fo:text-indent="-0.25in">
        <style:tab-stops/>
      </style:paragraph-properties>
    </style:style>
    <style:style style:name="T1114" style:parent-style-name="DefaultParagraphFont" style:family="text">
      <style:text-properties style:font-name="Courier New" style:font-size-complex="12pt" style:language-asian="lt" style:country-asian="LT"/>
    </style:style>
    <style:style style:name="T1115" style:parent-style-name="DefaultParagraphFont" style:family="text">
      <style:text-properties style:font-name="Courier New"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277in" fo:padding-bottom="0in" fo:padding-right="0.0277in"/>
    </style:style>
    <style:style style:name="P1118" style:parent-style-name="Normal" style:family="paragraph">
      <style:paragraph-properties fo:text-align="center" style:vertical-align="baseline"/>
      <style:text-properties style:font-size-complex="12pt" style:language-asian="lt" style:country-asian="LT" fo:hyphenate="false"/>
    </style:style>
    <style:style style:name="TableCell1119"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120" style:parent-style-name="Normal" style:family="paragraph">
      <style:paragraph-properties style:vertical-align="baseline"/>
      <style:text-properties style:font-size-complex="12pt" style:language-asian="lt" style:country-asian="LT" fo:hyphenate="false"/>
    </style:style>
    <style:style style:name="TableRow1121" style:family="table-row">
      <style:table-row-properties style:min-row-height="0.2in" style:use-optimal-row-height="false" fo:keep-together="always"/>
    </style:style>
    <style:style style:name="TableCell11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23" style:parent-style-name="Normal" style:family="paragraph">
      <style:paragraph-properties fo:margin-left="0.5in" fo:text-indent="-0.25in">
        <style:tab-stops/>
      </style:paragraph-properties>
    </style:style>
    <style:style style:name="T1124" style:parent-style-name="DefaultParagraphFont" style:family="text">
      <style:text-properties style:font-name="Courier New" style:font-size-complex="12pt" style:language-asian="lt" style:country-asian="LT"/>
    </style:style>
    <style:style style:name="T1125" style:parent-style-name="DefaultParagraphFont" style:family="text">
      <style:text-properties style:font-name="Courier New"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277in" fo:padding-bottom="0in" fo:padding-right="0.0277in"/>
    </style:style>
    <style:style style:name="P1128" style:parent-style-name="Normal" style:family="paragraph">
      <style:paragraph-properties fo:text-align="center" style:vertical-align="baseline"/>
      <style:text-properties style:font-size-complex="12pt" style:language-asian="lt" style:country-asian="LT" fo:hyphenate="false"/>
    </style:style>
    <style:style style:name="P1129" style:parent-style-name="Normal" style:family="paragraph">
      <style:paragraph-properties style:vertical-align="baseline"/>
      <style:text-properties style:font-size-complex="12pt" style:language-asian="lt" style:country-asian="LT" fo:hyphenate="false"/>
    </style:style>
    <style:style style:name="TableRow1130" style:family="table-row">
      <style:table-row-properties style:min-row-height="0.1479in" style:use-optimal-row-height="false" fo:keep-together="always"/>
    </style:style>
    <style:style style:name="TableCell1131"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margin-left="0.5in" fo:text-indent="-0.25in">
        <style:tab-stops/>
      </style:paragraph-properties>
    </style:style>
    <style:style style:name="T1133" style:parent-style-name="DefaultParagraphFont" style:family="text">
      <style:text-properties style:font-name="Courier New" style:font-size-complex="12pt" style:language-asian="lt" style:country-asian="LT"/>
    </style:style>
    <style:style style:name="T1134" style:parent-style-name="DefaultParagraphFont" style:family="text">
      <style:text-properties style:font-name="Courier New"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137" style:parent-style-name="Normal" style:family="paragraph">
      <style:paragraph-properties fo:text-align="center" style:vertical-align="baseline"/>
      <style:text-properties style:font-size-complex="12pt" style:language-asian="lt" style:country-asian="LT" fo:hyphenate="false"/>
    </style:style>
    <style:style style:name="P1138" style:parent-style-name="Normal" style:family="paragraph">
      <style:paragraph-properties style:vertical-align="baseline"/>
      <style:text-properties style:font-size-complex="12pt" style:language-asian="lt" style:country-asian="LT" fo:hyphenate="false"/>
    </style:style>
    <style:style style:name="TableRow1139" style:family="table-row">
      <style:table-row-properties style:min-row-height="0.1062in" style:use-optimal-row-height="false" fo:keep-together="always"/>
    </style:style>
    <style:style style:name="TableCell11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4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1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44"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1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46" style:family="table-row">
      <style:table-row-properties style:min-row-height="0.1062in" style:use-optimal-row-height="false" fo:keep-together="always"/>
    </style:style>
    <style:style style:name="TableCell11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margin-left="0.5in" fo:text-indent="-0.25in">
        <style:tab-stops/>
      </style:paragraph-properties>
    </style:style>
    <style:style style:name="T1149" style:parent-style-name="DefaultParagraphFont" style:family="text">
      <style:text-properties style:font-name="Courier New" style:font-size-complex="12pt" style:language-asian="lt" style:country-asian="LT"/>
    </style:style>
    <style:style style:name="T1150" style:parent-style-name="DefaultParagraphFont" style:family="text">
      <style:text-properties style:font-name="Courier New"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277in" fo:padding-bottom="0in" fo:padding-right="0.0277in"/>
    </style:style>
    <style:style style:name="P1153" style:parent-style-name="Normal" style:family="paragraph">
      <style:paragraph-properties fo:text-align="center" style:vertical-align="baseline"/>
      <style:text-properties style:font-size-complex="12pt" style:language-asian="lt" style:country-asian="LT" fo:hyphenate="false"/>
    </style:style>
    <style:style style:name="TableCell1154"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55" style:parent-style-name="Normal" style:family="paragraph">
      <style:paragraph-properties style:vertical-align="baseline" fo:text-indent="0.043in"/>
      <style:text-properties style:font-size-complex="12pt" style:language-asian="lt" style:country-asian="LT" fo:hyphenate="false"/>
    </style:style>
    <style:style style:name="P1156" style:parent-style-name="Normal" style:family="paragraph">
      <style:paragraph-properties style:vertical-align="baseline" fo:text-indent="0.043in"/>
      <style:text-properties style:font-size-complex="12pt" style:language-asian="lt" style:country-asian="LT" fo:hyphenate="false"/>
    </style:style>
    <style:style style:name="P1157" style:parent-style-name="Normal" style:family="paragraph">
      <style:paragraph-properties style:vertical-align="baseline" fo:text-indent="0.043in"/>
      <style:text-properties fo:color="#FF0000" style:font-size-complex="12pt" style:language-asian="lt" style:country-asian="LT" fo:hyphenate="false"/>
    </style:style>
    <style:style style:name="P1158" style:parent-style-name="Normal" style:family="paragraph">
      <style:paragraph-properties style:vertical-align="baseline"/>
      <style:text-properties fo:color="#FF0000" style:font-size-complex="12pt" style:language-asian="lt" style:country-asian="LT" fo:hyphenate="false"/>
    </style:style>
    <style:style style:name="P1159" style:parent-style-name="Normal" style:family="paragraph">
      <style:paragraph-properties style:vertical-align="baseline"/>
      <style:text-properties fo:color="#FF0000" style:font-size-complex="12pt" style:language-asian="lt" style:country-asian="LT" fo:hyphenate="false"/>
    </style:style>
    <style:style style:name="P1160" style:parent-style-name="Normal" style:family="paragraph">
      <style:paragraph-properties style:vertical-align="baseline"/>
      <style:text-properties style:font-size-complex="12pt" style:language-asian="lt" style:country-asian="LT" fo:hyphenate="false"/>
    </style:style>
    <style:style style:name="TableRow1161" style:family="table-row">
      <style:table-row-properties style:min-row-height="0.1479in" style:use-optimal-row-height="false" fo:keep-together="always"/>
    </style:style>
    <style:style style:name="TableCell116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margin-left="0.5in" fo:text-indent="-0.25in">
        <style:tab-stops/>
      </style:paragraph-properties>
    </style:style>
    <style:style style:name="T1164" style:parent-style-name="DefaultParagraphFont" style:family="text">
      <style:text-properties style:font-name="Courier New" style:font-size-complex="12pt" style:language-asian="lt" style:country-asian="LT"/>
    </style:style>
    <style:style style:name="T1165" style:parent-style-name="DefaultParagraphFont" style:family="text">
      <style:text-properties style:font-name="Courier New"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277in" fo:padding-bottom="0in" fo:padding-right="0.0277in"/>
    </style:style>
    <style:style style:name="P1168" style:parent-style-name="Normal" style:family="paragraph">
      <style:paragraph-properties fo:text-align="center" style:vertical-align="baseline"/>
      <style:text-properties style:font-size-complex="12pt" style:language-asian="lt" style:country-asian="LT" fo:hyphenate="false"/>
    </style:style>
    <style:style style:name="P1169" style:parent-style-name="Normal" style:family="paragraph">
      <style:paragraph-properties style:vertical-align="baseline"/>
      <style:text-properties style:font-size-complex="12pt" style:language-asian="lt" style:country-asian="LT" fo:hyphenate="false"/>
    </style:style>
    <style:style style:name="TableRow1170" style:family="table-row">
      <style:table-row-properties style:min-row-height="0.1625in" style:use-optimal-row-height="false" fo:keep-together="always"/>
    </style:style>
    <style:style style:name="TableCell117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margin-left="0.5in" fo:text-indent="-0.25in">
        <style:tab-stops/>
      </style:paragraph-properties>
    </style:style>
    <style:style style:name="T1173" style:parent-style-name="DefaultParagraphFont" style:family="text">
      <style:text-properties style:font-name="Courier New" style:font-size-complex="12pt" style:language-asian="lt" style:country-asian="LT"/>
    </style:style>
    <style:style style:name="T1174" style:parent-style-name="DefaultParagraphFont" style:family="text">
      <style:text-properties style:font-name="Courier New"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0.0069in solid #000000" fo:background-color="#FFFFFF" style:writing-mode="lr-tb" style:vertical-align="middle" fo:padding-top="0in" fo:padding-left="0.0277in" fo:padding-bottom="0in" fo:padding-right="0.0277in"/>
    </style:style>
    <style:style style:name="P1177" style:parent-style-name="Normal" style:family="paragraph">
      <style:paragraph-properties fo:text-align="center" style:vertical-align="baseline"/>
      <style:text-properties style:font-size-complex="12pt" style:language-asian="lt" style:country-asian="LT" fo:hyphenate="false"/>
    </style:style>
    <style:style style:name="P1178" style:parent-style-name="Normal" style:family="paragraph">
      <style:paragraph-properties style:vertical-align="baseline"/>
      <style:text-properties style:font-size-complex="12pt" style:language-asian="lt" style:country-asian="LT" fo:hyphenate="false"/>
    </style:style>
    <style:style style:name="TableRow1179" style:family="table-row">
      <style:table-row-properties style:min-row-height="0.2187in" style:use-optimal-row-height="false" fo:keep-together="always"/>
    </style:style>
    <style:style style:name="TableCell118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81" style:parent-style-name="Normal" style:family="paragraph">
      <style:paragraph-properties fo:margin-left="0.5in" fo:text-indent="-0.25in">
        <style:tab-stops/>
      </style:paragraph-properties>
    </style:style>
    <style:style style:name="T1182" style:parent-style-name="DefaultParagraphFont" style:family="text">
      <style:text-properties style:font-name="Courier New" style:font-size-complex="12pt" style:language-asian="lt" style:country-asian="LT"/>
    </style:style>
    <style:style style:name="T1183" style:parent-style-name="DefaultParagraphFont" style:family="text">
      <style:text-properties style:font-name="Courier New"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background-color="#FFFFFF" style:writing-mode="lr-tb" style:vertical-align="middle" fo:padding-top="0in" fo:padding-left="0.0277in" fo:padding-bottom="0in" fo:padding-right="0.0277in"/>
    </style:style>
    <style:style style:name="P1186" style:parent-style-name="Normal" style:family="paragraph">
      <style:paragraph-properties fo:text-align="center" style:vertical-align="baseline"/>
      <style:text-properties style:font-size-complex="12pt" style:language-asian="lt" style:country-asian="LT" fo:hyphenate="false"/>
    </style:style>
    <style:style style:name="P1187" style:parent-style-name="Normal" style:family="paragraph">
      <style:paragraph-properties style:vertical-align="baseline"/>
      <style:text-properties style:font-size-complex="12pt" style:language-asian="lt" style:country-asian="LT" fo:hyphenate="false"/>
    </style:style>
    <style:style style:name="TableRow1188" style:family="table-row">
      <style:table-row-properties style:min-row-height="0.1715in" style:use-optimal-row-height="false" fo:keep-together="always"/>
    </style:style>
    <style:style style:name="TableCell118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191" style:family="table-cell">
      <style:table-cell-properties fo:border="0.0069in solid #000000" fo:background-color="#FFFFFF" style:writing-mode="lr-tb" style:vertical-align="middle" fo:padding-top="0in" fo:padding-left="0.0277in" fo:padding-bottom="0in" fo:padding-right="0.0277in"/>
    </style:style>
    <style:style style:name="P11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19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1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195" style:family="table-row">
      <style:table-row-properties style:min-row-height="0.177in" style:use-optimal-row-height="false" fo:keep-together="always"/>
    </style:style>
    <style:style style:name="TableCell11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197" style:parent-style-name="Normal" style:family="paragraph">
      <style:paragraph-properties fo:margin-left="0.5in" fo:text-indent="-0.25in">
        <style:tab-stops/>
      </style:paragraph-properties>
    </style:style>
    <style:style style:name="T1198" style:parent-style-name="DefaultParagraphFont" style:family="text">
      <style:text-properties style:font-name="Courier New" style:font-size-complex="12pt" style:language-asian="lt" style:country-asian="LT"/>
    </style:style>
    <style:style style:name="T1199" style:parent-style-name="DefaultParagraphFont" style:family="text">
      <style:text-properties style:font-name="Courier New" style:font-size-complex="12pt" style:language-asian="lt" style:country-asian="LT"/>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fo:background-color="#FFFFFF" style:writing-mode="lr-tb" style:vertical-align="middle" fo:padding-top="0in" fo:padding-left="0.0277in" fo:padding-bottom="0in" fo:padding-right="0.0277in"/>
    </style:style>
    <style:style style:name="P1202" style:parent-style-name="Normal" style:family="paragraph">
      <style:paragraph-properties fo:text-align="center" style:vertical-align="baseline"/>
      <style:text-properties style:font-size-complex="12pt" style:language-asian="lt" style:country-asian="LT" fo:hyphenate="false"/>
    </style:style>
    <style:style style:name="TableCell1203"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204" style:parent-style-name="Normal" style:family="paragraph">
      <style:paragraph-properties style:vertical-align="baseline" fo:text-indent="0.043in"/>
      <style:text-properties style:font-size-complex="12pt" style:language-asian="lt" style:country-asian="LT" fo:hyphenate="false"/>
    </style:style>
    <style:style style:name="P1205" style:parent-style-name="Normal" style:family="paragraph">
      <style:paragraph-properties style:vertical-align="baseline" fo:text-indent="0.043in"/>
      <style:text-properties style:font-size-complex="12pt" style:language-asian="lt" style:country-asian="LT" fo:hyphenate="false"/>
    </style:style>
    <style:style style:name="P1206" style:parent-style-name="Normal" style:family="paragraph">
      <style:paragraph-properties style:vertical-align="baseline" fo:text-indent="0.043in"/>
      <style:text-properties style:font-size-complex="12pt" style:language-asian="lt" style:country-asian="LT" fo:hyphenate="false"/>
    </style:style>
    <style:style style:name="TableRow1207" style:family="table-row">
      <style:table-row-properties style:min-row-height="0.2312in" style:use-optimal-row-height="false" fo:keep-together="always"/>
    </style:style>
    <style:style style:name="TableCell120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margin-left="0.5in" fo:text-indent="-0.25in">
        <style:tab-stops/>
      </style:paragraph-properties>
    </style:style>
    <style:style style:name="T1210" style:parent-style-name="DefaultParagraphFont" style:family="text">
      <style:text-properties style:font-name="Courier New" style:font-size-complex="12pt" style:language-asian="lt" style:country-asian="LT"/>
    </style:style>
    <style:style style:name="T1211" style:parent-style-name="DefaultParagraphFont" style:family="text">
      <style:text-properties style:font-name="Courier New"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background-color="#FFFFFF" style:writing-mode="lr-tb" style:vertical-align="middle" fo:padding-top="0in" fo:padding-left="0.0277in" fo:padding-bottom="0in" fo:padding-right="0.0277in"/>
    </style:style>
    <style:style style:name="P1214" style:parent-style-name="Normal" style:family="paragraph">
      <style:paragraph-properties fo:text-align="center" style:vertical-align="baseline"/>
      <style:text-properties style:font-size-complex="12pt" style:language-asian="lt" style:country-asian="LT" fo:hyphenate="false"/>
    </style:style>
    <style:style style:name="P1215" style:parent-style-name="Normal" style:family="paragraph">
      <style:paragraph-properties style:vertical-align="baseline"/>
      <style:text-properties style:font-size-complex="12pt" style:language-asian="lt" style:country-asian="LT" fo:hyphenate="false"/>
    </style:style>
    <style:style style:name="TableRow1216" style:family="table-row">
      <style:table-row-properties style:min-row-height="0.1645in" style:use-optimal-row-height="false" fo:keep-together="always"/>
    </style:style>
    <style:style style:name="TableCell121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18" style:parent-style-name="Normal" style:family="paragraph">
      <style:paragraph-properties fo:margin-left="0.5in" fo:text-indent="-0.25in">
        <style:tab-stops/>
      </style:paragraph-properties>
    </style:style>
    <style:style style:name="T1219" style:parent-style-name="DefaultParagraphFont" style:family="text">
      <style:text-properties style:font-name="Courier New" style:font-size-complex="12pt" style:language-asian="lt" style:country-asian="LT"/>
    </style:style>
    <style:style style:name="T1220" style:parent-style-name="DefaultParagraphFont" style:family="text">
      <style:text-properties style:font-name="Courier New" style:font-size-complex="12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background-color="#FFFFFF" style:writing-mode="lr-tb" style:vertical-align="middle" fo:padding-top="0in" fo:padding-left="0.0277in" fo:padding-bottom="0in" fo:padding-right="0.0277in"/>
    </style:style>
    <style:style style:name="P1223" style:parent-style-name="Normal" style:family="paragraph">
      <style:paragraph-properties fo:text-align="center" style:vertical-align="baseline"/>
      <style:text-properties style:font-size-complex="12pt" style:language-asian="lt" style:country-asian="LT" fo:hyphenate="false"/>
    </style:style>
    <style:style style:name="P1224" style:parent-style-name="Normal" style:family="paragraph">
      <style:paragraph-properties style:vertical-align="baseline"/>
      <style:text-properties style:font-size-complex="12pt" style:language-asian="lt" style:country-asian="LT" fo:hyphenate="false"/>
    </style:style>
    <style:style style:name="TableRow1225" style:family="table-row">
      <style:table-row-properties style:min-row-height="0.2083in" style:use-optimal-row-height="false" fo:keep-together="always"/>
    </style:style>
    <style:style style:name="TableCell122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227" style:parent-style-name="Normal" style:family="paragraph">
      <style:paragraph-properties fo:margin-left="0.5in" fo:text-indent="-0.25in">
        <style:tab-stops/>
      </style:paragraph-properties>
    </style:style>
    <style:style style:name="T1228" style:parent-style-name="DefaultParagraphFont" style:family="text">
      <style:text-properties style:font-name="Courier New" style:font-size-complex="12pt" style:language-asian="lt" style:country-asian="LT"/>
    </style:style>
    <style:style style:name="T1229" style:parent-style-name="DefaultParagraphFont" style:family="text">
      <style:text-properties style:font-name="Courier New" style:font-size-complex="12pt"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232" style:parent-style-name="Normal" style:family="paragraph">
      <style:paragraph-properties fo:text-align="center" style:vertical-align="baseline"/>
      <style:text-properties style:font-size-complex="12pt" style:language-asian="lt" style:country-asian="LT" fo:hyphenate="false"/>
    </style:style>
    <style:style style:name="P1233" style:parent-style-name="Normal" style:family="paragraph">
      <style:paragraph-properties style:vertical-align="baseline"/>
      <style:text-properties style:font-size-complex="12pt" style:language-asian="lt" style:country-asian="LT" fo:hyphenate="false"/>
    </style:style>
    <style:style style:name="TableRow1234" style:family="table-row">
      <style:table-row-properties style:use-optimal-row-height="false" fo:keep-together="always"/>
    </style:style>
    <style:style style:name="TableCell1235"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3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37"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3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39"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24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41" style:family="table-row">
      <style:table-row-properties style:use-optimal-row-height="false" fo:keep-together="always"/>
    </style:style>
    <style:style style:name="TableCell124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43" style:parent-style-name="Normal" style:family="paragraph">
      <style:paragraph-properties fo:margin-left="0.5in" fo:text-indent="-0.25in">
        <style:tab-stops/>
      </style:paragraph-properties>
    </style:style>
    <style:style style:name="T1244" style:parent-style-name="DefaultParagraphFont" style:family="text">
      <style:text-properties style:font-name="Courier New" style:font-size-complex="12pt" style:language-asian="lt" style:country-asian="LT"/>
    </style:style>
    <style:style style:name="T1245" style:parent-style-name="DefaultParagraphFont" style:family="text">
      <style:text-properties style:font-name="Courier New" style:font-size-complex="12pt" style:language-asian="lt" style:country-asian="LT"/>
    </style:style>
    <style:style style:name="T1246" style:parent-style-name="DefaultParagraphFont" style:family="text">
      <style:text-properties style:font-size-complex="12pt"/>
    </style:style>
    <style:style style:name="TableCell124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style>
    <style:style style:name="TableCell1250"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51" style:parent-style-name="Normal" style:family="paragraph">
      <style:paragraph-properties style:vertical-align="baseline"/>
      <style:text-properties style:font-size-complex="12pt" style:language-asian="lt" style:country-asian="LT" fo:hyphenate="false"/>
    </style:style>
    <style:style style:name="TableRow1252" style:family="table-row">
      <style:table-row-properties style:use-optimal-row-height="false" fo:keep-together="always"/>
    </style:style>
    <style:style style:name="TableCell125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margin-left="0.5in" fo:text-indent="-0.25in">
        <style:tab-stops/>
      </style:paragraph-properties>
    </style:style>
    <style:style style:name="T1255" style:parent-style-name="DefaultParagraphFont" style:family="text">
      <style:text-properties style:font-name="Courier New" style:font-size-complex="12pt"/>
    </style:style>
    <style:style style:name="T1256" style:parent-style-name="DefaultParagraphFont" style:family="text">
      <style:text-properties style:font-name="Courier New" style:font-size-complex="12pt"/>
    </style:style>
    <style:style style:name="T1257" style:parent-style-name="DefaultParagraphFont" style:family="text">
      <style:text-properties style:font-size-complex="12pt"/>
    </style:style>
    <style:style style:name="TableCell125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59" style:parent-style-name="Normal" style:family="paragraph">
      <style:paragraph-properties fo:text-align="center" style:vertical-align="baseline"/>
      <style:text-properties style:font-size-complex="12pt" fo:hyphenate="false"/>
    </style:style>
    <style:style style:name="TableCell1260" style:family="table-cell">
      <style:table-cell-properties fo:border-top="0.0208in solid #000000" fo:border-left="0.0069in solid #000000" fo:border-bottom="none" fo:border-right="0.0069in solid #000000" fo:background-color="#FFFFFF" style:writing-mode="lr-tb" fo:padding-top="0in" fo:padding-left="0.0277in" fo:padding-bottom="0in" fo:padding-right="0.0277in"/>
    </style:style>
    <style:style style:name="P1261" style:parent-style-name="Normal" style:family="paragraph">
      <style:paragraph-properties style:vertical-align="baseline"/>
      <style:text-properties style:font-size-complex="12pt" style:language-asian="lt" style:country-asian="LT" fo:hyphenate="false"/>
    </style:style>
    <style:style style:name="TableRow1262" style:family="table-row">
      <style:table-row-properties style:use-optimal-row-height="false" fo:keep-together="always"/>
    </style:style>
    <style:style style:name="TableCell1263" style:family="table-cell">
      <style:table-cell-properties fo:border="0.0069in solid #000000" fo:background-color="#FFFFFF" style:writing-mode="lr-tb" style:vertical-align="middle" fo:padding-top="0in" fo:padding-left="0.0277in" fo:padding-bottom="0in" fo:padding-right="0.0277in"/>
    </style:style>
    <style:style style:name="P1264" style:parent-style-name="Normal" style:family="paragraph">
      <style:paragraph-properties fo:margin-left="0.5in" fo:text-indent="-0.25in">
        <style:tab-stops/>
      </style:paragraph-properties>
    </style:style>
    <style:style style:name="T1265" style:parent-style-name="DefaultParagraphFont" style:family="text">
      <style:text-properties style:font-name="Courier New" style:font-size-complex="12pt" style:language-asian="lt" style:country-asian="LT"/>
    </style:style>
    <style:style style:name="T1266" style:parent-style-name="DefaultParagraphFont" style:family="text">
      <style:text-properties style:font-name="Courier New" style:font-size-complex="12pt" style:language-asian="lt" style:country-asian="LT"/>
    </style:style>
    <style:style style:name="T1267" style:parent-style-name="DefaultParagraphFont" style:family="text">
      <style:text-properties style:font-size-complex="12pt"/>
    </style:style>
    <style:style style:name="TableCell1268" style:family="table-cell">
      <style:table-cell-properties fo:border="0.0069in solid #000000" fo:background-color="#FFFFFF" style:writing-mode="lr-tb" style:vertical-align="middle" fo:padding-top="0in" fo:padding-left="0.0277in" fo:padding-bottom="0in" fo:padding-right="0.0277in"/>
    </style:style>
    <style:style style:name="P1269" style:parent-style-name="Normal" style:family="paragraph">
      <style:paragraph-properties fo:text-align="center" style:vertical-align="baseline"/>
      <style:text-properties fo:hyphenate="false"/>
    </style:style>
    <style:style style:name="T1270" style:parent-style-name="DefaultParagraphFont" style:family="text">
      <style:text-properties style:font-size-complex="12pt"/>
    </style:style>
    <style:style style:name="TableCell1271"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2" style:parent-style-name="Normal" style:family="paragraph">
      <style:paragraph-properties style:vertical-align="baseline"/>
      <style:text-properties style:font-size-complex="12pt" style:language-asian="lt" style:country-asian="LT" fo:hyphenate="false"/>
    </style:style>
    <style:style style:name="TableRow1273" style:family="table-row">
      <style:table-row-properties style:use-optimal-row-height="false" fo:keep-together="always"/>
    </style:style>
    <style:style style:name="TableCell127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75" style:parent-style-name="Normal" style:family="paragraph">
      <style:paragraph-properties fo:margin-left="0.5in" fo:text-indent="-0.25in">
        <style:tab-stops/>
      </style:paragraph-properties>
    </style:style>
    <style:style style:name="T1276" style:parent-style-name="DefaultParagraphFont" style:family="text">
      <style:text-properties style:font-name="Courier New" style:font-size-complex="12pt" style:language-asian="lt" style:country-asian="LT"/>
    </style:style>
    <style:style style:name="T1277" style:parent-style-name="DefaultParagraphFont" style:family="text">
      <style:text-properties style:font-name="Courier New" style:font-size-complex="12pt" style:language-asian="lt" style:country-asian="LT"/>
    </style:style>
    <style:style style:name="T1278" style:parent-style-name="DefaultParagraphFont" style:family="text">
      <style:text-properties style:font-size-complex="12pt"/>
    </style:style>
    <style:style style:name="TableCell127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style:font-size-complex="12pt"/>
    </style:style>
    <style:style style:name="TableCell1282" style:family="table-cell">
      <style:table-cell-properties fo:border-top="none" fo:border-left="0.0069in solid #000000" fo:border-bottom="0.0208in solid #000000" fo:border-right="0.0069in solid #000000" fo:background-color="#FFFFFF" style:writing-mode="lr-tb" fo:padding-top="0in" fo:padding-left="0.0277in" fo:padding-bottom="0in" fo:padding-right="0.0277in"/>
    </style:style>
    <style:style style:name="P1283" style:parent-style-name="Normal" style:family="paragraph">
      <style:paragraph-properties style:vertical-align="baseline"/>
      <style:text-properties style:font-size-complex="12pt" style:language-asian="lt" style:country-asian="LT" fo:hyphenate="false"/>
    </style:style>
    <style:style style:name="TableRow1284" style:family="table-row">
      <style:table-row-properties style:use-optimal-row-height="false" fo:keep-together="always"/>
    </style:style>
    <style:style style:name="TableCell1285"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28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287"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28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289"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2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291" style:family="table-row">
      <style:table-row-properties style:min-row-height="0.1854in" style:use-optimal-row-height="false" fo:keep-together="always"/>
    </style:style>
    <style:style style:name="TableCell129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margin-left="0.5in" fo:text-indent="-0.25in">
        <style:tab-stops/>
      </style:paragraph-properties>
    </style:style>
    <style:style style:name="T1294" style:parent-style-name="DefaultParagraphFont" style:family="text">
      <style:text-properties style:font-name="Courier New" style:font-size-complex="12pt" style:language-asian="lt" style:country-asian="LT"/>
    </style:style>
    <style:style style:name="T1295" style:parent-style-name="DefaultParagraphFont" style:family="text">
      <style:text-properties style:font-name="Courier New"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298" style:parent-style-name="Normal" style:family="paragraph">
      <style:paragraph-properties fo:text-align="center" style:vertical-align="baseline"/>
      <style:text-properties style:font-size-complex="12pt" style:language-asian="lt" style:country-asian="LT" fo:hyphenate="false"/>
    </style:style>
    <style:style style:name="TableCell1299"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300" style:parent-style-name="Normal" style:family="paragraph">
      <style:paragraph-properties style:vertical-align="baseline" fo:text-indent="0.043in"/>
      <style:text-properties style:font-size-complex="12pt" style:language-asian="lt" style:country-asian="LT" fo:hyphenate="false"/>
    </style:style>
    <style:style style:name="P1301" style:parent-style-name="Normal" style:family="paragraph">
      <style:paragraph-properties style:vertical-align="baseline"/>
      <style:text-properties style:font-size-complex="12pt" style:language-asian="lt" style:country-asian="LT" fo:hyphenate="false"/>
    </style:style>
    <style:style style:name="P1302" style:parent-style-name="Normal" style:family="paragraph">
      <style:paragraph-properties style:vertical-align="baseline"/>
      <style:text-properties style:font-size-complex="12pt" style:language-asian="lt" style:country-asian="LT" fo:hyphenate="false"/>
    </style:style>
    <style:style style:name="P1303" style:parent-style-name="Normal" style:family="paragraph">
      <style:paragraph-properties style:vertical-align="baseline"/>
      <style:text-properties style:font-size-complex="12pt" style:language-asian="lt" style:country-asian="LT" fo:hyphenate="false"/>
    </style:style>
    <style:style style:name="TableRow1304" style:family="table-row">
      <style:table-row-properties style:min-row-height="0.1854in" style:use-optimal-row-height="false" fo:keep-together="always"/>
    </style:style>
    <style:style style:name="TableCell1305"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06" style:parent-style-name="Normal" style:family="paragraph">
      <style:paragraph-properties fo:margin-left="0.5in" fo:text-indent="-0.25in">
        <style:tab-stops/>
      </style:paragraph-properties>
    </style:style>
    <style:style style:name="T1307" style:parent-style-name="DefaultParagraphFont" style:family="text">
      <style:text-properties style:font-name="Courier New" style:font-size-complex="12pt" style:language-asian="lt" style:country-asian="LT"/>
    </style:style>
    <style:style style:name="T1308" style:parent-style-name="DefaultParagraphFont" style:family="text">
      <style:text-properties style:font-name="Courier New" style:font-size-complex="12pt" style:language-asian="lt" style:country-asian="LT"/>
    </style:style>
    <style:style style:name="T1309" style:parent-style-name="DefaultParagraphFont" style:family="text">
      <style:text-properties style:font-size-complex="12pt"/>
    </style:style>
    <style:style style:name="TableCell131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11" style:parent-style-name="Normal" style:family="paragraph">
      <style:paragraph-properties fo:text-align="center" style:vertical-align="baseline"/>
      <style:text-properties fo:hyphenate="false"/>
    </style:style>
    <style:style style:name="T1312" style:parent-style-name="DefaultParagraphFont" style:family="text">
      <style:text-properties style:font-size-complex="12pt"/>
    </style:style>
    <style:style style:name="P1313" style:parent-style-name="Normal" style:family="paragraph">
      <style:paragraph-properties style:vertical-align="baseline"/>
      <style:text-properties style:font-size-complex="12pt" style:language-asian="lt" style:country-asian="LT" fo:hyphenate="false"/>
    </style:style>
    <style:style style:name="TableRow1314" style:family="table-row">
      <style:table-row-properties style:min-row-height="0.1875in" style:use-optimal-row-height="false" fo:keep-together="always"/>
    </style:style>
    <style:style style:name="TableCell131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16" style:parent-style-name="Normal" style:family="paragraph">
      <style:paragraph-properties fo:margin-left="0.5in" fo:text-indent="-0.25in">
        <style:tab-stops/>
      </style:paragraph-properties>
    </style:style>
    <style:style style:name="T1317" style:parent-style-name="DefaultParagraphFont" style:family="text">
      <style:text-properties style:font-name="Courier New" style:font-size-complex="12pt" style:language-asian="lt" style:country-asian="LT"/>
    </style:style>
    <style:style style:name="T1318" style:parent-style-name="DefaultParagraphFont" style:family="text">
      <style:text-properties style:font-name="Courier New"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0.0069in solid #000000" fo:background-color="#FFFFFF" style:writing-mode="lr-tb" style:vertical-align="middle" fo:padding-top="0in" fo:padding-left="0.0277in" fo:padding-bottom="0in" fo:padding-right="0.0277in"/>
    </style:style>
    <style:style style:name="P1321" style:parent-style-name="Normal" style:family="paragraph">
      <style:paragraph-properties fo:text-align="center" style:vertical-align="baseline"/>
      <style:text-properties style:font-size-complex="12pt" style:language-asian="lt" style:country-asian="LT" fo:hyphenate="false"/>
    </style:style>
    <style:style style:name="P1322" style:parent-style-name="Normal" style:family="paragraph">
      <style:paragraph-properties style:vertical-align="baseline"/>
      <style:text-properties style:font-size-complex="12pt" style:language-asian="lt" style:country-asian="LT" fo:hyphenate="false"/>
    </style:style>
    <style:style style:name="TableRow1323" style:family="table-row">
      <style:table-row-properties style:min-row-height="0.2034in" style:use-optimal-row-height="false" fo:keep-together="always"/>
    </style:style>
    <style:style style:name="TableCell132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25" style:parent-style-name="Normal" style:family="paragraph">
      <style:paragraph-properties fo:margin-left="0.5in" fo:text-indent="-0.25in">
        <style:tab-stops/>
      </style:paragraph-properties>
    </style:style>
    <style:style style:name="T1326" style:parent-style-name="DefaultParagraphFont" style:family="text">
      <style:text-properties style:font-name="Courier New" style:font-size-complex="12pt" style:language-asian="lt" style:country-asian="LT"/>
    </style:style>
    <style:style style:name="T1327" style:parent-style-name="DefaultParagraphFont" style:family="text">
      <style:text-properties style:font-name="Courier New"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30" style:parent-style-name="Normal" style:family="paragraph">
      <style:paragraph-properties fo:text-align="center" style:vertical-align="baseline"/>
      <style:text-properties style:font-size-complex="12pt" style:language-asian="lt" style:country-asian="LT" fo:hyphenate="false"/>
    </style:style>
    <style:style style:name="P1331" style:parent-style-name="Normal" style:family="paragraph">
      <style:paragraph-properties style:vertical-align="baseline"/>
      <style:text-properties style:font-size-complex="12pt" style:language-asian="lt" style:country-asian="LT" fo:hyphenate="false"/>
    </style:style>
    <style:style style:name="TableRow1332" style:family="table-row">
      <style:table-row-properties style:use-optimal-row-height="false" fo:keep-together="always"/>
    </style:style>
    <style:style style:name="TableCell1333"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33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3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33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37"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33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39" style:family="table-row">
      <style:table-row-properties style:use-optimal-row-height="false" fo:keep-together="always"/>
    </style:style>
    <style:style style:name="TableCell134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4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34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44"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34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46" style:family="table-row">
      <style:table-row-properties style:min-row-height="0.1625in" style:use-optimal-row-height="false" fo:keep-together="always"/>
    </style:style>
    <style:style style:name="TableCell134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48" style:parent-style-name="Normal" style:family="paragraph">
      <style:paragraph-properties fo:margin-left="0.5in" fo:text-indent="-0.25in">
        <style:tab-stops/>
      </style:paragraph-properties>
    </style:style>
    <style:style style:name="T1349" style:parent-style-name="DefaultParagraphFont" style:family="text">
      <style:text-properties style:font-name="Courier New" style:font-size-complex="12pt" style:language-asian="lt" style:country-asian="LT"/>
    </style:style>
    <style:style style:name="T1350" style:parent-style-name="DefaultParagraphFont" style:family="text">
      <style:text-properties style:font-name="Courier New"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0.0069in solid #000000" fo:background-color="#FFFFFF" style:writing-mode="lr-tb" style:vertical-align="middle" fo:padding-top="0in" fo:padding-left="0.0277in" fo:padding-bottom="0in" fo:padding-right="0.0277in"/>
    </style:style>
    <style:style style:name="P1353" style:parent-style-name="Normal" style:family="paragraph">
      <style:paragraph-properties fo:text-align="center" style:vertical-align="baseline"/>
      <style:text-properties style:font-size-complex="12pt" style:language-asian="lt" style:country-asian="LT" fo:hyphenate="false"/>
    </style:style>
    <style:style style:name="TableCell135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355" style:parent-style-name="Normal" style:family="paragraph">
      <style:paragraph-properties style:vertical-align="baseline"/>
      <style:text-properties style:font-size-complex="12pt" style:language-asian="lt" style:country-asian="LT" fo:hyphenate="false"/>
    </style:style>
    <style:style style:name="TableRow1356" style:family="table-row">
      <style:table-row-properties style:min-row-height="0.1625in" style:use-optimal-row-height="false" fo:keep-together="always"/>
    </style:style>
    <style:style style:name="TableCell13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58" style:parent-style-name="Normal" style:family="paragraph">
      <style:paragraph-properties fo:margin-left="0.5in" fo:text-indent="-0.25in">
        <style:tab-stops/>
      </style:paragraph-properties>
    </style:style>
    <style:style style:name="T1359" style:parent-style-name="DefaultParagraphFont" style:family="text">
      <style:text-properties style:font-name="Courier New" style:font-size-complex="12pt" style:language-asian="lt" style:country-asian="LT"/>
    </style:style>
    <style:style style:name="T1360" style:parent-style-name="DefaultParagraphFont" style:family="text">
      <style:text-properties style:font-name="Courier New" style:font-size-complex="12pt" style:language-asian="lt" style:country-asian="LT"/>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fo:background-color="#FFFFFF" style:writing-mode="lr-tb" style:vertical-align="middle" fo:padding-top="0in" fo:padding-left="0.0277in" fo:padding-bottom="0in" fo:padding-right="0.0277in"/>
    </style:style>
    <style:style style:name="P1363" style:parent-style-name="Normal" style:family="paragraph">
      <style:paragraph-properties fo:text-align="center" style:vertical-align="baseline"/>
      <style:text-properties style:font-size-complex="12pt" style:language-asian="lt" style:country-asian="LT" fo:hyphenate="false"/>
    </style:style>
    <style:style style:name="P1364" style:parent-style-name="Normal" style:family="paragraph">
      <style:paragraph-properties style:vertical-align="baseline"/>
      <style:text-properties style:font-size-complex="12pt" style:language-asian="lt" style:country-asian="LT" fo:hyphenate="false"/>
    </style:style>
    <style:style style:name="TableRow1365" style:family="table-row">
      <style:table-row-properties style:min-row-height="0.1625in" style:use-optimal-row-height="false" fo:keep-together="always"/>
    </style:style>
    <style:style style:name="TableCell13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67" style:parent-style-name="Normal" style:family="paragraph">
      <style:paragraph-properties fo:margin-left="0.5in" fo:text-indent="-0.25in">
        <style:tab-stops/>
      </style:paragraph-properties>
    </style:style>
    <style:style style:name="T1368" style:parent-style-name="DefaultParagraphFont" style:family="text">
      <style:text-properties style:font-name="Courier New" style:font-size-complex="12pt" style:language-asian="lt" style:country-asian="LT"/>
    </style:style>
    <style:style style:name="T1369" style:parent-style-name="DefaultParagraphFont" style:family="text">
      <style:text-properties style:font-name="Courier New"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P1372" style:parent-style-name="Normal" style:family="paragraph">
      <style:paragraph-properties fo:text-align="center" style:vertical-align="baseline"/>
      <style:text-properties style:font-size-complex="12pt" style:language-asian="lt" style:country-asian="LT" fo:hyphenate="false"/>
    </style:style>
    <style:style style:name="P1373" style:parent-style-name="Normal" style:family="paragraph">
      <style:paragraph-properties style:vertical-align="baseline"/>
      <style:text-properties style:font-size-complex="12pt" style:language-asian="lt" style:country-asian="LT" fo:hyphenate="false"/>
    </style:style>
    <style:style style:name="TableRow1374" style:family="table-row">
      <style:table-row-properties style:min-row-height="0.1625in" style:use-optimal-row-height="false" fo:keep-together="always"/>
    </style:style>
    <style:style style:name="TableCell13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76" style:parent-style-name="Normal" style:family="paragraph">
      <style:paragraph-properties fo:margin-left="0.5in" fo:text-indent="-0.25in">
        <style:tab-stops/>
      </style:paragraph-properties>
    </style:style>
    <style:style style:name="T1377" style:parent-style-name="DefaultParagraphFont" style:family="text">
      <style:text-properties style:font-name="Courier New" style:font-size-complex="12pt" style:language-asian="lt" style:country-asian="LT"/>
    </style:style>
    <style:style style:name="T1378" style:parent-style-name="DefaultParagraphFont" style:family="text">
      <style:text-properties style:font-name="Courier New"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background-color="#FFFFFF" style:writing-mode="lr-tb" style:vertical-align="middle" fo:padding-top="0in" fo:padding-left="0.0277in" fo:padding-bottom="0in" fo:padding-right="0.0277in"/>
    </style:style>
    <style:style style:name="P1381" style:parent-style-name="Normal" style:family="paragraph">
      <style:paragraph-properties fo:text-align="center" style:vertical-align="baseline"/>
      <style:text-properties style:font-size-complex="12pt" style:language-asian="lt" style:country-asian="LT" fo:hyphenate="false"/>
    </style:style>
    <style:style style:name="P1382" style:parent-style-name="Normal" style:family="paragraph">
      <style:paragraph-properties style:vertical-align="baseline"/>
      <style:text-properties style:font-size-complex="12pt" style:language-asian="lt" style:country-asian="LT" fo:hyphenate="false"/>
    </style:style>
    <style:style style:name="TableRow1383" style:family="table-row">
      <style:table-row-properties style:min-row-height="0.1625in" style:use-optimal-row-height="false" fo:keep-together="always"/>
    </style:style>
    <style:style style:name="TableCell138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85"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386" style:family="table-cell">
      <style:table-cell-properties fo:border="0.0069in solid #000000" fo:background-color="#FFFFFF" style:writing-mode="lr-tb" style:vertical-align="middle" fo:padding-top="0in" fo:padding-left="0.0277in" fo:padding-bottom="0in" fo:padding-right="0.0277in"/>
    </style:style>
    <style:style style:name="P1387"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38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38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390" style:family="table-row">
      <style:table-row-properties style:min-row-height="0.1625in" style:use-optimal-row-height="false" fo:keep-together="always"/>
    </style:style>
    <style:style style:name="TableCell139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392" style:parent-style-name="Normal" style:family="paragraph">
      <style:paragraph-properties fo:margin-left="0.5in" fo:text-indent="-0.25in">
        <style:tab-stops/>
      </style:paragraph-properties>
    </style:style>
    <style:style style:name="T1393" style:parent-style-name="DefaultParagraphFont" style:family="text">
      <style:text-properties style:font-name="Courier New" style:font-size-complex="12pt" style:language-asian="lt" style:country-asian="LT"/>
    </style:style>
    <style:style style:name="T1394" style:parent-style-name="DefaultParagraphFont" style:family="text">
      <style:text-properties style:font-name="Courier New" style:font-size-complex="12pt" style:language-asian="lt" style:country-asian="L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background-color="#FFFFFF" style:writing-mode="lr-tb" style:vertical-align="middle" fo:padding-top="0in" fo:padding-left="0.0277in" fo:padding-bottom="0in" fo:padding-right="0.0277in"/>
    </style:style>
    <style:style style:name="P1397" style:parent-style-name="Normal" style:family="paragraph">
      <style:paragraph-properties fo:text-align="center" style:vertical-align="baseline"/>
      <style:text-properties style:font-size-complex="12pt" style:language-asian="lt" style:country-asian="LT" fo:hyphenate="false"/>
    </style:style>
    <style:style style:name="TableCell1398"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399" style:parent-style-name="Normal" style:family="paragraph">
      <style:paragraph-properties style:vertical-align="baseline"/>
      <style:text-properties style:font-size-complex="12pt" style:language-asian="lt" style:country-asian="LT" fo:hyphenate="false"/>
    </style:style>
    <style:style style:name="TableRow1400" style:family="table-row">
      <style:table-row-properties style:min-row-height="0.1625in" style:use-optimal-row-height="false" fo:keep-together="always"/>
    </style:style>
    <style:style style:name="TableCell140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margin-left="0.5in" fo:text-indent="-0.25in">
        <style:tab-stops/>
      </style:paragraph-properties>
    </style:style>
    <style:style style:name="T1403" style:parent-style-name="DefaultParagraphFont" style:family="text">
      <style:text-properties style:font-name="Courier New" style:font-size-complex="12pt" style:language-asian="lt" style:country-asian="LT"/>
    </style:style>
    <style:style style:name="T1404" style:parent-style-name="DefaultParagraphFont" style:family="text">
      <style:text-properties style:font-name="Courier New"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277in" fo:padding-bottom="0in" fo:padding-right="0.0277in"/>
    </style:style>
    <style:style style:name="P1407" style:parent-style-name="Normal" style:family="paragraph">
      <style:paragraph-properties fo:text-align="center" style:vertical-align="baseline"/>
      <style:text-properties style:font-size-complex="12pt" style:language-asian="lt" style:country-asian="LT" fo:hyphenate="false"/>
    </style:style>
    <style:style style:name="P1408" style:parent-style-name="Normal" style:family="paragraph">
      <style:paragraph-properties style:vertical-align="baseline"/>
      <style:text-properties style:font-size-complex="12pt" style:language-asian="lt" style:country-asian="LT" fo:hyphenate="false"/>
    </style:style>
    <style:style style:name="TableRow1409" style:family="table-row">
      <style:table-row-properties style:min-row-height="0.1625in" style:use-optimal-row-height="false" fo:keep-together="always"/>
    </style:style>
    <style:style style:name="TableCell141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11" style:parent-style-name="Normal" style:family="paragraph">
      <style:paragraph-properties fo:margin-left="0.5in" fo:text-indent="-0.25in">
        <style:tab-stops/>
      </style:paragraph-properties>
    </style:style>
    <style:style style:name="T1412" style:parent-style-name="DefaultParagraphFont" style:family="text">
      <style:text-properties style:font-name="Courier New" style:font-size-complex="12pt" style:language-asian="lt" style:country-asian="LT"/>
    </style:style>
    <style:style style:name="T1413" style:parent-style-name="DefaultParagraphFont" style:family="text">
      <style:text-properties style:font-name="Courier New" style:font-size-complex="12pt" style:language-asian="lt" style:country-asian="LT"/>
    </style:style>
    <style:style style:name="T1414" style:parent-style-name="DefaultParagraphFont" style:family="text">
      <style:text-properties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277in" fo:padding-bottom="0in" fo:padding-right="0.0277in"/>
    </style:style>
    <style:style style:name="P1416" style:parent-style-name="Normal" style:family="paragraph">
      <style:paragraph-properties fo:text-align="center" style:vertical-align="baseline"/>
      <style:text-properties style:font-size-complex="12pt" style:language-asian="lt" style:country-asian="LT" fo:hyphenate="false"/>
    </style:style>
    <style:style style:name="P1417" style:parent-style-name="Normal" style:family="paragraph">
      <style:paragraph-properties style:vertical-align="baseline"/>
      <style:text-properties style:font-size-complex="12pt" style:language-asian="lt" style:country-asian="LT" fo:hyphenate="false"/>
    </style:style>
    <style:style style:name="TableRow1418" style:family="table-row">
      <style:table-row-properties style:min-row-height="0.1625in" style:use-optimal-row-height="false" fo:keep-together="always"/>
    </style:style>
    <style:style style:name="TableCell141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0" style:parent-style-name="Normal" style:family="paragraph">
      <style:paragraph-properties fo:margin-left="0.5in" fo:text-indent="-0.25in">
        <style:tab-stops/>
      </style:paragraph-properties>
    </style:style>
    <style:style style:name="T1421" style:parent-style-name="DefaultParagraphFont" style:family="text">
      <style:text-properties style:font-name="Courier New" style:font-size-complex="12pt" style:language-asian="lt" style:country-asian="LT"/>
    </style:style>
    <style:style style:name="T1422" style:parent-style-name="DefaultParagraphFont" style:family="text">
      <style:text-properties style:font-name="Courier New"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background-color="#FFFFFF" style:writing-mode="lr-tb" style:vertical-align="middle" fo:padding-top="0in" fo:padding-left="0.0277in" fo:padding-bottom="0in" fo:padding-right="0.0277in"/>
    </style:style>
    <style:style style:name="P1425" style:parent-style-name="Normal" style:family="paragraph">
      <style:paragraph-properties fo:text-align="center" style:vertical-align="baseline"/>
      <style:text-properties style:font-size-complex="12pt" style:language-asian="lt" style:country-asian="LT" fo:hyphenate="false"/>
    </style:style>
    <style:style style:name="P1426" style:parent-style-name="Normal" style:family="paragraph">
      <style:paragraph-properties style:vertical-align="baseline"/>
      <style:text-properties style:font-size-complex="12pt" style:language-asian="lt" style:country-asian="LT" fo:hyphenate="false"/>
    </style:style>
    <style:style style:name="TableRow1427" style:family="table-row">
      <style:table-row-properties style:min-row-height="0.1625in" style:use-optimal-row-height="false" fo:keep-together="always"/>
    </style:style>
    <style:style style:name="TableCell142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2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30" style:family="table-cell">
      <style:table-cell-properties fo:border="0.0069in solid #000000" fo:background-color="#FFFFFF" style:writing-mode="lr-tb" style:vertical-align="middle" fo:padding-top="0in" fo:padding-left="0.0277in" fo:padding-bottom="0in" fo:padding-right="0.0277in"/>
    </style:style>
    <style:style style:name="P143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32"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43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34" style:family="table-row">
      <style:table-row-properties style:min-row-height="0.1625in" style:use-optimal-row-height="false" fo:keep-together="always"/>
    </style:style>
    <style:style style:name="TableCell143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36" style:parent-style-name="Normal" style:family="paragraph">
      <style:paragraph-properties fo:margin-left="0.5in" fo:text-indent="-0.25in">
        <style:tab-stops/>
      </style:paragraph-properties>
    </style:style>
    <style:style style:name="T1437" style:parent-style-name="DefaultParagraphFont" style:family="text">
      <style:text-properties style:font-name="Courier New" style:font-size-complex="12pt" style:language-asian="lt" style:country-asian="LT"/>
    </style:style>
    <style:style style:name="T1438" style:parent-style-name="DefaultParagraphFont" style:family="text">
      <style:text-properties style:font-name="Courier New"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background-color="#FFFFFF" style:writing-mode="lr-tb" style:vertical-align="middle" fo:padding-top="0in" fo:padding-left="0.0277in" fo:padding-bottom="0in" fo:padding-right="0.0277in"/>
    </style:style>
    <style:style style:name="P1441" style:parent-style-name="Normal" style:family="paragraph">
      <style:paragraph-properties fo:text-align="center" style:vertical-align="baseline"/>
      <style:text-properties style:font-size-complex="12pt" style:language-asian="lt" style:country-asian="LT" fo:hyphenate="false"/>
    </style:style>
    <style:style style:name="TableCell1442"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443" style:parent-style-name="Normal" style:family="paragraph">
      <style:paragraph-properties style:vertical-align="baseline"/>
      <style:text-properties style:font-size-complex="12pt" style:language-asian="lt" style:country-asian="LT" fo:hyphenate="false"/>
    </style:style>
    <style:style style:name="TableRow1444" style:family="table-row">
      <style:table-row-properties style:min-row-height="0.1625in" style:use-optimal-row-height="false" fo:keep-together="always"/>
    </style:style>
    <style:style style:name="TableCell14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46" style:parent-style-name="Normal" style:family="paragraph">
      <style:paragraph-properties fo:margin-left="0.5in" fo:text-indent="-0.25in">
        <style:tab-stops/>
      </style:paragraph-properties>
    </style:style>
    <style:style style:name="T1447" style:parent-style-name="DefaultParagraphFont" style:family="text">
      <style:text-properties style:font-name="Courier New" style:font-size-complex="12pt" style:language-asian="lt" style:country-asian="LT"/>
    </style:style>
    <style:style style:name="T1448" style:parent-style-name="DefaultParagraphFont" style:family="text">
      <style:text-properties style:font-name="Courier New" style:font-size-complex="12pt" style:language-asian="lt" style:country-asian="L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text-align="center" style:vertical-align="baseline"/>
      <style:text-properties style:font-size-complex="12pt" style:language-asian="lt" style:country-asian="LT" fo:hyphenate="false"/>
    </style:style>
    <style:style style:name="P1452" style:parent-style-name="Normal" style:family="paragraph">
      <style:paragraph-properties style:vertical-align="baseline"/>
      <style:text-properties style:font-size-complex="12pt" style:language-asian="lt" style:country-asian="LT" fo:hyphenate="false"/>
    </style:style>
    <style:style style:name="TableRow1453" style:family="table-row">
      <style:table-row-properties style:min-row-height="0.1625in" style:use-optimal-row-height="false" fo:keep-together="always"/>
    </style:style>
    <style:style style:name="TableCell145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55" style:parent-style-name="Normal" style:family="paragraph">
      <style:paragraph-properties fo:margin-left="0.5in" fo:text-indent="-0.25in">
        <style:tab-stops/>
      </style:paragraph-properties>
    </style:style>
    <style:style style:name="T1456" style:parent-style-name="DefaultParagraphFont" style:family="text">
      <style:text-properties style:font-name="Courier New" style:font-size-complex="12pt" style:language-asian="lt" style:country-asian="LT"/>
    </style:style>
    <style:style style:name="T1457" style:parent-style-name="DefaultParagraphFont" style:family="text">
      <style:text-properties style:font-name="Courier New" style:font-size-complex="12pt" style:language-asian="lt" style:country-asian="LT"/>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277in" fo:padding-bottom="0in" fo:padding-right="0.0277in"/>
    </style:style>
    <style:style style:name="P1460" style:parent-style-name="Normal" style:family="paragraph">
      <style:paragraph-properties fo:text-align="center" style:vertical-align="baseline"/>
      <style:text-properties style:font-size-complex="12pt" style:language-asian="lt" style:country-asian="LT" fo:hyphenate="false"/>
    </style:style>
    <style:style style:name="P1461" style:parent-style-name="Normal" style:family="paragraph">
      <style:paragraph-properties style:vertical-align="baseline"/>
      <style:text-properties style:font-size-complex="12pt" style:language-asian="lt" style:country-asian="LT" fo:hyphenate="false"/>
    </style:style>
    <style:style style:name="TableRow1462" style:family="table-row">
      <style:table-row-properties style:min-row-height="0.1625in" style:use-optimal-row-height="false" fo:keep-together="always"/>
    </style:style>
    <style:style style:name="TableCell146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464" style:parent-style-name="Normal" style:family="paragraph">
      <style:paragraph-properties fo:margin-left="0.5in" fo:text-indent="-0.25in">
        <style:tab-stops/>
      </style:paragraph-properties>
    </style:style>
    <style:style style:name="T1465" style:parent-style-name="DefaultParagraphFont" style:family="text">
      <style:text-properties style:font-name="Courier New" style:font-size-complex="12pt" style:language-asian="lt" style:country-asian="LT"/>
    </style:style>
    <style:style style:name="T1466" style:parent-style-name="DefaultParagraphFont" style:family="text">
      <style:text-properties style:font-name="Courier New" style:font-size-complex="12pt" style:language-asian="lt" style:country-asian="LT"/>
    </style:style>
    <style:style style:name="T1467" style:parent-style-name="DefaultParagraphFont" style:family="text">
      <style:text-properties style:font-size-complex="12pt" style:language-asian="lt" style:country-asian="LT"/>
    </style:style>
    <style:style style:name="TableCell146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469" style:parent-style-name="Normal" style:family="paragraph">
      <style:paragraph-properties fo:text-align="center" style:vertical-align="baseline"/>
      <style:text-properties style:font-size-complex="12pt" style:language-asian="lt" style:country-asian="LT" fo:hyphenate="false"/>
    </style:style>
    <style:style style:name="P1470" style:parent-style-name="Normal" style:family="paragraph">
      <style:paragraph-properties style:vertical-align="baseline"/>
      <style:text-properties style:font-size-complex="12pt" style:language-asian="lt" style:country-asian="LT" fo:hyphenate="false"/>
    </style:style>
    <style:style style:name="TableRow1471" style:family="table-row">
      <style:table-row-properties style:use-optimal-row-height="false" fo:keep-together="always"/>
    </style:style>
    <style:style style:name="TableCell1472"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47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7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4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76" style:family="table-cell">
      <style:table-cell-properties fo:border-top="0.0138in solid #000000" fo:border-left="0.0069in solid #000000" fo:border-bottom="0.0138in solid #000000" fo:border-right="0.0138in solid #000000" fo:background-color="#FFFFFF" style:writing-mode="lr-tb" fo:padding-top="0in" fo:padding-left="0.0277in" fo:padding-bottom="0in" fo:padding-right="0.0277in"/>
    </style:style>
    <style:style style:name="P147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78" style:family="table-row">
      <style:table-row-properties style:use-optimal-row-height="false" fo:keep-together="always"/>
    </style:style>
    <style:style style:name="TableCell147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481"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48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483" style:family="table-cell">
      <style:table-cell-properties fo:border-top="0.0138in solid #000000" fo:border-left="0.0069in solid #000000" fo:border-bottom="0.0069in solid #000000" fo:border-right="0.0138in solid #000000" fo:background-color="#FFFFFF" style:writing-mode="lr-tb" fo:padding-top="0in" fo:padding-left="0.0277in" fo:padding-bottom="0in" fo:padding-right="0.0277in"/>
    </style:style>
    <style:style style:name="P148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485" style:family="table-row">
      <style:table-row-properties style:min-row-height="0.2187in" style:use-optimal-row-height="false" fo:keep-together="always"/>
    </style:style>
    <style:style style:name="TableCell148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87" style:parent-style-name="Normal" style:family="paragraph">
      <style:paragraph-properties fo:margin-left="0.5in" fo:text-indent="-0.25in">
        <style:tab-stops/>
      </style:paragraph-properties>
    </style:style>
    <style:style style:name="T1488" style:parent-style-name="DefaultParagraphFont" style:family="text">
      <style:text-properties style:font-name="Courier New" style:font-size-complex="12pt" style:language-asian="lt" style:country-asian="LT"/>
    </style:style>
    <style:style style:name="T1489" style:parent-style-name="DefaultParagraphFont" style:family="text">
      <style:text-properties style:font-name="Courier New" style:font-size-complex="12pt" style:language-asian="lt" style:country-asian="LT"/>
    </style:style>
    <style:style style:name="T1490" style:parent-style-name="DefaultParagraphFont" style:family="text">
      <style:text-properties style:font-size-complex="12pt" style:language-asian="lt" style:country-asian="LT"/>
    </style:style>
    <style:style style:name="TableCell1491" style:family="table-cell">
      <style:table-cell-properties fo:border="0.0069in solid #000000" fo:background-color="#FFFFFF" style:writing-mode="lr-tb" style:vertical-align="middle" fo:padding-top="0in" fo:padding-left="0.0277in" fo:padding-bottom="0in" fo:padding-right="0.0277in"/>
    </style:style>
    <style:style style:name="P1492" style:parent-style-name="Normal" style:family="paragraph">
      <style:paragraph-properties fo:text-align="center" style:vertical-align="baseline"/>
      <style:text-properties style:font-size-complex="12pt" style:language-asian="lt" style:country-asian="LT" fo:hyphenate="false"/>
    </style:style>
    <style:style style:name="TableCell149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494" style:parent-style-name="Normal" style:family="paragraph">
      <style:paragraph-properties style:vertical-align="baseline"/>
      <style:text-properties style:font-size-complex="12pt" style:language-asian="lt" style:country-asian="LT" fo:hyphenate="false"/>
    </style:style>
    <style:style style:name="TableRow1495" style:family="table-row">
      <style:table-row-properties style:min-row-height="0.2187in" style:use-optimal-row-height="false" fo:keep-together="always"/>
    </style:style>
    <style:style style:name="TableCell149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497" style:parent-style-name="Normal" style:family="paragraph">
      <style:paragraph-properties fo:margin-left="0.5in" fo:text-indent="-0.25in">
        <style:tab-stops/>
      </style:paragraph-properties>
    </style:style>
    <style:style style:name="T1498" style:parent-style-name="DefaultParagraphFont" style:family="text">
      <style:text-properties style:font-name="Courier New" style:font-size-complex="12pt" style:language-asian="lt" style:country-asian="LT"/>
    </style:style>
    <style:style style:name="T1499" style:parent-style-name="DefaultParagraphFont" style:family="text">
      <style:text-properties style:font-name="Courier New"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Cell1501" style:family="table-cell">
      <style:table-cell-properties fo:border="0.0069in solid #000000" fo:background-color="#FFFFFF" style:writing-mode="lr-tb" style:vertical-align="middle" fo:padding-top="0in" fo:padding-left="0.0277in" fo:padding-bottom="0in" fo:padding-right="0.0277in"/>
    </style:style>
    <style:style style:name="P1502" style:parent-style-name="Normal" style:family="paragraph">
      <style:paragraph-properties fo:text-align="center" style:vertical-align="baseline"/>
      <style:text-properties style:font-size-complex="12pt" style:language-asian="lt" style:country-asian="LT" fo:hyphenate="false"/>
    </style:style>
    <style:style style:name="TableCell1503" style:family="table-cell">
      <style:table-cell-properties fo:border-top="none" fo:border-left="0.0069in solid #000000" fo:border-bottom="none" fo:border-right="0.0069in solid #000000" style:writing-mode="lr-tb" style:vertical-align="middle" fo:padding-top="0in" fo:padding-left="0in" fo:padding-bottom="0in" fo:padding-right="0in"/>
    </style:style>
    <style:style style:name="P1504" style:parent-style-name="Normal" style:family="paragraph">
      <style:paragraph-properties style:vertical-align="baseline"/>
      <style:text-properties style:font-size-complex="12pt" style:language-asian="lt" style:country-asian="LT" fo:hyphenate="false"/>
    </style:style>
    <style:style style:name="TableRow1505" style:family="table-row">
      <style:table-row-properties style:min-row-height="0.2187in" style:use-optimal-row-height="false" fo:keep-together="always"/>
    </style:style>
    <style:style style:name="TableCell150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07" style:parent-style-name="Normal" style:family="paragraph">
      <style:paragraph-properties fo:margin-left="0.5in" fo:text-indent="-0.25in">
        <style:tab-stops/>
      </style:paragraph-properties>
    </style:style>
    <style:style style:name="T1508" style:parent-style-name="DefaultParagraphFont" style:family="text">
      <style:text-properties style:font-name="Courier New" style:font-size-complex="12pt" style:language-asian="lt" style:country-asian="LT"/>
    </style:style>
    <style:style style:name="T1509" style:parent-style-name="DefaultParagraphFont" style:family="text">
      <style:text-properties style:font-name="Courier New" style:font-size-complex="12pt" style:language-asian="lt" style:country-asian="LT"/>
    </style:style>
    <style:style style:name="T1510" style:parent-style-name="DefaultParagraphFont" style:family="text">
      <style:text-properties style:font-size-complex="12pt" style:language-asian="lt" style:country-asian="LT"/>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P1512" style:parent-style-name="Normal" style:family="paragraph">
      <style:paragraph-properties fo:text-align="center" style:vertical-align="baseline"/>
      <style:text-properties style:font-size-complex="12pt" style:language-asian="lt" style:country-asian="LT" fo:hyphenate="false"/>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514" style:parent-style-name="Normal" style:family="paragraph">
      <style:paragraph-properties style:vertical-align="baseline"/>
      <style:text-properties style:font-size-complex="12pt" style:language-asian="lt" style:country-asian="LT" fo:hyphenate="false"/>
    </style:style>
    <style:style style:name="TableRow1515" style:family="table-row">
      <style:table-row-properties style:min-row-height="0.2187in" style:use-optimal-row-height="false" fo:keep-together="always"/>
    </style:style>
    <style:style style:name="TableCell151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1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18" style:family="table-cell">
      <style:table-cell-properties fo:border="0.0069in solid #000000" fo:background-color="#FFFFFF" style:writing-mode="lr-tb" style:vertical-align="middle" fo:padding-top="0in" fo:padding-left="0.0277in" fo:padding-bottom="0in" fo:padding-right="0.0277in"/>
    </style:style>
    <style:style style:name="P151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2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2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22" style:family="table-row">
      <style:table-row-properties style:min-row-height="0.2187in" style:use-optimal-row-height="false" fo:keep-together="always"/>
    </style:style>
    <style:style style:name="TableCell15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24" style:parent-style-name="Normal" style:family="paragraph">
      <style:paragraph-properties fo:margin-left="0.5in" fo:text-indent="-0.25in">
        <style:tab-stops/>
      </style:paragraph-properties>
    </style:style>
    <style:style style:name="T1525" style:parent-style-name="DefaultParagraphFont" style:family="text">
      <style:text-properties style:font-name="Courier New" style:font-size-complex="12pt" style:language-asian="lt" style:country-asian="LT"/>
    </style:style>
    <style:style style:name="T1526" style:parent-style-name="DefaultParagraphFont" style:family="text">
      <style:text-properties style:font-name="Courier New" style:font-size-complex="12pt" style:language-asian="lt" style:country-asian="LT"/>
    </style:style>
    <style:style style:name="T1527" style:parent-style-name="DefaultParagraphFont" style:family="text">
      <style:text-properties style:font-size-complex="12pt" style:language-asian="lt" style:country-asian="LT"/>
    </style:style>
    <style:style style:name="TableCell1528" style:family="table-cell">
      <style:table-cell-properties fo:border="0.0069in solid #000000" fo:background-color="#FFFFFF" style:writing-mode="lr-tb" style:vertical-align="middle" fo:padding-top="0in" fo:padding-left="0.0277in" fo:padding-bottom="0in" fo:padding-right="0.0277in"/>
    </style:style>
    <style:style style:name="P1529" style:parent-style-name="Normal" style:family="paragraph">
      <style:paragraph-properties fo:text-align="center" style:vertical-align="baseline"/>
      <style:text-properties style:font-size-complex="12pt" style:language-asian="lt" style:country-asian="LT" fo:hyphenate="false"/>
    </style:style>
    <style:style style:name="TableCell1530"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531" style:parent-style-name="Normal" style:family="paragraph">
      <style:paragraph-properties style:vertical-align="baseline" fo:text-indent="0.043in"/>
      <style:text-properties style:font-size-complex="12pt" style:language-asian="lt" style:country-asian="LT" fo:hyphenate="false"/>
    </style:style>
    <style:style style:name="P1532" style:parent-style-name="Normal" style:family="paragraph">
      <style:paragraph-properties style:vertical-align="baseline" fo:text-indent="0.043in"/>
      <style:text-properties style:font-size-complex="12pt" style:language-asian="lt" style:country-asian="LT" fo:hyphenate="false"/>
    </style:style>
    <style:style style:name="TableRow1533" style:family="table-row">
      <style:table-row-properties style:min-row-height="0.2187in" style:use-optimal-row-height="false" fo:keep-together="always"/>
    </style:style>
    <style:style style:name="TableCell153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35" style:parent-style-name="Normal" style:family="paragraph">
      <style:paragraph-properties fo:margin-left="0.5in" fo:text-indent="-0.25in">
        <style:tab-stops/>
      </style:paragraph-properties>
    </style:style>
    <style:style style:name="T1536" style:parent-style-name="DefaultParagraphFont" style:family="text">
      <style:text-properties style:font-name="Courier New" style:font-size-complex="12pt" style:language-asian="lt" style:country-asian="LT"/>
    </style:style>
    <style:style style:name="T1537" style:parent-style-name="DefaultParagraphFont" style:family="text">
      <style:text-properties style:font-name="Courier New" style:font-size-complex="12pt" style:language-asian="lt" style:country-asian="LT"/>
    </style:style>
    <style:style style:name="T1538" style:parent-style-name="DefaultParagraphFont" style:family="text">
      <style:text-properties style:font-size-complex="12pt" style:language-asian="lt" style:country-asian="LT"/>
    </style:style>
    <style:style style:name="TableCell1539" style:family="table-cell">
      <style:table-cell-properties fo:border="0.0069in solid #000000" fo:background-color="#FFFFFF" style:writing-mode="lr-tb" style:vertical-align="middle" fo:padding-top="0in" fo:padding-left="0.0277in" fo:padding-bottom="0in" fo:padding-right="0.0277in"/>
    </style:style>
    <style:style style:name="P1540" style:parent-style-name="Normal" style:family="paragraph">
      <style:paragraph-properties fo:text-align="center" style:vertical-align="baseline"/>
      <style:text-properties style:font-size-complex="12pt" style:language-asian="lt" style:country-asian="LT" fo:hyphenate="false"/>
    </style:style>
    <style:style style:name="P1541" style:parent-style-name="Normal" style:family="paragraph">
      <style:paragraph-properties style:vertical-align="baseline"/>
      <style:text-properties style:font-size-complex="12pt" style:language-asian="lt" style:country-asian="LT" fo:hyphenate="false"/>
    </style:style>
    <style:style style:name="TableRow1542" style:family="table-row">
      <style:table-row-properties style:min-row-height="0.2291in" style:use-optimal-row-height="false" fo:keep-together="always"/>
    </style:style>
    <style:style style:name="TableCell154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44" style:parent-style-name="Normal" style:family="paragraph">
      <style:paragraph-properties fo:margin-left="0.5in" fo:text-indent="-0.25in">
        <style:tab-stops/>
      </style:paragraph-properties>
    </style:style>
    <style:style style:name="T1545" style:parent-style-name="DefaultParagraphFont" style:family="text">
      <style:text-properties style:font-name="Courier New" style:font-size-complex="12pt" style:language-asian="lt" style:country-asian="LT"/>
    </style:style>
    <style:style style:name="T1546" style:parent-style-name="DefaultParagraphFont" style:family="text">
      <style:text-properties style:font-name="Courier New" style:font-size-complex="12pt" style:language-asian="lt" style:country-asian="LT"/>
    </style:style>
    <style:style style:name="T1547" style:parent-style-name="DefaultParagraphFont" style:family="text">
      <style:text-properties style:font-size-complex="12pt" style:language-asian="lt" style:country-asian="LT"/>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text-align="center" style:vertical-align="baseline"/>
      <style:text-properties style:font-size-complex="12pt" style:language-asian="lt" style:country-asian="LT" fo:hyphenate="false"/>
    </style:style>
    <style:style style:name="P1550" style:parent-style-name="Normal" style:family="paragraph">
      <style:paragraph-properties style:vertical-align="baseline"/>
      <style:text-properties style:font-size-complex="12pt" style:language-asian="lt" style:country-asian="LT" fo:hyphenate="false"/>
    </style:style>
    <style:style style:name="TableRow1551" style:family="table-row">
      <style:table-row-properties style:min-row-height="0.2187in" style:use-optimal-row-height="false" fo:keep-together="always"/>
    </style:style>
    <style:style style:name="TableCell1552"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54"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55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56"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55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58" style:family="table-row">
      <style:table-row-properties style:min-row-height="0.2187in" style:use-optimal-row-height="false" fo:keep-together="always"/>
    </style:style>
    <style:style style:name="TableCell1559"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60" style:parent-style-name="Normal" style:family="paragraph">
      <style:paragraph-properties fo:margin-left="0.5in" fo:text-indent="-0.25in">
        <style:tab-stops/>
      </style:paragraph-properties>
    </style:style>
    <style:style style:name="T1561" style:parent-style-name="DefaultParagraphFont" style:family="text">
      <style:text-properties style:font-name="Courier New" style:font-size-complex="12pt" style:language-asian="lt" style:country-asian="LT"/>
    </style:style>
    <style:style style:name="T1562" style:parent-style-name="DefaultParagraphFont" style:family="text">
      <style:text-properties style:font-name="Courier New" style:font-size-complex="12pt" style:language-asian="lt" style:country-asian="L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565" style:parent-style-name="Normal" style:family="paragraph">
      <style:paragraph-properties fo:text-align="center" style:vertical-align="baseline"/>
      <style:text-properties style:font-size-complex="12pt" style:language-asian="lt" style:country-asian="LT" fo:hyphenate="false"/>
    </style:style>
    <style:style style:name="TableCell1566" style:family="table-cell">
      <style:table-cell-properties fo:border="0.0138in solid #000000" style:writing-mode="lr-tb" style:vertical-align="middle" fo:padding-top="0in" fo:padding-left="0.0277in" fo:padding-bottom="0in" fo:padding-right="0.0277in"/>
    </style:style>
    <style:style style:name="P1567" style:parent-style-name="Normal" style:family="paragraph">
      <style:paragraph-properties style:vertical-align="baseline" fo:text-indent="0.043in"/>
      <style:text-properties style:font-size-complex="12pt" style:language-asian="lt" style:country-asian="LT" fo:hyphenate="false"/>
    </style:style>
    <style:style style:name="TableRow1568" style:family="table-row">
      <style:table-row-properties style:min-row-height="0.2187in" style:use-optimal-row-height="false" fo:keep-together="always"/>
    </style:style>
    <style:style style:name="TableCell156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70" style:parent-style-name="Normal" style:family="paragraph">
      <style:paragraph-properties fo:margin-left="0.5in" fo:text-indent="-0.25in">
        <style:tab-stops/>
      </style:paragraph-properties>
    </style:style>
    <style:style style:name="T1571" style:parent-style-name="DefaultParagraphFont" style:family="text">
      <style:text-properties style:font-name="Courier New" style:font-size-complex="12pt" style:language-asian="lt" style:country-asian="LT"/>
    </style:style>
    <style:style style:name="T1572" style:parent-style-name="DefaultParagraphFont" style:family="text">
      <style:text-properties style:font-name="Courier New"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ell157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575" style:parent-style-name="Normal" style:family="paragraph">
      <style:paragraph-properties fo:text-align="center" style:vertical-align="baseline"/>
      <style:text-properties style:font-size-complex="12pt" style:language-asian="lt" style:country-asian="LT" fo:hyphenate="false"/>
    </style:style>
    <style:style style:name="P1576" style:parent-style-name="Normal" style:family="paragraph">
      <style:paragraph-properties style:vertical-align="baseline"/>
      <style:text-properties style:font-size-complex="12pt" style:language-asian="lt" style:country-asian="LT" fo:hyphenate="false"/>
    </style:style>
    <style:style style:name="TableRow1577" style:family="table-row">
      <style:table-row-properties style:min-row-height="0.1979in" style:use-optimal-row-height="false" fo:keep-together="always"/>
    </style:style>
    <style:style style:name="TableCell157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579" style:parent-style-name="Normal" style:family="paragraph">
      <style:paragraph-properties fo:margin-left="0.5in" fo:text-indent="-0.25in">
        <style:tab-stops/>
      </style:paragraph-properties>
    </style:style>
    <style:style style:name="T1580" style:parent-style-name="DefaultParagraphFont" style:family="text">
      <style:text-properties style:font-name="Courier New" style:font-size-complex="12pt" style:language-asian="lt" style:country-asian="LT"/>
    </style:style>
    <style:style style:name="T1581" style:parent-style-name="DefaultParagraphFont" style:family="text">
      <style:text-properties style:font-name="Courier New" style:font-size-complex="12pt" style:language-asian="lt" style:country-asian="LT"/>
    </style:style>
    <style:style style:name="T1582" style:parent-style-name="DefaultParagraphFont" style:family="text">
      <style:text-properties style:font-size-complex="12pt" style:language-asian="lt" style:country-asian="LT"/>
    </style:style>
    <style:style style:name="TableCell158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584" style:parent-style-name="Normal" style:family="paragraph">
      <style:paragraph-properties fo:text-align="center" style:vertical-align="baseline"/>
      <style:text-properties style:font-size-complex="12pt" style:language-asian="lt" style:country-asian="LT" fo:hyphenate="false"/>
    </style:style>
    <style:style style:name="P1585" style:parent-style-name="Normal" style:family="paragraph">
      <style:paragraph-properties style:vertical-align="baseline"/>
      <style:text-properties style:font-size-complex="12pt" style:language-asian="lt" style:country-asian="LT" fo:hyphenate="false"/>
    </style:style>
    <style:style style:name="TableRow1586" style:family="table-row">
      <style:table-row-properties style:min-row-height="0.2187in" style:use-optimal-row-height="false" fo:keep-together="always"/>
    </style:style>
    <style:style style:name="TableCell1587"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8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58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59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591"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59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593" style:family="table-row">
      <style:table-row-properties style:min-row-height="0.2187in" style:use-optimal-row-height="false" fo:keep-together="always"/>
    </style:style>
    <style:style style:name="TableCell159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595" style:parent-style-name="Normal" style:family="paragraph">
      <style:paragraph-properties fo:margin-left="0.5in" fo:text-indent="-0.25in">
        <style:tab-stops/>
      </style:paragraph-properties>
    </style:style>
    <style:style style:name="T1596" style:parent-style-name="DefaultParagraphFont" style:family="text">
      <style:text-properties style:font-name="Courier New" style:font-size-complex="12pt" style:language-asian="lt" style:country-asian="LT"/>
    </style:style>
    <style:style style:name="T1597" style:parent-style-name="DefaultParagraphFont" style:family="text">
      <style:text-properties style:font-name="Courier New"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277in" fo:padding-bottom="0in" fo:padding-right="0.0277in"/>
    </style:style>
    <style:style style:name="P1600" style:parent-style-name="Normal" style:family="paragraph">
      <style:paragraph-properties fo:text-align="center" style:vertical-align="baseline"/>
      <style:text-properties style:font-size-complex="12pt" style:language-asian="lt" style:country-asian="LT" fo:hyphenate="false"/>
    </style:style>
    <style:style style:name="TableCell1601"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02" style:parent-style-name="Normal" style:family="paragraph">
      <style:paragraph-properties style:vertical-align="baseline"/>
      <style:text-properties style:font-size-complex="12pt" style:language-asian="lt" style:country-asian="LT" fo:hyphenate="false"/>
    </style:style>
    <style:style style:name="TableRow1603" style:family="table-row">
      <style:table-row-properties style:min-row-height="0.2187in" style:use-optimal-row-height="false" fo:keep-together="always"/>
    </style:style>
    <style:style style:name="TableCell16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05" style:parent-style-name="Normal" style:family="paragraph">
      <style:paragraph-properties fo:margin-left="0.5in" fo:text-indent="-0.25in">
        <style:tab-stops/>
      </style:paragraph-properties>
    </style:style>
    <style:style style:name="T1606" style:parent-style-name="DefaultParagraphFont" style:family="text">
      <style:text-properties style:font-name="Courier New" style:font-size-complex="12pt" style:language-asian="lt" style:country-asian="LT"/>
    </style:style>
    <style:style style:name="T1607" style:parent-style-name="DefaultParagraphFont" style:family="text">
      <style:text-properties style:font-name="Courier New" style:font-size-complex="12pt" style:language-asian="lt" style:country-asian="LT"/>
    </style:style>
    <style:style style:name="T1608" style:parent-style-name="DefaultParagraphFont" style:family="text">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277in" fo:padding-bottom="0in" fo:padding-right="0.0277in"/>
    </style:style>
    <style:style style:name="P1610" style:parent-style-name="Normal" style:family="paragraph">
      <style:paragraph-properties fo:text-align="center" style:vertical-align="baseline"/>
      <style:text-properties style:font-size-complex="12pt" style:language-asian="lt" style:country-asian="LT" fo:hyphenate="false"/>
    </style:style>
    <style:style style:name="P1611" style:parent-style-name="Normal" style:family="paragraph">
      <style:paragraph-properties style:vertical-align="baseline"/>
      <style:text-properties style:font-size-complex="12pt" style:language-asian="lt" style:country-asian="LT" fo:hyphenate="false"/>
    </style:style>
    <style:style style:name="TableRow1612" style:family="table-row">
      <style:table-row-properties style:min-row-height="0.2187in" style:use-optimal-row-height="false" fo:keep-together="always"/>
    </style:style>
    <style:style style:name="TableCell161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14" style:parent-style-name="Normal" style:family="paragraph">
      <style:paragraph-properties fo:margin-left="0.5in" fo:text-indent="-0.25in">
        <style:tab-stops/>
      </style:paragraph-properties>
    </style:style>
    <style:style style:name="T1615" style:parent-style-name="DefaultParagraphFont" style:family="text">
      <style:text-properties style:font-name="Courier New" style:font-size-complex="12pt" style:language-asian="lt" style:country-asian="LT"/>
    </style:style>
    <style:style style:name="T1616" style:parent-style-name="DefaultParagraphFont" style:family="text">
      <style:text-properties style:font-name="Courier New" style:font-size-complex="12pt" style:language-asian="lt" style:country-asian="LT"/>
    </style:style>
    <style:style style:name="T1617" style:parent-style-name="DefaultParagraphFont" style:family="text">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277in" fo:padding-bottom="0in" fo:padding-right="0.0277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P1620" style:parent-style-name="Normal" style:family="paragraph">
      <style:paragraph-properties style:vertical-align="baseline"/>
      <style:text-properties style:font-size-complex="12pt" style:language-asian="lt" style:country-asian="LT" fo:hyphenate="false"/>
    </style:style>
    <style:style style:name="TableRow1621" style:family="table-row">
      <style:table-row-properties style:min-row-height="0.2187in" style:use-optimal-row-height="false" fo:keep-together="always"/>
    </style:style>
    <style:style style:name="TableCell1622"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2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6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28" style:family="table-row">
      <style:table-row-properties style:min-row-height="0.2187in" style:use-optimal-row-height="false" fo:keep-together="always"/>
    </style:style>
    <style:style style:name="TableCell16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30" style:parent-style-name="Normal" style:family="paragraph">
      <style:paragraph-properties fo:margin-left="0.5in" fo:text-indent="-0.25in">
        <style:tab-stops/>
      </style:paragraph-properties>
    </style:style>
    <style:style style:name="T1631" style:parent-style-name="DefaultParagraphFont" style:family="text">
      <style:text-properties style:font-name="Courier New" style:font-size-complex="12pt" style:language-asian="lt" style:country-asian="LT"/>
    </style:style>
    <style:style style:name="T1632" style:parent-style-name="DefaultParagraphFont" style:family="text">
      <style:text-properties style:font-name="Courier New" style:font-size-complex="12pt" style:language-asian="lt" style:country-asian="LT"/>
    </style:style>
    <style:style style:name="T1633" style:parent-style-name="DefaultParagraphFont" style:family="text">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277in" fo:padding-bottom="0in" fo:padding-right="0.0277in"/>
    </style:style>
    <style:style style:name="P1635" style:parent-style-name="Normal" style:family="paragraph">
      <style:paragraph-properties fo:text-align="center" style:vertical-align="baseline"/>
      <style:text-properties style:font-size-complex="12pt" style:language-asian="lt" style:country-asian="LT" fo:hyphenate="false"/>
    </style:style>
    <style:style style:name="TableCell1636" style:family="table-cell">
      <style:table-cell-properties fo:border-top="0.0069in solid #000000" fo:border-left="0.0069in solid #000000" fo:border-bottom="0.0138in solid #000000" fo:border-right="0.0138in solid #000000" style:writing-mode="lr-tb" style:vertical-align="middle" fo:padding-top="0in" fo:padding-left="0.0277in" fo:padding-bottom="0in" fo:padding-right="0.0277in"/>
    </style:style>
    <style:style style:name="P1637" style:parent-style-name="Normal" style:family="paragraph">
      <style:paragraph-properties style:vertical-align="baseline"/>
      <style:text-properties style:font-size-complex="12pt" style:language-asian="lt" style:country-asian="LT" fo:hyphenate="false"/>
    </style:style>
    <style:style style:name="TableRow1638" style:family="table-row">
      <style:table-row-properties style:min-row-height="0.2187in" style:use-optimal-row-height="false" fo:keep-together="always"/>
    </style:style>
    <style:style style:name="TableCell16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40" style:parent-style-name="Normal" style:family="paragraph">
      <style:paragraph-properties fo:margin-left="0.5in" fo:text-indent="-0.25in">
        <style:tab-stops/>
      </style:paragraph-properties>
    </style:style>
    <style:style style:name="T1641" style:parent-style-name="DefaultParagraphFont" style:family="text">
      <style:text-properties style:font-name="Courier New" style:font-size-complex="12pt" style:language-asian="lt" style:country-asian="LT"/>
    </style:style>
    <style:style style:name="T1642" style:parent-style-name="DefaultParagraphFont" style:family="text">
      <style:text-properties style:font-name="Courier New"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277in" fo:padding-bottom="0in" fo:padding-right="0.0277in"/>
    </style:style>
    <style:style style:name="P1645" style:parent-style-name="Normal" style:family="paragraph">
      <style:paragraph-properties fo:text-align="center" style:vertical-align="baseline"/>
      <style:text-properties style:font-size-complex="12pt" style:language-asian="lt" style:country-asian="LT" fo:hyphenate="false"/>
    </style:style>
    <style:style style:name="P1646" style:parent-style-name="Normal" style:family="paragraph">
      <style:paragraph-properties style:vertical-align="baseline"/>
      <style:text-properties style:font-size-complex="12pt" style:language-asian="lt" style:country-asian="LT" fo:hyphenate="false"/>
    </style:style>
    <style:style style:name="TableRow1647" style:family="table-row">
      <style:table-row-properties style:min-row-height="0.2187in" style:use-optimal-row-height="false" fo:keep-together="always"/>
    </style:style>
    <style:style style:name="TableCell164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49" style:parent-style-name="Normal" style:family="paragraph">
      <style:paragraph-properties fo:margin-left="0.5in" fo:text-indent="-0.25in">
        <style:tab-stops/>
      </style:paragraph-properties>
    </style:style>
    <style:style style:name="T1650" style:parent-style-name="DefaultParagraphFont" style:family="text">
      <style:text-properties style:font-name="Courier New" style:font-size-complex="12pt" style:language-asian="lt" style:country-asian="LT"/>
    </style:style>
    <style:style style:name="T1651" style:parent-style-name="DefaultParagraphFont" style:family="text">
      <style:text-properties style:font-name="Courier New" style:font-size-complex="12pt" style:language-asian="lt" style:country-asian="LT"/>
    </style:style>
    <style:style style:name="T1652" style:parent-style-name="DefaultParagraphFont" style:family="text">
      <style:text-properties style:font-size-complex="12pt" style:language-asian="lt" style:country-asian="LT"/>
    </style:style>
    <style:style style:name="TableCell1653"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54" style:parent-style-name="Normal" style:family="paragraph">
      <style:paragraph-properties fo:text-align="center" style:vertical-align="baseline"/>
      <style:text-properties style:font-size-complex="12pt" style:language-asian="lt" style:country-asian="LT" fo:hyphenate="false"/>
    </style:style>
    <style:style style:name="P1655" style:parent-style-name="Normal" style:family="paragraph">
      <style:paragraph-properties style:vertical-align="baseline"/>
      <style:text-properties style:font-size-complex="12pt" style:language-asian="lt" style:country-asian="LT" fo:hyphenate="false"/>
    </style:style>
    <style:style style:name="TableRow1656" style:family="table-row">
      <style:table-row-properties style:use-optimal-row-height="false" fo:keep-together="always"/>
    </style:style>
    <style:style style:name="TableCell165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65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5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6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66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63" style:family="table-row">
      <style:table-row-properties style:min-row-height="0.1354in" style:use-optimal-row-height="false" fo:keep-together="always"/>
    </style:style>
    <style:style style:name="TableCell166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65" style:parent-style-name="Normal" style:family="paragraph">
      <style:paragraph-properties fo:margin-left="0.5in" fo:text-indent="-0.25in">
        <style:tab-stops/>
      </style:paragraph-properties>
    </style:style>
    <style:style style:name="T1666" style:parent-style-name="DefaultParagraphFont" style:family="text">
      <style:text-properties style:font-name="Courier New" style:font-size-complex="12pt" style:language-asian="lt" style:country-asian="LT"/>
    </style:style>
    <style:style style:name="T1667" style:parent-style-name="DefaultParagraphFont" style:family="text">
      <style:text-properties style:font-name="Courier New" style:font-size-complex="12pt" style:language-asian="lt" style:country-asian="LT"/>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text-align="center" style:vertical-align="baseline"/>
      <style:text-properties style:font-size-complex="12pt" style:language-asian="lt" style:country-asian="LT" fo:hyphenate="false"/>
    </style:style>
    <style:style style:name="TableCell1671" style:family="table-cell">
      <style:table-cell-properties fo:border-top="0.0208in solid #000000" fo:border-left="0.0069in solid #000000" fo:border-bottom="0.0138in solid #000000" fo:border-right="0.0138in solid #000000" fo:background-color="#FFFFFF" style:writing-mode="lr-tb" fo:padding-top="0in" fo:padding-left="0.0277in" fo:padding-bottom="0in" fo:padding-right="0.0277in"/>
    </style:style>
    <style:style style:name="P1672" style:parent-style-name="Normal" style:family="paragraph">
      <style:paragraph-properties style:vertical-align="baseline" fo:text-indent="0.043in"/>
      <style:text-properties style:font-size-complex="12pt" style:language-asian="lt" style:country-asian="LT" fo:hyphenate="false"/>
    </style:style>
    <style:style style:name="TableRow1673" style:family="table-row">
      <style:table-row-properties style:min-row-height="0.1354in" style:use-optimal-row-height="false" fo:keep-together="always"/>
    </style:style>
    <style:style style:name="TableCell167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675" style:parent-style-name="Normal" style:family="paragraph">
      <style:paragraph-properties fo:margin-left="0.5in" fo:text-indent="-0.25in">
        <style:tab-stops/>
      </style:paragraph-properties>
    </style:style>
    <style:style style:name="T1676" style:parent-style-name="DefaultParagraphFont" style:family="text">
      <style:text-properties style:font-name="Courier New" style:font-size-complex="12pt" style:language-asian="lt" style:country-asian="LT"/>
    </style:style>
    <style:style style:name="T1677" style:parent-style-name="DefaultParagraphFont" style:family="text">
      <style:text-properties style:font-name="Courier New" style:font-size-complex="12pt" style:language-asian="lt" style:country-asian="LT"/>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277in" fo:padding-bottom="0in" fo:padding-right="0.0277in"/>
    </style:style>
    <style:style style:name="P1680" style:parent-style-name="Normal" style:family="paragraph">
      <style:paragraph-properties fo:text-align="center" style:vertical-align="baseline"/>
      <style:text-properties style:font-size-complex="12pt" style:language-asian="lt" style:country-asian="LT" fo:hyphenate="false"/>
    </style:style>
    <style:style style:name="P1681" style:parent-style-name="Normal" style:family="paragraph">
      <style:paragraph-properties style:vertical-align="baseline"/>
      <style:text-properties style:font-size-complex="12pt" style:language-asian="lt" style:country-asian="LT" fo:hyphenate="false"/>
    </style:style>
    <style:style style:name="TableRow1682" style:family="table-row">
      <style:table-row-properties style:min-row-height="0.1354in" style:use-optimal-row-height="false" fo:keep-together="always"/>
    </style:style>
    <style:style style:name="TableCell168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684" style:parent-style-name="Normal" style:family="paragraph">
      <style:paragraph-properties fo:margin-left="0.5in" fo:text-indent="-0.25in">
        <style:tab-stops/>
      </style:paragraph-properties>
    </style:style>
    <style:style style:name="T1685" style:parent-style-name="DefaultParagraphFont" style:family="text">
      <style:text-properties style:font-name="Courier New" style:font-size-complex="12pt" style:language-asian="lt" style:country-asian="LT"/>
    </style:style>
    <style:style style:name="T1686" style:parent-style-name="DefaultParagraphFont" style:family="text">
      <style:text-properties style:font-name="Courier New"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top="0.0069in solid #000000" fo:border-left="0.0069in solid #000000" fo:border-bottom="0.0138in solid #000000" fo:border-right="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text-align="center" style:vertical-align="baseline"/>
      <style:text-properties style:font-size-complex="12pt" style:language-asian="lt" style:country-asian="LT" fo:hyphenate="false"/>
    </style:style>
    <style:style style:name="P1690" style:parent-style-name="Normal" style:family="paragraph">
      <style:paragraph-properties style:vertical-align="baseline"/>
      <style:text-properties style:font-size-complex="12pt" style:language-asian="lt" style:country-asian="LT" fo:hyphenate="false"/>
    </style:style>
    <style:style style:name="TableRow1691" style:family="table-row">
      <style:table-row-properties style:use-optimal-row-height="false" fo:keep-together="always"/>
    </style:style>
    <style:style style:name="TableCell1692"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69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694"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696"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6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698" style:family="table-row">
      <style:table-row-properties style:min-row-height="0.15in" style:use-optimal-row-height="false" fo:keep-together="always"/>
    </style:style>
    <style:style style:name="TableCell1699"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00" style:parent-style-name="Normal" style:family="paragraph">
      <style:paragraph-properties fo:margin-left="0.5in" fo:text-indent="-0.25in">
        <style:tab-stops/>
      </style:paragraph-properties>
    </style:style>
    <style:style style:name="T1701" style:parent-style-name="DefaultParagraphFont" style:family="text">
      <style:text-properties style:font-name="Courier New" style:font-size-complex="12pt" style:language-asian="lt" style:country-asian="LT"/>
    </style:style>
    <style:style style:name="T1702" style:parent-style-name="DefaultParagraphFont" style:family="text">
      <style:text-properties style:font-name="Courier New" style:font-size-complex="12pt" style:language-asian="lt" style:country-asian="L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705" style:parent-style-name="Normal" style:family="paragraph">
      <style:paragraph-properties fo:text-align="center" style:vertical-align="baseline"/>
      <style:text-properties style:font-size-complex="12pt" style:language-asian="lt" style:country-asian="LT" fo:hyphenate="false"/>
    </style:style>
    <style:style style:name="TableCell1706" style:family="table-cell">
      <style:table-cell-properties fo:border-top="0.0208in solid #000000" fo:border-left="0.0069in solid #000000" fo:border-bottom="0.0069in solid #000000" fo:border-right="0.0138in solid #000000" fo:background-color="#FFFFFF" style:writing-mode="lr-tb" fo:padding-top="0in" fo:padding-left="0.0277in" fo:padding-bottom="0in" fo:padding-right="0.0277in"/>
    </style:style>
    <style:style style:name="P1707" style:parent-style-name="Normal" style:family="paragraph">
      <style:paragraph-properties style:vertical-align="baseline" fo:text-indent="0.043in"/>
      <style:text-properties style:font-size-complex="12pt" style:language-asian="lt" style:country-asian="LT" fo:hyphenate="false"/>
    </style:style>
    <style:style style:name="TableRow1708" style:family="table-row">
      <style:table-row-properties style:min-row-height="0.15in" style:use-optimal-row-height="false" fo:keep-together="always"/>
    </style:style>
    <style:style style:name="TableCell170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0" style:parent-style-name="Normal" style:family="paragraph">
      <style:paragraph-properties fo:margin-left="0.5in" fo:text-indent="-0.25in">
        <style:tab-stops/>
      </style:paragraph-properties>
    </style:style>
    <style:style style:name="T1711" style:parent-style-name="DefaultParagraphFont" style:family="text">
      <style:text-properties style:font-name="Courier New" style:font-size-complex="12pt" style:language-asian="lt" style:country-asian="LT"/>
    </style:style>
    <style:style style:name="T1712" style:parent-style-name="DefaultParagraphFont" style:family="text">
      <style:text-properties style:font-name="Courier New"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277in" fo:padding-bottom="0in" fo:padding-right="0.0277in"/>
    </style:style>
    <style:style style:name="P1715" style:parent-style-name="Normal" style:family="paragraph">
      <style:paragraph-properties fo:text-align="center" style:vertical-align="baseline"/>
      <style:text-properties style:font-size-complex="12pt" style:language-asian="lt" style:country-asian="LT" fo:hyphenate="false"/>
    </style:style>
    <style:style style:name="P1716" style:parent-style-name="Normal" style:family="paragraph">
      <style:paragraph-properties style:vertical-align="baseline"/>
      <style:text-properties style:font-size-complex="12pt" style:language-asian="lt" style:country-asian="LT" fo:hyphenate="false"/>
    </style:style>
    <style:style style:name="TableRow1717" style:family="table-row">
      <style:table-row-properties style:min-row-height="0.15in" style:use-optimal-row-height="false" fo:keep-together="always"/>
    </style:style>
    <style:style style:name="TableCell171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margin-left="0.5in" fo:text-indent="-0.25in">
        <style:tab-stops/>
      </style:paragraph-properties>
    </style:style>
    <style:style style:name="T1720" style:parent-style-name="DefaultParagraphFont" style:family="text">
      <style:text-properties style:font-name="Courier New" style:font-size-complex="12pt" style:language-asian="lt" style:country-asian="LT"/>
    </style:style>
    <style:style style:name="T1721" style:parent-style-name="DefaultParagraphFont" style:family="text">
      <style:text-properties style:font-name="Courier New" style:font-size-complex="12pt" style:language-asian="lt" style:country-asian="LT"/>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277in" fo:padding-bottom="0in" fo:padding-right="0.0277in"/>
    </style:style>
    <style:style style:name="P1724" style:parent-style-name="Normal" style:family="paragraph">
      <style:paragraph-properties fo:text-align="center" style:vertical-align="baseline"/>
      <style:text-properties style:font-size-complex="12pt" style:language-asian="lt" style:country-asian="LT" fo:hyphenate="false"/>
    </style:style>
    <style:style style:name="P1725" style:parent-style-name="Normal" style:family="paragraph">
      <style:paragraph-properties style:vertical-align="baseline"/>
      <style:text-properties style:font-size-complex="12pt" style:language-asian="lt" style:country-asian="LT" fo:hyphenate="false"/>
    </style:style>
    <style:style style:name="TableRow1726" style:family="table-row">
      <style:table-row-properties style:min-row-height="0.15in" style:use-optimal-row-height="false" fo:keep-together="always"/>
    </style:style>
    <style:style style:name="TableCell1727" style:family="table-cell">
      <style:table-cell-properties fo:border-top="0.013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29" style:family="table-cell">
      <style:table-cell-properties fo:border-top="0.013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30"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31" style:family="table-cell">
      <style:table-cell-properties fo:border-top="0.0138in solid #000000" fo:border-left="0.0069in solid #000000" fo:border-bottom="0.0208in solid #000000" fo:border-right="0.0138in solid #000000" fo:background-color="#FFFFFF" style:writing-mode="lr-tb" fo:padding-top="0in" fo:padding-left="0.0277in" fo:padding-bottom="0in" fo:padding-right="0.0277in"/>
    </style:style>
    <style:style style:name="P1732"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33" style:family="table-row">
      <style:table-row-properties style:min-row-height="0.15in" style:use-optimal-row-height="false" fo:keep-together="always"/>
    </style:style>
    <style:style style:name="TableCell1734"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35" style:parent-style-name="Normal" style:family="paragraph">
      <style:paragraph-properties fo:margin-left="0.5in" fo:text-indent="-0.25in">
        <style:tab-stops/>
      </style:paragraph-properties>
    </style:style>
    <style:style style:name="T1736" style:parent-style-name="DefaultParagraphFont" style:family="text">
      <style:text-properties style:font-name="Courier New" style:font-size-complex="12pt" style:language-asian="lt" style:country-asian="LT"/>
    </style:style>
    <style:style style:name="T1737" style:parent-style-name="DefaultParagraphFont" style:family="text">
      <style:text-properties style:font-name="Courier New"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top="0.020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40" style:parent-style-name="Normal" style:family="paragraph">
      <style:paragraph-properties fo:text-align="center" style:vertical-align="baseline"/>
      <style:text-properties style:font-size-complex="12pt" style:language-asian="lt" style:country-asian="LT" fo:hyphenate="false"/>
    </style:style>
    <style:style style:name="TableCell1741" style:family="table-cell">
      <style:table-cell-properties fo:border-top="0.0208in solid #000000" fo:border-left="0.0138in solid #000000" fo:border-bottom="none" fo:border-right="0.0138in solid #000000" fo:background-color="#FFFFFF" style:writing-mode="lr-tb" fo:padding-top="0in" fo:padding-left="0.0277in" fo:padding-bottom="0in" fo:padding-right="0.0277in"/>
    </style:style>
    <style:style style:name="P1742" style:parent-style-name="Normal" style:family="paragraph">
      <style:paragraph-properties style:vertical-align="baseline"/>
      <style:text-properties style:font-size-complex="12pt" style:language-asian="lt" style:country-asian="LT" fo:hyphenate="false"/>
    </style:style>
    <style:style style:name="TableRow1743" style:family="table-row">
      <style:table-row-properties style:min-row-height="0.15in" style:use-optimal-row-height="false" fo:keep-together="always"/>
    </style:style>
    <style:style style:name="TableCell174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margin-left="0.5in" fo:text-indent="-0.25in">
        <style:tab-stops/>
      </style:paragraph-properties>
    </style:style>
    <style:style style:name="T1746" style:parent-style-name="DefaultParagraphFont" style:family="text">
      <style:text-properties style:font-name="Courier New" style:font-size-complex="12pt" style:language-asian="lt" style:country-asian="LT"/>
    </style:style>
    <style:style style:name="T1747" style:parent-style-name="DefaultParagraphFont" style:family="text">
      <style:text-properties style:font-name="Courier New"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53" style:parent-style-name="Normal" style:family="paragraph">
      <style:paragraph-properties fo:text-align="center" style:vertical-align="baseline"/>
      <style:text-properties style:font-size-complex="12pt" style:language-asian="lt" style:country-asian="LT" fo:hyphenate="false"/>
    </style:style>
    <style:style style:name="TableCell1754"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55" style:parent-style-name="Normal" style:family="paragraph">
      <style:paragraph-properties style:vertical-align="baseline"/>
      <style:text-properties style:font-size-complex="12pt" style:language-asian="lt" style:country-asian="LT" fo:hyphenate="false"/>
    </style:style>
    <style:style style:name="TableRow1756" style:family="table-row">
      <style:table-row-properties style:min-row-height="0.15in" style:use-optimal-row-height="false" fo:keep-together="always"/>
    </style:style>
    <style:style style:name="TableCell175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58" style:parent-style-name="Normal" style:family="paragraph">
      <style:paragraph-properties fo:margin-left="0.5in" fo:text-indent="-0.25in">
        <style:tab-stops/>
      </style:paragraph-properties>
    </style:style>
    <style:style style:name="T1759" style:parent-style-name="DefaultParagraphFont" style:family="text">
      <style:text-properties style:font-name="Courier New" style:font-size-complex="12pt" style:language-asian="lt" style:country-asian="LT"/>
    </style:style>
    <style:style style:name="T1760" style:parent-style-name="DefaultParagraphFont" style:family="text">
      <style:text-properties style:font-name="Courier New"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ableCell176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764" style:parent-style-name="Normal" style:family="paragraph">
      <style:paragraph-properties fo:text-align="center" style:vertical-align="baseline"/>
      <style:text-properties style:font-size-complex="12pt" style:language-asian="lt" style:country-asian="LT" fo:hyphenate="false"/>
    </style:style>
    <style:style style:name="TableCell1765"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66" style:parent-style-name="Normal" style:family="paragraph">
      <style:paragraph-properties style:vertical-align="baseline"/>
      <style:text-properties style:font-size-complex="12pt" style:language-asian="lt" style:country-asian="LT" fo:hyphenate="false"/>
    </style:style>
    <style:style style:name="TableRow1767" style:family="table-row">
      <style:table-row-properties style:min-row-height="0.15in" style:use-optimal-row-height="false" fo:keep-together="always"/>
    </style:style>
    <style:style style:name="TableCell1768"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769" style:parent-style-name="Normal" style:family="paragraph">
      <style:paragraph-properties fo:margin-left="0.5in" fo:text-indent="-0.25in">
        <style:tab-stops/>
      </style:paragraph-properties>
    </style:style>
    <style:style style:name="T1770" style:parent-style-name="DefaultParagraphFont" style:family="text">
      <style:text-properties style:font-name="Courier New" style:font-size-complex="12pt"/>
    </style:style>
    <style:style style:name="T1771" style:parent-style-name="DefaultParagraphFont" style:family="text">
      <style:text-properties style:font-name="Courier New" style:font-size-complex="12pt"/>
    </style:style>
    <style:style style:name="T1772" style:parent-style-name="DefaultParagraphFont" style:family="text">
      <style:text-properties style:font-size-complex="12pt"/>
    </style:style>
    <style:style style:name="TableCell1773"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top="none" fo:border-left="0.0138in solid #000000" fo:border-bottom="none" fo:border-right="0.0138in solid #000000" fo:background-color="#FFFFFF" style:writing-mode="lr-tb" fo:padding-top="0in" fo:padding-left="0.0277in" fo:padding-bottom="0in" fo:padding-right="0.0277in"/>
    </style:style>
    <style:style style:name="P1776" style:parent-style-name="Normal" style:family="paragraph">
      <style:paragraph-properties style:vertical-align="baseline"/>
      <style:text-properties style:font-size-complex="12pt" style:language-asian="lt" style:country-asian="LT" fo:hyphenate="false"/>
    </style:style>
    <style:style style:name="TableRow1777" style:family="table-row">
      <style:table-row-properties style:min-row-height="0.15in" style:use-optimal-row-height="false" fo:keep-together="always"/>
    </style:style>
    <style:style style:name="TableCell1778"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79" style:parent-style-name="Normal" style:family="paragraph">
      <style:paragraph-properties fo:margin-left="0.5in" fo:text-indent="-0.25in">
        <style:tab-stops/>
      </style:paragraph-properties>
    </style:style>
    <style:style style:name="T1780" style:parent-style-name="DefaultParagraphFont" style:family="text">
      <style:text-properties style:font-name="Courier New" style:font-size-complex="12pt" style:language-asian="lt" style:country-asian="LT"/>
    </style:style>
    <style:style style:name="T1781" style:parent-style-name="DefaultParagraphFont" style:family="text">
      <style:text-properties style:font-name="Courier New"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top="0.0069in solid #000000" fo:border-left="0.0069in solid #000000" fo:border-bottom="0.0208in solid #000000" fo:border-right="0.0138in solid #000000" fo:background-color="#FFFFFF" style:writing-mode="lr-tb" style:vertical-align="middle" fo:padding-top="0in" fo:padding-left="0.0277in" fo:padding-bottom="0in" fo:padding-right="0.0277in"/>
    </style:style>
    <style:style style:name="P1785" style:parent-style-name="Normal" style:family="paragraph">
      <style:paragraph-properties fo:text-align="center" style:vertical-align="baseline"/>
      <style:text-properties style:font-size-complex="12pt" style:language-asian="lt" style:country-asian="LT" fo:hyphenate="false"/>
    </style:style>
    <style:style style:name="TableCell1786" style:family="table-cell">
      <style:table-cell-properties fo:border-top="none" fo:border-left="0.0138in solid #000000" fo:border-bottom="0.0208in solid #000000" fo:border-right="0.0138in solid #000000" fo:background-color="#FFFFFF" style:writing-mode="lr-tb" fo:padding-top="0in" fo:padding-left="0.0277in" fo:padding-bottom="0in" fo:padding-right="0.0277in"/>
    </style:style>
    <style:style style:name="P1787" style:parent-style-name="Normal" style:family="paragraph">
      <style:paragraph-properties style:vertical-align="baseline"/>
      <style:text-properties style:font-size-complex="12pt" style:language-asian="lt" style:country-asian="LT" fo:hyphenate="false"/>
    </style:style>
    <style:style style:name="TableRow1788" style:family="table-row">
      <style:table-row-properties style:use-optimal-row-height="false" fo:keep-together="always"/>
    </style:style>
    <style:style style:name="TableCell1789" style:family="table-cell">
      <style:table-cell-properties fo:border-top="0.0208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79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91"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79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793" style:family="table-cell">
      <style:table-cell-properties fo:border-top="0.0208in solid #000000" fo:border-left="0.0069in solid #000000" fo:border-bottom="0.0208in solid #000000" fo:border-right="0.0138in solid #000000" fo:background-color="#FFFFFF" style:writing-mode="lr-tb" fo:padding-top="0in" fo:padding-left="0.0277in" fo:padding-bottom="0in" fo:padding-right="0.0277in"/>
    </style:style>
    <style:style style:name="P179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795" style:family="table-row">
      <style:table-row-properties style:min-row-height="0.1666in" style:use-optimal-row-height="false" fo:keep-together="always"/>
    </style:style>
    <style:style style:name="TableCell1796"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79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798"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79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00" style:family="table-cell">
      <style:table-cell-properties fo:border-top="0.0208in solid #000000" fo:border-left="0.0034in solid #000000" fo:border-bottom="0.0069in solid #000000" fo:border-right="0.0138in solid #000000" fo:background-color="#FFFFFF" style:writing-mode="lr-tb" fo:padding-top="0in" fo:padding-left="0.0277in" fo:padding-bottom="0in" fo:padding-right="0.0277in"/>
    </style:style>
    <style:style style:name="P180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02" style:family="table-row">
      <style:table-row-properties style:min-row-height="0.1666in" style:use-optimal-row-height="false" fo:keep-together="always"/>
    </style:style>
    <style:style style:name="TableCell180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04" style:parent-style-name="Normal" style:family="paragraph">
      <style:paragraph-properties fo:margin-left="0.5in" fo:text-indent="-0.25in">
        <style:tab-stops/>
      </style:paragraph-properties>
    </style:style>
    <style:style style:name="T1805" style:parent-style-name="DefaultParagraphFont" style:family="text">
      <style:text-properties style:font-name="Courier New" style:font-size-complex="12pt" style:language-asian="lt" style:country-asian="LT"/>
    </style:style>
    <style:style style:name="T1806" style:parent-style-name="DefaultParagraphFont" style:family="text">
      <style:text-properties style:font-name="Courier New" style:font-size-complex="12pt" style:language-asian="lt" style:country-asian="LT"/>
    </style:style>
    <style:style style:name="T1807" style:parent-style-name="DefaultParagraphFont" style:family="text">
      <style:text-properties style:font-size-complex="12pt" style:language-asian="lt" style:country-asian="LT"/>
    </style:style>
    <style:style style:name="TableCell180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09" style:parent-style-name="Normal" style:family="paragraph">
      <style:paragraph-properties fo:text-align="center" style:vertical-align="baseline"/>
      <style:text-properties style:font-size-complex="12pt" style:language-asian="lt" style:country-asian="LT" fo:hyphenate="false"/>
    </style:style>
    <style:style style:name="TableCell181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11" style:parent-style-name="Normal" style:family="paragraph">
      <style:paragraph-properties style:vertical-align="baseline"/>
      <style:text-properties style:font-size-complex="12pt" style:language-asian="lt" style:country-asian="LT" fo:hyphenate="false"/>
    </style:style>
    <style:style style:name="TableRow1812" style:family="table-row">
      <style:table-row-properties style:min-row-height="0.1666in" style:use-optimal-row-height="false" fo:keep-together="always"/>
    </style:style>
    <style:style style:name="TableCell181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14" style:parent-style-name="Normal" style:family="paragraph">
      <style:paragraph-properties fo:margin-left="0.5in" fo:text-indent="-0.25in">
        <style:tab-stops/>
      </style:paragraph-properties>
    </style:style>
    <style:style style:name="T1815" style:parent-style-name="DefaultParagraphFont" style:family="text">
      <style:text-properties style:font-name="Courier New" style:font-size-complex="12pt" style:language-asian="lt" style:country-asian="LT"/>
    </style:style>
    <style:style style:name="T1816" style:parent-style-name="DefaultParagraphFont" style:family="text">
      <style:text-properties style:font-name="Courier New" style:font-size-complex="12pt" style:language-asian="lt" style:country-asian="LT"/>
    </style:style>
    <style:style style:name="T1817" style:parent-style-name="DefaultParagraphFont" style:family="text">
      <style:text-properties style:font-size-complex="12pt" style:language-asian="lt" style:country-asian="LT"/>
    </style:style>
    <style:style style:name="TableCell1818"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819" style:parent-style-name="Normal" style:family="paragraph">
      <style:paragraph-properties fo:text-align="center" style:vertical-align="baseline"/>
      <style:text-properties style:font-size-complex="12pt" style:language-asian="lt" style:country-asian="LT" fo:hyphenate="false"/>
    </style:style>
    <style:style style:name="TableCell1820"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21" style:parent-style-name="Normal" style:family="paragraph">
      <style:paragraph-properties style:vertical-align="baseline"/>
      <style:text-properties style:font-size-complex="12pt" style:language-asian="lt" style:country-asian="LT" fo:hyphenate="false"/>
    </style:style>
    <style:style style:name="TableRow1822" style:family="table-row">
      <style:table-row-properties style:min-row-height="0.1666in" style:use-optimal-row-height="false" fo:keep-together="always"/>
    </style:style>
    <style:style style:name="TableCell182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2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25" style:family="table-cell">
      <style:table-cell-properties fo:border="0.0069in solid #000000" fo:background-color="#FFFFFF" style:writing-mode="lr-tb" style:vertical-align="middle" fo:padding-top="0in" fo:padding-left="0.0277in" fo:padding-bottom="0in" fo:padding-right="0.0277in"/>
    </style:style>
    <style:style style:name="P1826"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2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28"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29" style:family="table-row">
      <style:table-row-properties style:min-row-height="0.1916in" style:use-optimal-row-height="false" fo:keep-together="always"/>
    </style:style>
    <style:style style:name="TableCell183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31" style:parent-style-name="Normal" style:family="paragraph">
      <style:paragraph-properties fo:margin-left="0.5in" fo:text-indent="-0.25in">
        <style:tab-stops/>
      </style:paragraph-properties>
    </style:style>
    <style:style style:name="T1832" style:parent-style-name="DefaultParagraphFont" style:family="text">
      <style:text-properties style:font-name="Courier New" style:font-size-complex="12pt" style:language-asian="lt" style:country-asian="LT"/>
    </style:style>
    <style:style style:name="T1833" style:parent-style-name="DefaultParagraphFont" style:family="text">
      <style:text-properties style:font-name="Courier New" style:font-size-complex="12pt" style:language-asian="lt" style:country-asian="LT"/>
    </style:style>
    <style:style style:name="T1834" style:parent-style-name="DefaultParagraphFont" style:family="text">
      <style:text-properties style:font-size-complex="12pt" style:language-asian="lt" style:country-asian="LT"/>
    </style:style>
    <style:style style:name="TableCell1835" style:family="table-cell">
      <style:table-cell-properties fo:border="0.0069in solid #000000" fo:background-color="#FFFFFF" style:writing-mode="lr-tb" style:vertical-align="middle" fo:padding-top="0in" fo:padding-left="0.0277in" fo:padding-bottom="0in" fo:padding-right="0.0277in"/>
    </style:style>
    <style:style style:name="P1836" style:parent-style-name="Normal" style:family="paragraph">
      <style:paragraph-properties fo:text-align="center" style:vertical-align="baseline"/>
      <style:text-properties style:font-size-complex="12pt" style:language-asian="lt" style:country-asian="LT" fo:hyphenate="false"/>
    </style:style>
    <style:style style:name="TableCell1837"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38" style:parent-style-name="Normal" style:family="paragraph">
      <style:paragraph-properties style:vertical-align="baseline" fo:text-indent="0.043in"/>
      <style:text-properties style:font-size-complex="12pt" style:language-asian="lt" style:country-asian="LT" fo:hyphenate="false"/>
    </style:style>
    <style:style style:name="P1839" style:parent-style-name="Normal" style:family="paragraph">
      <style:paragraph-properties style:vertical-align="baseline" fo:text-indent="0.043in"/>
      <style:text-properties style:font-size-complex="12pt" style:language-asian="lt" style:country-asian="LT" fo:hyphenate="false"/>
    </style:style>
    <style:style style:name="TableRow1840" style:family="table-row">
      <style:table-row-properties style:min-row-height="0.1847in" style:use-optimal-row-height="false" fo:keep-together="always"/>
    </style:style>
    <style:style style:name="TableCell1841"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42" style:parent-style-name="Normal" style:family="paragraph">
      <style:paragraph-properties fo:margin-left="0.5in" fo:text-indent="-0.25in">
        <style:tab-stops/>
      </style:paragraph-properties>
    </style:style>
    <style:style style:name="T1843" style:parent-style-name="DefaultParagraphFont" style:family="text">
      <style:text-properties style:font-name="Courier New" style:font-size-complex="12pt" style:language-asian="lt" style:country-asian="LT"/>
    </style:style>
    <style:style style:name="T1844" style:parent-style-name="DefaultParagraphFont" style:family="text">
      <style:text-properties style:font-name="Courier New"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0.0069in solid #000000" fo:background-color="#FFFFFF" style:writing-mode="lr-tb" style:vertical-align="middle" fo:padding-top="0in" fo:padding-left="0.0277in" fo:padding-bottom="0in" fo:padding-right="0.0277in"/>
    </style:style>
    <style:style style:name="P1847" style:parent-style-name="Normal" style:family="paragraph">
      <style:paragraph-properties fo:text-align="center" style:vertical-align="baseline"/>
      <style:text-properties style:font-size-complex="12pt" style:language-asian="lt" style:country-asian="LT" fo:hyphenate="false"/>
    </style:style>
    <style:style style:name="P1848" style:parent-style-name="Normal" style:family="paragraph">
      <style:paragraph-properties style:vertical-align="baseline"/>
      <style:text-properties style:font-size-complex="12pt" style:language-asian="lt" style:country-asian="LT" fo:hyphenate="false"/>
    </style:style>
    <style:style style:name="TableRow1849" style:family="table-row">
      <style:table-row-properties style:min-row-height="0.1868in" style:use-optimal-row-height="false" fo:keep-together="always"/>
    </style:style>
    <style:style style:name="TableCell18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51" style:parent-style-name="Normal" style:family="paragraph">
      <style:paragraph-properties fo:margin-left="0.5in" fo:text-indent="-0.25in">
        <style:tab-stops/>
      </style:paragraph-properties>
    </style:style>
    <style:style style:name="T1852" style:parent-style-name="DefaultParagraphFont" style:family="text">
      <style:text-properties style:font-name="Courier New" style:font-size-complex="12pt" style:language-asian="lt" style:country-asian="LT"/>
    </style:style>
    <style:style style:name="T1853" style:parent-style-name="DefaultParagraphFont" style:family="text">
      <style:text-properties style:font-name="Courier New" style:font-size-complex="12pt" style:language-asian="lt" style:country-asian="LT"/>
    </style:style>
    <style:style style:name="T1854" style:parent-style-name="DefaultParagraphFont" style:family="text">
      <style:text-properties style:font-size-complex="12pt" style:language-asian="lt" style:country-asian="LT"/>
    </style:style>
    <style:style style:name="TableCell1855" style:family="table-cell">
      <style:table-cell-properties fo:border="0.0069in solid #000000" fo:background-color="#FFFFFF" style:writing-mode="lr-tb" style:vertical-align="middle" fo:padding-top="0in" fo:padding-left="0.0277in" fo:padding-bottom="0in" fo:padding-right="0.0277in"/>
    </style:style>
    <style:style style:name="P1856" style:parent-style-name="Normal" style:family="paragraph">
      <style:paragraph-properties fo:text-align="center" style:vertical-align="baseline"/>
      <style:text-properties style:font-size-complex="12pt" style:language-asian="lt" style:country-asian="LT" fo:hyphenate="false"/>
    </style:style>
    <style:style style:name="P1857" style:parent-style-name="Normal" style:family="paragraph">
      <style:paragraph-properties style:vertical-align="baseline"/>
      <style:text-properties style:font-size-complex="12pt" style:language-asian="lt" style:country-asian="LT" fo:hyphenate="false"/>
    </style:style>
    <style:style style:name="TableRow1858" style:family="table-row">
      <style:table-row-properties style:min-row-height="0.1222in" style:use-optimal-row-height="false" fo:keep-together="always"/>
    </style:style>
    <style:style style:name="TableCell185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61" style:family="table-cell">
      <style:table-cell-properties fo:border="0.0069in solid #000000" fo:background-color="#FFFFFF" style:writing-mode="lr-tb" style:vertical-align="middle" fo:padding-top="0in" fo:padding-left="0.0277in" fo:padding-bottom="0in" fo:padding-right="0.0277in"/>
    </style:style>
    <style:style style:name="P186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6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64"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65" style:family="table-row">
      <style:table-row-properties style:min-row-height="0.2222in" style:use-optimal-row-height="false" fo:keep-together="always"/>
    </style:style>
    <style:style style:name="TableCell1866"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67" style:parent-style-name="Normal" style:family="paragraph">
      <style:paragraph-properties fo:margin-left="0.5in" fo:text-indent="-0.25in">
        <style:tab-stops/>
      </style:paragraph-properties>
    </style:style>
    <style:style style:name="T1868" style:parent-style-name="DefaultParagraphFont" style:family="text">
      <style:text-properties style:font-name="Courier New" style:font-size-complex="12pt" style:language-asian="lt" style:country-asian="LT"/>
    </style:style>
    <style:style style:name="T1869" style:parent-style-name="DefaultParagraphFont" style:family="text">
      <style:text-properties style:font-name="Courier New" style:font-size-complex="12pt" style:language-asian="lt" style:country-asian="LT"/>
    </style:style>
    <style:style style:name="T1870" style:parent-style-name="DefaultParagraphFont" style:family="text">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277in" fo:padding-bottom="0in" fo:padding-right="0.0277in"/>
    </style:style>
    <style:style style:name="P1872" style:parent-style-name="Normal" style:family="paragraph">
      <style:paragraph-properties fo:text-align="center" style:vertical-align="baseline"/>
      <style:text-properties style:font-size-complex="12pt" style:language-asian="lt" style:country-asian="LT" fo:hyphenate="false"/>
    </style:style>
    <style:style style:name="TableCell1873"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874" style:parent-style-name="Normal" style:family="paragraph">
      <style:paragraph-properties style:vertical-align="baseline" fo:text-indent="0.043in"/>
      <style:text-properties style:font-size-complex="12pt" style:language-asian="lt" style:country-asian="LT" fo:hyphenate="false"/>
    </style:style>
    <style:style style:name="P1875" style:parent-style-name="Normal" style:family="paragraph">
      <style:paragraph-properties style:vertical-align="baseline" fo:text-indent="0.043in"/>
      <style:text-properties style:font-size-complex="12pt" style:language-asian="lt" style:country-asian="LT" fo:hyphenate="false"/>
    </style:style>
    <style:style style:name="TableRow1876" style:family="table-row">
      <style:table-row-properties style:min-row-height="0.1472in" style:use-optimal-row-height="false" fo:keep-together="always"/>
    </style:style>
    <style:style style:name="TableCell1877"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78" style:parent-style-name="Normal" style:family="paragraph">
      <style:paragraph-properties fo:margin-left="0.5in" fo:text-indent="-0.25in">
        <style:tab-stops/>
      </style:paragraph-properties>
    </style:style>
    <style:style style:name="T1879" style:parent-style-name="DefaultParagraphFont" style:family="text">
      <style:text-properties style:font-name="Courier New" style:font-size-complex="12pt" style:language-asian="lt" style:country-asian="LT"/>
    </style:style>
    <style:style style:name="T1880" style:parent-style-name="DefaultParagraphFont" style:family="text">
      <style:text-properties style:font-name="Courier New" style:font-size-complex="12pt" style:language-asian="lt" style:country-asian="LT"/>
    </style:style>
    <style:style style:name="T1881" style:parent-style-name="DefaultParagraphFont" style:family="text">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277in" fo:padding-bottom="0in" fo:padding-right="0.0277in"/>
    </style:style>
    <style:style style:name="P1883" style:parent-style-name="Normal" style:family="paragraph">
      <style:paragraph-properties fo:text-align="center" style:vertical-align="baseline"/>
      <style:text-properties style:font-size-complex="12pt" style:language-asian="lt" style:country-asian="LT" fo:hyphenate="false"/>
    </style:style>
    <style:style style:name="P1884" style:parent-style-name="Normal" style:family="paragraph">
      <style:paragraph-properties style:vertical-align="baseline"/>
      <style:text-properties style:font-size-complex="12pt" style:language-asian="lt" style:country-asian="LT" fo:hyphenate="false"/>
    </style:style>
    <style:style style:name="TableRow1885" style:family="table-row">
      <style:table-row-properties style:min-row-height="0.1666in" style:use-optimal-row-height="false" fo:keep-together="always"/>
    </style:style>
    <style:style style:name="TableCell1886"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88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88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890" style:family="table-cell">
      <style:table-cell-properties fo:border-top="0.0069in solid #000000" fo:border-left="0.0138in solid #000000" fo:border-bottom="0.0138in solid #000000" fo:border-right="0.0138in solid #000000" style:writing-mode="lr-tb" style:vertical-align="middle" fo:padding-top="0in" fo:padding-left="0.0277in" fo:padding-bottom="0in" fo:padding-right="0.0277in"/>
    </style:style>
    <style:style style:name="P1891"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892" style:family="table-row">
      <style:table-row-properties style:min-row-height="0.1666in" style:use-optimal-row-height="false" fo:keep-together="always"/>
    </style:style>
    <style:style style:name="TableCell1893"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894" style:parent-style-name="Normal" style:family="paragraph">
      <style:paragraph-properties fo:margin-left="0.5in" fo:text-indent="-0.25in">
        <style:tab-stops/>
      </style:paragraph-properties>
    </style:style>
    <style:style style:name="T1895" style:parent-style-name="DefaultParagraphFont" style:family="text">
      <style:text-properties style:font-name="Courier New" style:font-size-complex="12pt" style:language-asian="lt" style:country-asian="LT"/>
    </style:style>
    <style:style style:name="T1896" style:parent-style-name="DefaultParagraphFont" style:family="text">
      <style:text-properties style:font-name="Courier New"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899" style:parent-style-name="Normal" style:family="paragraph">
      <style:paragraph-properties fo:text-align="center" style:vertical-align="baseline"/>
      <style:text-properties style:font-size-complex="12pt" style:language-asian="lt" style:country-asian="LT" fo:hyphenate="false"/>
    </style:style>
    <style:style style:name="TableCell1900" style:family="table-cell">
      <style:table-cell-properties fo:border="0.0138in solid #000000" style:writing-mode="lr-tb" style:vertical-align="middle" fo:padding-top="0in" fo:padding-left="0.0277in" fo:padding-bottom="0in" fo:padding-right="0.0277in"/>
    </style:style>
    <style:style style:name="P1901" style:parent-style-name="Normal" style:family="paragraph">
      <style:paragraph-properties style:vertical-align="baseline" fo:text-indent="0.043in"/>
      <style:text-properties style:font-size-complex="12pt" style:language-asian="lt" style:country-asian="LT" fo:hyphenate="false"/>
    </style:style>
    <style:style style:name="P1902" style:parent-style-name="Normal" style:family="paragraph">
      <style:paragraph-properties style:vertical-align="baseline" fo:text-indent="0.043in"/>
      <style:text-properties style:font-size-complex="12pt" style:language-asian="lt" style:country-asian="LT" fo:hyphenate="false"/>
    </style:style>
    <style:style style:name="TableRow1903" style:family="table-row">
      <style:table-row-properties style:min-row-height="0.1666in" style:use-optimal-row-height="false" fo:keep-together="always"/>
    </style:style>
    <style:style style:name="TableCell1904"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05" style:parent-style-name="Normal" style:family="paragraph">
      <style:paragraph-properties fo:margin-left="0.5in" fo:text-indent="-0.25in">
        <style:tab-stops/>
      </style:paragraph-properties>
    </style:style>
    <style:style style:name="T1906" style:parent-style-name="DefaultParagraphFont" style:family="text">
      <style:text-properties style:font-name="Courier New" style:font-size-complex="12pt" style:language-asian="lt" style:country-asian="LT"/>
    </style:style>
    <style:style style:name="T1907" style:parent-style-name="DefaultParagraphFont" style:family="text">
      <style:text-properties style:font-name="Courier New"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277in" fo:padding-bottom="0in" fo:padding-right="0.0277in"/>
    </style:style>
    <style:style style:name="P1910" style:parent-style-name="Normal" style:family="paragraph">
      <style:paragraph-properties fo:text-align="center" style:vertical-align="baseline"/>
      <style:text-properties style:font-size-complex="12pt" style:language-asian="lt" style:country-asian="LT" fo:hyphenate="false"/>
    </style:style>
    <style:style style:name="P1911" style:parent-style-name="Normal" style:family="paragraph">
      <style:paragraph-properties style:vertical-align="baseline"/>
      <style:text-properties style:font-size-complex="12pt" style:language-asian="lt" style:country-asian="LT" fo:hyphenate="false"/>
    </style:style>
    <style:style style:name="TableRow1912" style:family="table-row">
      <style:table-row-properties style:min-row-height="0.1666in" style:use-optimal-row-height="false" fo:keep-together="always"/>
    </style:style>
    <style:style style:name="TableCell1913"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1914" style:parent-style-name="Normal" style:family="paragraph">
      <style:paragraph-properties fo:margin-left="0.5in" fo:text-indent="-0.25in">
        <style:tab-stops/>
      </style:paragraph-properties>
    </style:style>
    <style:style style:name="T1915" style:parent-style-name="DefaultParagraphFont" style:family="text">
      <style:text-properties style:font-name="Courier New" style:font-size-complex="12pt" style:language-asian="lt" style:country-asian="LT"/>
    </style:style>
    <style:style style:name="T1916" style:parent-style-name="DefaultParagraphFont" style:family="text">
      <style:text-properties style:font-name="Courier New" style:font-size-complex="12pt" style:language-asian="lt" style:country-asian="LT"/>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top="0.0069in solid #000000" fo:border-left="0.0069in solid #000000" fo:border-bottom="0.0138in solid #000000" fo:border-right="0.0138in solid #000000" fo:background-color="#FFFFFF" style:writing-mode="lr-tb" style:vertical-align="middle" fo:padding-top="0in" fo:padding-left="0.0277in" fo:padding-bottom="0in" fo:padding-right="0.0277in"/>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P1920" style:parent-style-name="Normal" style:family="paragraph">
      <style:paragraph-properties style:vertical-align="baseline"/>
      <style:text-properties style:font-size-complex="12pt" style:language-asian="lt" style:country-asian="LT" fo:hyphenate="false"/>
    </style:style>
    <style:style style:name="TableRow1921" style:family="table-row">
      <style:table-row-properties style:min-row-height="0.1666in" style:use-optimal-row-height="false" fo:keep-together="always"/>
    </style:style>
    <style:style style:name="TableCell1922"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2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2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277in" fo:padding-bottom="0in" fo:padding-right="0.0277in"/>
    </style:style>
    <style:style style:name="P192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26" style:family="table-cell">
      <style:table-cell-properties fo:border-top="0.0138in solid #000000" fo:border-left="0.0069in solid #000000" fo:border-bottom="0.0069in solid #000000" fo:border-right="0.0138in solid #000000" style:writing-mode="lr-tb" style:vertical-align="middle" fo:padding-top="0in" fo:padding-left="0.0277in" fo:padding-bottom="0in" fo:padding-right="0.0277in"/>
    </style:style>
    <style:style style:name="P1927"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28" style:family="table-row">
      <style:table-row-properties style:min-row-height="0.1666in" style:use-optimal-row-height="false" fo:keep-together="always"/>
    </style:style>
    <style:style style:name="TableCell192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30" style:parent-style-name="Normal" style:family="paragraph">
      <style:paragraph-properties fo:margin-left="0.5in" fo:text-indent="-0.25in">
        <style:tab-stops/>
      </style:paragraph-properties>
    </style:style>
    <style:style style:name="T1931" style:parent-style-name="DefaultParagraphFont" style:family="text">
      <style:text-properties style:font-name="Courier New" style:font-size-complex="12pt" style:language-asian="lt" style:country-asian="LT"/>
    </style:style>
    <style:style style:name="T1932" style:parent-style-name="DefaultParagraphFont" style:family="text">
      <style:text-properties style:font-name="Courier New" style:font-size-complex="12pt" style:language-asian="lt" style:country-asian="LT"/>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background-color="#FFFFFF" style:writing-mode="lr-tb" style:vertical-align="middle" fo:padding-top="0in" fo:padding-left="0.0277in" fo:padding-bottom="0in" fo:padding-right="0.0277in"/>
    </style:style>
    <style:style style:name="P1935" style:parent-style-name="Normal" style:family="paragraph">
      <style:paragraph-properties fo:text-align="center" style:vertical-align="baseline"/>
      <style:text-properties style:font-size-complex="12pt" style:language-asian="lt" style:country-asian="LT" fo:hyphenate="false"/>
    </style:style>
    <style:style style:name="TableCell1936" style:family="table-cell">
      <style:table-cell-properties fo:border-top="0.0069in solid #000000" fo:border-left="0.0069in solid #000000" fo:border-bottom="0.0069in solid #000000" fo:border-right="0.0138in solid #000000" style:writing-mode="lr-tb" style:vertical-align="middle" fo:padding-top="0in" fo:padding-left="0.0277in" fo:padding-bottom="0in" fo:padding-right="0.0277in"/>
    </style:style>
    <style:style style:name="P1937" style:parent-style-name="Normal" style:family="paragraph">
      <style:paragraph-properties style:vertical-align="baseline"/>
      <style:text-properties style:font-size-complex="12pt" style:language-asian="lt" style:country-asian="LT" fo:hyphenate="false"/>
    </style:style>
    <style:style style:name="TableRow1938" style:family="table-row">
      <style:table-row-properties style:min-row-height="0.1666in" style:use-optimal-row-height="false" fo:keep-together="always"/>
    </style:style>
    <style:style style:name="TableCell1939"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0" style:parent-style-name="Normal" style:family="paragraph">
      <style:paragraph-properties fo:margin-left="0.5in" fo:text-indent="-0.25in">
        <style:tab-stops/>
      </style:paragraph-properties>
    </style:style>
    <style:style style:name="T1941" style:parent-style-name="DefaultParagraphFont" style:family="text">
      <style:text-properties style:font-name="Courier New" style:font-size-complex="12pt" style:language-asian="lt" style:country-asian="LT"/>
    </style:style>
    <style:style style:name="T1942" style:parent-style-name="DefaultParagraphFont" style:family="text">
      <style:text-properties style:font-name="Courier New" style:font-size-complex="12pt" style:language-asian="lt" style:country-asian="LT"/>
    </style:style>
    <style:style style:name="T1943" style:parent-style-name="DefaultParagraphFont" style:family="text">
      <style:text-properties style:font-size-complex="12pt" style:language-asian="lt" style:country-asian="LT"/>
    </style:style>
    <style:style style:name="TableCell1944" style:family="table-cell">
      <style:table-cell-properties fo:border="0.0069in solid #000000" fo:background-color="#FFFFFF" style:writing-mode="lr-tb" style:vertical-align="middle" fo:padding-top="0in" fo:padding-left="0.0277in" fo:padding-bottom="0in" fo:padding-right="0.0277in"/>
    </style:style>
    <style:style style:name="P1945" style:parent-style-name="Normal" style:family="paragraph">
      <style:paragraph-properties fo:text-align="center" style:vertical-align="baseline"/>
      <style:text-properties style:font-size-complex="12pt" style:language-asian="lt" style:country-asian="LT" fo:hyphenate="false"/>
    </style:style>
    <style:style style:name="P1946" style:parent-style-name="Normal" style:family="paragraph">
      <style:paragraph-properties style:vertical-align="baseline"/>
      <style:text-properties style:font-size-complex="12pt" style:language-asian="lt" style:country-asian="LT" fo:hyphenate="false"/>
    </style:style>
    <style:style style:name="TableRow1947" style:family="table-row">
      <style:table-row-properties style:min-row-height="0.2173in" style:use-optimal-row-height="false" fo:keep-together="always"/>
    </style:style>
    <style:style style:name="TableCell194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49"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50" style:family="table-cell">
      <style:table-cell-properties fo:border="0.0069in solid #000000" fo:background-color="#FFFFFF" style:writing-mode="lr-tb" style:vertical-align="middle" fo:padding-top="0in" fo:padding-left="0.0277in" fo:padding-bottom="0in" fo:padding-right="0.0277in"/>
    </style:style>
    <style:style style:name="P1951"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52" style:family="table-cell">
      <style:table-cell-properties fo:border-top="0.0069in solid #000000" fo:border-left="0.0069in solid #000000" fo:border-bottom="0.0034in solid #000000" fo:border-right="0.0138in solid #000000" fo:background-color="#FFFFFF" style:writing-mode="lr-tb" fo:padding-top="0in" fo:padding-left="0.0277in" fo:padding-bottom="0in" fo:padding-right="0.0277in"/>
    </style:style>
    <style:style style:name="P1953"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54" style:family="table-row">
      <style:table-row-properties style:min-row-height="0.2173in" style:use-optimal-row-height="false" fo:keep-together="always"/>
    </style:style>
    <style:style style:name="TableCell19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56" style:parent-style-name="Normal" style:family="paragraph">
      <style:paragraph-properties fo:margin-left="0.5in" fo:text-indent="-0.25in">
        <style:tab-stops/>
      </style:paragraph-properties>
    </style:style>
    <style:style style:name="T1957" style:parent-style-name="DefaultParagraphFont" style:family="text">
      <style:text-properties style:font-name="Courier New" style:font-size-complex="12pt" style:language-asian="lt" style:country-asian="LT"/>
    </style:style>
    <style:style style:name="T1958" style:parent-style-name="DefaultParagraphFont" style:family="text">
      <style:text-properties style:font-name="Courier New"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61" style:parent-style-name="Normal" style:family="paragraph">
      <style:paragraph-properties fo:text-align="center" style:vertical-align="baseline"/>
      <style:text-properties style:font-size-complex="12pt" style:language-asian="lt" style:country-asian="LT" fo:hyphenate="false"/>
    </style:style>
    <style:style style:name="TableCell1962" style:family="table-cell">
      <style:table-cell-properties fo:border-top="0.0034in solid #000000" fo:border-left="0.0034in solid #000000" fo:border-bottom="none" fo:border-right="0.0138in solid #000000" fo:background-color="#FFFFFF" style:writing-mode="lr-tb" fo:padding-top="0in" fo:padding-left="0.0277in" fo:padding-bottom="0in" fo:padding-right="0.0277in"/>
    </style:style>
    <style:style style:name="P1963" style:parent-style-name="Normal" style:family="paragraph">
      <style:paragraph-properties style:vertical-align="baseline"/>
      <style:text-properties style:font-size-complex="12pt" style:language-asian="lt" style:country-asian="LT" fo:hyphenate="false"/>
    </style:style>
    <style:style style:name="TableRow1964" style:family="table-row">
      <style:table-row-properties style:min-row-height="0.2173in" style:use-optimal-row-height="false" fo:keep-together="always"/>
    </style:style>
    <style:style style:name="TableCell19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66" style:parent-style-name="Normal" style:family="paragraph">
      <style:paragraph-properties fo:margin-left="0.5in" fo:text-indent="-0.25in">
        <style:tab-stops/>
      </style:paragraph-properties>
    </style:style>
    <style:style style:name="T1967" style:parent-style-name="DefaultParagraphFont" style:family="text">
      <style:text-properties style:font-name="Courier New" style:font-size-complex="12pt" style:language-asian="lt" style:country-asian="LT"/>
    </style:style>
    <style:style style:name="T1968" style:parent-style-name="DefaultParagraphFont" style:family="text">
      <style:text-properties style:font-name="Courier New" style:font-size-complex="12pt" style:language-asian="lt" style:country-asian="LT"/>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71" style:parent-style-name="Normal" style:family="paragraph">
      <style:paragraph-properties fo:text-align="center" style:vertical-align="baseline"/>
      <style:text-properties style:font-size-complex="12pt" style:language-asian="lt" style:country-asian="LT" fo:hyphenate="false"/>
    </style:style>
    <style:style style:name="TableCell1972" style:family="table-cell">
      <style:table-cell-properties fo:border-top="none" fo:border-left="0.0034in solid #000000" fo:border-bottom="0.0069in solid #000000" fo:border-right="0.0138in solid #000000" fo:background-color="#FFFFFF" style:writing-mode="lr-tb" fo:padding-top="0in" fo:padding-left="0.0277in" fo:padding-bottom="0in" fo:padding-right="0.0277in"/>
    </style:style>
    <style:style style:name="P1973" style:parent-style-name="Normal" style:family="paragraph">
      <style:paragraph-properties style:vertical-align="baseline"/>
      <style:text-properties style:font-size-complex="12pt" fo:background-color="#FFFF00" style:language-asian="lt" style:country-asian="LT" fo:hyphenate="false"/>
    </style:style>
    <style:style style:name="TableRow1974" style:family="table-row">
      <style:table-row-properties style:min-row-height="0.1354in" style:use-optimal-row-height="false" fo:keep-together="always"/>
    </style:style>
    <style:style style:name="TableCell1975" style:family="table-cell">
      <style:table-cell-properties fo:border-top="0.0069in solid #000000" fo:border-left="0.0138in solid #000000" fo:border-bottom="0.0208in solid #000000" fo:border-right="0.0069in solid #000000" fo:background-color="#FFFFFF" style:writing-mode="lr-tb" style:vertical-align="middle" fo:padding-top="0in" fo:padding-left="0.0277in" fo:padding-bottom="0in" fo:padding-right="0.0277in"/>
    </style:style>
    <style:style style:name="P1976"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Cell197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277in" fo:padding-bottom="0in" fo:padding-right="0.0277in"/>
    </style:style>
    <style:style style:name="P1978"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TableCell1979" style:family="table-cell">
      <style:table-cell-properties fo:border-top="0.0069in solid #000000" fo:border-left="0.0069in solid #000000" fo:border-bottom="0.0208in solid #000000" fo:border-right="0.0138in solid #000000" fo:background-color="#FFFFFF" style:writing-mode="lr-tb" fo:padding-top="0in" fo:padding-left="0.0277in" fo:padding-bottom="0in" fo:padding-right="0.0277in"/>
    </style:style>
    <style:style style:name="P1980" style:parent-style-name="Normal" style:family="paragraph">
      <style:paragraph-properties style:vertical-align="baseline"/>
      <style:text-properties fo:font-weight="bold" style:font-weight-asian="bold" style:font-weight-complex="bold" style:font-size-complex="12pt" style:language-asian="lt" style:country-asian="LT" fo:hyphenate="false"/>
    </style:style>
    <style:style style:name="TableRow1981" style:family="table-row">
      <style:table-row-properties style:min-row-height="0.1354in" style:use-optimal-row-height="false" fo:keep-together="always"/>
    </style:style>
    <style:style style:name="TableCell1982" style:family="table-cell">
      <style:table-cell-properties fo:border-top="0.0208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83" style:parent-style-name="Normal" style:family="paragraph">
      <style:paragraph-properties fo:margin-left="0.5in" fo:text-indent="-0.25in">
        <style:tab-stops/>
      </style:paragraph-properties>
    </style:style>
    <style:style style:name="T1984" style:parent-style-name="DefaultParagraphFont" style:family="text">
      <style:text-properties style:font-name="Courier New" style:font-size-complex="12pt" style:language-asian="lt" style:country-asian="LT"/>
    </style:style>
    <style:style style:name="T1985" style:parent-style-name="DefaultParagraphFont" style:family="text">
      <style:text-properties style:font-name="Courier New"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ableCell1988" style:family="table-cell">
      <style:table-cell-properties fo:border-top="0.0208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top="0.0208in solid #000000" fo:border-left="0.0034in solid #000000" fo:border-bottom="none" fo:border-right="0.0138in solid #000000" fo:background-color="#FFFFFF" style:writing-mode="lr-tb" fo:padding-top="0in" fo:padding-left="0.0277in" fo:padding-bottom="0in" fo:padding-right="0.0277in"/>
    </style:style>
    <style:style style:name="P1991" style:parent-style-name="Normal" style:family="paragraph">
      <style:paragraph-properties style:vertical-align="baseline" fo:text-indent="0.043in"/>
      <style:text-properties style:font-size-complex="12pt" style:language-asian="lt" style:country-asian="LT" fo:hyphenate="false"/>
    </style:style>
    <style:style style:name="TableRow1992" style:family="table-row">
      <style:table-row-properties style:min-row-height="0.1354in" style:use-optimal-row-height="false" fo:keep-together="always"/>
    </style:style>
    <style:style style:name="TableCell199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1994" style:parent-style-name="Normal" style:family="paragraph">
      <style:paragraph-properties fo:margin-left="0.5in" fo:text-indent="-0.25in">
        <style:tab-stops/>
      </style:paragraph-properties>
    </style:style>
    <style:style style:name="T1995" style:parent-style-name="DefaultParagraphFont" style:family="text">
      <style:text-properties style:font-name="Courier New" style:font-size-complex="12pt" style:language-asian="lt" style:country-asian="LT"/>
    </style:style>
    <style:style style:name="T1996" style:parent-style-name="DefaultParagraphFont" style:family="text">
      <style:text-properties style:font-name="Courier New"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1999" style:parent-style-name="Normal" style:family="paragraph">
      <style:paragraph-properties fo:text-align="center" style:vertical-align="baseline"/>
      <style:text-properties style:font-size-complex="12pt" style:language-asian="lt" style:country-asian="LT" fo:hyphenate="false"/>
    </style:style>
    <style:style style:name="TableCell2000"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01" style:parent-style-name="Normal" style:family="paragraph">
      <style:paragraph-properties style:vertical-align="baseline" fo:text-indent="0.043in"/>
      <style:text-properties style:font-size-complex="12pt" style:language-asian="lt" style:country-asian="LT" fo:hyphenate="false"/>
    </style:style>
    <style:style style:name="TableRow2002" style:family="table-row">
      <style:table-row-properties style:min-row-height="0.1354in" style:use-optimal-row-height="false" fo:keep-together="always"/>
    </style:style>
    <style:style style:name="TableCell20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277in" fo:padding-bottom="0in" fo:padding-right="0.0277in"/>
    </style:style>
    <style:style style:name="P2004" style:parent-style-name="Normal" style:family="paragraph">
      <style:paragraph-properties fo:margin-left="0.5in" fo:text-indent="-0.25in">
        <style:tab-stops/>
      </style:paragraph-properties>
    </style:style>
    <style:style style:name="T2005" style:parent-style-name="DefaultParagraphFont" style:family="text">
      <style:text-properties style:font-name="Courier New" style:font-size-complex="12pt" style:language-asian="lt" style:country-asian="LT"/>
    </style:style>
    <style:style style:name="T2006" style:parent-style-name="DefaultParagraphFont" style:family="text">
      <style:text-properties style:font-name="Courier New"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277in" fo:padding-bottom="0in" fo:padding-right="0.0277in"/>
    </style:style>
    <style:style style:name="P2010" style:parent-style-name="Normal" style:family="paragraph">
      <style:paragraph-properties fo:text-align="center" style:vertical-align="baseline"/>
      <style:text-properties style:font-size-complex="12pt" style:language-asian="lt" style:country-asian="LT" fo:hyphenate="false"/>
    </style:style>
    <style:style style:name="TableCell2011" style:family="table-cell">
      <style:table-cell-properties fo:border-top="none" fo:border-left="0.0034in solid #000000" fo:border-bottom="none" fo:border-right="0.0138in solid #000000" fo:background-color="#FFFFFF" style:writing-mode="lr-tb" fo:padding-top="0in" fo:padding-left="0.0277in" fo:padding-bottom="0in" fo:padding-right="0.0277in"/>
    </style:style>
    <style:style style:name="P2012" style:parent-style-name="Normal" style:family="paragraph">
      <style:paragraph-properties style:vertical-align="baseline" fo:text-indent="0.043in"/>
      <style:text-properties style:font-size-complex="12pt" style:language-asian="lt" style:country-asian="LT" fo:hyphenate="false"/>
    </style:style>
    <style:style style:name="TableRow2013" style:family="table-row">
      <style:table-row-properties style:min-row-height="0.1354in" style:use-optimal-row-height="false" fo:keep-together="always"/>
    </style:style>
    <style:style style:name="TableCell2014"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277in" fo:padding-bottom="0in" fo:padding-right="0.0277in"/>
    </style:style>
    <style:style style:name="P2015" style:parent-style-name="Normal" style:family="paragraph">
      <style:paragraph-properties fo:margin-left="0.5in" fo:text-indent="-0.25in">
        <style:tab-stops/>
      </style:paragraph-properties>
    </style:style>
    <style:style style:name="T2016" style:parent-style-name="DefaultParagraphFont" style:family="text">
      <style:text-properties style:font-name="Courier New" style:font-size-complex="12pt" style:language-asian="lt" style:country-asian="LT"/>
    </style:style>
    <style:style style:name="T2017" style:parent-style-name="DefaultParagraphFont" style:family="text">
      <style:text-properties style:font-name="Courier New"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Cell2019" style:family="table-cell">
      <style:table-cell-properties fo:border-top="0.0069in solid #000000" fo:border-left="0.0069in solid #000000" fo:border-bottom="0.0138in solid #000000" fo:border-right="0.0034in solid #000000" fo:background-color="#FFFFFF" style:writing-mode="lr-tb" style:vertical-align="middle" fo:padding-top="0in" fo:padding-left="0.0277in" fo:padding-bottom="0in" fo:padding-right="0.0277in"/>
    </style:style>
    <style:style style:name="P2020" style:parent-style-name="Normal" style:family="paragraph">
      <style:paragraph-properties fo:text-align="center" style:vertical-align="baseline"/>
      <style:text-properties style:font-size-complex="12pt" style:language-asian="lt" style:country-asian="LT" fo:hyphenate="false"/>
    </style:style>
    <style:style style:name="TableCell2021" style:family="table-cell">
      <style:table-cell-properties fo:border-top="none" fo:border-left="0.0034in solid #000000" fo:border-bottom="0.0138in solid #000000" fo:border-right="0.0138in solid #000000" fo:background-color="#FFFFFF" style:writing-mode="lr-tb" fo:padding-top="0in" fo:padding-left="0.0277in" fo:padding-bottom="0in" fo:padding-right="0.0277in"/>
    </style:style>
    <style:style style:name="P2022" style:parent-style-name="Normal" style:family="paragraph">
      <style:paragraph-properties style:vertical-align="baseline" fo:text-indent="0.043in"/>
      <style:text-properties style:font-size-complex="12pt" style:language-asian="lt" style:country-asian="LT" fo:hyphenate="false"/>
    </style:style>
    <style:style style:name="P2023"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24"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25"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26" style:parent-style-name="Normal" style:family="paragraph">
      <style:paragraph-properties style:vertical-align="baseline" fo:line-height="150%"/>
      <style:text-properties fo:font-weight="bold" style:font-weight-asian="bold" style:font-weight-complex="bold" style:font-size-complex="12pt" style:language-asian="lt" style:country-asian="LT" fo:hyphenate="false"/>
    </style:style>
    <style:style style:name="P2027" style:parent-style-name="Normal" style:family="paragraph">
      <style:paragraph-properties style:vertical-align="baseline" fo:line-height="150%" fo:text-indent="0.043in"/>
      <style:text-properties style:font-size-complex="12pt" style:language-asian="lt" style:country-asian="LT" fo:hyphenate="false"/>
    </style:style>
    <style:style style:name="P2028" style:parent-style-name="Normal" style:family="paragraph">
      <style:paragraph-properties style:vertical-align="baseline" fo:line-height="115%"/>
      <style:text-properties fo:hyphenate="false"/>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style:vertical-align="baseline" fo:line-height="115%"/>
      <style:text-properties fo:hyphenate="false"/>
    </style:style>
    <style:style style:name="T2032" style:parent-style-name="DefaultParagraphFont" style:family="text">
      <style:text-properties fo:font-weight="bold" style:font-weight-asian="bold"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style:vertical-align="baseline" fo:line-height="115%"/>
      <style:text-properties fo:hyphenate="false"/>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vertical-align="baseline" fo:line-height="115%"/>
      <style:text-properties fo:hyphenate="false"/>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41" style:parent-style-name="Normal" style:family="paragraph">
      <style:paragraph-properties fo:border-top="none" fo:border-left="none" fo:border-bottom="0.0069in solid #000000" fo:border-right="none" fo:padding-top="0in" fo:padding-left="0in" fo:padding-bottom="0.0138in" fo:padding-right="0in" style:shadow="none" style:vertical-align="baseline" fo:line-height="150%"/>
      <style:text-properties fo:font-weight="bold" style:font-weight-asian="bold" style:font-weight-complex="bold" style:font-size-complex="12pt" style:language-asian="lt" style:country-asian="LT" fo:hyphenate="false"/>
    </style:style>
    <style:style style:name="P2042" style:parent-style-name="Normal" style:family="paragraph">
      <style:paragraph-properties fo:text-align="center" style:vertical-align="baseline" fo:text-indent="0.9in"/>
      <style:text-properties style:font-size-complex="12pt" style:language-asian="lt" style:country-asian="LT" fo:hyphenate="false"/>
    </style:style>
    <style:style style:name="P2043" style:parent-style-name="Normal" style:family="paragraph">
      <style:paragraph-properties fo:text-align="center" style:vertical-align="baseline" fo:text-indent="0.775in"/>
      <style:text-properties style:font-size-complex="12pt" style:language-asian="lt" style:country-asian="LT" fo:hyphenate="false"/>
    </style:style>
    <style:style style:name="P2044" style:parent-style-name="Normal" style:family="paragraph">
      <style:paragraph-properties fo:text-align="center" style:vertical-align="baseline"/>
      <style:text-properties fo:hyphenate="false"/>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2057" style:parent-style-name="Normal" style:family="paragraph">
      <style:paragraph-properties fo:margin-left="3.5in" fo:margin-right="0.2916in">
        <style:tab-stops/>
      </style:paragraph-properties>
      <style:text-properties style:font-size-complex="12pt"/>
    </style:style>
    <style:style style:name="P2058" style:parent-style-name="Normal" style:family="paragraph">
      <style:paragraph-properties fo:margin-left="3.5in" fo:margin-right="0.2916in">
        <style:tab-stops/>
      </style:paragraph-properties>
      <style:text-properties style:font-size-complex="12pt"/>
    </style:style>
    <style:style style:name="P2059" style:parent-style-name="Normal" style:family="paragraph">
      <style:paragraph-properties fo:margin-left="3.5in" fo:margin-right="0.2916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6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64"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065" style:parent-style-name="DefaultParagraphFont" style:family="text">
      <style:text-properties fo:font-weight="bold" style:font-weight-asian="bold" style:font-weight-complex="bold"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6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6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20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207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2073" style:family="table-column">
      <style:table-column-properties style:column-width="1.175in" style:use-optimal-column-width="false"/>
    </style:style>
    <style:style style:name="TableColumn2074" style:family="table-column">
      <style:table-column-properties style:column-width="1.4854in" style:use-optimal-column-width="false"/>
    </style:style>
    <style:style style:name="TableColumn2075" style:family="table-column">
      <style:table-column-properties style:column-width="0.9041in" style:use-optimal-column-width="false"/>
    </style:style>
    <style:style style:name="TableColumn2076" style:family="table-column">
      <style:table-column-properties style:column-width="0.5916in" style:use-optimal-column-width="false"/>
    </style:style>
    <style:style style:name="TableColumn2077" style:family="table-column">
      <style:table-column-properties style:column-width="1.377in" style:use-optimal-column-width="false"/>
    </style:style>
    <style:style style:name="TableColumn2078" style:family="table-column">
      <style:table-column-properties style:column-width="1.1194in" style:use-optimal-column-width="false"/>
    </style:style>
    <style:style style:name="Table2072" style:family="table">
      <style:table-properties style:width="6.6527in" fo:margin-left="0in" table:align="left"/>
    </style:style>
    <style:style style:name="TableRow2079" style:family="table-row">
      <style:table-row-properties style:use-optimal-row-height="false"/>
    </style:style>
    <style:style style:name="TableCell20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85" style:family="table-row">
      <style:table-row-properties style:use-optimal-row-height="false"/>
    </style:style>
    <style:style style:name="TableCell208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text-underline-type="single" style:text-underline-style="solid" style:text-underline-width="auto" style:text-underline-mode="continuous"/>
    </style:style>
    <style:style style:name="T2089" style:parent-style-name="DefaultParagraphFont" style:family="text">
      <style:text-properties style:font-size-complex="12pt"/>
    </style:style>
    <style:style style:name="P2090" style:parent-style-name="Normal" style:family="paragraph">
      <style:paragraph-properties fo:text-indent="0.9902in"/>
      <style:text-properties style:font-size-complex="12pt"/>
    </style:style>
    <style:style style:name="TableRow2091" style:family="table-row">
      <style:table-row-properties style:use-optimal-row-height="false"/>
    </style:style>
    <style:style style:name="TableCell209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9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7" style:family="table-row">
      <style:table-row-properties style:use-optimal-row-height="false"/>
    </style:style>
    <style:style style:name="TableCell20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99" style:parent-style-name="Normal" style:family="paragraph">
      <style:paragraph-properties fo:widows="0" fo:orphans="0">
        <style:tab-stops>
          <style:tab-stop style:type="left" style:position="0.2722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style:tab-stops>
          <style:tab-stop style:type="left" style:position="0.2722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style:tab-stops>
          <style:tab-stop style:type="left" style:position="0.2722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2116" style:parent-style-name="Normal" style:family="paragraph">
      <style:paragraph-properties fo:widows="0" fo:orphans="0">
        <style:tab-stops>
          <style:tab-stop style:type="left" style:position="0.2722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2122"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212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4" style:parent-style-name="Normal" style:family="paragraph">
      <style:paragraph-properties fo:widows="0" fo:orphans="0"/>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text-underline-type="single" style:text-underline-style="solid" style:text-underline-width="auto" style:text-underline-mode="continuous"/>
    </style:style>
    <style:style style:name="T2127" style:parent-style-name="DefaultParagraphFont" style:family="text">
      <style:text-properties style:font-size-complex="12pt" style:text-underline-type="single" style:text-underline-style="solid" style:text-underline-width="auto" style:text-underline-mode="continuous"/>
    </style:style>
    <style:style style:name="T2128" style:parent-style-name="DefaultParagraphFont" style:family="text">
      <style:text-properties style:font-size-complex="12pt"/>
    </style:style>
    <style:style style:name="P2129" style:parent-style-name="Normal" style:family="paragraph">
      <style:paragraph-properties fo:widows="0" fo:orphans="0"/>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text-underline-type="single" style:text-underline-style="solid" style:text-underline-width="auto" style:text-underline-mode="continuous"/>
    </style:style>
    <style:style style:name="T2132" style:parent-style-name="DefaultParagraphFont" style:family="text">
      <style:text-properties style:font-size-complex="12pt" style:text-underline-type="single" style:text-underline-style="solid" style:text-underline-width="auto" style:text-underline-mode="continuous"/>
    </style:style>
    <style:style style:name="T2133" style:parent-style-name="DefaultParagraphFont" style:family="text">
      <style:text-properties style:font-size-complex="12pt"/>
    </style:style>
    <style:style style:name="P2134" style:parent-style-name="Normal" style:family="paragraph">
      <style:paragraph-properties fo:widows="0" fo:orphans="0"/>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text-underline-type="single" style:text-underline-style="solid" style:text-underline-width="auto" style:text-underline-mode="continuous"/>
    </style:style>
    <style:style style:name="T2137" style:parent-style-name="DefaultParagraphFont" style:family="text">
      <style:text-properties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style>
    <style:style style:name="P2139"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2140"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2141" style:family="table-row">
      <style:table-row-properties style:use-optimal-row-height="false"/>
    </style:style>
    <style:style style:name="TableCell21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14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147" style:family="table-row">
      <style:table-row-properties style:use-optimal-row-height="false"/>
    </style:style>
    <style:style style:name="TableCell2148" style:family="table-cell">
      <style:table-cell-properties fo:border="0.0069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Wingdings 2" style:font-name-asian="Wingdings 2" style:font-name-complex="Wingdings 2"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name="Wingdings 2" style:font-name-asian="Wingdings 2" style:font-name-complex="Wingdings 2"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name="Wingdings 2" style:font-name-asian="Wingdings 2" style:font-name-complex="Wingdings 2"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name="Wingdings 2" style:font-name-asian="Wingdings 2" style:font-name-complex="Wingdings 2"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Wingdings 2" style:font-name-asian="Wingdings 2" style:font-name-complex="Wingdings 2"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name="Wingdings 2" style:font-name-asian="Wingdings 2" style:font-name-complex="Wingdings 2"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name="Wingdings 2" style:font-name-asian="Wingdings 2" style:font-name-complex="Wingdings 2"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name="Wingdings 2" style:font-name-asian="Wingdings 2" style:font-name-complex="Wingdings 2" style:font-size-complex="12pt" style:language-asian="lt" style:country-asian="LT"/>
    </style:style>
    <style:style style:name="P2168" style:parent-style-name="Normal" style:family="paragraph">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name="Wingdings 2" style:font-name-asian="Wingdings 2" style:font-name-complex="Wingdings 2"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name="Wingdings 2" style:font-name-asian="Wingdings 2" style:font-name-complex="Wingdings 2"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name="Wingdings 2" style:font-name-asian="Wingdings 2" style:font-name-complex="Wingdings 2"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name="Wingdings 2" style:font-name-asian="Wingdings 2" style:font-name-complex="Wingdings 2" style:font-size-complex="12pt" style:language-asian="lt" style:country-asian="LT"/>
    </style:style>
    <style:style style:name="P2177" style:parent-style-name="Normal" style:family="paragraph">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Wingdings 2" style:font-name-asian="Wingdings 2" style:font-name-complex="Wingdings 2"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name="Wingdings 2" style:font-name-asian="Wingdings 2" style:font-name-complex="Wingdings 2"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Wingdings 2" style:font-name-asian="Wingdings 2" style:font-name-complex="Wingdings 2"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Wingdings 2" style:font-name-asian="Wingdings 2" style:font-name-complex="Wingdings 2"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Wingdings 2" style:font-name-asian="Wingdings 2" style:font-name-complex="Wingdings 2"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name="Wingdings 2" style:font-name-asian="Wingdings 2" style:font-name-complex="Wingdings 2"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Wingdings 2" style:font-name-asian="Wingdings 2" style:font-name-complex="Wingdings 2"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name="Wingdings 2" style:font-name-asian="Wingdings 2" style:font-name-complex="Wingdings 2"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fo:font-style="italic" style:font-style-asian="italic" style:font-style-complex="italic"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background-color="#FFFFFF" style:writing-mode="lr-tb" style:vertical-align="middle" fo:padding-top="0in" fo:padding-left="0.0277in" fo:padding-bottom="0in" fo:padding-right="0.0277in"/>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3" style:family="table-row">
      <style:table-row-properties style:use-optimal-row-height="false"/>
    </style:style>
    <style:style style:name="TableCell2204" style:family="table-cell">
      <style:table-cell-properties fo:border="0.0069in solid #000000" fo:background-color="#FFFFFF" style:writing-mode="lr-tb" style:vertical-align="middle" fo:padding-top="0in" fo:padding-left="0.0277in" fo:padding-bottom="0in" fo:padding-right="0.0277in"/>
    </style:style>
    <style:style style:name="P2205" style:parent-style-name="Normal" style:family="paragraph">
      <style:paragraph-properties fo:widows="0" fo:orphans="0"/>
    </style:style>
    <style:style style:name="T2206" style:parent-style-name="DefaultParagraphFont" style:family="text">
      <style:text-properties style:font-size-complex="12pt"/>
    </style:style>
    <style:style style:name="T2207" style:parent-style-name="DefaultParagraphFont" style:family="text">
      <style:text-properties style:font-name="Wingdings 2" style:font-name-asian="Wingdings 2" style:font-name-complex="Wingdings 2"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ize-complex="12pt"/>
    </style:style>
    <style:style style:name="P2210" style:parent-style-name="Normal" style:family="paragraph">
      <style:paragraph-properties fo:widows="0" fo:orphans="0"/>
      <style:text-properties style:font-size-complex="12pt"/>
    </style:style>
    <style:style style:name="P2211" style:parent-style-name="Normal" style:family="paragraph">
      <style:paragraph-properties fo:widows="0" fo:orphans="0"/>
    </style:style>
    <style:style style:name="T2212" style:parent-style-name="DefaultParagraphFont" style:family="text">
      <style:text-properties style:font-size-complex="12pt"/>
    </style:style>
    <style:style style:name="T2213" style:parent-style-name="DefaultParagraphFont" style:family="text">
      <style:text-properties style:font-name="Wingdings 2" style:font-name-asian="Wingdings 2" style:font-name-complex="Wingdings 2"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Wingdings 2" style:font-name-asian="Wingdings 2" style:font-name-complex="Wingdings 2"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Wingdings 2" style:font-name-asian="Wingdings 2" style:font-name-complex="Wingdings 2" style:font-size-complex="12pt"/>
    </style:style>
    <style:style style:name="P2218" style:parent-style-name="Normal" style:family="paragraph">
      <style:paragraph-properties fo:widows="0" fo:orphans="0"/>
      <style:text-properties style:font-size-complex="12pt"/>
    </style:style>
    <style:style style:name="P2219" style:parent-style-name="Normal" style:family="paragraph">
      <style:paragraph-properties fo:widows="0" fo:orphans="0"/>
    </style:style>
    <style:style style:name="T2220" style:parent-style-name="DefaultParagraphFont" style:family="text">
      <style:text-properties style:font-size-complex="12pt"/>
    </style:style>
    <style:style style:name="T2221" style:parent-style-name="DefaultParagraphFont" style:family="text">
      <style:text-properties style:font-name="Wingdings 2" style:font-name-asian="Wingdings 2" style:font-name-complex="Wingdings 2"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ize-complex="12pt"/>
    </style:style>
    <style:style style:name="P2224" style:parent-style-name="Normal" style:family="paragraph">
      <style:paragraph-properties fo:widows="0" fo:orphans="0"/>
      <style:text-properties style:font-size-complex="12pt"/>
    </style:style>
    <style:style style:name="P2225" style:parent-style-name="Normal" style:family="paragraph">
      <style:paragraph-properties fo:widows="0" fo:orphans="0"/>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name="Wingdings 2" style:font-name-asian="Wingdings 2" style:font-name-complex="Wingdings 2" style:font-size-complex="12pt"/>
    </style:style>
    <style:style style:name="P2231" style:parent-style-name="Normal" style:family="paragraph">
      <style:paragraph-properties fo:widows="0" fo:orphans="0"/>
      <style:text-properties style:font-size-complex="12pt"/>
    </style:style>
    <style:style style:name="P2232" style:parent-style-name="Normal" style:family="paragraph">
      <style:paragraph-properties fo:widows="0" fo:orphans="0"/>
    </style:style>
    <style:style style:name="T2233" style:parent-style-name="DefaultParagraphFont" style:family="text">
      <style:text-properties style:font-size-complex="12pt"/>
    </style:style>
    <style:style style:name="T2234" style:parent-style-name="DefaultParagraphFont" style:family="text">
      <style:text-properties style:font-name="Wingdings 2" style:font-name-asian="Wingdings 2" style:font-name-complex="Wingdings 2"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ize-complex="12pt"/>
    </style:style>
    <style:style style:name="P2237" style:parent-style-name="Normal" style:family="paragraph">
      <style:paragraph-properties fo:widows="0" fo:orphans="0"/>
      <style:text-properties style:font-size-complex="12pt"/>
    </style:style>
    <style:style style:name="P2238" style:parent-style-name="Normal" style:family="paragraph">
      <style:paragraph-properties fo:widows="0" fo:orphans="0"/>
      <style:text-properties style:font-size-complex="12pt"/>
    </style:style>
    <style:style style:name="P223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4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4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4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4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4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24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246" style:family="table-row">
      <style:table-row-properties style:use-optimal-row-height="false"/>
    </style:style>
    <style:style style:name="TableCell2247" style:family="table-cell">
      <style:table-cell-properties fo:border="0.0069in solid #000000" fo:background-color="#FFFFFF" style:writing-mode="lr-tb" style:vertical-align="middle" fo:padding-top="0in" fo:padding-left="0.0277in" fo:padding-bottom="0in" fo:padding-right="0.0277in"/>
    </style:style>
    <style:style style:name="P2248" style:parent-style-name="Normal" style:family="paragraph">
      <style:paragraph-properties fo:widows="0" fo:orphans="0" fo:text-align="center"/>
    </style:style>
    <style:style style:name="T224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5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52" style:family="table-row">
      <style:table-row-properties style:use-optimal-row-height="false"/>
    </style:style>
    <style:style style:name="TableCell2253" style:family="table-cell">
      <style:table-cell-properties fo:border="0.0069in solid #000000" fo:background-color="#FFFFFF" style:writing-mode="lr-tb" style:vertical-align="middle" fo:padding-top="0in" fo:padding-left="0.0277in" fo:padding-bottom="0in" fo:padding-right="0.0277in"/>
    </style:style>
    <style:style style:name="P2254" style:parent-style-name="Normal" style:family="paragraph">
      <style:paragraph-properties>
        <style:tab-stops>
          <style:tab-stop style:type="left" style:position="0in"/>
          <style:tab-stop style:type="left" style:position="0.1041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Wingdings 2" style:font-name-asian="Wingdings 2" style:font-name-complex="Wingdings 2"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name="Wingdings 2" style:font-name-asian="Wingdings 2" style:font-name-complex="Wingdings 2" style:font-style-complex="italic" style:font-size-complex="12pt"/>
    </style:style>
    <style:style style:name="T2262" style:parent-style-name="DefaultParagraphFont" style:family="text">
      <style:text-properties style:font-style-complex="itali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name="Wingdings 2" style:font-name-asian="Wingdings 2" style:font-name-complex="Wingdings 2" style:font-style-complex="italic" style:font-size-complex="12pt"/>
    </style:style>
    <style:style style:name="T2265" style:parent-style-name="DefaultParagraphFont" style:family="text">
      <style:text-properties style:font-style-complex="italic"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Wingdings 2" style:font-name-asian="Wingdings 2" style:font-name-complex="Wingdings 2" style:font-style-complex="italic" style:font-size-complex="12pt"/>
    </style:style>
    <style:style style:name="P2268" style:parent-style-name="Normal" style:family="paragraph">
      <style:paragraph-properties>
        <style:tab-stops>
          <style:tab-stop style:type="left" style:position="0in"/>
          <style:tab-stop style:type="left" style:position="0.1041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Wingdings 2" style:font-name-asian="Wingdings 2" style:font-name-complex="Wingdings 2" style:font-style-complex="italic" style:font-size-complex="12pt"/>
    </style:style>
    <style:style style:name="T2272" style:parent-style-name="DefaultParagraphFont" style:family="text">
      <style:text-properties style:font-style-complex="italic"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Wingdings 2" style:font-name-asian="Wingdings 2" style:font-name-complex="Wingdings 2" style:font-style-complex="italic" style:font-size-complex="12pt"/>
    </style:style>
    <style:style style:name="T2275" style:parent-style-name="DefaultParagraphFont" style:family="text">
      <style:text-properties style:font-style-complex="itali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name="Wingdings 2" style:font-name-asian="Wingdings 2" style:font-name-complex="Wingdings 2" style:font-style-complex="italic" style:font-size-complex="12pt"/>
    </style:style>
    <style:style style:name="T2278" style:parent-style-name="DefaultParagraphFont" style:family="text">
      <style:text-properties style:font-style-complex="italic"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Wingdings 2" style:font-name-asian="Wingdings 2" style:font-name-complex="Wingdings 2" style:font-style-complex="italic" style:font-size-complex="12pt"/>
    </style:style>
    <style:style style:name="P2281" style:parent-style-name="Normal" style:family="paragraph">
      <style:paragraph-properties fo:widows="0" fo:orphans="0">
        <style:tab-stops>
          <style:tab-stop style:type="left" style:position="0in"/>
          <style:tab-stop style:type="left" style:position="0.1041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T2285" style:parent-style-name="DefaultParagraphFont" style:family="text">
      <style:text-properties style:font-style-complex="italic"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Wingdings 2" style:font-name-asian="Wingdings 2" style:font-name-complex="Wingdings 2" style:font-style-complex="italic"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Wingdings 2" style:font-name-asian="Wingdings 2" style:font-name-complex="Wingdings 2" style:font-style-complex="italic" style:font-size-complex="12pt"/>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Wingdings 2" style:font-name-asian="Wingdings 2" style:font-name-complex="Wingdings 2" style:font-style-complex="italic" style:font-size-complex="12pt"/>
    </style:style>
    <style:style style:name="P2294" style:parent-style-name="Normal" style:family="paragraph">
      <style:paragraph-properties fo:widows="0" fo:orphans="0">
        <style:tab-stops>
          <style:tab-stop style:type="left" style:position="0in"/>
          <style:tab-stop style:type="left" style:position="0.1041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name="Wingdings 2" style:font-name-asian="Wingdings 2" style:font-name-complex="Wingdings 2"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P2308" style:parent-style-name="Normal" style:family="paragraph">
      <style:paragraph-properties fo:widows="0" fo:orphans="0">
        <style:tab-stops>
          <style:tab-stop style:type="left" style:position="0in"/>
          <style:tab-stop style:type="left" style:position="0.1041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name="Wingdings 2" style:font-name-asian="Wingdings 2" style:font-name-complex="Wingdings 2" style:font-style-complex="italic" style:font-size-complex="12pt"/>
    </style:style>
    <style:style style:name="T2311" style:parent-style-name="DefaultParagraphFont" style:family="text">
      <style:text-properties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name="Wingdings 2" style:font-name-asian="Wingdings 2" style:font-name-complex="Wingdings 2" style:font-style-complex="italic" style:font-size-complex="12pt"/>
    </style:style>
    <style:style style:name="T2315" style:parent-style-name="DefaultParagraphFont" style:family="text">
      <style:text-properties style:font-style-complex="italic"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Wingdings 2" style:font-name-asian="Wingdings 2" style:font-name-complex="Wingdings 2" style:font-style-complex="italic" style:font-size-complex="12pt"/>
    </style:style>
    <style:style style:name="P2318" style:parent-style-name="Normal" style:family="paragraph">
      <style:paragraph-properties fo:widows="0" fo:orphans="0">
        <style:tab-stops>
          <style:tab-stop style:type="left" style:position="0in"/>
          <style:tab-stop style:type="left" style:position="0.1041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name="Wingdings 2" style:font-name-asian="Wingdings 2" style:font-name-complex="Wingdings 2"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Wingdings 2" style:font-name-asian="Wingdings 2" style:font-name-complex="Wingdings 2" style:font-style-complex="italic" style:font-size-complex="12pt"/>
    </style:style>
    <style:style style:name="T2326" style:parent-style-name="DefaultParagraphFont" style:family="text">
      <style:text-properties style:font-style-complex="italic"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Wingdings 2" style:font-name-asian="Wingdings 2" style:font-name-complex="Wingdings 2" style:font-style-complex="italic" style:font-size-complex="12pt"/>
    </style:style>
    <style:style style:name="T2329" style:parent-style-name="DefaultParagraphFont" style:family="text">
      <style:text-properties style:font-style-complex="italic"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Wingdings 2" style:font-name-asian="Wingdings 2" style:font-name-complex="Wingdings 2" style:font-style-complex="italic" style:font-size-complex="12pt"/>
    </style:style>
    <style:style style:name="P2332" style:parent-style-name="Normal" style:family="paragraph">
      <style:paragraph-properties fo:widows="0" fo:orphans="0">
        <style:tab-stops>
          <style:tab-stop style:type="left" style:position="0in"/>
          <style:tab-stop style:type="left" style:position="0.104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name="Wingdings 2" style:font-name-asian="Wingdings 2" style:font-name-complex="Wingdings 2" style:font-style-complex="italic" style:font-size-complex="12pt"/>
    </style:style>
    <style:style style:name="T2335" style:parent-style-name="DefaultParagraphFont" style:family="text">
      <style:text-properties style:font-style-complex="italic" style:font-size-complex="12pt"/>
    </style:style>
    <style:style style:name="T2336" style:parent-style-name="DefaultParagraphFont" style:family="text">
      <style:text-properties style:font-name="Wingdings 2" style:font-name-asian="Wingdings 2" style:font-name-complex="Wingdings 2" style:font-style-complex="italic" style:font-size-complex="12pt"/>
    </style:style>
    <style:style style:name="P2337" style:parent-style-name="Normal" style:family="paragraph">
      <style:paragraph-properties fo:widows="0" fo:orphans="0">
        <style:tab-stops>
          <style:tab-stop style:type="left" style:position="0in"/>
          <style:tab-stop style:type="left" style:position="0.1041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Wingdings 2" style:font-name-asian="Wingdings 2" style:font-name-complex="Wingdings 2" style:font-style-complex="italic" style:font-size-complex="12pt"/>
    </style:style>
    <style:style style:name="T2341" style:parent-style-name="DefaultParagraphFont" style:family="text">
      <style:text-properties style:font-style-complex="italic" style:font-size-complex="12pt"/>
    </style:style>
    <style:style style:name="T2342" style:parent-style-name="DefaultParagraphFont" style:family="text">
      <style:text-properties style:font-name="Wingdings 2" style:font-name-asian="Wingdings 2" style:font-name-complex="Wingdings 2" style:font-style-complex="italic" style:font-size-complex="12pt"/>
    </style:style>
    <style:style style:name="P2343" style:parent-style-name="Normal" style:family="paragraph">
      <style:paragraph-properties fo:widows="0" fo:orphans="0">
        <style:tab-stops>
          <style:tab-stop style:type="left" style:position="0in"/>
          <style:tab-stop style:type="left" style:position="0.1041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name="Wingdings 2" style:font-name-asian="Wingdings 2" style:font-name-complex="Wingdings 2" style:font-style-complex="italic" style:font-size-complex="12pt"/>
    </style:style>
    <style:style style:name="T2346" style:parent-style-name="DefaultParagraphFont" style:family="text">
      <style:text-properties style:font-style-complex="italic" style:font-size-complex="12pt"/>
    </style:style>
    <style:style style:name="T2347" style:parent-style-name="DefaultParagraphFont" style:family="text">
      <style:text-properties style:font-name="Wingdings 2" style:font-name-asian="Wingdings 2" style:font-name-complex="Wingdings 2" style:font-style-complex="italic" style:font-size-complex="12pt"/>
    </style:style>
    <style:style style:name="P2348" style:parent-style-name="Normal" style:family="paragraph">
      <style:paragraph-properties fo:widows="0" fo:orphans="0">
        <style:tab-stops>
          <style:tab-stop style:type="left" style:position="0in"/>
          <style:tab-stop style:type="left" style:position="0.1041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tyle-complex="italic" style:font-size-complex="12pt"/>
    </style:style>
    <style:style style:name="T2351" style:parent-style-name="DefaultParagraphFont" style:family="text">
      <style:text-properties style:font-name="Wingdings 2" style:font-name-asian="Wingdings 2" style:font-name-complex="Wingdings 2" style:font-size-complex="12pt"/>
    </style:style>
    <style:style style:name="T2352" style:parent-style-name="DefaultParagraphFont" style:family="text">
      <style:text-properties style:font-style-complex="italic" style:font-size-complex="12pt"/>
    </style:style>
    <style:style style:name="T2353" style:parent-style-name="DefaultParagraphFont" style:family="text">
      <style:text-properties style:font-name="Wingdings 2" style:font-name-asian="Wingdings 2" style:font-name-complex="Wingdings 2" style:font-size-complex="12pt"/>
    </style:style>
    <style:style style:name="P2354" style:parent-style-name="Normal" style:family="paragraph">
      <style:paragraph-properties fo:widows="0" fo:orphans="0">
        <style:tab-stops>
          <style:tab-stop style:type="left" style:position="0in"/>
          <style:tab-stop style:type="left" style:position="0.1041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name="Wingdings 2" style:font-name-asian="Wingdings 2" style:font-name-complex="Wingdings 2" style:font-style-complex="italic" style:font-size-complex="12pt"/>
    </style:style>
    <style:style style:name="T2357" style:parent-style-name="DefaultParagraphFont" style:family="text">
      <style:text-properties style:font-style-complex="itali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tyle-complex="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Wingdings 2" style:font-name-asian="Wingdings 2" style:font-name-complex="Wingdings 2" style:font-style-complex="italic" style:font-size-complex="12pt"/>
    </style:style>
    <style:style style:name="T2362" style:parent-style-name="DefaultParagraphFont" style:family="text">
      <style:text-properties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name="Wingdings 2" style:font-name-asian="Wingdings 2" style:font-name-complex="Wingdings 2" style:font-style-complex="italic" style:font-size-complex="12pt"/>
    </style:style>
    <style:style style:name="T2365" style:parent-style-name="DefaultParagraphFont" style:family="text">
      <style:text-properties style:font-style-complex="italic"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name="Wingdings 2" style:font-name-asian="Wingdings 2" style:font-name-complex="Wingdings 2" style:font-style-complex="italic" style:font-size-complex="12pt"/>
    </style:style>
    <style:style style:name="P2368" style:parent-style-name="Normal" style:family="paragraph">
      <style:paragraph-properties fo:widows="0" fo:orphans="0">
        <style:tab-stops>
          <style:tab-stop style:type="left" style:position="0in"/>
          <style:tab-stop style:type="left" style:position="0.1041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Wingdings 2" style:font-name-asian="Wingdings 2" style:font-name-complex="Wingdings 2"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name="Wingdings 2" style:font-name-asian="Wingdings 2" style:font-name-complex="Wingdings 2" style:font-style-complex="italic" style:font-size-complex="12pt"/>
    </style:style>
    <style:style style:name="P2374"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375"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fo:background-color="#FFFFFF" style:writing-mode="lr-tb" style:vertical-align="middle" fo:padding-top="0in" fo:padding-left="0.0277in" fo:padding-bottom="0in" fo:padding-right="0.0277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81" style:parent-style-name="DefaultParagraphFont" style:family="text">
      <style:text-properties fo:font-weight="bold" style:font-weight-asian="bold" style:font-weight-complex="bold" fo:font-style="italic" style:font-style-asian="italic" style:font-style-complex="italic" style:font-size-complex="12pt"/>
    </style:style>
    <style:style style:name="T238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83" style:family="table-row">
      <style:table-row-properties style:use-optimal-row-height="false"/>
    </style:style>
    <style:style style:name="TableCell2384" style:family="table-cell">
      <style:table-cell-properties fo:border="0.0069in solid #000000" fo:background-color="#FFFFFF" style:writing-mode="lr-tb" style:vertical-align="middle" fo:padding-top="0in" fo:padding-left="0.0277in" fo:padding-bottom="0in" fo:padding-right="0.0277in"/>
    </style:style>
    <style:style style:name="T2385" style:parent-style-name="DefaultParagraphFont" style:family="text">
      <style:text-properties style:font-size-complex="12pt"/>
    </style:style>
    <style:style style:name="T2386" style:parent-style-name="DefaultParagraphFont" style:family="text">
      <style:text-properties style:font-name="Wingdings 2" style:font-name-asian="Wingdings 2" style:font-name-complex="Wingdings 2" style:font-style-complex="italic" style:font-size-complex="12pt"/>
    </style:style>
    <style:style style:name="T2387" style:parent-style-name="DefaultParagraphFont" style:family="text">
      <style:text-properties style:font-style-complex="italic"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Wingdings 2" style:font-name-asian="Wingdings 2" style:font-name-complex="Wingdings 2" style:font-style-complex="italic" style:font-size-complex="12pt"/>
    </style:style>
    <style:style style:name="T2390" style:parent-style-name="DefaultParagraphFont" style:family="text">
      <style:text-properties style:font-style-complex="italic"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Wingdings 2" style:font-name-asian="Wingdings 2" style:font-name-complex="Wingdings 2" style:font-style-complex="italic" style:font-size-complex="12pt"/>
    </style:style>
    <style:style style:name="P2393" style:parent-style-name="Normal" style:family="paragraph">
      <style:paragraph-properties fo:widows="0" fo:orphans="0"/>
    </style:style>
    <style:style style:name="T2394" style:parent-style-name="DefaultParagraphFont" style:family="text">
      <style:text-properties style:font-size-complex="12pt"/>
    </style:style>
    <style:style style:name="T2395" style:parent-style-name="DefaultParagraphFont" style:family="text">
      <style:text-properties style:font-name="Wingdings 2" style:font-name-asian="Wingdings 2" style:font-name-complex="Wingdings 2" style:font-style-complex="italic" style:font-size-complex="12pt"/>
    </style:style>
    <style:style style:name="T2396" style:parent-style-name="DefaultParagraphFont" style:family="text">
      <style:text-properties style:font-style-complex="italic" style:font-size-complex="12pt"/>
    </style:style>
    <style:style style:name="T2397" style:parent-style-name="DefaultParagraphFont" style:family="text">
      <style:text-properties style:font-name="Wingdings 2" style:font-name-asian="Wingdings 2" style:font-name-complex="Wingdings 2" style:font-style-complex="italic" style:font-size-complex="12pt"/>
    </style:style>
    <style:style style:name="P2398" style:parent-style-name="Normal" style:family="paragraph">
      <style:paragraph-properties fo:widows="0" fo:orphans="0"/>
    </style:style>
    <style:style style:name="T2399" style:parent-style-name="DefaultParagraphFont" style:family="text">
      <style:text-properties style:font-size-complex="12pt"/>
    </style:style>
    <style:style style:name="T2400" style:parent-style-name="DefaultParagraphFont" style:family="text">
      <style:text-properties style:font-name="Wingdings 2" style:font-name-asian="Wingdings 2" style:font-name-complex="Wingdings 2" style:font-style-complex="italic" style:font-size-complex="12pt"/>
    </style:style>
    <style:style style:name="T2401" style:parent-style-name="DefaultParagraphFont" style:family="text">
      <style:text-properties style:font-style-complex="italic"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P2403" style:parent-style-name="Normal" style:family="paragraph">
      <style:paragraph-properties fo:widows="0" fo:orphans="0"/>
      <style:text-properties style:font-size-complex="12pt"/>
    </style:style>
    <style:style style:name="P2404" style:parent-style-name="Normal" style:family="paragraph">
      <style:paragraph-properties fo:widows="0" fo:orphans="0"/>
    </style:style>
    <style:style style:name="T2405" style:parent-style-name="DefaultParagraphFont" style:family="text">
      <style:text-properties style:font-size-complex="12pt"/>
    </style:style>
    <style:style style:name="T2406" style:parent-style-name="DefaultParagraphFont" style:family="text">
      <style:text-properties style:font-name="Wingdings 2" style:font-name-asian="Wingdings 2" style:font-name-complex="Wingdings 2" style:font-style-complex="italic" style:font-size-complex="12pt"/>
    </style:style>
    <style:style style:name="T2407" style:parent-style-name="DefaultParagraphFont" style:family="text">
      <style:text-properties style:font-style-complex="italic"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P2409" style:parent-style-name="Normal" style:family="paragraph">
      <style:paragraph-properties fo:widows="0" fo:orphans="0"/>
      <style:text-properties style:font-size-complex="12pt"/>
    </style:style>
    <style:style style:name="P2410" style:parent-style-name="Normal" style:family="paragraph">
      <style:paragraph-properties fo:widows="0" fo:orphans="0"/>
      <style:text-properties style:font-size-complex="12pt"/>
    </style:style>
    <style:style style:name="P2411" style:parent-style-name="Normal" style:family="paragraph">
      <style:paragraph-properties fo:widows="0" fo:orphans="0"/>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Wingdings 2" style:font-name-asian="Wingdings 2" style:font-name-complex="Wingdings 2" style:font-style-complex="italic"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P2424" style:parent-style-name="Normal" style:family="paragraph">
      <style:paragraph-properties fo:widows="0" fo:orphans="0"/>
      <style:text-properties style:font-size-complex="12pt"/>
    </style:style>
    <style:style style:name="P2425" style:parent-style-name="Normal" style:family="paragraph">
      <style:paragraph-properties fo:widows="0" fo:orphans="0"/>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P2430" style:parent-style-name="Normal" style:family="paragraph">
      <style:paragraph-properties fo:widows="0" fo:orphans="0"/>
      <style:text-properties style:font-size-complex="12pt"/>
    </style:style>
    <style:style style:name="P2431" style:parent-style-name="Normal" style:family="paragraph">
      <style:paragraph-properties fo:widows="0" fo:orphans="0"/>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T2456" style:parent-style-name="DefaultParagraphFont" style:family="text">
      <style:text-properties style:font-style-complex="italic"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name="Wingdings 2" style:font-name-asian="Wingdings 2" style:font-name-complex="Wingdings 2" style:font-style-complex="italic" style:font-size-complex="12pt"/>
    </style:style>
    <style:style style:name="P2462" style:parent-style-name="Normal" style:family="paragraph">
      <style:paragraph-properties fo:widows="0" fo:orphans="0"/>
      <style:text-properties style:font-size-complex="12pt"/>
    </style:style>
    <style:style style:name="P2463" style:parent-style-name="Normal" style:family="paragraph">
      <style:paragraph-properties fo:widows="0" fo:orphans="0"/>
    </style:style>
    <style:style style:name="T2464" style:parent-style-name="DefaultParagraphFont" style:family="text">
      <style:text-properties style:font-size-complex="12pt"/>
    </style:style>
    <style:style style:name="T2465" style:parent-style-name="DefaultParagraphFont" style:family="text">
      <style:text-properties style:font-style-complex="italic" style:font-size-complex="12pt"/>
    </style:style>
    <style:style style:name="T2466" style:parent-style-name="DefaultParagraphFont" style:family="text">
      <style:text-properties style:font-name="Wingdings 2" style:font-name-asian="Wingdings 2" style:font-name-complex="Wingdings 2" style:font-style-complex="italic" style:font-size-complex="12pt"/>
    </style:style>
    <style:style style:name="T2467" style:parent-style-name="DefaultParagraphFont" style:family="text">
      <style:text-properties style:font-style-complex="italic" style:font-size-complex="12pt"/>
    </style:style>
    <style:style style:name="T2468" style:parent-style-name="DefaultParagraphFont" style:family="text">
      <style:text-properties style:font-name="Wingdings 2" style:font-name-asian="Wingdings 2" style:font-name-complex="Wingdings 2"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name="Wingdings 2" style:font-name-asian="Wingdings 2" style:font-name-complex="Wingdings 2" style:font-style-complex="italic" style:font-size-complex="12pt"/>
    </style:style>
    <style:style style:name="P2472" style:parent-style-name="Normal" style:family="paragraph">
      <style:paragraph-properties fo:widows="0" fo:orphans="0"/>
      <style:text-properties style:font-size-complex="12pt"/>
    </style:style>
    <style:style style:name="P2473" style:parent-style-name="Normal" style:family="paragraph">
      <style:paragraph-properties fo:widows="0" fo:orphans="0"/>
    </style:style>
    <style:style style:name="T2474" style:parent-style-name="DefaultParagraphFont" style:family="text">
      <style:text-properties style:font-size-complex="12pt"/>
    </style:style>
    <style:style style:name="T2475" style:parent-style-name="DefaultParagraphFont" style:family="text">
      <style:text-properties style:font-name="Wingdings 2" style:font-name-asian="Wingdings 2" style:font-name-complex="Wingdings 2" style:font-style-complex="italic" style:font-size-complex="12pt"/>
    </style:style>
    <style:style style:name="T2476" style:parent-style-name="DefaultParagraphFont" style:family="text">
      <style:text-properties style:font-style-complex="italic" style:font-size-complex="12pt"/>
    </style:style>
    <style:style style:name="T2477" style:parent-style-name="DefaultParagraphFont" style:family="text">
      <style:text-properties style:font-name="Wingdings 2" style:font-name-asian="Wingdings 2" style:font-name-complex="Wingdings 2" style:font-style-complex="italic" style:font-size-complex="12pt"/>
    </style:style>
    <style:style style:name="P2478" style:parent-style-name="Normal" style:family="paragraph">
      <style:paragraph-properties fo:widows="0" fo:orphans="0"/>
      <style:text-properties style:font-size-complex="12pt"/>
    </style:style>
    <style:style style:name="P2479" style:parent-style-name="Normal" style:family="paragraph">
      <style:paragraph-properties fo:widows="0" fo:orphans="0"/>
      <style:text-properties style:font-size-complex="12pt"/>
    </style:style>
    <style:style style:name="P2480" style:parent-style-name="Normal" style:family="paragraph">
      <style:paragraph-properties fo:widows="0" fo:orphans="0"/>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name="Wingdings 2" style:font-name-asian="Wingdings 2" style:font-name-complex="Wingdings 2"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name="Wingdings 2" style:font-name-asian="Wingdings 2" style:font-name-complex="Wingdings 2" style:font-size-complex="12pt"/>
    </style:style>
    <style:style style:name="P2488" style:parent-style-name="Normal" style:family="paragraph">
      <style:paragraph-properties fo:widows="0" fo:orphans="0"/>
      <style:text-properties style:font-size-complex="12pt" style:language-asian="lt" style:country-asian="LT"/>
    </style:style>
    <style:style style:name="P2489" style:parent-style-name="Normal" style:family="paragraph">
      <style:paragraph-properties fo:widows="0" fo:orphans="0"/>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name="Wingdings 2" style:font-name-asian="Wingdings 2" style:font-name-complex="Wingdings 2"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tyle-complex="italic" style:font-size-complex="12pt" style:language-asian="lt" style:country-asian="LT"/>
    </style:style>
    <style:style style:name="T2495" style:parent-style-name="DefaultParagraphFont" style:family="text">
      <style:text-properties style:font-name="Wingdings 2" style:font-name-asian="Wingdings 2" style:font-name-complex="Wingdings 2" style:font-size-complex="12pt" style:language-asian="lt" style:country-asian="LT"/>
    </style:style>
    <style:style style:name="P2496" style:parent-style-name="Normal" style:family="paragraph">
      <style:paragraph-properties fo:widows="0" fo:orphans="0"/>
      <style:text-properties style:font-size-complex="12pt" style:language-asian="lt" style:country-asian="LT"/>
    </style:style>
    <style:style style:name="P2497" style:parent-style-name="Normal" style:family="paragraph">
      <style:paragraph-properties fo:widows="0" fo:orphans="0"/>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widows="0" fo:orphans="0"/>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name="Wingdings 2" style:font-name-asian="Wingdings 2" style:font-name-complex="Wingdings 2"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tyle-complex="italic" style:font-size-complex="12pt" style:language-asian="lt" style:country-asian="LT"/>
    </style:style>
    <style:style style:name="T2508" style:parent-style-name="DefaultParagraphFont" style:family="text">
      <style:text-properties style:font-name="Wingdings 2" style:font-name-asian="Wingdings 2" style:font-name-complex="Wingdings 2" style:font-size-complex="12pt" style:language-asian="lt" style:country-asian="LT"/>
    </style:style>
    <style:style style:name="P2509" style:parent-style-name="Normal" style:family="paragraph">
      <style:paragraph-properties fo:widows="0" fo:orphans="0"/>
      <style:text-properties style:font-size-complex="12pt" style:language-asian="lt" style:country-asian="LT"/>
    </style:style>
    <style:style style:name="P2510" style:parent-style-name="Normal" style:family="paragraph">
      <style:paragraph-properties fo:widows="0" fo:orphans="0"/>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14" style:parent-style-name="DefaultParagraphFont" style:family="text">
      <style:text-properties style:font-style-complex="italic"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517" style:parent-style-name="DefaultParagraphFont" style:family="text">
      <style:text-properties style:font-style-complex="italic"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520" style:parent-style-name="Normal" style:family="paragraph">
      <style:paragraph-properties fo:widows="0" fo:orphans="0"/>
      <style:text-properties style:font-size-complex="12pt" style:language-asian="lt" style:country-asian="LT"/>
    </style:style>
    <style:style style:name="P2521" style:parent-style-name="Normal" style:family="paragraph">
      <style:paragraph-properties fo:widows="0" fo:orphans="0"/>
      <style:text-properties style:font-size-complex="12pt" style:language-asian="lt" style:country-asian="LT"/>
    </style:style>
    <style:style style:name="P2522" style:parent-style-name="Normal" style:family="paragraph">
      <style:paragraph-properties fo:widows="0" fo:orphans="0"/>
      <style:text-properties style:font-size-complex="12pt" style:language-asian="lt" style:country-asian="LT"/>
    </style:style>
    <style:style style:name="P2523" style:parent-style-name="Normal" style:family="paragraph">
      <style:paragraph-properties fo:widows="0" fo:orphans="0"/>
      <style:text-properties style:font-size-complex="12pt" style:language-asian="lt" style:country-asian="LT"/>
    </style:style>
    <style:style style:name="P2524" style:parent-style-name="Normal" style:family="paragraph">
      <style:paragraph-properties fo:widows="0" fo:orphans="0" fo:margin-left="0.35in">
        <style:tab-stops/>
      </style:paragraph-properties>
      <style:text-properties style:font-size-complex="12pt" style:language-asian="lt" style:country-asian="LT"/>
    </style:style>
    <style:style style:name="P2525" style:parent-style-name="Normal" style:family="paragraph">
      <style:paragraph-properties fo:widows="0" fo:orphans="0" fo:margin-left="0.35in">
        <style:tab-stops/>
      </style:paragraph-properties>
      <style:text-properties style:font-size-complex="12pt" style:language-asian="lt" style:country-asian="LT"/>
    </style:style>
    <style:style style:name="P2526" style:parent-style-name="Normal" style:family="paragraph">
      <style:paragraph-properties fo:widows="0" fo:orphans="0" fo:margin-left="0.35in">
        <style:tab-stops/>
      </style:paragraph-properties>
      <style:text-properties style:font-size-complex="12pt" style:language-asian="lt" style:country-asian="LT"/>
    </style:style>
    <style:style style:name="TableRow2527" style:family="table-row">
      <style:table-row-properties style:use-optimal-row-height="false"/>
    </style:style>
    <style:style style:name="TableCell2528" style:family="table-cell">
      <style:table-cell-properties fo:border="0.0069in solid #000000" fo:background-color="#FFFFFF" style:writing-mode="lr-tb" style:vertical-align="middle" fo:padding-top="0in" fo:padding-left="0.0277in" fo:padding-bottom="0in" fo:padding-right="0.0277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33" style:family="table-row">
      <style:table-row-properties style:min-row-height="3.8618in" style:use-optimal-row-height="false"/>
    </style:style>
    <style:style style:name="TableCell2534" style:family="table-cell">
      <style:table-cell-properties fo:border="0.0069in solid #000000" fo:background-color="#FFFFFF" style:writing-mode="lr-tb" style:vertical-align="middle" fo:padding-top="0in" fo:padding-left="0.0277in" fo:padding-bottom="0in" fo:padding-right="0.027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Wingdings 2" style:font-name-asian="Wingdings 2" style:font-name-complex="Wingdings 2" style:font-style-complex="italic" style:font-size-complex="12pt"/>
    </style:style>
    <style:style style:name="T2538" style:parent-style-name="DefaultParagraphFont" style:family="text">
      <style:text-properties style:font-style-complex="italic" style:font-size-complex="12pt"/>
    </style:style>
    <style:style style:name="T2539" style:parent-style-name="DefaultParagraphFont" style:family="text">
      <style:text-properties style:font-name="Wingdings 2" style:font-name-asian="Wingdings 2" style:font-name-complex="Wingdings 2" style:font-style-complex="italic" style:font-size-complex="12pt"/>
    </style:style>
    <style:style style:name="P2540" style:parent-style-name="Normal" style:family="paragraph">
      <style:text-properties style:font-size-complex="12pt"/>
    </style:style>
    <style:style style:name="TableColumn2542" style:family="table-column">
      <style:table-column-properties style:column-width="0.3159in" style:use-optimal-column-width="false"/>
    </style:style>
    <style:style style:name="TableColumn2543" style:family="table-column">
      <style:table-column-properties style:column-width="0.3152in" style:use-optimal-column-width="false"/>
    </style:style>
    <style:style style:name="TableColumn2544" style:family="table-column">
      <style:table-column-properties style:column-width="0.3152in" style:use-optimal-column-width="false"/>
    </style:style>
    <style:style style:name="TableColumn2545" style:family="table-column">
      <style:table-column-properties style:column-width="0.3152in" style:use-optimal-column-width="false"/>
    </style:style>
    <style:style style:name="TableColumn2546" style:family="table-column">
      <style:table-column-properties style:column-width="0.3152in" style:use-optimal-column-width="false"/>
    </style:style>
    <style:style style:name="TableColumn2547" style:family="table-column">
      <style:table-column-properties style:column-width="0.3152in" style:use-optimal-column-width="false"/>
    </style:style>
    <style:style style:name="TableColumn2548" style:family="table-column">
      <style:table-column-properties style:column-width="0.3152in" style:use-optimal-column-width="false"/>
    </style:style>
    <style:style style:name="TableColumn2549" style:family="table-column">
      <style:table-column-properties style:column-width="0.3152in" style:use-optimal-column-width="false"/>
    </style:style>
    <style:style style:name="TableColumn2550" style:family="table-column">
      <style:table-column-properties style:column-width="0.3152in" style:use-optimal-column-width="false"/>
    </style:style>
    <style:style style:name="TableColumn2551" style:family="table-column">
      <style:table-column-properties style:column-width="0.3458in" style:use-optimal-column-width="false"/>
    </style:style>
    <style:style style:name="Table2541" style:family="table">
      <style:table-properties style:width="3.184in" fo:margin-left="0.85in" table:align="left"/>
    </style:style>
    <style:style style:name="TableRow2552" style:family="table-row">
      <style:table-row-properties style:min-row-height="0.1243in"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size-complex="12pt" fo:language="en" fo:country="US"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size-complex="12pt" fo:language="en" fo:country="US"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size-complex="12pt" fo:language="en" fo:country="US"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style:font-size-complex="12pt" fo:language="en" fo:country="US"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text-properties style:font-size-complex="12pt" fo:language="en" fo:country="US"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size-complex="12pt" fo:language="en" fo:country="US"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size-complex="12pt" fo:language="en" fo:country="US"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size-complex="12pt" fo:language="en" fo:country="US"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fo:language="en" fo:country="US" style:language-asian="lt" style:country-asian="LT"/>
    </style:style>
    <style:style style:name="P2571" style:parent-style-name="Normal" style:family="paragraph">
      <style:text-properties style:font-size-complex="12pt" fo:language="en" fo:country="US"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fo:language="en" fo:country="US" style:language-asian="lt" style:country-asian="LT"/>
    </style:style>
    <style:style style:name="P2574" style:parent-style-name="Normal" style:family="paragraph">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T2591" style:parent-style-name="DefaultParagraphFont" style:family="text">
      <style:text-properties style:font-style-complex="italic" style:font-size-complex="12pt"/>
    </style:style>
    <style:style style:name="T2592" style:parent-style-name="DefaultParagraphFont" style:family="text">
      <style:text-properties style:font-name="Wingdings 2" style:font-name-asian="Wingdings 2" style:font-name-complex="Wingdings 2" style:font-style-complex="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Wingdings 2" style:font-name-asian="Wingdings 2" style:font-name-complex="Wingdings 2" style:font-style-complex="italic" style:font-size-complex="12pt"/>
    </style:style>
    <style:style style:name="T2595" style:parent-style-name="DefaultParagraphFont" style:family="text">
      <style:text-properties style:font-style-complex="italic"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Wingdings 2" style:font-name-asian="Wingdings 2" style:font-name-complex="Wingdings 2" style:font-style-complex="italic" style:font-size-complex="12pt"/>
    </style:style>
    <style:style style:name="T2598" style:parent-style-name="DefaultParagraphFont" style:family="text">
      <style:text-properties style:font-style-complex="italic"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Wingdings 2" style:font-name-asian="Wingdings 2" style:font-name-complex="Wingdings 2" style:font-style-complex="italic" style:font-size-complex="12pt"/>
    </style:style>
    <style:style style:name="T2601" style:parent-style-name="DefaultParagraphFont" style:family="text">
      <style:text-properties style:font-style-complex="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T2604" style:parent-style-name="DefaultParagraphFont" style:family="text">
      <style:text-properties style:font-style-complex="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name="Wingdings 2" style:font-name-asian="Wingdings 2" style:font-name-complex="Wingdings 2" style:font-style-complex="italic" style:font-size-complex="12pt"/>
    </style:style>
    <style:style style:name="T2607" style:parent-style-name="DefaultParagraphFont" style:family="text">
      <style:text-properties style:font-style-complex="italic"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Wingdings 2" style:font-name-asian="Wingdings 2" style:font-name-complex="Wingdings 2" style:font-style-complex="italic" style:font-size-complex="12pt"/>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Wingdings 2" style:font-name-asian="Wingdings 2" style:font-name-complex="Wingdings 2" style:font-style-complex="italic" style:font-size-complex="12pt"/>
    </style:style>
    <style:style style:name="T2613" style:parent-style-name="DefaultParagraphFont" style:family="text">
      <style:text-properties style:font-style-complex="italic"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name="Wingdings 2" style:font-name-asian="Wingdings 2" style:font-name-complex="Wingdings 2" style:font-style-complex="italic" style:font-size-complex="12pt"/>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Wingdings 2" style:font-name-asian="Wingdings 2" style:font-name-complex="Wingdings 2" style:font-style-complex="italic" style:font-size-complex="12pt"/>
    </style:style>
    <style:style style:name="P2619" style:parent-style-name="Normal" style:family="paragraph">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name="Wingdings 2" style:font-name-asian="Wingdings 2" style:font-name-complex="Wingdings 2" style:font-style-complex="italic" style:font-size-complex="12pt"/>
    </style:style>
    <style:style style:name="T2622" style:parent-style-name="DefaultParagraphFont" style:family="text">
      <style:text-properties style:font-style-complex="italic" style:font-size-complex="12pt"/>
    </style:style>
    <style:style style:name="T2623" style:parent-style-name="DefaultParagraphFont" style:family="text">
      <style:text-properties style:font-name="Wingdings 2" style:font-name-asian="Wingdings 2" style:font-name-complex="Wingdings 2" style:font-style-complex="italic" style:font-size-complex="12pt"/>
    </style:style>
    <style:style style:name="P2624" style:parent-style-name="Normal" style:family="paragraph">
      <style:text-properties style:font-size-complex="12pt"/>
    </style:style>
    <style:style style:name="TableColumn2626" style:family="table-column">
      <style:table-column-properties style:column-width="0.325in" style:use-optimal-column-width="false"/>
    </style:style>
    <style:style style:name="TableColumn2627" style:family="table-column">
      <style:table-column-properties style:column-width="0.3243in" style:use-optimal-column-width="false"/>
    </style:style>
    <style:style style:name="TableColumn2628" style:family="table-column">
      <style:table-column-properties style:column-width="0.3243in" style:use-optimal-column-width="false"/>
    </style:style>
    <style:style style:name="TableColumn2629" style:family="table-column">
      <style:table-column-properties style:column-width="0.3243in" style:use-optimal-column-width="false"/>
    </style:style>
    <style:style style:name="TableColumn2630" style:family="table-column">
      <style:table-column-properties style:column-width="0.3243in" style:use-optimal-column-width="false"/>
    </style:style>
    <style:style style:name="TableColumn2631" style:family="table-column">
      <style:table-column-properties style:column-width="0.3243in" style:use-optimal-column-width="false"/>
    </style:style>
    <style:style style:name="TableColumn2632" style:family="table-column">
      <style:table-column-properties style:column-width="0.3243in" style:use-optimal-column-width="false"/>
    </style:style>
    <style:style style:name="TableColumn2633" style:family="table-column">
      <style:table-column-properties style:column-width="0.3243in" style:use-optimal-column-width="false"/>
    </style:style>
    <style:style style:name="TableColumn2634" style:family="table-column">
      <style:table-column-properties style:column-width="0.3243in" style:use-optimal-column-width="false"/>
    </style:style>
    <style:style style:name="TableColumn2635" style:family="table-column">
      <style:table-column-properties style:column-width="0.3243in" style:use-optimal-column-width="false"/>
    </style:style>
    <style:style style:name="Table2625" style:family="table">
      <style:table-properties style:width="3.2437in" fo:margin-left="0.85in" table:align="left"/>
    </style:style>
    <style:style style:name="TableRow2636" style:family="table-row">
      <style:table-row-properties style:min-row-height="0.327in"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name="Wingdings 2" style:font-name-asian="Wingdings 2" style:font-name-complex="Wingdings 2" style:font-style-complex="italic"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name="Wingdings 2" style:font-name-asian="Wingdings 2" style:font-name-complex="Wingdings 2" style:font-style-complex="italic" style:font-size-complex="12pt"/>
    </style:style>
    <style:style style:name="T2678" style:parent-style-name="DefaultParagraphFont" style:family="text">
      <style:text-properties style:font-style-complex="italic"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T2681" style:parent-style-name="DefaultParagraphFont" style:family="text">
      <style:text-properties style:font-style-complex="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Wingdings 2" style:font-name-asian="Wingdings 2" style:font-name-complex="Wingdings 2" style:font-style-complex="italic"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name="Wingdings 2" style:font-name-asian="Wingdings 2" style:font-name-complex="Wingdings 2" style:font-style-complex="italic" style:font-size-complex="12pt"/>
    </style:style>
    <style:style style:name="T2686" style:parent-style-name="DefaultParagraphFont" style:family="text">
      <style:text-properties style:font-style-complex="italic"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Wingdings 2" style:font-name-asian="Wingdings 2" style:font-name-complex="Wingdings 2" style:font-style-complex="italic" style:font-size-complex="12pt"/>
    </style:style>
    <style:style style:name="T2689" style:parent-style-name="DefaultParagraphFont" style:family="text">
      <style:text-properties style:font-style-complex="italic"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Wingdings 2" style:font-name-asian="Wingdings 2" style:font-name-complex="Wingdings 2" style:font-style-complex="italic" style:font-size-complex="12p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Wingdings 2" style:font-name-asian="Wingdings 2" style:font-name-complex="Wingdings 2" style:font-style-complex="italic" style:font-size-complex="12pt"/>
    </style:style>
    <style:style style:name="T2700" style:parent-style-name="DefaultParagraphFont" style:family="text">
      <style:text-properties style:font-style-complex="italic" style:font-size-complex="12pt"/>
    </style:style>
    <style:style style:name="T2701" style:parent-style-name="DefaultParagraphFont" style:family="text">
      <style:text-properties style:font-name="Wingdings 2" style:font-name-asian="Wingdings 2" style:font-name-complex="Wingdings 2" style:font-style-complex="italic" style:font-size-complex="12pt"/>
    </style:style>
    <style:style style:name="T2702" style:parent-style-name="DefaultParagraphFont" style:family="text">
      <style:text-properties style:font-style-complex="italic" style:font-size-complex="12pt"/>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tyle-complex="italic" style:font-size-complex="12pt"/>
    </style:style>
    <style:style style:name="T2705" style:parent-style-name="DefaultParagraphFont" style:family="text">
      <style:text-properties style:font-style-complex="italic" style:font-size-complex="12pt"/>
    </style:style>
    <style:style style:name="T2706" style:parent-style-name="DefaultParagraphFont" style:family="text">
      <style:text-properties style:font-name="Wingdings 2" style:font-name-asian="Wingdings 2" style:font-name-complex="Wingdings 2"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name="Wingdings 2" style:font-name-asian="Wingdings 2" style:font-name-complex="Wingdings 2" style:font-size-complex="12pt"/>
    </style:style>
    <style:style style:name="T2709" style:parent-style-name="DefaultParagraphFont" style:family="text">
      <style:text-properties style:font-style-complex="italic" style:font-size-complex="12pt"/>
    </style:style>
    <style:style style:name="T2710" style:parent-style-name="DefaultParagraphFont" style:family="text">
      <style:text-properties style:font-name="Wingdings 2" style:font-name-asian="Wingdings 2" style:font-name-complex="Wingdings 2" style:font-size-complex="12pt"/>
    </style:style>
    <style:style style:name="P2711" style:parent-style-name="Normal" style:family="paragraph">
      <style:text-properties style:font-size-complex="12pt"/>
    </style:style>
    <style:style style:name="P2712" style:parent-style-name="Normal" style:family="paragraph">
      <style:text-properties style:font-size-complex="12pt"/>
    </style:style>
    <style:style style:name="P2713" style:parent-style-name="Normal" style:family="paragraph">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background-color="#FFFFFF" style:writing-mode="lr-tb" style:vertical-align="middle" fo:padding-top="0in" fo:padding-left="0.0277in" fo:padding-bottom="0in" fo:padding-right="0.0277in"/>
    </style:style>
    <style:style style:name="P2716" style:parent-style-name="Normal" style:family="paragraph">
      <style:paragraph-properties fo:text-align="center"/>
    </style:style>
    <style:style style:name="T27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1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1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20" style:family="table-row">
      <style:table-row-properties style:min-row-height="4.5152in" style:use-optimal-row-height="false"/>
    </style:style>
    <style:style style:name="TableCell2721" style:family="table-cell">
      <style:table-cell-properties fo:border="0.0069in solid #000000" fo:background-color="#FFFFFF" style:writing-mode="lr-tb" style:vertical-align="middle" fo:padding-top="0in" fo:padding-left="0.0277in" fo:padding-bottom="0in" fo:padding-right="0.0277in"/>
    </style:style>
    <style:style style:name="P2722" style:parent-style-name="Normal" style:family="paragraph">
      <style:paragraph-properties fo:widows="0" fo:orphans="0"/>
    </style:style>
    <style:style style:name="T2723" style:parent-style-name="DefaultParagraphFont" style:family="text">
      <style:text-properties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name="Wingdings 2" style:font-name-asian="Wingdings 2" style:font-name-complex="Wingdings 2" style:font-size-complex="12pt"/>
    </style:style>
    <style:style style:name="T2726" style:parent-style-name="DefaultParagraphFont" style:family="text">
      <style:text-properties style:font-style-complex="italic" style:font-size-complex="12pt"/>
    </style:style>
    <style:style style:name="T2727" style:parent-style-name="DefaultParagraphFont" style:family="text">
      <style:text-properties style:font-name="Wingdings 2" style:font-name-asian="Wingdings 2" style:font-name-complex="Wingdings 2" style:font-size-complex="12pt"/>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ize-complex="12pt"/>
    </style:style>
    <style:style style:name="P2734" style:parent-style-name="Normal" style:family="paragraph">
      <style:paragraph-properties fo:widows="0" fo:orphans="0"/>
      <style:text-properties style:font-size-complex="12pt"/>
    </style:style>
    <style:style style:name="P2735" style:parent-style-name="Normal" style:family="paragraph">
      <style:paragraph-properties fo:widows="0" fo:orphans="0"/>
    </style:style>
    <style:style style:name="T2736" style:parent-style-name="DefaultParagraphFont" style:family="text">
      <style:text-properties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T2738" style:parent-style-name="DefaultParagraphFont" style:family="text">
      <style:text-properties style:font-style-complex="italic"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Wingdings 2" style:font-name-asian="Wingdings 2" style:font-name-complex="Wingdings 2" style:font-style-complex="italic"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Wingdings 2" style:font-name-asian="Wingdings 2" style:font-name-complex="Wingdings 2"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name="Wingdings 2" style:font-name-asian="Wingdings 2" style:font-name-complex="Wingdings 2" style:font-style-complex="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T2750" style:parent-style-name="DefaultParagraphFont" style:family="text">
      <style:text-properties style:font-style-complex="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Wingdings 2" style:font-name-asian="Wingdings 2" style:font-name-complex="Wingdings 2" style:font-style-complex="italic"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Wingdings 2" style:font-name-asian="Wingdings 2" style:font-name-complex="Wingdings 2"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P2763" style:parent-style-name="Normal" style:family="paragraph">
      <style:paragraph-properties fo:widows="0" fo:orphans="0"/>
    </style:style>
    <style:style style:name="T2764" style:parent-style-name="DefaultParagraphFont" style:family="text">
      <style:text-properties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name="Wingdings 2" style:font-name-asian="Wingdings 2" style:font-name-complex="Wingdings 2" style:font-style-complex="italic" style:font-size-complex="12pt"/>
    </style:style>
    <style:style style:name="P2768" style:parent-style-name="Normal" style:family="paragraph">
      <style:text-properties style:font-size-complex="12pt"/>
    </style:style>
    <style:style style:name="TableColumn2770" style:family="table-column">
      <style:table-column-properties style:column-width="0.3347in" style:use-optimal-column-width="false"/>
    </style:style>
    <style:style style:name="TableColumn2771" style:family="table-column">
      <style:table-column-properties style:column-width="0.334in" style:use-optimal-column-width="false"/>
    </style:style>
    <style:style style:name="TableColumn2772" style:family="table-column">
      <style:table-column-properties style:column-width="0.334in" style:use-optimal-column-width="false"/>
    </style:style>
    <style:style style:name="TableColumn2773" style:family="table-column">
      <style:table-column-properties style:column-width="0.334in" style:use-optimal-column-width="false"/>
    </style:style>
    <style:style style:name="TableColumn2774" style:family="table-column">
      <style:table-column-properties style:column-width="0.334in" style:use-optimal-column-width="false"/>
    </style:style>
    <style:style style:name="TableColumn2775" style:family="table-column">
      <style:table-column-properties style:column-width="0.334in" style:use-optimal-column-width="false"/>
    </style:style>
    <style:style style:name="TableColumn2776" style:family="table-column">
      <style:table-column-properties style:column-width="0.334in" style:use-optimal-column-width="false"/>
    </style:style>
    <style:style style:name="TableColumn2777" style:family="table-column">
      <style:table-column-properties style:column-width="0.334in" style:use-optimal-column-width="false"/>
    </style:style>
    <style:style style:name="TableColumn2778" style:family="table-column">
      <style:table-column-properties style:column-width="0.334in" style:use-optimal-column-width="false"/>
    </style:style>
    <style:style style:name="TableColumn2779" style:family="table-column">
      <style:table-column-properties style:column-width="0.334in" style:use-optimal-column-width="false"/>
    </style:style>
    <style:style style:name="Table2769" style:family="table">
      <style:table-properties style:width="3.3409in" fo:margin-left="0.85in" table:align="left"/>
    </style:style>
    <style:style style:name="TableRow2780" style:family="table-row">
      <style:table-row-properties style:min-row-height="0.2652in" style:use-optimal-row-height="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fo:language="en" fo:country="US"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style:font-size-complex="12pt" fo:language="en" fo:country="US" style:language-asian="lt" style:country-asian="LT"/>
    </style:style>
    <style:style style:name="P2785" style:parent-style-name="Normal" style:family="paragraph">
      <style:text-properties style:font-size-complex="12pt" fo:language="en" fo:country="US"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fo:language="en" fo:country="US"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fo:language="en" fo:country="US"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fo:language="en" fo:country="US"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fo:language="en" fo:country="US"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size-complex="12pt" fo:language="en" fo:country="US"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text-properties style:font-size-complex="12pt" fo:language="en" fo:country="US"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text-properties style:font-size-complex="12pt" fo:language="en" fo:country="US"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style:font-size-complex="12pt" fo:language="en" fo:country="US" style:language-asian="lt" style:country-asian="LT"/>
    </style:style>
    <style:style style:name="P2802" style:parent-style-name="Normal" style:family="paragraph">
      <style:paragraph-properties fo:widows="0" fo:orphans="0"/>
      <style:text-properties style:font-size-complex="12pt"/>
    </style:style>
    <style:style style:name="P2803" style:parent-style-name="Normal" style:family="paragraph">
      <style:paragraph-properties fo:widows="0" fo:orphans="0"/>
    </style:style>
    <style:style style:name="T2804" style:parent-style-name="DefaultParagraphFont" style:family="text">
      <style:text-properties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T2806" style:parent-style-name="DefaultParagraphFont" style:family="text">
      <style:text-properties style:font-style-complex="italic" style:font-size-complex="12pt"/>
    </style:style>
    <style:style style:name="T2807" style:parent-style-name="DefaultParagraphFont" style:family="text">
      <style:text-properties style:font-name="Wingdings 2" style:font-name-asian="Wingdings 2" style:font-name-complex="Wingdings 2" style:font-style-complex="italic" style:font-size-complex="12pt"/>
    </style:style>
    <style:style style:name="P2808" style:parent-style-name="Normal" style:family="paragraph">
      <style:paragraph-properties fo:widows="0" fo:orphans="0"/>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name="Wingdings 2" style:font-name-asian="Wingdings 2" style:font-name-complex="Wingdings 2" style:font-style-complex="italic" style:font-size-complex="12pt"/>
    </style:style>
    <style:style style:name="T2814" style:parent-style-name="DefaultParagraphFont" style:family="text">
      <style:text-properties style:font-style-complex="italic"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Wingdings 2" style:font-name-asian="Wingdings 2" style:font-name-complex="Wingdings 2"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Wingdings 2" style:font-name-asian="Wingdings 2" style:font-name-complex="Wingdings 2" style:font-style-complex="italic" style:font-size-complex="12pt"/>
    </style:style>
    <style:style style:name="P2820" style:parent-style-name="Normal" style:family="paragraph">
      <style:paragraph-properties fo:widows="0" fo:orphans="0"/>
      <style:text-properties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Wingdings 2" style:font-name-asian="Wingdings 2" style:font-name-complex="Wingdings 2"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name="Wingdings 2" style:font-name-asian="Wingdings 2" style:font-name-complex="Wingdings 2" style:font-style-complex="italic" style:font-size-complex="12pt"/>
    </style:style>
    <style:style style:name="P2827" style:parent-style-name="Normal" style:family="paragraph">
      <style:paragraph-properties fo:widows="0" fo:orphans="0"/>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name="Wingdings 2" style:font-name-asian="Wingdings 2" style:font-name-complex="Wingdings 2"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name="Wingdings 2" style:font-name-asian="Wingdings 2" style:font-name-complex="Wingdings 2" style:font-style-complex="italic" style:font-size-complex="12pt"/>
    </style:style>
    <style:style style:name="P2834" style:parent-style-name="Normal" style:family="paragraph">
      <style:paragraph-properties fo:widows="0" fo:orphans="0"/>
    </style:style>
    <style:style style:name="T2835" style:parent-style-name="DefaultParagraphFont" style:family="text">
      <style:text-properties style:font-size-complex="12pt"/>
    </style:style>
    <style:style style:name="T2836" style:parent-style-name="DefaultParagraphFont" style:family="text">
      <style:text-properties style:font-name="Wingdings 2" style:font-name-asian="Wingdings 2" style:font-name-complex="Wingdings 2"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name="Wingdings 2" style:font-name-asian="Wingdings 2" style:font-name-complex="Wingdings 2" style:font-style-complex="italic" style:font-size-complex="12pt"/>
    </style:style>
    <style:style style:name="P2839" style:parent-style-name="Normal" style:family="paragraph">
      <style:paragraph-properties fo:widows="0" fo:orphans="0"/>
      <style:text-properties style:font-size-complex="12pt"/>
    </style:style>
    <style:style style:name="P2840" style:parent-style-name="Normal" style:family="paragraph">
      <style:paragraph-properties fo:widows="0" fo:orphans="0"/>
    </style:style>
    <style:style style:name="T2841" style:parent-style-name="DefaultParagraphFont" style:family="text">
      <style:text-properties style:font-size-complex="12pt"/>
    </style:style>
    <style:style style:name="T2842" style:parent-style-name="DefaultParagraphFont" style:family="text">
      <style:text-properties style:font-name="Wingdings 2" style:font-name-asian="Wingdings 2" style:font-name-complex="Wingdings 2" style:font-style-complex="italic"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Wingdings 2" style:font-name-asian="Wingdings 2" style:font-name-complex="Wingdings 2" style:font-style-complex="italic" style:font-size-complex="12pt"/>
    </style:style>
    <style:style style:name="T2846" style:parent-style-name="DefaultParagraphFont" style:family="text">
      <style:text-properties style:font-style-complex="italic"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Wingdings 2" style:font-name-asian="Wingdings 2" style:font-name-complex="Wingdings 2" style:font-style-complex="italic" style:font-size-complex="12pt"/>
    </style:style>
    <style:style style:name="T2850" style:parent-style-name="DefaultParagraphFont" style:family="text">
      <style:text-properties style:font-style-complex="italic"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Wingdings 2" style:font-name-asian="Wingdings 2" style:font-name-complex="Wingdings 2" style:font-style-complex="italic" style:font-size-complex="12pt"/>
    </style:style>
    <style:style style:name="P2853" style:parent-style-name="Normal" style:family="paragraph">
      <style:paragraph-properties fo:widows="0" fo:orphans="0"/>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name="Wingdings 2" style:font-name-asian="Wingdings 2" style:font-name-complex="Wingdings 2" style:font-style-complex="italic" style:font-size-complex="12pt"/>
    </style:style>
    <style:style style:name="T2857" style:parent-style-name="DefaultParagraphFont" style:family="text">
      <style:text-properties style:font-style-complex="italic" style:font-size-complex="12pt"/>
    </style:style>
    <style:style style:name="T2858" style:parent-style-name="DefaultParagraphFont" style:family="text">
      <style:text-properties style:font-name="Wingdings 2" style:font-name-asian="Wingdings 2" style:font-name-complex="Wingdings 2" style:font-style-complex="italic" style:font-size-complex="12pt"/>
    </style:style>
    <style:style style:name="P2859" style:parent-style-name="Normal" style:family="paragraph">
      <style:paragraph-properties fo:widows="0" fo:orphans="0"/>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T2863" style:parent-style-name="DefaultParagraphFont" style:family="text">
      <style:text-properties style:font-style-complex="italic"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Wingdings 2" style:font-name-asian="Wingdings 2" style:font-name-complex="Wingdings 2"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P2869" style:parent-style-name="Normal" style:family="paragraph">
      <style:paragraph-properties fo:widows="0" fo:orphans="0"/>
    </style:style>
    <style:style style:name="T2870" style:parent-style-name="DefaultParagraphFont" style:family="text">
      <style:text-properties style:font-size-complex="12pt"/>
    </style:style>
    <style:style style:name="T2871" style:parent-style-name="DefaultParagraphFont" style:family="text">
      <style:text-properties style:font-name="Wingdings 2" style:font-name-asian="Wingdings 2" style:font-name-complex="Wingdings 2" style:font-style-complex="italic" style:font-size-complex="12pt"/>
    </style:style>
    <style:style style:name="T2872" style:parent-style-name="DefaultParagraphFont" style:family="text">
      <style:text-properties style:font-style-complex="italic"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P2874" style:parent-style-name="Normal" style:family="paragraph">
      <style:text-properties fo:font-weight="bold" style:font-weight-asian="bold" style:font-weight-complex="bold" fo:font-style="italic" style:font-style-asian="italic" style:font-style-complex="italic" style:font-size-complex="12pt"/>
    </style:style>
    <style:style style:name="TableRow2875" style:family="table-row">
      <style:table-row-properties style:min-row-height="3.2409in" style:use-optimal-row-height="false"/>
    </style:style>
    <style:style style:name="TableCell2876" style:family="table-cell">
      <style:table-cell-properties fo:border="0.0069in solid #000000" fo:background-color="#FFFFFF" style:writing-mode="lr-tb" style:vertical-align="middle" fo:padding-top="0in" fo:padding-left="0.0277in" fo:padding-bottom="0in" fo:padding-right="0.0277in"/>
    </style:style>
    <style:style style:name="P2877" style:parent-style-name="Normal" style:family="paragraph">
      <style:paragraph-properties fo:widows="0" fo:orphans="0"/>
      <style:text-properties style:font-size-complex="12pt"/>
    </style:style>
    <style:style style:name="P2878"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79"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880" style:parent-style-name="Normal" style:family="paragraph">
      <style:paragraph-properties fo:widows="0" fo:orphans="0"/>
      <style:text-properties style:font-size-complex="12pt"/>
    </style:style>
    <style:style style:name="P2881" style:parent-style-name="Normal" style:family="paragraph">
      <style:paragraph-properties fo:widows="0" fo:orphans="0"/>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name="Wingdings 2" style:font-name-asian="Wingdings 2" style:font-name-complex="Wingdings 2"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name="Wingdings 2" style:font-name-asian="Wingdings 2" style:font-name-complex="Wingdings 2" style:font-size-complex="12pt"/>
    </style:style>
    <style:style style:name="P2889" style:parent-style-name="Normal" style:family="paragraph">
      <style:paragraph-properties fo:widows="0" fo:orphans="0"/>
      <style:text-properties style:font-size-complex="12pt"/>
    </style:style>
    <style:style style:name="P2890" style:parent-style-name="Normal" style:family="paragraph">
      <style:paragraph-properties fo:widows="0" fo:orphans="0"/>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Wingdings 2" style:font-name-asian="Wingdings 2" style:font-name-complex="Wingdings 2"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name="Wingdings 2" style:font-name-asian="Wingdings 2" style:font-name-complex="Wingdings 2" style:font-style-complex="italic" style:font-size-complex="12pt"/>
    </style:style>
    <style:style style:name="P2896" style:parent-style-name="Normal" style:family="paragraph">
      <style:paragraph-properties fo:widows="0" fo:orphans="0"/>
      <style:text-properties style:font-size-complex="12pt"/>
    </style:style>
    <style:style style:name="P2897" style:parent-style-name="Normal" style:family="paragraph">
      <style:paragraph-properties fo:widows="0" fo:orphans="0"/>
    </style:style>
    <style:style style:name="T2898" style:parent-style-name="DefaultParagraphFont" style:family="text">
      <style:text-properties style:font-size-complex="12pt"/>
    </style:style>
    <style:style style:name="T2899" style:parent-style-name="DefaultParagraphFont" style:family="text">
      <style:text-properties style:font-name="Wingdings 2" style:font-name-asian="Wingdings 2" style:font-name-complex="Wingdings 2" style:font-style-complex="italic" style:font-size-complex="12pt"/>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name="Wingdings 2" style:font-name-asian="Wingdings 2" style:font-name-complex="Wingdings 2" style:font-style-complex="italic" style:font-size-complex="12pt"/>
    </style:style>
    <style:style style:name="P2902" style:parent-style-name="Normal" style:family="paragraph">
      <style:paragraph-properties fo:widows="0" fo:orphans="0"/>
      <style:text-properties style:font-size-complex="12pt"/>
    </style:style>
    <style:style style:name="P2903" style:parent-style-name="Normal" style:family="paragraph">
      <style:paragraph-properties fo:widows="0" fo:orphans="0"/>
    </style:style>
    <style:style style:name="T2904" style:parent-style-name="DefaultParagraphFont" style:family="text">
      <style:text-properties style:font-size-complex="12pt"/>
    </style:style>
    <style:style style:name="T2905" style:parent-style-name="DefaultParagraphFont" style:family="text">
      <style:text-properties style:font-style-complex="italic"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name="Wingdings 2" style:font-name-asian="Wingdings 2" style:font-name-complex="Wingdings 2" style:font-style-complex="italic"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name="Wingdings 2" style:font-name-asian="Wingdings 2" style:font-name-complex="Wingdings 2" style:font-style-complex="italic" style:font-size-complex="12pt"/>
    </style:style>
    <style:style style:name="T2911" style:parent-style-name="DefaultParagraphFont" style:family="text">
      <style:text-properties style:font-style-complex="italic"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name="Wingdings 2" style:font-name-asian="Wingdings 2" style:font-name-complex="Wingdings 2" style:font-style-complex="italic" style:font-size-complex="12pt"/>
    </style:style>
    <style:style style:name="P2914" style:parent-style-name="Normal" style:family="paragraph">
      <style:paragraph-properties fo:widows="0" fo:orphans="0"/>
      <style:text-properties style:font-size-complex="12pt"/>
    </style:style>
    <style:style style:name="P2915" style:parent-style-name="Normal" style:family="paragraph">
      <style:paragraph-properties fo:widows="0" fo:orphans="0"/>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Wingdings 2" style:font-name-asian="Wingdings 2" style:font-name-complex="Wingdings 2" style:font-style-complex="italic" style:font-size-complex="12pt"/>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T2925" style:parent-style-name="DefaultParagraphFont" style:family="text">
      <style:text-properties style:font-style-complex="italic" style:font-size-complex="12pt"/>
    </style:style>
    <style:style style:name="T2926" style:parent-style-name="DefaultParagraphFont" style:family="text">
      <style:text-properties fo:font-style="italic" style:font-style-asian="italic" style:font-style-complex="italic" style:font-size-complex="12pt"/>
    </style:style>
    <style:style style:name="T2927" style:parent-style-name="DefaultParagraphFont" style:family="text">
      <style:text-properties fo:font-style="italic" style:font-style-asian="italic" style:font-style-complex="italic"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P2930" style:parent-style-name="Normal" style:family="paragraph">
      <style:paragraph-properties fo:widows="0" fo:orphans="0"/>
      <style:text-properties style:font-size-complex="12pt"/>
    </style:style>
    <style:style style:name="P2931" style:parent-style-name="Normal" style:family="paragraph">
      <style:paragraph-properties fo:widows="0" fo:orphans="0"/>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T2935" style:parent-style-name="DefaultParagraphFont" style:family="text">
      <style:text-properties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name="Wingdings 2" style:font-name-asian="Wingdings 2" style:font-name-complex="Wingdings 2" style:font-style-complex="italic" style:font-size-complex="12pt"/>
    </style:style>
    <style:style style:name="T2938" style:parent-style-name="DefaultParagraphFont" style:family="text">
      <style:text-properties style:font-style-complex="italic"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name="Wingdings 2" style:font-name-asian="Wingdings 2" style:font-name-complex="Wingdings 2" style:font-style-complex="italic" style:font-size-complex="12pt"/>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T2944" style:parent-style-name="DefaultParagraphFont" style:family="text">
      <style:text-properties style:font-style-complex="italic"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Wingdings 2" style:font-name-asian="Wingdings 2" style:font-name-complex="Wingdings 2" style:font-style-complex="italic" style:font-size-complex="12pt"/>
    </style:style>
    <style:style style:name="T2947" style:parent-style-name="DefaultParagraphFont" style:family="text">
      <style:text-properties style:font-style-complex="italic" style:font-size-complex="12pt"/>
    </style:style>
    <style:style style:name="T2948" style:parent-style-name="DefaultParagraphFont" style:family="text">
      <style:text-properties style:font-name="Wingdings 2" style:font-name-asian="Wingdings 2" style:font-name-complex="Wingdings 2" style:font-style-complex="italic" style:font-size-complex="12pt"/>
    </style:style>
    <style:style style:name="P2949" style:parent-style-name="Normal" style:family="paragraph">
      <style:paragraph-properties fo:widows="0" fo:orphans="0"/>
    </style:style>
    <style:style style:name="T2950" style:parent-style-name="DefaultParagraphFont" style:family="text">
      <style:text-properties style:font-size-complex="12pt"/>
    </style:style>
    <style:style style:name="T2951" style:parent-style-name="DefaultParagraphFont" style:family="text">
      <style:text-properties style:font-style-complex="italic" style:font-size-complex="12pt"/>
    </style:style>
    <style:style style:name="T2952" style:parent-style-name="DefaultParagraphFont" style:family="text">
      <style:text-properties style:font-name="Wingdings 2" style:font-name-asian="Wingdings 2" style:font-name-complex="Wingdings 2" style:font-size-complex="12pt"/>
    </style:style>
    <style:style style:name="T2953" style:parent-style-name="DefaultParagraphFont" style:family="text">
      <style:text-properties style:font-style-complex="italic" style:font-size-complex="12pt"/>
    </style:style>
    <style:style style:name="T2954" style:parent-style-name="DefaultParagraphFont" style:family="text">
      <style:text-properties style:font-name="Wingdings 2" style:font-name-asian="Wingdings 2" style:font-name-complex="Wingdings 2" style:font-size-complex="12pt"/>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style:writing-mode="lr-tb" style:vertical-align="middle" fo:padding-top="0in" fo:padding-left="0.0277in" fo:padding-bottom="0in" fo:padding-right="0.0277in"/>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6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63" style:family="table-row">
      <style:table-row-properties style:use-optimal-row-height="false"/>
    </style:style>
    <style:style style:name="TableCell2964" style:family="table-cell">
      <style:table-cell-properties fo:border="0.0069in solid #000000" fo:background-color="#FFFFFF" style:writing-mode="lr-tb" style:vertical-align="middle" fo:padding-top="0in" fo:padding-left="0.0277in" fo:padding-bottom="0in" fo:padding-right="0.0277in"/>
    </style:style>
    <style:style style:name="P2965" style:parent-style-name="Normal" style:family="paragraph">
      <style:paragraph-properties fo:widows="0" fo:orphans="0"/>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name="Wingdings 2" style:font-name-asian="Wingdings 2" style:font-name-complex="Wingdings 2" style:font-style-complex="italic" style:font-size-complex="12pt"/>
    </style:style>
    <style:style style:name="T2969" style:parent-style-name="DefaultParagraphFont" style:family="text">
      <style:text-properties style:font-style-complex="italic"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P2971" style:parent-style-name="Normal" style:family="paragraph">
      <style:paragraph-properties fo:widows="0" fo:orphans="0"/>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name="Wingdings 2" style:font-name-asian="Wingdings 2" style:font-name-complex="Wingdings 2" style:font-style-complex="italic" style:font-size-complex="12pt"/>
    </style:style>
    <style:style style:name="T2975" style:parent-style-name="DefaultParagraphFont" style:family="text">
      <style:text-properties style:font-style-complex="italic" style:font-size-complex="12pt"/>
    </style:style>
    <style:style style:name="T2976" style:parent-style-name="DefaultParagraphFont" style:family="text">
      <style:text-properties style:font-name="Wingdings 2" style:font-name-asian="Wingdings 2" style:font-name-complex="Wingdings 2" style:font-style-complex="italic"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Wingdings 2" style:font-name-asian="Wingdings 2" style:font-name-complex="Wingdings 2" style:font-style-complex="italic" style:font-size-complex="12pt"/>
    </style:style>
    <style:style style:name="T2980" style:parent-style-name="DefaultParagraphFont" style:family="text">
      <style:text-properties style:font-style-complex="italic"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Wingdings 2" style:font-name-asian="Wingdings 2" style:font-name-complex="Wingdings 2" style:font-style-complex="italic" style:font-size-complex="12pt"/>
    </style:style>
    <style:style style:name="P2983" style:parent-style-name="Normal" style:family="paragraph">
      <style:paragraph-properties fo:widows="0" fo:orphans="0"/>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T2987" style:parent-style-name="DefaultParagraphFont" style:family="text">
      <style:text-properties style:font-style-complex="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name="Wingdings 2" style:font-name-asian="Wingdings 2" style:font-name-complex="Wingdings 2" style:font-style-complex="italic" style:font-size-complex="12pt"/>
    </style:style>
    <style:style style:name="T2990" style:parent-style-name="DefaultParagraphFont" style:family="text">
      <style:text-properties style:font-style-complex="italic"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Wingdings 2" style:font-name-asian="Wingdings 2" style:font-name-complex="Wingdings 2" style:font-style-complex="italic" style:font-size-complex="12pt"/>
    </style:style>
    <style:style style:name="T2993" style:parent-style-name="DefaultParagraphFont" style:family="text">
      <style:text-properties style:font-style-complex="italic"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Wingdings 2" style:font-name-asian="Wingdings 2" style:font-name-complex="Wingdings 2" style:font-style-complex="italic" style:font-size-complex="12pt"/>
    </style:style>
    <style:style style:name="T2996" style:parent-style-name="DefaultParagraphFont" style:family="text">
      <style:text-properties style:font-style-complex="italic"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Wingdings 2" style:font-name-asian="Wingdings 2" style:font-name-complex="Wingdings 2" style:font-style-complex="italic" style:font-size-complex="12pt"/>
    </style:style>
    <style:style style:name="T2999" style:parent-style-name="DefaultParagraphFont" style:family="text">
      <style:text-properties style:font-style-complex="italic" style:font-size-complex="12pt"/>
    </style:style>
    <style:style style:name="P3000" style:parent-style-name="Normal" style:family="paragraph">
      <style:paragraph-properties fo:widows="0" fo:orphans="0"/>
      <style:text-properties style:font-size-complex="12pt"/>
    </style:style>
    <style:style style:name="P3001" style:parent-style-name="Normal" style:family="paragraph">
      <style:paragraph-properties fo:widows="0" fo:orphans="0"/>
      <style:text-properties style:font-size-complex="12pt"/>
    </style:style>
    <style:style style:name="P3002" style:parent-style-name="Normal" style:family="paragraph">
      <style:paragraph-properties fo:widows="0" fo:orphans="0"/>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tyle-complex="italic" style:font-size-complex="12pt"/>
    </style:style>
    <style:style style:name="T3006" style:parent-style-name="DefaultParagraphFont" style:family="text">
      <style:text-properties style:font-name="Wingdings 2" style:font-name-asian="Wingdings 2" style:font-name-complex="Wingdings 2" style:font-size-complex="12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style:font-size-complex="12pt"/>
    </style:style>
    <style:style style:name="T3009" style:parent-style-name="DefaultParagraphFont" style:family="text">
      <style:text-properties style:font-name="Wingdings 2" style:font-name-asian="Wingdings 2" style:font-name-complex="Wingdings 2" style:font-size-complex="12pt"/>
    </style:style>
    <style:style style:name="P3010" style:parent-style-name="Normal" style:family="paragraph">
      <style:paragraph-properties fo:widows="0" fo:orphans="0"/>
    </style:style>
    <style:style style:name="T3011" style:parent-style-name="DefaultParagraphFont" style:family="text">
      <style:text-properties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name="Wingdings 2" style:font-name-asian="Wingdings 2" style:font-name-complex="Wingdings 2" style:font-size-complex="12pt"/>
    </style:style>
    <style:style style:name="T3014" style:parent-style-name="DefaultParagraphFont" style:family="text">
      <style:text-properties style:font-style-complex="italic" style:font-size-complex="12pt"/>
    </style:style>
    <style:style style:name="T3015" style:parent-style-name="DefaultParagraphFont" style:family="text">
      <style:text-properties style:font-name="Wingdings 2" style:font-name-asian="Wingdings 2" style:font-name-complex="Wingdings 2" style:font-size-complex="12pt"/>
    </style:style>
    <style:style style:name="P3016" style:parent-style-name="Normal" style:family="paragraph">
      <style:paragraph-properties fo:widows="0" fo:orphans="0"/>
    </style:style>
    <style:style style:name="T3017" style:parent-style-name="DefaultParagraphFont" style:family="text">
      <style:text-properties style:font-size-complex="12pt"/>
    </style:style>
    <style:style style:name="T3018" style:parent-style-name="DefaultParagraphFont" style:family="text">
      <style:text-properties fo:font-style="italic" style:font-style-asian="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name="Wingdings 2" style:font-name-asian="Wingdings 2" style:font-name-complex="Wingdings 2" style:font-style-complex="italic" style:font-size-complex="12pt"/>
    </style:style>
    <style:style style:name="T3023" style:parent-style-name="DefaultParagraphFont" style:family="text">
      <style:text-properties style:font-style-complex="italic"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P3025" style:parent-style-name="Normal" style:family="paragraph">
      <style:paragraph-properties fo:widows="0" fo:orphans="0"/>
      <style:text-properties style:font-style-complex="italic" style:font-size-complex="12pt"/>
    </style:style>
    <style:style style:name="P302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302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8" style:family="table-row">
      <style:table-row-properties style:use-optimal-row-height="false"/>
    </style:style>
    <style:style style:name="TableCell3029" style:family="table-cell">
      <style:table-cell-properties fo:border="0.0069in solid #000000" fo:background-color="#FFFFFF" style:writing-mode="lr-tb" style:vertical-align="middle" fo:padding-top="0in" fo:padding-left="0.0277in" fo:padding-bottom="0in" fo:padding-right="0.0277in"/>
    </style:style>
    <style:style style:name="P3030" style:parent-style-name="Normal" style:family="paragraph">
      <style:paragraph-properties fo:widows="0" fo:orphans="0" fo:text-align="center"/>
    </style:style>
    <style:style style:name="T30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34" style:family="table-row">
      <style:table-row-properties style:use-optimal-row-height="false"/>
    </style:style>
    <style:style style:name="TableCell3035" style:family="table-cell">
      <style:table-cell-properties fo:border="0.0069in solid #000000" fo:background-color="#FFFFFF" style:writing-mode="lr-tb" style:vertical-align="middle" fo:padding-top="0in" fo:padding-left="0.0277in" fo:padding-bottom="0in" fo:padding-right="0.0277in"/>
    </style:style>
    <style:style style:name="P3036" style:parent-style-name="Normal" style:family="paragraph">
      <style:paragraph-properties fo:widows="0" fo:orphans="0"/>
    </style:style>
    <style:style style:name="T3037" style:parent-style-name="DefaultParagraphFont" style:family="text">
      <style:text-properties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name="Wingdings 2" style:font-name-asian="Wingdings 2" style:font-name-complex="Wingdings 2" style:font-style-complex="italic" style:font-size-complex="12pt"/>
    </style:style>
    <style:style style:name="P3041" style:parent-style-name="Normal" style:family="paragraph">
      <style:paragraph-properties fo:widows="0" fo:orphans="0"/>
      <style:text-properties style:font-size-complex="12pt"/>
    </style:style>
    <style:style style:name="P3042" style:parent-style-name="Normal" style:family="paragraph">
      <style:paragraph-properties fo:widows="0" fo:orphans="0"/>
    </style:style>
    <style:style style:name="T3043" style:parent-style-name="DefaultParagraphFont" style:family="text">
      <style:text-properties style:font-size-complex="12pt"/>
    </style:style>
    <style:style style:name="T3044" style:parent-style-name="DefaultParagraphFont" style:family="text">
      <style:text-properties style:font-name="Wingdings 2" style:font-name-asian="Wingdings 2" style:font-name-complex="Wingdings 2" style:font-style-complex="italic" style:font-size-complex="12pt"/>
    </style:style>
    <style:style style:name="T3045" style:parent-style-name="DefaultParagraphFont" style:family="text">
      <style:text-properties style:font-style-complex="italic" style:font-size-complex="12pt"/>
    </style:style>
    <style:style style:name="T3046" style:parent-style-name="DefaultParagraphFont" style:family="text">
      <style:text-properties style:font-name="Wingdings 2" style:font-name-asian="Wingdings 2" style:font-name-complex="Wingdings 2" style:font-style-complex="italic" style:font-size-complex="12pt"/>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T3049" style:parent-style-name="DefaultParagraphFont" style:family="text">
      <style:text-properties style:font-style-complex="italic" style:font-size-complex="12pt"/>
    </style:style>
    <style:style style:name="T3050" style:parent-style-name="DefaultParagraphFont" style:family="text">
      <style:text-properties style:font-name="Wingdings 2" style:font-name-asian="Wingdings 2" style:font-name-complex="Wingdings 2"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tyle-complex="italic" style:font-size-complex="12pt"/>
    </style:style>
    <style:style style:name="T3053" style:parent-style-name="DefaultParagraphFont" style:family="text">
      <style:text-properties style:font-name="Wingdings 2" style:font-name-asian="Wingdings 2" style:font-name-complex="Wingdings 2" style:font-size-complex="12pt"/>
    </style:style>
    <style:style style:name="P3054" style:parent-style-name="Normal" style:family="paragraph">
      <style:paragraph-properties fo:widows="0" fo:orphans="0"/>
      <style:text-properties style:font-size-complex="12pt"/>
    </style:style>
    <style:style style:name="P3055" style:parent-style-name="Normal" style:family="paragraph">
      <style:paragraph-properties fo:widows="0" fo:orphans="0"/>
    </style:style>
    <style:style style:name="T3056" style:parent-style-name="DefaultParagraphFont" style:family="text">
      <style:text-properties style:font-size-complex="12pt"/>
    </style:style>
    <style:style style:name="T3057" style:parent-style-name="DefaultParagraphFont" style:family="text">
      <style:text-properties style:font-name="Wingdings 2" style:font-name-asian="Wingdings 2" style:font-name-complex="Wingdings 2" style:font-style-complex="italic" style:font-size-complex="12p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name="Wingdings 2" style:font-name-asian="Wingdings 2" style:font-name-complex="Wingdings 2" style:font-style-complex="italic" style:font-size-complex="12pt"/>
    </style:style>
    <style:style style:name="P3060" style:parent-style-name="Normal" style:family="paragraph">
      <style:paragraph-properties fo:widows="0" fo:orphans="0"/>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tyle-complex="italic"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Wingdings 2" style:font-name-asian="Wingdings 2" style:font-name-complex="Wingdings 2" style:font-style-complex="italic" style:font-size-complex="12pt"/>
    </style:style>
    <style:style style:name="T3066" style:parent-style-name="DefaultParagraphFont" style:family="text">
      <style:text-properties style:font-style-complex="italic"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Wingdings 2" style:font-name-asian="Wingdings 2" style:font-name-complex="Wingdings 2" style:font-style-complex="italic" style:font-size-complex="12pt"/>
    </style:style>
    <style:style style:name="T3069" style:parent-style-name="DefaultParagraphFont" style:family="text">
      <style:text-properties style:font-style-complex="italic"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name="Wingdings 2" style:font-name-asian="Wingdings 2" style:font-name-complex="Wingdings 2" style:font-style-complex="italic" style:font-size-complex="12pt"/>
    </style:style>
    <style:style style:name="T3072" style:parent-style-name="DefaultParagraphFont" style:family="text">
      <style:text-properties style:font-style-complex="italic"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name="Wingdings 2" style:font-name-asian="Wingdings 2" style:font-name-complex="Wingdings 2" style:font-style-complex="italic" style:font-size-complex="12pt"/>
    </style:style>
    <style:style style:name="T3075" style:parent-style-name="DefaultParagraphFont" style:family="text">
      <style:text-properties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T3087" style:parent-style-name="DefaultParagraphFont" style:family="text">
      <style:text-properties style:font-style-complex="italic"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Wingdings 2" style:font-name-asian="Wingdings 2" style:font-name-complex="Wingdings 2" style:font-style-complex="italic" style:font-size-complex="12pt"/>
    </style:style>
    <style:style style:name="P3091" style:parent-style-name="Normal" style:family="paragraph">
      <style:paragraph-properties fo:widows="0" fo:orphans="0"/>
      <style:text-properties style:font-size-complex="12pt"/>
    </style:style>
    <style:style style:name="P3092" style:parent-style-name="Normal" style:family="paragraph">
      <style:paragraph-properties fo:widows="0" fo:orphans="0"/>
    </style:style>
    <style:style style:name="T3093" style:parent-style-name="DefaultParagraphFont" style:family="text">
      <style:text-properties style:font-size-complex="12pt"/>
    </style:style>
    <style:style style:name="T3094" style:parent-style-name="DefaultParagraphFont" style:family="text">
      <style:text-properties style:font-name="Wingdings 2" style:font-name-asian="Wingdings 2" style:font-name-complex="Wingdings 2" style:font-style-complex="italic" style:font-size-complex="12pt"/>
    </style:style>
    <style:style style:name="T3095" style:parent-style-name="DefaultParagraphFont" style:family="text">
      <style:text-properties style:font-style-complex="italic"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Wingdings 2" style:font-name-asian="Wingdings 2" style:font-name-complex="Wingdings 2" style:font-style-complex="italic" style:font-size-complex="12pt"/>
    </style:style>
    <style:style style:name="T3098" style:parent-style-name="DefaultParagraphFont" style:family="text">
      <style:text-properties style:font-style-complex="italic"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name="Wingdings 2" style:font-name-asian="Wingdings 2" style:font-name-complex="Wingdings 2" style:font-style-complex="italic" style:font-size-complex="12pt"/>
    </style:style>
    <style:style style:name="T3103" style:parent-style-name="DefaultParagraphFont" style:family="text">
      <style:text-properties style:font-style-complex="italic"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name="Wingdings 2" style:font-name-asian="Wingdings 2" style:font-name-complex="Wingdings 2" style:font-style-complex="italic" style:font-size-complex="12pt"/>
    </style:style>
    <style:style style:name="P3106" style:parent-style-name="Normal" style:family="paragraph">
      <style:paragraph-properties fo:widows="0" fo:orphans="0"/>
    </style:style>
    <style:style style:name="T3107" style:parent-style-name="DefaultParagraphFont" style:family="text">
      <style:text-properties style:font-size-complex="12pt"/>
    </style:style>
    <style:style style:name="T3108" style:parent-style-name="DefaultParagraphFont" style:family="text">
      <style:text-properties style:font-name="Wingdings 2" style:font-name-asian="Wingdings 2" style:font-name-complex="Wingdings 2" style:font-style-complex="italic" style:font-size-complex="12pt"/>
    </style:style>
    <style:style style:name="T3109" style:parent-style-name="DefaultParagraphFont" style:family="text">
      <style:text-properties style:font-style-complex="italic"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name="Wingdings 2" style:font-name-asian="Wingdings 2" style:font-name-complex="Wingdings 2" style:font-style-complex="italic"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name="Wingdings 2" style:font-name-asian="Wingdings 2" style:font-name-complex="Wingdings 2" style:font-style-complex="italic"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name="Wingdings 2" style:font-name-asian="Wingdings 2" style:font-name-complex="Wingdings 2" style:font-style-complex="italic" style:font-size-complex="12pt"/>
    </style:style>
    <style:style style:name="P3116" style:parent-style-name="Normal" style:family="paragraph">
      <style:paragraph-properties fo:widows="0" fo:orphans="0"/>
      <style:text-properties style:font-size-complex="12pt"/>
    </style:style>
    <style:style style:name="P3117" style:parent-style-name="Normal" style:family="paragraph">
      <style:paragraph-properties fo:widows="0" fo:orphans="0"/>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Wingdings 2" style:font-name-asian="Wingdings 2" style:font-name-complex="Wingdings 2" style:font-style-complex="italic" style:font-size-complex="12pt"/>
    </style:style>
    <style:style style:name="T3121" style:parent-style-name="DefaultParagraphFont" style:family="text">
      <style:text-properties style:font-style-complex="italic" style:font-size-complex="12pt"/>
    </style:style>
    <style:style style:name="T3122" style:parent-style-name="DefaultParagraphFont" style:family="text">
      <style:text-properties style:font-name="Wingdings 2" style:font-name-asian="Wingdings 2" style:font-name-complex="Wingdings 2" style:font-style-complex="italic" style:font-size-complex="12pt"/>
    </style:style>
    <style:style style:name="P3123" style:parent-style-name="Normal" style:family="paragraph">
      <style:paragraph-properties fo:widows="0" fo:orphans="0"/>
      <style:text-properties style:font-size-complex="12pt"/>
    </style:style>
    <style:style style:name="P3124" style:parent-style-name="Normal" style:family="paragraph">
      <style:paragraph-properties fo:widows="0" fo:orphans="0"/>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name="Wingdings 2" style:font-name-asian="Wingdings 2" style:font-name-complex="Wingdings 2" style:font-style-complex="italic" style:font-size-complex="12pt"/>
    </style:style>
    <style:style style:name="P3129" style:parent-style-name="Normal" style:family="paragraph">
      <style:paragraph-properties fo:widows="0" fo:orphans="0"/>
      <style:text-properties style:font-size-complex="12pt"/>
    </style:style>
    <style:style style:name="P3130" style:parent-style-name="Normal" style:family="paragraph">
      <style:paragraph-properties fo:widows="0" fo:orphans="0"/>
      <style:text-properties style:font-style-complex="italic" style:font-size-complex="12pt"/>
    </style:style>
    <style:style style:name="P3131" style:parent-style-name="Normal" style:family="paragraph">
      <style:paragraph-properties fo:widows="0" fo:orphans="0"/>
      <style:text-properties style:font-style-complex="italic" style:font-size-complex="12pt"/>
    </style:style>
    <style:style style:name="TableRow3132" style:family="table-row">
      <style:table-row-properties style:use-optimal-row-height="false"/>
    </style:style>
    <style:style style:name="TableCell3133" style:family="table-cell">
      <style:table-cell-properties fo:border="0.0069in solid #000000" fo:background-color="#FFFFFF" style:writing-mode="lr-tb" style:vertical-align="middle" fo:padding-top="0in" fo:padding-left="0.0277in" fo:padding-bottom="0in" fo:padding-right="0.0277in"/>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3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13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138" style:family="table-row">
      <style:table-row-properties style:use-optimal-row-height="false"/>
    </style:style>
    <style:style style:name="TableCell3139" style:family="table-cell">
      <style:table-cell-properties fo:border="0.0069in solid #000000" fo:background-color="#FFFFFF" style:writing-mode="lr-tb" style:vertical-align="middle" fo:padding-top="0in" fo:padding-left="0.0277in" fo:padding-bottom="0in" fo:padding-right="0.0277in"/>
    </style:style>
    <style:style style:name="P3140" style:parent-style-name="Normal" style:family="paragraph">
      <style:paragraph-properties fo:widows="0" fo:orphans="0"/>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Wingdings 2" style:font-name-asian="Wingdings 2" style:font-name-complex="Wingdings 2" style:font-style-complex="italic" style:font-size-complex="12p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name="Wingdings 2" style:font-name-asian="Wingdings 2" style:font-name-complex="Wingdings 2" style:font-style-complex="italic" style:font-size-complex="12pt"/>
    </style:style>
    <style:style style:name="T3147" style:parent-style-name="DefaultParagraphFont" style:family="text">
      <style:text-properties style:font-style-complex="italic"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name="Wingdings 2" style:font-name-asian="Wingdings 2" style:font-name-complex="Wingdings 2" style:font-style-complex="italic" style:font-size-complex="12pt"/>
    </style:style>
    <style:style style:name="T3150" style:parent-style-name="DefaultParagraphFont" style:family="text">
      <style:text-properties style:font-style-complex="italic"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name="Wingdings 2" style:font-name-asian="Wingdings 2" style:font-name-complex="Wingdings 2" style:font-style-complex="italic" style:font-size-complex="12pt"/>
    </style:style>
    <style:style style:name="P3153" style:parent-style-name="Normal" style:family="paragraph">
      <style:paragraph-properties fo:widows="0" fo:orphans="0"/>
      <style:text-properties style:font-size-complex="12pt"/>
    </style:style>
    <style:style style:name="P3154" style:parent-style-name="Normal" style:family="paragraph">
      <style:text-properties style:font-size-complex="12pt"/>
    </style:style>
    <style:style style:name="TableColumn3156" style:family="table-column">
      <style:table-column-properties style:column-width="0.3243in" style:use-optimal-column-width="false"/>
    </style:style>
    <style:style style:name="TableColumn3157" style:family="table-column">
      <style:table-column-properties style:column-width="0.3236in" style:use-optimal-column-width="false"/>
    </style:style>
    <style:style style:name="TableColumn3158" style:family="table-column">
      <style:table-column-properties style:column-width="0.3236in" style:use-optimal-column-width="false"/>
    </style:style>
    <style:style style:name="TableColumn3159" style:family="table-column">
      <style:table-column-properties style:column-width="0.3236in" style:use-optimal-column-width="false"/>
    </style:style>
    <style:style style:name="TableColumn3160" style:family="table-column">
      <style:table-column-properties style:column-width="0.3236in" style:use-optimal-column-width="false"/>
    </style:style>
    <style:style style:name="TableColumn3161" style:family="table-column">
      <style:table-column-properties style:column-width="0.3236in" style:use-optimal-column-width="false"/>
    </style:style>
    <style:style style:name="TableColumn3162" style:family="table-column">
      <style:table-column-properties style:column-width="0.3236in" style:use-optimal-column-width="false"/>
    </style:style>
    <style:style style:name="TableColumn3163" style:family="table-column">
      <style:table-column-properties style:column-width="0.3236in" style:use-optimal-column-width="false"/>
    </style:style>
    <style:style style:name="TableColumn3164" style:family="table-column">
      <style:table-column-properties style:column-width="0.3236in" style:use-optimal-column-width="false"/>
    </style:style>
    <style:style style:name="TableColumn3165" style:family="table-column">
      <style:table-column-properties style:column-width="0.3236in" style:use-optimal-column-width="false"/>
    </style:style>
    <style:style style:name="Table3155" style:family="table">
      <style:table-properties style:width="3.2368in" fo:margin-left="0.85in" table:align="left"/>
    </style:style>
    <style:style style:name="TableRow3166" style:family="table-row">
      <style:table-row-properties style:min-row-height="0.3583in" style:use-optimal-row-height="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P3187" style:parent-style-name="Normal" style:family="paragraph">
      <style:paragraph-properties fo:widows="0" fo:orphans="0"/>
      <style:text-properties style:font-size-complex="12pt"/>
    </style:style>
    <style:style style:name="P3188" style:parent-style-name="Normal" style:family="paragraph">
      <style:paragraph-properties fo:widows="0" fo:orphans="0"/>
    </style:style>
    <style:style style:name="T3189" style:parent-style-name="DefaultParagraphFont" style:family="text">
      <style:text-properties style:font-size-complex="12pt"/>
    </style:style>
    <style:style style:name="T3190" style:parent-style-name="DefaultParagraphFont" style:family="text">
      <style:text-properties style:font-name="Wingdings 2" style:font-name-asian="Wingdings 2" style:font-name-complex="Wingdings 2" style:font-style-complex="italic"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Wingdings 2" style:font-name-asian="Wingdings 2" style:font-name-complex="Wingdings 2" style:font-style-complex="italic"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name="Wingdings 2" style:font-name-asian="Wingdings 2" style:font-name-complex="Wingdings 2" style:font-style-complex="italic" style:font-size-complex="12pt"/>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name="Wingdings 2" style:font-name-asian="Wingdings 2" style:font-name-complex="Wingdings 2" style:font-style-complex="italic" style:font-size-complex="12pt"/>
    </style:style>
    <style:style style:name="P3203" style:parent-style-name="Normal" style:family="paragraph">
      <style:paragraph-properties fo:widows="0" fo:orphans="0"/>
      <style:text-properties style:font-size-complex="12pt"/>
    </style:style>
    <style:style style:name="P3204"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05" style:family="table-row">
      <style:table-row-properties style:use-optimal-row-height="false"/>
    </style:style>
    <style:style style:name="TableCell3206" style:family="table-cell">
      <style:table-cell-properties fo:border="0.0069in solid #000000" fo:background-color="#FFFFFF" style:writing-mode="lr-tb" style:vertical-align="middle" fo:padding-top="0in" fo:padding-left="0.0277in" fo:padding-bottom="0in" fo:padding-right="0.0277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1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11" style:family="table-row">
      <style:table-row-properties style:use-optimal-row-height="false"/>
    </style:style>
    <style:style style:name="TableCell3212" style:family="table-cell">
      <style:table-cell-properties fo:border="0.0069in solid #000000" fo:background-color="#FFFFFF" style:writing-mode="lr-tb" style:vertical-align="middle" fo:padding-top="0in" fo:padding-left="0.0277in" fo:padding-bottom="0in" fo:padding-right="0.0277in"/>
    </style:style>
    <style:style style:name="P3213" style:parent-style-name="Normal" style:family="paragraph">
      <style:paragraph-properties fo:widows="0" fo:orphans="0"/>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name="Wingdings 2" style:font-name-asian="Wingdings 2" style:font-name-complex="Wingdings 2" style:font-style-complex="italic" style:font-size-complex="12pt"/>
    </style:style>
    <style:style style:name="P3218" style:parent-style-name="Normal" style:family="paragraph">
      <style:paragraph-properties fo:widows="0" fo:orphans="0"/>
      <style:text-properties style:font-size-complex="12pt"/>
    </style:style>
    <style:style style:name="P3219" style:parent-style-name="Normal" style:family="paragraph">
      <style:paragraph-properties fo:widows="0" fo:orphans="0"/>
    </style:style>
    <style:style style:name="T3220" style:parent-style-name="DefaultParagraphFont" style:family="text">
      <style:text-properties style:font-size-complex="12pt"/>
    </style:style>
    <style:style style:name="T3221" style:parent-style-name="DefaultParagraphFont" style:family="text">
      <style:text-properties style:font-name="Wingdings 2" style:font-name-asian="Wingdings 2" style:font-name-complex="Wingdings 2" style:font-style-complex="italic"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Wingdings 2" style:font-name-asian="Wingdings 2" style:font-name-complex="Wingdings 2" style:font-style-complex="italic" style:font-size-complex="12pt"/>
    </style:style>
    <style:style style:name="P3225" style:parent-style-name="Normal" style:family="paragraph">
      <style:paragraph-properties fo:widows="0" fo:orphans="0"/>
      <style:text-properties style:font-size-complex="12pt"/>
    </style:style>
    <style:style style:name="P3226" style:parent-style-name="Normal" style:family="paragraph">
      <style:paragraph-properties fo:widows="0" fo:orphans="0"/>
      <style:text-properties style:font-size-complex="12pt"/>
    </style:style>
    <style:style style:name="P3227" style:parent-style-name="Normal" style:family="paragraph">
      <style:paragraph-properties fo:widows="0" fo:orphans="0"/>
      <style:text-properties style:font-size-complex="12pt"/>
    </style:style>
    <style:style style:name="P3228" style:parent-style-name="Normal" style:family="paragraph">
      <style:paragraph-properties fo:widows="0" fo:orphans="0"/>
      <style:text-properties style:font-size-complex="12pt"/>
    </style:style>
    <style:style style:name="P322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230" style:family="table-row">
      <style:table-row-properties style:use-optimal-row-height="false"/>
    </style:style>
    <style:style style:name="TableCell3231" style:family="table-cell">
      <style:table-cell-properties fo:border="0.0069in solid #000000" fo:background-color="#FFFFFF" style:writing-mode="lr-tb" style:vertical-align="middle" fo:padding-top="0in" fo:padding-left="0.0277in" fo:padding-bottom="0in" fo:padding-right="0.0277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23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236" style:family="table-row">
      <style:table-row-properties style:min-row-height="1.927in" style:use-optimal-row-height="false"/>
    </style:style>
    <style:style style:name="TableCell3237" style:family="table-cell">
      <style:table-cell-properties fo:border="0.0069in solid #000000" fo:background-color="#FFFFFF" style:writing-mode="lr-tb" style:vertical-align="middle" fo:padding-top="0in" fo:padding-left="0.0277in" fo:padding-bottom="0in" fo:padding-right="0.0277in"/>
    </style:style>
    <style:style style:name="P3238" style:parent-style-name="Normal" style:family="paragraph">
      <style:paragraph-properties fo:widows="0" fo:orphans="0"/>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name="Wingdings 2" style:font-name-asian="Wingdings 2" style:font-name-complex="Wingdings 2" style:font-style-complex="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name="Wingdings 2" style:font-name-asian="Wingdings 2" style:font-name-complex="Wingdings 2"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Wingdings 2" style:font-name-asian="Wingdings 2" style:font-name-complex="Wingdings 2" style:font-style-complex="italic" style:font-size-complex="12pt"/>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Wingdings 2" style:font-name-asian="Wingdings 2" style:font-name-complex="Wingdings 2" style:font-style-complex="italic" style:font-size-complex="12pt"/>
    </style:style>
    <style:style style:name="T3250" style:parent-style-name="DefaultParagraphFont" style:family="text">
      <style:text-properties style:font-style-complex="italic"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Wingdings 2" style:font-name-asian="Wingdings 2" style:font-name-complex="Wingdings 2" style:font-style-complex="italic" style:font-size-complex="12pt"/>
    </style:style>
    <style:style style:name="P3253" style:parent-style-name="Normal" style:family="paragraph">
      <style:paragraph-properties fo:widows="0" fo:orphans="0"/>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60" style:parent-style-name="DefaultParagraphFont" style:family="text">
      <style:text-properties style:font-style-complex="italic"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63" style:parent-style-name="DefaultParagraphFont" style:family="text">
      <style:text-properties style:font-style-complex="italic"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66" style:parent-style-name="DefaultParagraphFont" style:family="text">
      <style:text-properties style:font-style-complex="italic"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69" style:parent-style-name="DefaultParagraphFont" style:family="text">
      <style:text-properties style:font-style-complex="italic"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2" style:parent-style-name="DefaultParagraphFont" style:family="text">
      <style:text-properties style:font-style-complex="italic"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5" style:parent-style-name="DefaultParagraphFont" style:family="text">
      <style:text-properties style:font-style-complex="italic"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78" style:parent-style-name="DefaultParagraphFont" style:family="text">
      <style:text-properties style:font-style-complex="italic"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1" style:parent-style-name="DefaultParagraphFont" style:family="text">
      <style:text-properties style:font-style-complex="italic"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4" style:parent-style-name="DefaultParagraphFont" style:family="text">
      <style:text-properties style:font-style-complex="italic"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290" style:parent-style-name="DefaultParagraphFont" style:family="text">
      <style:text-properties style:font-style-complex="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293" style:parent-style-name="Normal" style:family="paragraph">
      <style:paragraph-properties fo:widows="0" fo:orphans="0"/>
    </style:style>
    <style:style style:name="T3294" style:parent-style-name="DefaultParagraphFont" style:family="text">
      <style:text-properties style:font-size-complex="12pt"/>
    </style:style>
    <style:style style:name="T3295" style:parent-style-name="DefaultParagraphFont" style:family="text">
      <style:text-properties style:font-name="Wingdings 2" style:font-name-asian="Wingdings 2" style:font-name-complex="Wingdings 2" style:font-style-complex="italic" style:font-size-complex="12pt"/>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name="Wingdings 2" style:font-name-asian="Wingdings 2" style:font-name-complex="Wingdings 2" style:font-style-complex="italic" style:font-size-complex="12pt"/>
    </style:style>
    <style:style style:name="P3298" style:parent-style-name="Normal" style:family="paragraph">
      <style:paragraph-properties fo:widows="0" fo:orphans="0"/>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name="Wingdings 2" style:font-name-asian="Wingdings 2" style:font-name-complex="Wingdings 2" style:font-style-complex="italic" style:font-size-complex="12pt"/>
    </style:style>
    <style:style style:name="T3302" style:parent-style-name="DefaultParagraphFont" style:family="text">
      <style:text-properties style:font-style-complex="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name="Wingdings 2" style:font-name-asian="Wingdings 2" style:font-name-complex="Wingdings 2" style:font-style-complex="italic" style:font-size-complex="12pt"/>
    </style:style>
    <style:style style:name="T3305" style:parent-style-name="DefaultParagraphFont" style:family="text">
      <style:text-properties style:font-style-complex="italic"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name="Wingdings 2" style:font-name-asian="Wingdings 2" style:font-name-complex="Wingdings 2" style:font-style-complex="italic" style:font-size-complex="12pt"/>
    </style:style>
    <style:style style:name="T3308" style:parent-style-name="DefaultParagraphFont" style:family="text">
      <style:text-properties style:font-style-complex="italic"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name="Wingdings 2" style:font-name-asian="Wingdings 2" style:font-name-complex="Wingdings 2" style:font-style-complex="italic" style:font-size-complex="12pt"/>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name="Wingdings 2" style:font-name-asian="Wingdings 2" style:font-name-complex="Wingdings 2" style:font-style-complex="italic" style:font-size-complex="12pt"/>
    </style:style>
    <style:style style:name="T3314" style:parent-style-name="DefaultParagraphFont" style:family="text">
      <style:text-properties style:font-style-complex="italic"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name="Wingdings 2" style:font-name-asian="Wingdings 2" style:font-name-complex="Wingdings 2" style:font-style-complex="italic" style:font-size-complex="12pt"/>
    </style:style>
    <style:style style:name="P3317" style:parent-style-name="Normal" style:family="paragraph">
      <style:paragraph-properties fo:widows="0" fo:orphans="0"/>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name="Wingdings 2" style:font-name-asian="Wingdings 2" style:font-name-complex="Wingdings 2" style:font-style-complex="italic" style:font-size-complex="12pt"/>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name="Wingdings 2" style:font-name-asian="Wingdings 2" style:font-name-complex="Wingdings 2" style:font-style-complex="italic" style:font-size-complex="12pt"/>
    </style:style>
    <style:style style:name="P3323" style:parent-style-name="Normal" style:family="paragraph">
      <style:paragraph-properties fo:text-indent="0.3013in"/>
      <style:text-properties style:font-size-complex="12pt"/>
    </style:style>
    <style:style style:name="P3324" style:parent-style-name="Normal" style:family="paragraph">
      <style:paragraph-properties fo:widows="0" fo:orphans="0"/>
    </style:style>
    <style:style style:name="T3325" style:parent-style-name="DefaultParagraphFont" style:family="text">
      <style:text-properties style:font-size-complex="12pt"/>
    </style:style>
    <style:style style:name="T3326" style:parent-style-name="DefaultParagraphFont" style:family="text">
      <style:text-properties style:font-name="Wingdings 2" style:font-name-asian="Wingdings 2" style:font-name-complex="Wingdings 2" style:font-style-complex="italic" style:font-size-complex="12pt"/>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name="Wingdings 2" style:font-name-asian="Wingdings 2" style:font-name-complex="Wingdings 2" style:font-style-complex="italic" style:font-size-complex="12pt"/>
    </style:style>
    <style:style style:name="T3330" style:parent-style-name="DefaultParagraphFont" style:family="text">
      <style:text-properties style:font-style-complex="italic"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Wingdings 2" style:font-name-asian="Wingdings 2" style:font-name-complex="Wingdings 2" style:font-style-complex="italic" style:font-size-complex="12pt"/>
    </style:style>
    <style:style style:name="T3333" style:parent-style-name="DefaultParagraphFont" style:family="text">
      <style:text-properties style:font-style-complex="italic"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Wingdings 2" style:font-name-asian="Wingdings 2" style:font-name-complex="Wingdings 2" style:font-style-complex="italic" style:font-size-complex="12p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name="Wingdings 2" style:font-name-asian="Wingdings 2" style:font-name-complex="Wingdings 2" style:font-style-complex="italic" style:font-size-complex="12pt"/>
    </style:style>
    <style:style style:name="T3339" style:parent-style-name="DefaultParagraphFont" style:family="text">
      <style:text-properties style:font-style-complex="italic"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name="Wingdings 2" style:font-name-asian="Wingdings 2" style:font-name-complex="Wingdings 2" style:font-style-complex="italic" style:font-size-complex="12pt"/>
    </style:style>
    <style:style style:name="T3342" style:parent-style-name="DefaultParagraphFont" style:family="text">
      <style:text-properties style:font-style-complex="italic"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name="Wingdings 2" style:font-name-asian="Wingdings 2" style:font-name-complex="Wingdings 2" style:font-style-complex="italic" style:font-size-complex="12pt"/>
    </style:style>
    <style:style style:name="P3345" style:parent-style-name="Normal" style:family="paragraph">
      <style:paragraph-properties fo:widows="0" fo:orphans="0"/>
      <style:text-properties style:font-size-complex="12pt"/>
    </style:style>
    <style:style style:name="P3346" style:parent-style-name="Normal" style:family="paragraph">
      <style:paragraph-properties fo:widows="0" fo:orphans="0"/>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name="Wingdings 2" style:font-name-asian="Wingdings 2" style:font-name-complex="Wingdings 2" style:font-style-complex="italic"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name="Wingdings 2" style:font-name-asian="Wingdings 2" style:font-name-complex="Wingdings 2" style:font-style-complex="italic" style:font-size-complex="12pt"/>
    </style:style>
    <style:style style:name="T3352" style:parent-style-name="DefaultParagraphFont" style:family="text">
      <style:text-properties style:font-style-complex="italic"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tyle-complex="italic"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Wingdings 2" style:font-name-asian="Wingdings 2" style:font-name-complex="Wingdings 2" style:font-style-complex="italic" style:font-size-complex="12pt"/>
    </style:style>
    <style:style style:name="T3357" style:parent-style-name="DefaultParagraphFont" style:family="text">
      <style:text-properties style:font-style-complex="italic"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name="Wingdings 2" style:font-name-asian="Wingdings 2" style:font-name-complex="Wingdings 2" style:font-style-complex="italic" style:font-size-complex="12pt"/>
    </style:style>
    <style:style style:name="T3360" style:parent-style-name="DefaultParagraphFont" style:family="text">
      <style:text-properties style:font-style-complex="italic"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name="Wingdings 2" style:font-name-asian="Wingdings 2" style:font-name-complex="Wingdings 2" style:font-style-complex="italic" style:font-size-complex="12p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name="Wingdings 2" style:font-name-asian="Wingdings 2" style:font-name-complex="Wingdings 2" style:font-style-complex="italic" style:font-size-complex="12pt"/>
    </style:style>
    <style:style style:name="T3367" style:parent-style-name="DefaultParagraphFont" style:family="text">
      <style:text-properties style:font-style-complex="italic"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Wingdings 2" style:font-name-asian="Wingdings 2" style:font-name-complex="Wingdings 2" style:font-style-complex="italic" style:font-size-complex="12pt"/>
    </style:style>
    <style:style style:name="T3370" style:parent-style-name="DefaultParagraphFont" style:family="text">
      <style:text-properties style:font-style-complex="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name="Wingdings 2" style:font-name-asian="Wingdings 2" style:font-name-complex="Wingdings 2" style:font-style-complex="italic" style:font-size-complex="12pt"/>
    </style:style>
    <style:style style:name="P3373" style:parent-style-name="Normal" style:family="paragraph">
      <style:paragraph-properties fo:widows="0" fo:orphans="0"/>
    </style:style>
    <style:style style:name="T3374" style:parent-style-name="DefaultParagraphFont" style:family="text">
      <style:text-properties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name="Wingdings 2" style:font-name-asian="Wingdings 2" style:font-name-complex="Wingdings 2"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tyle-complex="italic" style:font-size-complex="12pt"/>
    </style:style>
    <style:style style:name="T3379" style:parent-style-name="DefaultParagraphFont" style:family="text">
      <style:text-properties style:font-name="Wingdings 2" style:font-name-asian="Wingdings 2" style:font-name-complex="Wingdings 2" style:font-size-complex="12pt"/>
    </style:style>
    <style:style style:name="T3380" style:parent-style-name="DefaultParagraphFont" style:family="text">
      <style:text-properties style:font-style-complex="italic" style:font-size-complex="12pt"/>
    </style:style>
    <style:style style:name="T3381" style:parent-style-name="DefaultParagraphFont" style:family="text">
      <style:text-properties style:font-name="Wingdings 2" style:font-name-asian="Wingdings 2" style:font-name-complex="Wingdings 2" style:font-size-complex="12pt"/>
    </style:style>
    <style:style style:name="P3382" style:parent-style-name="Normal" style:family="paragraph">
      <style:paragraph-properties fo:widows="0" fo:orphans="0"/>
    </style:style>
    <style:style style:name="T3383" style:parent-style-name="DefaultParagraphFont" style:family="text">
      <style:text-properties style:font-size-complex="12pt"/>
    </style:style>
    <style:style style:name="T3384" style:parent-style-name="DefaultParagraphFont" style:family="text">
      <style:text-properties style:font-name="Wingdings 2" style:font-name-asian="Wingdings 2" style:font-name-complex="Wingdings 2" style:font-style-complex="italic" style:font-size-complex="12pt"/>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style:font-name="Wingdings 2" style:font-name-asian="Wingdings 2" style:font-name-complex="Wingdings 2" style:font-style-complex="italic" style:font-size-complex="12pt"/>
    </style:style>
    <style:style style:name="P3387" style:parent-style-name="Normal" style:family="paragraph">
      <style:paragraph-properties fo:widows="0" fo:orphans="0"/>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name="Wingdings 2" style:font-name-asian="Wingdings 2" style:font-name-complex="Wingdings 2" style:font-style-complex="italic" style:font-size-complex="12pt"/>
    </style:style>
    <style:style style:name="T3391" style:parent-style-name="DefaultParagraphFont" style:family="text">
      <style:text-properties style:font-style-complex="italic"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Wingdings 2" style:font-name-asian="Wingdings 2" style:font-name-complex="Wingdings 2" style:font-style-complex="italic" style:font-size-complex="12pt"/>
    </style:style>
    <style:style style:name="T3394" style:parent-style-name="DefaultParagraphFont" style:family="text">
      <style:text-properties style:font-style-complex="italic"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Wingdings 2" style:font-name-asian="Wingdings 2" style:font-name-complex="Wingdings 2"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Wingdings 2" style:font-name-asian="Wingdings 2" style:font-name-complex="Wingdings 2" style:font-style-complex="italic" style:font-size-complex="12pt"/>
    </style:style>
    <style:style style:name="T3400" style:parent-style-name="DefaultParagraphFont" style:family="text">
      <style:text-properties style:font-style-complex="italic"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Wingdings 2" style:font-name-asian="Wingdings 2" style:font-name-complex="Wingdings 2" style:font-style-complex="italic" style:font-size-complex="12pt"/>
    </style:style>
    <style:style style:name="P3403" style:parent-style-name="Normal" style:family="paragraph">
      <style:text-properties style:font-size-complex="12pt"/>
    </style:style>
    <style:style style:name="TableColumn3405" style:family="table-column">
      <style:table-column-properties style:column-width="0.3243in" style:use-optimal-column-width="false"/>
    </style:style>
    <style:style style:name="TableColumn3406" style:family="table-column">
      <style:table-column-properties style:column-width="0.3236in" style:use-optimal-column-width="false"/>
    </style:style>
    <style:style style:name="TableColumn3407" style:family="table-column">
      <style:table-column-properties style:column-width="0.3236in" style:use-optimal-column-width="false"/>
    </style:style>
    <style:style style:name="TableColumn3408" style:family="table-column">
      <style:table-column-properties style:column-width="0.3236in" style:use-optimal-column-width="false"/>
    </style:style>
    <style:style style:name="TableColumn3409" style:family="table-column">
      <style:table-column-properties style:column-width="0.3236in" style:use-optimal-column-width="false"/>
    </style:style>
    <style:style style:name="TableColumn3410" style:family="table-column">
      <style:table-column-properties style:column-width="0.3236in" style:use-optimal-column-width="false"/>
    </style:style>
    <style:style style:name="TableColumn3411" style:family="table-column">
      <style:table-column-properties style:column-width="0.3236in" style:use-optimal-column-width="false"/>
    </style:style>
    <style:style style:name="TableColumn3412" style:family="table-column">
      <style:table-column-properties style:column-width="0.3236in" style:use-optimal-column-width="false"/>
    </style:style>
    <style:style style:name="TableColumn3413" style:family="table-column">
      <style:table-column-properties style:column-width="0.3236in" style:use-optimal-column-width="false"/>
    </style:style>
    <style:style style:name="TableColumn3414" style:family="table-column">
      <style:table-column-properties style:column-width="0.3236in" style:use-optimal-column-width="false"/>
    </style:style>
    <style:style style:name="Table3404" style:family="table">
      <style:table-properties style:width="3.2368in" fo:margin-left="0.85in" table:align="left"/>
    </style:style>
    <style:style style:name="TableRow3415" style:family="table-row">
      <style:table-row-properties style:min-row-height="0.3583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fo:language="en" fo:country="U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fo:language="en" fo:country="US"/>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fo:language="en" fo:country="U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fo:language="en" fo:country="U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fo:language="en" fo:country="U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style:font-size-complex="12pt" fo:language="en" fo:country="US"/>
    </style:style>
    <style:style style:name="P3436" style:parent-style-name="Normal" style:family="paragraph">
      <style:paragraph-properties fo:widows="0" fo:orphans="0"/>
      <style:text-properties style:font-size-complex="12pt"/>
    </style:style>
    <style:style style:name="P3437" style:parent-style-name="Normal" style:family="paragraph">
      <style:paragraph-properties fo:widows="0" fo:orphans="0"/>
      <style:text-properties style:font-size-complex="12pt"/>
    </style:style>
    <style:style style:name="P3438" style:parent-style-name="Normal" style:family="paragraph">
      <style:paragraph-properties fo:widows="0" fo:orphans="0"/>
      <style:text-properties style:font-size-complex="12pt"/>
    </style:style>
    <style:style style:name="P3439" style:parent-style-name="Normal" style:family="paragraph">
      <style:paragraph-properties fo:widows="0" fo:orphans="0"/>
      <style:text-properties style:font-size-complex="12pt"/>
    </style:style>
    <style:style style:name="P3440" style:parent-style-name="Normal" style:family="paragraph">
      <style:text-properties style:font-size-complex="12pt"/>
    </style:style>
    <style:style style:name="P3441" style:parent-style-name="Normal" style:family="paragraph">
      <style:text-properties style:font-size-complex="12pt"/>
    </style:style>
    <style:style style:name="P3442" style:parent-style-name="Normal" style:family="paragraph">
      <style:text-properties style:font-size-complex="12pt"/>
    </style:style>
    <style:style style:name="P3443" style:parent-style-name="Normal" style:family="paragraph">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Wingdings 2" style:font-name-asian="Wingdings 2" style:font-name-complex="Wingdings 2" style:font-style-complex="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name="Wingdings 2" style:font-name-asian="Wingdings 2" style:font-name-complex="Wingdings 2" style:font-style-complex="italic"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name="Wingdings 2" style:font-name-asian="Wingdings 2" style:font-name-complex="Wingdings 2" style:font-style-complex="italic" style:font-size-complex="12pt"/>
    </style:style>
    <style:style style:name="P3451" style:parent-style-name="Normal" style:family="paragraph">
      <style:paragraph-properties fo:widows="0" fo:orphans="0"/>
    </style:style>
    <style:style style:name="T3452" style:parent-style-name="DefaultParagraphFont" style:family="text">
      <style:text-properties style:font-size-complex="12pt"/>
    </style:style>
    <style:style style:name="T3453" style:parent-style-name="DefaultParagraphFont" style:family="text">
      <style:text-properties style:font-style-complex="italic" style:font-size-complex="12pt"/>
    </style:style>
    <style:style style:name="T3454" style:parent-style-name="DefaultParagraphFont" style:family="text">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text-properties style:font-size-complex="12pt"/>
    </style:style>
    <style:style style:name="P3458" style:parent-style-name="Normal" style:family="paragraph">
      <style:text-properties style:font-size-complex="12pt"/>
    </style:style>
    <style:style style:name="P3459" style:parent-style-name="Normal" style:family="paragraph">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fo:font-weight="bold" style:font-weight-asian="bold" style:font-weight-complex="bold" fo:font-style="italic" style:font-style-asian="italic" style:font-style-complex="italic" style:font-size-complex="12pt"/>
    </style:style>
    <style:style style:name="P3462" style:parent-style-name="Normal" style:family="paragraph">
      <style:text-properties fo:font-weight="bold" style:font-weight-asian="bold" style:font-weight-complex="bold" style:font-size-complex="12pt"/>
    </style:style>
    <style:style style:name="TableRow3463" style:family="table-row">
      <style:table-row-properties style:min-row-height="0.1458in" style:use-optimal-row-height="false"/>
    </style:style>
    <style:style style:name="TableCell3464" style:family="table-cell">
      <style:table-cell-properties fo:border="0.0069in solid #000000" fo:background-color="#FFFFFF" style:writing-mode="lr-tb" style:vertical-align="middle" fo:padding-top="0in" fo:padding-left="0.0277in" fo:padding-bottom="0in" fo:padding-right="0.0277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style:writing-mode="lr-tb" style:vertical-align="middle" fo:padding-top="0in" fo:padding-left="0.0277in" fo:padding-bottom="0in" fo:padding-right="0.0277in"/>
    </style:style>
    <style:style style:name="P3467" style:parent-style-name="Normal" style:family="paragraph">
      <style:paragraph-properties fo:text-align="center"/>
      <style:text-properties style:font-size-complex="12pt"/>
    </style:style>
    <style:style style:name="TableCell3468" style:family="table-cell">
      <style:table-cell-properties fo:border="0.0069in solid #000000" fo:background-color="#FFFFFF" style:writing-mode="lr-tb" style:vertical-align="middle" fo:padding-top="0in" fo:padding-left="0.0277in" fo:padding-bottom="0in" fo:padding-right="0.0277in"/>
    </style:style>
    <style:style style:name="P3469" style:parent-style-name="Normal" style:family="paragraph">
      <style:paragraph-properties fo:text-align="center"/>
      <style:text-properties style:font-size-complex="12pt"/>
    </style:style>
    <style:style style:name="TableCell3470" style:family="table-cell">
      <style:table-cell-properties fo:border="0.0069in solid #000000" fo:background-color="#FFFFFF" style:writing-mode="lr-tb" style:vertical-align="middle" fo:padding-top="0in" fo:padding-left="0.0277in" fo:padding-bottom="0in" fo:padding-right="0.0277in"/>
    </style:style>
    <style:style style:name="P3471" style:parent-style-name="Normal" style:family="paragraph">
      <style:paragraph-properties fo:text-align="center"/>
      <style:text-properties style:font-size-complex="12pt"/>
    </style:style>
    <style:style style:name="TableCell3472" style:family="table-cell">
      <style:table-cell-properties fo:border="0.0069in solid #000000" fo:background-color="#FFFFFF" style:writing-mode="lr-tb" style:vertical-align="middle" fo:padding-top="0in" fo:padding-left="0.0277in" fo:padding-bottom="0in" fo:padding-right="0.0277in"/>
    </style:style>
    <style:style style:name="P3473" style:parent-style-name="Normal" style:family="paragraph">
      <style:paragraph-properties fo:text-align="center"/>
      <style:text-properties style:font-size-complex="12pt"/>
    </style:style>
    <style:style style:name="TableRow3474" style:family="table-row">
      <style:table-row-properties style:min-row-height="0.2083in" style:use-optimal-row-height="false"/>
    </style:style>
    <style:style style:name="TableCell3475" style:family="table-cell">
      <style:table-cell-properties fo:border="0.0069in solid #000000" fo:background-color="#FFFFFF" style:writing-mode="lr-tb" style:vertical-align="middle" fo:padding-top="0in" fo:padding-left="0.0277in" fo:padding-bottom="0in" fo:padding-right="0.0277in"/>
    </style:style>
    <style:style style:name="P3476" style:parent-style-name="Normal" style:family="paragraph">
      <style:text-properties style:font-size-complex="12pt"/>
    </style:style>
    <style:style style:name="P3477" style:parent-style-name="Normal" style:family="paragraph">
      <style:text-properties style:font-size-complex="12pt"/>
    </style:style>
    <style:style style:name="P3478" style:parent-style-name="Normal" style:family="paragraph">
      <style:text-properties style:font-size-complex="12pt"/>
    </style:style>
    <style:style style:name="P3479" style:parent-style-name="Normal" style:family="paragraph">
      <style:text-properties style:font-size-complex="12pt"/>
    </style:style>
    <style:style style:name="TableCell3480" style:family="table-cell">
      <style:table-cell-properties fo:border="0.0069in solid #000000" fo:background-color="#FFFFFF" style:writing-mode="lr-tb" style:vertical-align="middle" fo:padding-top="0in" fo:padding-left="0.0277in" fo:padding-bottom="0in" fo:padding-right="0.0277in"/>
    </style:style>
    <style:style style:name="P3481" style:parent-style-name="Normal" style:family="paragraph">
      <style:text-properties style:font-size-complex="12pt"/>
    </style:style>
    <style:style style:name="P3482" style:parent-style-name="Normal" style:family="paragraph">
      <style:text-properties style:font-size-complex="12pt"/>
    </style:style>
    <style:style style:name="P3483" style:parent-style-name="Normal" style:family="paragraph">
      <style:text-properties style:font-size-complex="12pt"/>
    </style:style>
    <style:style style:name="P3484" style:parent-style-name="Normal" style:family="paragraph">
      <style:text-properties style:font-size-complex="12pt"/>
    </style:style>
    <style:style style:name="TableCell3485" style:family="table-cell">
      <style:table-cell-properties fo:border="0.0069in solid #000000" fo:background-color="#FFFFFF" style:writing-mode="lr-tb" style:vertical-align="middle" fo:padding-top="0in" fo:padding-left="0.0277in" fo:padding-bottom="0in" fo:padding-right="0.0277in"/>
    </style:style>
    <style:style style:name="P3486" style:parent-style-name="Normal" style:family="paragraph">
      <style:text-properties style:font-size-complex="12pt"/>
    </style:style>
    <style:style style:name="P3487" style:parent-style-name="Normal" style:family="paragraph">
      <style:text-properties style:font-size-complex="12pt"/>
    </style:style>
    <style:style style:name="P3488" style:parent-style-name="Normal" style:family="paragraph">
      <style:text-properties style:font-size-complex="12pt"/>
    </style:style>
    <style:style style:name="P3489" style:parent-style-name="Normal" style:family="paragraph">
      <style:text-properties style:font-size-complex="12pt"/>
    </style:style>
    <style:style style:name="TableCell3490" style:family="table-cell">
      <style:table-cell-properties fo:border="0.0069in solid #000000" fo:background-color="#FFFFFF" style:writing-mode="lr-tb" style:vertical-align="middle" fo:padding-top="0in" fo:padding-left="0.0277in" fo:padding-bottom="0in" fo:padding-right="0.0277in"/>
    </style:style>
    <style:style style:name="P3491" style:parent-style-name="Normal" style:family="paragraph">
      <style:text-properties style:font-size-complex="12pt"/>
    </style:style>
    <style:style style:name="P3492" style:parent-style-name="Normal" style:family="paragraph">
      <style:text-properties style:font-size-complex="12pt"/>
    </style:style>
    <style:style style:name="P3493" style:parent-style-name="Normal" style:family="paragraph">
      <style:text-properties style:font-size-complex="12pt"/>
    </style:style>
    <style:style style:name="P3494" style:parent-style-name="Normal" style:family="paragraph">
      <style:text-properties style:font-size-complex="12pt"/>
    </style:style>
    <style:style style:name="TableCell3495" style:family="table-cell">
      <style:table-cell-properties fo:border="0.0069in solid #000000" fo:background-color="#FFFFFF" style:writing-mode="lr-tb" style:vertical-align="middle" fo:padding-top="0in" fo:padding-left="0.0277in" fo:padding-bottom="0in" fo:padding-right="0.0277in"/>
    </style:style>
    <style:style style:name="P3496" style:parent-style-name="Normal" style:family="paragraph">
      <style:paragraph-properties fo:text-align="center"/>
      <style:text-properties style:font-size-complex="12pt"/>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style>
    <style:style style:name="P3499" style:parent-style-name="Normal" style:family="paragraph">
      <style:paragraph-properties fo:text-align="center"/>
      <style:text-properties style:font-size-complex="12pt"/>
    </style:style>
    <style:style style:name="TableRow3500" style:family="table-row">
      <style:table-row-properties style:min-row-height="0.7395in" style:use-optimal-row-height="false"/>
    </style:style>
    <style:style style:name="TableCell3501" style:family="table-cell">
      <style:table-cell-properties fo:border="0.0069in solid #000000" fo:background-color="#FFFFFF" style:writing-mode="lr-tb" style:vertical-align="middle" fo:padding-top="0in" fo:padding-left="0.0277in" fo:padding-bottom="0in" fo:padding-right="0.0277in"/>
    </style:style>
    <style:style style:name="T3502" style:parent-style-name="DefaultParagraphFont" style:family="text">
      <style:text-properties style:font-size-complex="12pt"/>
    </style:style>
    <style:style style:name="P3503"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504" style:parent-style-name="Normal" style:family="paragraph">
      <style:text-properties style:font-size-complex="12pt"/>
    </style:style>
    <style:style style:name="P350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0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P3509"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0" style:parent-style-name="Normal" style:family="paragraph">
      <style:paragraph-properties fo:text-align="justify">
        <style:tab-stops>
          <style:tab-stop style:type="left" style:position="5.1187in"/>
          <style:tab-stop style:type="right" style:position="6.69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516"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517" style:parent-style-name="DefaultParagraphFont" style:family="text">
      <style:text-properties style:font-size-complex="12pt"/>
    </style:style>
    <style:style style:name="P3518" style:parent-style-name="Normal" style:master-page-name="MPF4" style:family="paragraph">
      <style:paragraph-properties fo:break-before="page" fo:text-align="justify" fo:margin-left="4.1347in" style:page-number="2">
        <style:tab-stops/>
      </style:paragraph-properties>
      <style:text-properties style:font-size-complex="12pt"/>
    </style:style>
    <style:style style:name="P3524" style:parent-style-name="Normal" style:family="paragraph">
      <style:paragraph-properties fo:text-align="justify" fo:margin-left="4.1347in">
        <style:tab-stops/>
      </style:paragraph-properties>
      <style:text-properties style:font-size-complex="12pt"/>
    </style:style>
    <style:style style:name="P3525" style:parent-style-name="Normal" style:family="paragraph">
      <style:paragraph-properties fo:text-align="justify" fo:margin-left="4.1347in">
        <style:tab-stops/>
      </style:paragraph-properties>
      <style:text-properties style:font-size-complex="12pt"/>
    </style:style>
    <style:style style:name="P3526" style:parent-style-name="Normal" style:family="paragraph">
      <style:paragraph-properties fo:text-align="justify" fo:margin-left="4.1347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widows="0" fo:orphans="0"/>
      <style:text-properties fo:font-weight="bold" style:font-weight-asian="bold" style:font-size-complex="12pt"/>
    </style:style>
    <style:style style:name="P3530" style:parent-style-name="Normal" style:family="paragraph">
      <style:paragraph-properties fo:widows="0" fo:orphans="0" fo:text-align="center"/>
    </style:style>
    <style:style style:name="T3531" style:parent-style-name="DefaultParagraphFont" style:family="text">
      <style:text-properties fo:font-weight="bold" style:font-weight-asian="bold" style:font-size-complex="12pt"/>
    </style:style>
    <style:style style:name="T3532" style:parent-style-name="DefaultParagraphFont" style:family="text">
      <style:text-properties style:font-name-asian="Calibri" fo:font-weight="bold" style:font-weight-asian="bold" style:font-size-complex="12pt"/>
    </style:style>
    <style:style style:name="P3533" style:parent-style-name="Normal" style:family="paragraph">
      <style:paragraph-properties fo:widows="0" fo:orphans="0"/>
      <style:text-properties fo:font-weight="bold" style:font-weight-asian="bold" style:font-size-complex="12pt"/>
    </style:style>
    <style:style style:name="P3534" style:parent-style-name="Normal" style:family="paragraph">
      <style:paragraph-properties fo:widows="0" fo:orphans="0"/>
      <style:text-properties fo:font-weight="bold" style:font-weight-asian="bold" style:font-size-complex="12pt"/>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style:font-name-asian="Calibri" fo:font-weight="bold" style:font-weight-asian="bold" style:font-size-complex="12pt"/>
    </style:style>
    <style:style style:name="P3538" style:parent-style-name="Normal" style:family="paragraph">
      <style:text-propertie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Column3544" style:family="table-column">
      <style:table-column-properties style:column-width="1.1708in"/>
    </style:style>
    <style:style style:name="TableColumn3545" style:family="table-column">
      <style:table-column-properties style:column-width="0.8826in"/>
    </style:style>
    <style:style style:name="TableColumn3546" style:family="table-column">
      <style:table-column-properties style:column-width="0.859in"/>
    </style:style>
    <style:style style:name="TableColumn3547" style:family="table-column">
      <style:table-column-properties style:column-width="0.9368in"/>
    </style:style>
    <style:style style:name="TableColumn3548" style:family="table-column">
      <style:table-column-properties style:column-width="0.9819in"/>
    </style:style>
    <style:style style:name="TableColumn3549" style:family="table-column">
      <style:table-column-properties style:column-width="0.9312in"/>
    </style:style>
    <style:style style:name="TableColumn3550" style:family="table-column">
      <style:table-column-properties style:column-width="1.1284in"/>
    </style:style>
    <style:style style:name="Table3543" style:family="table">
      <style:table-properties style:width="6.8909in" fo:margin-left="0in" table:align="lef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weight="bold" style:font-weight-asian="bold" style:font-weight-complex="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text-properties fo:font-weight="bold" style:font-weight-asian="bold" style:font-weight-complex="bold"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weight="bold" style:font-weight-asian="bold" style:font-weight-complex="bold" fo:font-size="11pt" style:font-size-asian="11pt" style:font-size-complex="11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weight="bold" style:font-weight-asian="bold" style:font-weight-complex="bold"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weight="bold" style:font-weight-asian="bold" style:font-weight-complex="bold"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weight="bold" style:font-weight-asian="bold" style:font-weight-complex="bold"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weight="bold" style:font-weight-asian="bold" style:font-weight-complex="bold" fo:font-size="11pt" style:font-size-asian="11pt" style:font-size-complex="11pt"/>
    </style:style>
    <style:style style:name="TableRow3566" style:family="table-row">
      <style:table-row-properties/>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text-properties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style:font-size-complex="12pt"/>
    </style:style>
    <style:style style:name="TableRow3581" style:family="table-row">
      <style:table-row-properties/>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weight="bold" style:font-weight-asian="bold" style:font-weight-complex="bold"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style="italic" style:font-style-asian="italic" style:font-size-complex="12pt"/>
    </style:style>
    <style:style style:name="T3599" style:parent-style-name="DefaultParagraphFont" style:family="text">
      <style:text-properties style:font-name="Segoe UI Emoji" style:font-name-asian="Nova Mono" style:font-name-complex="Segoe UI Emoji" style:font-size-complex="12pt"/>
    </style:style>
    <style:style style:name="T3600" style:parent-style-name="DefaultParagraphFont" style:family="text">
      <style:text-properties fo:font-style="italic" style:font-style-asian="italic" style:font-size-complex="12pt"/>
    </style:style>
    <style:style style:name="T3601" style:parent-style-name="DefaultParagraphFont" style:family="text">
      <style:text-properties style:font-name="Segoe UI Emoji" style:font-name-asian="Nova Mono" style:font-name-complex="Segoe UI Emoji" style:font-size-complex="12pt"/>
    </style:style>
    <style:style style:name="P3602" style:parent-style-name="Normal" style:family="paragraph">
      <style:paragraph-properties fo:text-indent="0.043in"/>
      <style:text-properties style:font-size-complex="12pt"/>
    </style:style>
    <style:style style:name="P3603" style:parent-style-name="Normal" style:family="paragraph">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font-style="italic" style:font-style-asian="italic" style:font-size-complex="12pt"/>
    </style:style>
    <style:style style:name="T3607" style:parent-style-name="DefaultParagraphFont" style:family="text">
      <style:text-properties style:font-name="Segoe UI Emoji" style:font-name-asian="Nova Mono" style:font-name-complex="Segoe UI Emoji" style:font-size-complex="12pt"/>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style:font-name="Segoe UI Emoji" style:font-name-asian="Nova Mono" style:font-name-complex="Segoe UI Emoji" style:font-size-complex="12pt"/>
    </style:style>
    <style:style style:name="P3610" style:parent-style-name="Normal" style:family="paragraph">
      <style:text-properties style:font-size-complex="12pt"/>
    </style:style>
    <style:style style:name="P3611" style:parent-style-name="Normal" style:family="paragraph">
      <style:text-properties style:font-size-complex="12pt"/>
    </style:style>
    <style:style style:name="P3612" style:parent-style-name="Normal" style:family="paragraph">
      <style:paragraph-properties fo:text-align="justify"/>
      <style:text-properties style:font-size-complex="12pt"/>
    </style:style>
    <style:style style:name="P3613" style:parent-style-name="Normal" style:family="paragraph">
      <style:paragraph-properties fo:widows="0" fo:orphans="0"/>
    </style:style>
    <style:style style:name="P3614" style:parent-style-name="Normal" style:master-page-name="MPF5" style:family="paragraph">
      <style:paragraph-properties fo:break-before="page" style:vertical-align="baseline" fo:text-indent="3.15in" style:page-number="1"/>
      <style:text-properties fo:hyphenate="false"/>
    </style:style>
    <style:style style:name="P3620" style:parent-style-name="Normal" style:family="paragraph">
      <style:paragraph-properties style:vertical-align="baseline" fo:text-indent="3.15in"/>
      <style:text-properties fo:hyphenate="false"/>
    </style:style>
    <style:style style:name="P3621" style:parent-style-name="Normal" style:family="paragraph">
      <style:paragraph-properties style:vertical-align="baseline" fo:text-indent="3.15in"/>
      <style:text-properties fo:hyphenate="false"/>
    </style:style>
    <style:style style:name="P3622" style:parent-style-name="Normal" style:family="paragraph">
      <style:paragraph-properties style:vertical-align="baseline" fo:text-indent="3.15in"/>
      <style:text-properties fo:hyphenate="false"/>
    </style:style>
    <style:style style:name="T3623" style:parent-style-name="DefaultParagraphFont" style:family="text">
      <style:text-properties fo:color="#000000" style:language-asian="lt" style:country-asian="LT"/>
    </style:style>
    <style:style style:name="T3624" style:parent-style-name="DefaultParagraphFont" style:family="text">
      <style:text-properties fo:color="#000000" style:language-asian="lt" style:country-asian="LT"/>
    </style:style>
    <style:style style:name="P3625" style:parent-style-name="Normal" style:family="paragraph">
      <style:paragraph-properties fo:text-align="justify" style:vertical-align="baseline" fo:margin-left="2.7in" fo:text-indent="0.9in">
        <style:tab-stops/>
      </style:paragraph-properties>
      <style:text-properties fo:color="#000000" style:language-asian="lt" style:country-asian="LT" fo:hyphenate="false"/>
    </style:style>
    <style:style style:name="P3626" style:parent-style-name="Normal" style:family="paragraph">
      <style:paragraph-properties fo:text-align="center" style:vertical-align="baseline" fo:line-height="115%"/>
      <style:text-properties fo:hyphenate="false"/>
    </style:style>
    <style:style style:name="T3627" style:parent-style-name="DefaultParagraphFont" style:family="text">
      <style:text-properties fo:font-weight="bold" style:font-weight-asian="bold" style:font-weight-complex="bold" style:font-size-complex="12pt"/>
    </style:style>
    <style:style style:name="P3628" style:parent-style-name="Normal" style:family="paragraph">
      <style:paragraph-properties fo:text-align="center" style:vertical-align="baseline" fo:line-height="115%"/>
      <style:text-properties style:font-size-complex="12pt" fo:hyphenate="false"/>
    </style:style>
    <style:style style:name="P362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30" style:parent-style-name="Normal" style:family="paragraph">
      <style:paragraph-properties fo:text-align="justify" style:vertical-align="baseline" fo:text-indent="0.25in"/>
      <style:text-properties style:font-size-complex="12pt" fo:hyphenate="false"/>
    </style:style>
    <style:style style:name="P3631" style:parent-style-name="Normal" style:family="paragraph">
      <style:paragraph-properties fo:text-align="justify" style:vertical-align="baseline" fo:text-indent="0.293in"/>
      <style:text-properties style:font-size-complex="12pt" fo:hyphenate="false"/>
    </style:style>
    <style:style style:name="TableColumn3633" style:family="table-column">
      <style:table-column-properties style:column-width="0.6847in"/>
    </style:style>
    <style:style style:name="TableColumn3634" style:family="table-column">
      <style:table-column-properties style:column-width="5.9625in"/>
    </style:style>
    <style:style style:name="Table3632" style:family="table">
      <style:table-properties style:width="6.6472in" fo:margin-left="0in" table:align="left"/>
    </style:style>
    <style:style style:name="TableRow3635" style:family="table-row">
      <style:table-row-properties style:min-row-height="0.4569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vertical-align="baseline"/>
      <style:text-properties style:font-size-complex="12pt" fo:hyphenate="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vertical-align="baseline"/>
      <style:text-properties style:font-size-complex="12pt" fo:hyphenate="false"/>
    </style:style>
    <style:style style:name="TableRow3640" style:family="table-row">
      <style:table-row-properties style:min-row-height="0.4743in"/>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vertical-align="baseline"/>
      <style:text-properties style:font-size-complex="12pt" fo:hyphenate="false"/>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justify" style:vertical-align="baseline"/>
      <style:text-properties style:font-size-complex="12pt" fo:hyphenate="false"/>
    </style:style>
    <style:style style:name="TableRow3645" style:family="table-row">
      <style:table-row-properties style:min-row-height="0.4937in"/>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vertical-align="baseline"/>
      <style:text-properties style:font-size-complex="12pt" fo:hyphenate="false"/>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justify" style:vertical-align="baseline" fo:text-indent="0.043in"/>
      <style:text-properties style:font-size-complex="12pt" fo:hyphenate="false"/>
    </style:style>
    <style:style style:name="P3650" style:parent-style-name="Normal" style:family="paragraph">
      <style:paragraph-properties fo:text-align="justify" style:vertical-align="baseline"/>
      <style:text-properties style:font-size-complex="12pt" fo:hyphenate="false"/>
    </style:style>
    <style:style style:name="P365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52" style:parent-style-name="Normal" style:family="paragraph">
      <style:paragraph-properties fo:text-align="justify" style:vertical-align="baseline" fo:margin-left="0.25in">
        <style:tab-stops/>
      </style:paragraph-properties>
      <style:text-properties style:font-size-complex="12pt" fo:hyphenate="false"/>
    </style:style>
    <style:style style:name="TableColumn3654" style:family="table-column">
      <style:table-column-properties style:column-width="0.6847in"/>
    </style:style>
    <style:style style:name="TableColumn3655" style:family="table-column">
      <style:table-column-properties style:column-width="5.9625in"/>
    </style:style>
    <style:style style:name="Table3653" style:family="table">
      <style:table-properties style:width="6.6472in" fo:margin-left="0in" table:align="left"/>
    </style:style>
    <style:style style:name="TableRow3656" style:family="table-row">
      <style:table-row-properties style:min-row-height="0.3923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style:vertical-align="baseline"/>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style:vertical-align="baseline"/>
      <style:text-properties style:font-size-complex="12pt" fo:hyphenate="false"/>
    </style:style>
    <style:style style:name="TableRow3661" style:family="table-row">
      <style:table-row-properties style:min-row-height="0.3881in"/>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justify" style:vertical-align="baseline"/>
      <style:text-properties style:font-size-complex="12pt" fo:hyphenate="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vertical-align="baseline"/>
      <style:text-properties style:font-size-complex="12pt" fo:hyphenate="false"/>
    </style:style>
    <style:style style:name="TableRow3666" style:family="table-row">
      <style:table-row-properties style:min-row-height="0.3937in"/>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justify" style:vertical-align="baseline"/>
      <style:text-properties style:font-size-complex="12pt" fo:hyphenate="false"/>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vertical-align="baseline"/>
      <style:text-properties style:font-size-complex="12pt" fo:hyphenate="false"/>
    </style:style>
    <style:style style:name="TableRow3671" style:family="table-row">
      <style:table-row-properties style:min-row-height="0.3743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vertical-align="baseline"/>
      <style:text-properties style:font-size-complex="12pt" fo:hyphenate="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vertical-align="baseline"/>
      <style:text-properties style:font-size-complex="12pt" fo:hyphenate="false"/>
    </style:style>
    <style:style style:name="P3676" style:parent-style-name="Normal" style:family="paragraph">
      <style:paragraph-properties fo:text-align="justify" style:vertical-align="baseline"/>
      <style:text-properties style:font-size-complex="12pt" fo:hyphenate="false"/>
    </style:style>
    <style:style style:name="P367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678" style:parent-style-name="Normal" style:family="paragraph">
      <style:paragraph-properties fo:text-align="justify" style:vertical-align="baseline" fo:text-indent="0.1972in"/>
      <style:text-properties style:font-size-complex="12pt" fo:hyphenate="false"/>
    </style:style>
    <style:style style:name="P3679" style:parent-style-name="Normal" style:family="paragraph">
      <style:paragraph-properties fo:text-align="justify" style:vertical-align="baseline" fo:text-indent="0.1972in"/>
      <style:text-properties style:font-size-complex="12pt" fo:hyphenate="false"/>
    </style:style>
    <style:style style:name="P3680"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682" style:family="table-column">
      <style:table-column-properties style:column-width="0.6847in"/>
    </style:style>
    <style:style style:name="TableColumn3683" style:family="table-column">
      <style:table-column-properties style:column-width="5.9625in"/>
    </style:style>
    <style:style style:name="Table3681" style:family="table">
      <style:table-properties style:width="6.6472in" fo:margin-left="0in" table:align="left"/>
    </style:style>
    <style:style style:name="TableRow3684" style:family="table-row">
      <style:table-row-properties style:min-row-height="0.2743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vertical-align="baseline"/>
      <style:text-properties style:font-size-complex="12pt" fo:hyphenate="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vertical-align="baseline" fo:text-indent="0.043in"/>
      <style:text-properties style:font-size-complex="12pt" fo:hyphenate="false"/>
    </style:style>
    <style:style style:name="TableRow3689" style:family="table-row">
      <style:table-row-properties style:min-row-height="1.0729in"/>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vertical-align="baseline"/>
      <style:text-properties style:font-size-complex="12pt" fo:hyphenate="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vertical-align="baseline" fo:text-indent="0.043in"/>
      <style:text-properties style:font-size-complex="12pt" fo:hyphenate="false"/>
    </style:style>
    <style:style style:name="TableRow3694" style:family="table-row">
      <style:table-row-properties style:min-row-height="0.4784in"/>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style:text-properties style:font-size-complex="12pt" fo:hyphenate="false"/>
    </style:style>
    <style:style style:name="P3699" style:parent-style-name="Normal" style:family="paragraph">
      <style:paragraph-properties fo:text-align="justify" fo:margin-left="0.5416in">
        <style:tab-stops/>
      </style:paragraph-properties>
      <style:text-properties style:font-size-complex="12pt"/>
    </style:style>
    <style:style style:name="P3700" style:parent-style-name="Normal" style:family="paragraph">
      <style:paragraph-properties fo:text-align="justify" fo:margin-left="0.5416in">
        <style:tab-stops/>
      </style:paragraph-properties>
      <style:text-properties style:font-size-complex="12pt"/>
    </style:style>
    <style:style style:name="P3701" style:parent-style-name="Normal" style:family="paragraph">
      <style:paragraph-properties fo:text-align="justify" fo:margin-left="0.5416in">
        <style:tab-stops/>
      </style:paragraph-properties>
      <style:text-properties style:font-size-complex="12pt"/>
    </style:style>
    <style:style style:name="P3702" style:parent-style-name="Normal" style:family="paragraph">
      <style:paragraph-properties fo:text-align="justify" style:vertical-align="baseline"/>
      <style:text-properties style:font-size-complex="12pt" fo:hyphenate="false"/>
    </style:style>
    <style:style style:name="P370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05" style:family="table-column">
      <style:table-column-properties style:column-width="0.6847in"/>
    </style:style>
    <style:style style:name="TableColumn3706" style:family="table-column">
      <style:table-column-properties style:column-width="5.9625in"/>
    </style:style>
    <style:style style:name="Table3704" style:family="table">
      <style:table-properties style:width="6.6472in" fo:margin-left="0in" table:align="left"/>
    </style:style>
    <style:style style:name="TableRow3707" style:family="table-row">
      <style:table-row-properties style:min-row-height="0.3701in"/>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vertical-align="baseline"/>
      <style:text-properties style:font-size-complex="12pt" fo:hyphenate="false"/>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vertical-align="baseline"/>
      <style:text-properties style:font-size-complex="12pt" fo:hyphenate="false"/>
    </style:style>
    <style:style style:name="TableRow3712" style:family="table-row">
      <style:table-row-properties style:min-row-height="0.5729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style:text-properties style:font-size-complex="12pt" fo:hyphenate="false"/>
    </style:style>
    <style:style style:name="TableRow3717" style:family="table-row">
      <style:table-row-properties style:min-row-height="0.4923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style:font-size-complex="12pt" fo:hyphenate="false"/>
    </style:style>
    <style:style style:name="P3722" style:parent-style-name="Normal" style:family="paragraph">
      <style:paragraph-properties fo:text-align="justify" style:vertical-align="baseline"/>
      <style:text-properties style:font-size-complex="12pt" fo:hyphenate="false"/>
    </style:style>
    <style:style style:name="P3723"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language-asian="lt" style:country-asian="LT"/>
    </style:style>
    <style:style style:name="P3724" style:parent-style-name="Normal" style:family="paragraph">
      <style:paragraph-properties fo:text-align="justify" style:vertical-align="baseline" fo:margin-left="0.5416in">
        <style:tab-stops/>
      </style:paragraph-properties>
      <style:text-properties style:font-size-complex="12pt" style:language-asian="lt" style:country-asian="LT" fo:hyphenate="false"/>
    </style:style>
    <style:style style:name="P3725" style:parent-style-name="Normal" style:family="paragraph">
      <style:paragraph-properties fo:text-align="justify" style:vertical-align="baseline" fo:text-indent="0.25in"/>
      <style:text-properties style:font-size-complex="12pt" fo:hyphenate="false"/>
    </style:style>
    <style:style style:name="P3726" style:parent-style-name="Normal" style:family="paragraph">
      <style:paragraph-properties fo:text-align="justify" style:vertical-align="baseline" fo:text-indent="0.2583in"/>
      <style:text-properties style:font-size-complex="12pt" fo:hyphenate="false"/>
    </style:style>
    <style:style style:name="TableColumn3728" style:family="table-column">
      <style:table-column-properties style:column-width="0.6847in"/>
    </style:style>
    <style:style style:name="TableColumn3729" style:family="table-column">
      <style:table-column-properties style:column-width="5.9625in"/>
    </style:style>
    <style:style style:name="Table3727" style:family="table">
      <style:table-properties style:width="6.6472in" fo:margin-left="0in" table:align="left"/>
    </style:style>
    <style:style style:name="TableRow3730" style:family="table-row">
      <style:table-row-properties style:min-row-height="0.5916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vertical-align="baseline"/>
      <style:text-properties style:font-size-complex="12pt" fo:hyphenate="false"/>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vertical-align="baseline"/>
      <style:text-properties style:font-size-complex="12pt" fo:hyphenate="false"/>
    </style:style>
    <style:style style:name="TableRow3735" style:family="table-row">
      <style:table-row-properties style:min-row-height="0.3833in"/>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vertical-align="baseline"/>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style:text-properties style:font-size-complex="12pt" fo:hyphenate="false"/>
    </style:style>
    <style:style style:name="TableRow3740" style:family="table-row">
      <style:table-row-properties style:min-row-height="0.3895in"/>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vertical-align="baseline"/>
      <style:text-properties style:font-size-complex="12pt" fo:hyphenate="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justify" style:vertical-align="baseline"/>
      <style:text-properties style:font-size-complex="12pt" fo:hyphenate="false"/>
    </style:style>
    <style:style style:name="P3745" style:parent-style-name="Normal" style:family="paragraph">
      <style:paragraph-properties fo:text-align="justify" style:vertical-align="baseline"/>
      <style:text-properties style:font-size-complex="12pt" fo:hyphenate="false"/>
    </style:style>
    <style:style style:name="P374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47" style:parent-style-name="Normal" style:family="paragraph">
      <style:paragraph-properties fo:text-align="justify" style:vertical-align="baseline" fo:text-indent="0.2583in"/>
      <style:text-properties style:font-size-complex="12pt" fo:hyphenate="false"/>
    </style:style>
    <style:style style:name="P3748" style:parent-style-name="Normal" style:family="paragraph">
      <style:paragraph-properties fo:text-align="justify" style:vertical-align="baseline" fo:text-indent="0.2583in"/>
      <style:text-properties style:font-size-complex="12pt" fo:hyphenate="false"/>
    </style:style>
    <style:style style:name="TableColumn3750" style:family="table-column">
      <style:table-column-properties style:column-width="0.6847in"/>
    </style:style>
    <style:style style:name="TableColumn3751" style:family="table-column">
      <style:table-column-properties style:column-width="5.9625in"/>
    </style:style>
    <style:style style:name="Table3749" style:family="table">
      <style:table-properties style:width="6.6472in" fo:margin-left="0in" table:align="left"/>
    </style:style>
    <style:style style:name="TableRow3752" style:family="table-row">
      <style:table-row-properties style:min-row-height="0.377in"/>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justify" style:vertical-align="baseline"/>
      <style:text-properties style:font-size-complex="12pt" fo:hyphenate="false"/>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vertical-align="baseline"/>
      <style:text-properties fo:hyphenate="false"/>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language-asian="lt" style:country-asian="LT"/>
    </style:style>
    <style:style style:name="TableRow3759" style:family="table-row">
      <style:table-row-properties style:min-row-height="0.3826in"/>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vertical-align="baseline"/>
      <style:text-properties style:font-size-complex="12pt" fo:hyphenate="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vertical-align="baseline"/>
      <style:text-properties style:font-size-complex="12pt" fo:hyphenate="false"/>
    </style:style>
    <style:style style:name="TableRow3764" style:family="table-row">
      <style:table-row-properties style:min-row-height="0.2902in"/>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justify" style:vertical-align="baseline"/>
      <style:text-properties style:font-size-complex="12pt" fo:hyphenate="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vertical-align="baseline"/>
      <style:text-properties style:font-size-complex="12pt" fo:hyphenate="false"/>
    </style:style>
    <style:style style:name="P3769" style:parent-style-name="Normal" style:family="paragraph">
      <style:paragraph-properties fo:text-align="justify" style:vertical-align="baseline"/>
      <style:text-properties style:font-size-complex="12pt" fo:hyphenate="false"/>
    </style:style>
    <style:style style:name="P377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771" style:parent-style-name="Normal" style:family="paragraph">
      <style:paragraph-properties fo:text-align="justify" style:vertical-align="baseline" fo:text-indent="0.1972in"/>
      <style:text-properties style:font-size-complex="12pt" fo:hyphenate="false"/>
    </style:style>
    <style:style style:name="P3772" style:parent-style-name="Normal" style:family="paragraph">
      <style:paragraph-properties fo:text-align="justify" style:vertical-align="baseline" fo:text-indent="0.1722in"/>
      <style:text-properties style:font-size-complex="12pt" fo:hyphenate="false"/>
    </style:style>
    <style:style style:name="P377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75" style:family="table-column">
      <style:table-column-properties style:column-width="0.6847in"/>
    </style:style>
    <style:style style:name="TableColumn3776" style:family="table-column">
      <style:table-column-properties style:column-width="5.9625in"/>
    </style:style>
    <style:style style:name="Table3774" style:family="table">
      <style:table-properties style:width="6.6472in" fo:margin-left="0in" table:align="left"/>
    </style:style>
    <style:style style:name="TableRow3777" style:family="table-row">
      <style:table-row-properties style:min-row-height="0.3756in"/>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vertical-align="baseline"/>
      <style:text-properties style:font-size-complex="12pt" fo:hyphenate="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vertical-align="baseline"/>
      <style:text-properties style:font-size-complex="12pt" fo:hyphenate="false"/>
    </style:style>
    <style:style style:name="TableRow3782" style:family="table-row">
      <style:table-row-properties style:min-row-height="0.7833in"/>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vertical-align="baseline"/>
      <style:text-properties style:font-size-complex="12pt" fo:hyphenate="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vertical-align="baseline"/>
      <style:text-properties style:font-size-complex="12pt" fo:hyphenate="false"/>
    </style:style>
    <style:style style:name="TableRow3787" style:family="table-row">
      <style:table-row-properties style:min-row-height="0.3819in"/>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vertical-align="baseline"/>
      <style:text-properties style:font-size-complex="12pt" fo:hyphenate="false"/>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vertical-align="baseline"/>
      <style:text-properties style:font-size-complex="12pt" fo:hyphenate="false"/>
    </style:style>
    <style:style style:name="P3792" style:parent-style-name="Normal" style:family="paragraph">
      <style:paragraph-properties fo:text-align="justify" fo:margin-left="0.4784in">
        <style:tab-stops/>
      </style:paragraph-properties>
      <style:text-properties fo:font-weight="bold" style:font-weight-asian="bold" style:font-weight-complex="bold" style:font-size-complex="12pt"/>
    </style:style>
    <style:style style:name="P3793"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795" style:family="table-column">
      <style:table-column-properties style:column-width="0.6847in"/>
    </style:style>
    <style:style style:name="TableColumn3796" style:family="table-column">
      <style:table-column-properties style:column-width="5.9625in"/>
    </style:style>
    <style:style style:name="Table3794" style:family="table">
      <style:table-properties style:width="6.6472in" fo:margin-left="0in" table:align="left"/>
    </style:style>
    <style:style style:name="TableRow3797" style:family="table-row">
      <style:table-row-properties style:min-row-height="0.3659in"/>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vertical-align="baseline"/>
      <style:text-properties style:font-size-complex="12pt" fo:hyphenate="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vertical-align="baseline"/>
      <style:text-properties style:font-size-complex="12pt" fo:hyphenate="false"/>
    </style:style>
    <style:style style:name="TableRow3802" style:family="table-row">
      <style:table-row-properties style:min-row-height="0.6812in"/>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vertical-align="baseline"/>
      <style:text-properties style:font-size-complex="12pt"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vertical-align="baseline"/>
      <style:text-properties style:font-size-complex="12pt" fo:hyphenate="false"/>
    </style:style>
    <style:style style:name="TableRow3807" style:family="table-row">
      <style:table-row-properties style:min-row-height="0.8875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vertical-align="baseline"/>
      <style:text-properties style:font-size-complex="12pt" fo:hyphenate="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vertical-align="baseline"/>
      <style:text-properties style:font-size-complex="12pt" fo:hyphenate="false"/>
    </style:style>
    <style:style style:name="TableRow3812" style:family="table-row">
      <style:table-row-properties style:min-row-height="0.7027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justify" style:vertical-align="baseline"/>
      <style:text-properties style:font-size-complex="12pt" fo:hyphenate="false"/>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vertical-align="baseline"/>
      <style:text-properties style:font-size-complex="12pt" fo:hyphenate="false"/>
    </style:style>
    <style:style style:name="P3817" style:parent-style-name="Normal" style:family="paragraph">
      <style:paragraph-properties fo:text-align="justify" style:vertical-align="baseline"/>
      <style:text-properties style:font-size-complex="12pt" fo:hyphenate="false"/>
    </style:style>
    <style:style style:name="P3818"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P3819" style:parent-style-name="Normal" style:family="paragraph">
      <style:paragraph-properties fo:text-align="justify" style:vertical-align="baseline" fo:text-indent="0.1972in"/>
      <style:text-properties fo:hyphenate="false"/>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font-style="italic" style:font-style-asian="italic" style:font-style-complex="italic"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vertical-align="baseline" fo:text-indent="0.1972in"/>
      <style:text-properties style:font-size-complex="12pt" fo:hyphenate="false"/>
    </style:style>
    <style:style style:name="TableColumn3826" style:family="table-column">
      <style:table-column-properties style:column-width="0.6847in"/>
    </style:style>
    <style:style style:name="TableColumn3827" style:family="table-column">
      <style:table-column-properties style:column-width="5.9625in"/>
    </style:style>
    <style:style style:name="Table3825" style:family="table">
      <style:table-properties style:width="6.6472in" fo:margin-left="0in" table:align="left"/>
    </style:style>
    <style:style style:name="TableRow3828" style:family="table-row">
      <style:table-row-properties style:min-row-height="0.6791in"/>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justify" style:vertical-align="baseline"/>
      <style:text-properties style:font-size-complex="12pt" fo:hyphenate="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vertical-align="baseline"/>
      <style:text-properties style:font-size-complex="12pt" fo:hyphenate="false"/>
    </style:style>
    <style:style style:name="TableRow3833" style:family="table-row">
      <style:table-row-properties/>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justify" style:vertical-align="baseline"/>
      <style:text-properties style:font-size-complex="12pt" fo:hyphenate="false"/>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justify" style:vertical-align="baseline"/>
      <style:text-properties style:font-size-complex="12pt" fo:hyphenate="false"/>
    </style:style>
    <style:style style:name="TableRow3838" style:family="table-row">
      <style:table-row-properties style:min-row-height="0.4965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vertical-align="baseline"/>
      <style:text-properties style:font-size-complex="12pt" fo:hyphenate="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justify" style:vertical-align="baseline"/>
      <style:text-properties style:font-size-complex="12pt" fo:hyphenate="false"/>
    </style:style>
    <style:style style:name="TableRow3843" style:family="table-row">
      <style:table-row-properties style:min-row-height="0.4965in"/>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vertical-align="baseline"/>
      <style:text-properties style:font-size-complex="12pt" fo:hyphenate="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vertical-align="baseline"/>
      <style:text-properties style:font-size-complex="12pt" fo:hyphenate="false"/>
    </style:style>
    <style:style style:name="P3848" style:parent-style-name="Normal" style:family="paragraph">
      <style:paragraph-properties fo:text-align="justify" style:vertical-align="baseline" fo:margin-left="0.25in">
        <style:tab-stops/>
      </style:paragraph-properties>
      <style:text-properties style:font-size-complex="12pt" fo:hyphenate="false"/>
    </style:style>
    <style:style style:name="P3849"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50" style:parent-style-name="Normal" style:family="paragraph">
      <style:paragraph-properties fo:text-align="justify" style:vertical-align="baseline" fo:text-indent="0.25in"/>
      <style:text-properties style:font-size-complex="12pt" fo:hyphenate="false"/>
    </style:style>
    <style:style style:name="P3851" style:parent-style-name="Normal" style:family="paragraph">
      <style:paragraph-properties fo:text-align="justify" style:vertical-align="baseline" fo:text-indent="0.25in"/>
      <style:text-properties style:font-size-complex="12pt" fo:hyphenate="false"/>
    </style:style>
    <style:style style:name="TableColumn3853" style:family="table-column">
      <style:table-column-properties style:column-width="0.6847in"/>
    </style:style>
    <style:style style:name="TableColumn3854" style:family="table-column">
      <style:table-column-properties style:column-width="5.9625in"/>
    </style:style>
    <style:style style:name="Table3852" style:family="table">
      <style:table-properties style:width="6.6472in" fo:margin-left="0in" table:align="left"/>
    </style:style>
    <style:style style:name="TableRow3855" style:family="table-row">
      <style:table-row-properties style:min-row-height="0.3951in"/>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vertical-align="baseline"/>
      <style:text-properties style:font-size-complex="12pt" fo:hyphenate="false"/>
    </style:style>
    <style:style style:name="TableRow3860" style:family="table-row">
      <style:table-row-properties style:min-row-height="0.3951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justify" style:vertical-align="baseline"/>
      <style:text-properties style:font-size-complex="12pt" fo:hyphenate="false"/>
    </style:style>
    <style:style style:name="TableRow3865" style:family="table-row">
      <style:table-row-properties style:min-row-height="0.3819in"/>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vertical-align="baseline"/>
      <style:text-properties style:font-size-complex="12pt" fo:hyphenate="false"/>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vertical-align="baseline"/>
      <style:text-properties style:font-size-complex="12pt" fo:hyphenate="false"/>
    </style:style>
    <style:style style:name="TableRow3870" style:family="table-row">
      <style:table-row-properties style:min-row-height="0.6826in"/>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justify" style:vertical-align="baseline"/>
      <style:text-properties style:font-size-complex="12pt" fo:hyphenate="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vertical-align="baseline"/>
      <style:text-properties fo:hyphenate="false"/>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877" style:parent-style-name="Normal" style:family="paragraph">
      <style:paragraph-properties fo:text-align="justify" style:vertical-align="baseline" fo:text-indent="0.25in"/>
      <style:text-properties style:font-size-complex="12pt" fo:hyphenate="false"/>
    </style:style>
    <style:style style:name="P3878" style:parent-style-name="Normal" style:family="paragraph">
      <style:paragraph-properties fo:text-align="justify" style:vertical-align="baseline" fo:text-indent="0.25in"/>
      <style:text-properties style:font-size-complex="12pt" fo:hyphenate="false"/>
    </style:style>
    <style:style style:name="TableColumn3880" style:family="table-column">
      <style:table-column-properties style:column-width="0.6847in"/>
    </style:style>
    <style:style style:name="TableColumn3881" style:family="table-column">
      <style:table-column-properties style:column-width="5.9625in"/>
    </style:style>
    <style:style style:name="Table3879" style:family="table">
      <style:table-properties style:width="6.6472in" fo:margin-left="0in" table:align="left"/>
    </style:style>
    <style:style style:name="TableRow3882" style:family="table-row">
      <style:table-row-properties style:min-row-height="0.3881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vertical-align="baseline"/>
      <style:text-properties style:font-size-complex="12pt" fo:hyphenate="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vertical-align="baseline"/>
      <style:text-properties style:font-size-complex="12pt" fo:hyphenate="false"/>
    </style:style>
    <style:style style:name="TableRow3887" style:family="table-row">
      <style:table-row-properties style:min-row-height="0.3881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vertical-align="baseline"/>
      <style:text-properties style:font-size-complex="12pt" fo:hyphenate="false"/>
    </style:style>
    <style:style style:name="TableRow3892" style:family="table-row">
      <style:table-row-properties style:min-row-height="0.384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justify" style:vertical-align="baseline"/>
      <style:text-properties style:font-size-complex="12pt" fo:hyphenate="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justify" style:vertical-align="baseline"/>
      <style:text-properties style:font-size-complex="12pt" fo:hyphenate="false"/>
    </style:style>
    <style:style style:name="TableRow3897" style:family="table-row">
      <style:table-row-properties style:min-row-height="0.5888in"/>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style:vertical-align="baseline"/>
      <style:text-properties style:font-size-complex="12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vertical-align="baseline" fo:text-indent="0.043in"/>
      <style:text-properties fo:hyphenate="false"/>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vertical-align="baseline"/>
      <style:text-properties style:font-size-complex="12pt" fo:hyphenate="false"/>
    </style:style>
    <style:style style:name="P390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06" style:parent-style-name="Normal" style:family="paragraph">
      <style:paragraph-properties fo:text-align="justify" style:vertical-align="baseline" fo:margin-left="0.1972in">
        <style:tab-stops/>
      </style:paragraph-properties>
      <style:text-properties style:font-size-complex="12pt" fo:hyphenate="false"/>
    </style:style>
    <style:style style:name="P390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09" style:family="table-column">
      <style:table-column-properties style:column-width="0.6847in"/>
    </style:style>
    <style:style style:name="TableColumn3910" style:family="table-column">
      <style:table-column-properties style:column-width="5.9625in"/>
    </style:style>
    <style:style style:name="Table3908" style:family="table">
      <style:table-properties style:width="6.6472in" fo:margin-left="0in" table:align="left"/>
    </style:style>
    <style:style style:name="TableRow3911" style:family="table-row">
      <style:table-row-properties style:min-row-height="0.5833in"/>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justify" style:vertical-align="baseline"/>
      <style:text-properties style:font-size-complex="12p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vertical-align="baseline"/>
      <style:text-properties style:font-size-complex="12pt" fo:hyphenate="false"/>
    </style:style>
    <style:style style:name="TableRow3916" style:family="table-row">
      <style:table-row-properties style:min-row-height="0.3854in"/>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justify" style:vertical-align="baseline"/>
      <style:text-properties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vertical-align="baseline"/>
      <style:text-properties style:font-size-complex="12pt" fo:hyphenate="false"/>
    </style:style>
    <style:style style:name="TableRow3921" style:family="table-row">
      <style:table-row-properties style:min-row-height="0.5784in"/>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vertical-align="baseline"/>
      <style:text-properties style:font-size-complex="12pt" fo:hyphenate="false"/>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vertical-align="baseline"/>
      <style:text-properties style:font-size-complex="12pt" fo:hyphenate="false"/>
    </style:style>
    <style:style style:name="TableRow3926" style:family="table-row">
      <style:table-row-properties style:min-row-height="0.1923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vertical-align="baseline"/>
      <style:text-properties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vertical-align="baseline"/>
      <style:text-properties style:font-size-complex="12pt" fo:hyphenate="false"/>
    </style:style>
    <style:style style:name="P3931" style:parent-style-name="Normal" style:family="paragraph">
      <style:paragraph-properties fo:text-align="justify" style:vertical-align="baseline"/>
      <style:text-properties style:font-size-complex="12pt" fo:hyphenate="false"/>
    </style:style>
    <style:style style:name="P3932"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34" style:family="table-column">
      <style:table-column-properties style:column-width="0.6847in"/>
    </style:style>
    <style:style style:name="TableColumn3935" style:family="table-column">
      <style:table-column-properties style:column-width="5.9625in"/>
    </style:style>
    <style:style style:name="Table3933" style:family="table">
      <style:table-properties style:width="6.6472in" fo:margin-left="0in" table:align="left"/>
    </style:style>
    <style:style style:name="TableRow3936" style:family="table-row">
      <style:table-row-properties style:min-row-height="0.3618in"/>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vertical-align="baseline"/>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justify" style:vertical-align="baseline"/>
      <style:text-properties style:font-size-complex="12pt" fo:hyphenate="false"/>
    </style:style>
    <style:style style:name="TableRow3941" style:family="table-row">
      <style:table-row-properties style:min-row-height="0.3673in"/>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justify" style:vertical-align="baseline"/>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vertical-align="baseline"/>
      <style:text-properties style:font-size-complex="12pt" fo:hyphenate="false"/>
    </style:style>
    <style:style style:name="TableRow3946" style:family="table-row">
      <style:table-row-properties style:min-row-height="0.468in"/>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vertical-align="baseline"/>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vertical-align="baseline"/>
      <style:text-properties style:font-size-complex="12pt" fo:hyphenate="false"/>
    </style:style>
    <style:style style:name="TableRow3951" style:family="table-row">
      <style:table-row-properties style:min-row-height="0.3027in"/>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vertical-align="baseline"/>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justify" style:vertical-align="baseline"/>
      <style:text-properties style:font-size-complex="12pt" fo:hyphenate="false"/>
    </style:style>
    <style:style style:name="P3956" style:parent-style-name="Normal" style:family="paragraph">
      <style:paragraph-properties fo:text-align="justify" style:vertical-align="baseline"/>
      <style:text-properties style:font-size-complex="12pt" fo:hyphenate="false"/>
    </style:style>
    <style:style style:name="P3957"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59" style:family="table-column">
      <style:table-column-properties style:column-width="0.6847in"/>
    </style:style>
    <style:style style:name="TableColumn3960" style:family="table-column">
      <style:table-column-properties style:column-width="5.9625in"/>
    </style:style>
    <style:style style:name="Table3958" style:family="table">
      <style:table-properties style:width="6.6472in" fo:margin-left="0in" table:align="left"/>
    </style:style>
    <style:style style:name="TableRow3961" style:family="table-row">
      <style:table-row-properties style:min-row-height="0.2743in"/>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justify" style:vertical-align="baseline"/>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vertical-align="baseline"/>
      <style:text-properties style:font-size-complex="12pt" fo:hyphenate="false"/>
    </style:style>
    <style:style style:name="TableRow3966" style:family="table-row">
      <style:table-row-properties style:min-row-height="0.2743in"/>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vertical-align="baseline"/>
      <style:text-properties style:font-size-complex="12pt" fo:hyphenate="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vertical-align="baseline"/>
      <style:text-properties style:font-size-complex="12pt" fo:hyphenate="false"/>
    </style:style>
    <style:style style:name="TableRow3971" style:family="table-row">
      <style:table-row-properties/>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vertical-align="baseline"/>
      <style:text-properties style:font-size-complex="12pt" fo:hyphenate="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vertical-align="baseline"/>
      <style:text-properties style:font-size-complex="12pt" fo:hyphenate="false"/>
    </style:style>
    <style:style style:name="TableRow3976" style:family="table-row">
      <style:table-row-properties style:min-row-height="0.4145in"/>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justify" style:vertical-align="baseline"/>
      <style:text-properties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vertical-align="baseline"/>
      <style:text-properties style:font-size-complex="12pt" fo:hyphenate="false"/>
    </style:style>
    <style:style style:name="P3981" style:parent-style-name="Normal" style:family="paragraph">
      <style:paragraph-properties fo:text-align="justify" style:vertical-align="baseline"/>
      <style:text-properties style:font-size-complex="12pt" fo:hyphenate="false"/>
    </style:style>
    <style:style style:name="P3982"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3983" style:parent-style-name="Normal" style:family="paragraph">
      <style:paragraph-properties fo:text-align="justify" style:vertical-align="baseline" fo:text-indent="0.1972in"/>
      <style:text-properties style:font-size-complex="12pt" fo:hyphenate="false"/>
    </style:style>
    <style:style style:name="P3984" style:parent-style-name="Normal" style:family="paragraph">
      <style:paragraph-properties fo:text-align="justify" style:vertical-align="baseline" fo:text-indent="0.1972in"/>
      <style:text-properties style:font-size-complex="12pt" fo:hyphenate="false"/>
    </style:style>
    <style:style style:name="P398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3987" style:family="table-column">
      <style:table-column-properties style:column-width="0.6847in"/>
    </style:style>
    <style:style style:name="TableColumn3988" style:family="table-column">
      <style:table-column-properties style:column-width="5.9625in"/>
    </style:style>
    <style:style style:name="Table3986" style:family="table">
      <style:table-properties style:width="6.6472in" fo:margin-left="0in" table:align="left"/>
    </style:style>
    <style:style style:name="TableRow3989" style:family="table-row">
      <style:table-row-properties style:min-row-height="0.2743in"/>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vertical-align="baseline"/>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vertical-align="baseline"/>
      <style:text-properties style:font-size-complex="12pt" fo:hyphenate="false"/>
    </style:style>
    <style:style style:name="TableRow3994" style:family="table-row">
      <style:table-row-properties/>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vertical-align="baseline"/>
      <style:text-properties style:font-size-complex="12pt" fo:hyphenate="false"/>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justify" style:vertical-align="baseline"/>
      <style:text-properties style:font-size-complex="12pt" fo:hyphenate="false"/>
    </style:style>
    <style:style style:name="TableRow3999" style:family="table-row">
      <style:table-row-properties style:min-row-height="0.1993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justify" style:vertical-align="baseline"/>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justify" style:vertical-align="baseline"/>
      <style:text-properties style:font-size-complex="12pt" fo:hyphenate="false"/>
    </style:style>
    <style:style style:name="P4004" style:parent-style-name="Normal" style:family="paragraph">
      <style:paragraph-properties fo:text-align="justify" style:vertical-align="baseline"/>
      <style:text-properties style:font-size-complex="12pt" fo:hyphenate="false"/>
    </style:style>
    <style:style style:name="P400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07" style:family="table-column">
      <style:table-column-properties style:column-width="0.6847in"/>
    </style:style>
    <style:style style:name="TableColumn4008" style:family="table-column">
      <style:table-column-properties style:column-width="5.9625in"/>
    </style:style>
    <style:style style:name="Table4006" style:family="table">
      <style:table-properties style:width="6.6472in" fo:margin-left="0in" table:align="left"/>
    </style:style>
    <style:style style:name="TableRow4009" style:family="table-row">
      <style:table-row-properties style:min-row-height="0.2743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vertical-align="baseline"/>
      <style:text-properties style:font-size-complex="12pt" fo:hyphenate="false"/>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justify" style:vertical-align="baseline"/>
      <style:text-properties style:font-size-complex="12pt" fo:hyphenate="false"/>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vertical-align="baseline"/>
      <style:text-properties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justify" style:vertical-align="baseline"/>
      <style:text-properties style:font-size-complex="12pt" fo:hyphenate="false"/>
    </style:style>
    <style:style style:name="TableRow4019" style:family="table-row">
      <style:table-row-properties style:min-row-height="0.2784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justify" style:vertical-align="baseline"/>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style:vertical-align="baseline"/>
      <style:text-properties style:font-size-complex="12pt" fo:hyphenate="false"/>
    </style:style>
    <style:style style:name="P4024" style:parent-style-name="Normal" style:family="paragraph">
      <style:paragraph-properties fo:text-align="justify" style:vertical-align="baseline"/>
      <style:text-properties style:font-size-complex="12pt" fo:hyphenate="false"/>
    </style:style>
    <style:style style:name="P402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27" style:family="table-column">
      <style:table-column-properties style:column-width="0.6847in"/>
    </style:style>
    <style:style style:name="TableColumn4028" style:family="table-column">
      <style:table-column-properties style:column-width="5.9625in"/>
    </style:style>
    <style:style style:name="Table4026" style:family="table">
      <style:table-properties style:width="6.6472in" fo:margin-left="0in" table:align="left"/>
    </style:style>
    <style:style style:name="TableRow4029" style:family="table-row">
      <style:table-row-properties style:min-row-height="0.2743in"/>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vertical-align="baseline"/>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vertical-align="baseline"/>
      <style:text-properties style:font-size-complex="12pt" fo:hyphenate="false"/>
    </style:style>
    <style:style style:name="TableRow4034" style:family="table-row">
      <style:table-row-properties style:min-row-height="0.2743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justify" style:vertical-align="baseline"/>
      <style:text-properties style:font-size-complex="12pt" fo:hyphenate="false"/>
    </style:style>
    <style:style style:name="TableRow4039" style:family="table-row">
      <style:table-row-properties style:min-row-height="0.6875in"/>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vertical-align="baseline"/>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justify" style:vertical-align="baseline"/>
      <style:text-properties style:font-size-complex="12pt" fo:hyphenate="false"/>
    </style:style>
    <style:style style:name="P4044" style:parent-style-name="Normal" style:family="paragraph">
      <style:paragraph-properties fo:text-align="justify" style:vertical-align="baseline"/>
      <style:text-properties style:font-size-complex="12pt" fo:hyphenate="false"/>
    </style:style>
    <style:style style:name="P404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47" style:family="table-column">
      <style:table-column-properties style:column-width="0.6847in"/>
    </style:style>
    <style:style style:name="TableColumn4048" style:family="table-column">
      <style:table-column-properties style:column-width="5.9625in"/>
    </style:style>
    <style:style style:name="Table4046" style:family="table">
      <style:table-properties style:width="6.6472in" fo:margin-left="0in" table:align="left"/>
    </style:style>
    <style:style style:name="TableRow4049" style:family="table-row">
      <style:table-row-properties style:min-row-height="0.2743in"/>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vertical-align="baseline"/>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vertical-align="baseline"/>
      <style:text-properties style:font-size-complex="12pt" fo:hyphenate="false"/>
    </style:style>
    <style:style style:name="TableRow4054" style:family="table-row">
      <style:table-row-properties style:min-row-height="0.2743in"/>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text-align="justify" style:vertical-align="baseline"/>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justify" style:vertical-align="baseline"/>
      <style:text-properties style:font-size-complex="12pt" fo:hyphenate="false"/>
    </style:style>
    <style:style style:name="TableRow4059" style:family="table-row">
      <style:table-row-properties style:min-row-height="0.5111in"/>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justify" style:vertical-align="baseline"/>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vertical-align="baseline"/>
      <style:text-properties style:font-size-complex="12pt" fo:hyphenate="false"/>
    </style:style>
    <style:style style:name="P4064" style:parent-style-name="Normal" style:family="paragraph">
      <style:paragraph-properties fo:text-align="justify" style:vertical-align="baseline"/>
      <style:text-properties style:font-size-complex="12pt" fo:hyphenate="false"/>
    </style:style>
    <style:style style:name="P4065"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067" style:family="table-column">
      <style:table-column-properties style:column-width="0.6847in"/>
    </style:style>
    <style:style style:name="TableColumn4068" style:family="table-column">
      <style:table-column-properties style:column-width="5.9625in"/>
    </style:style>
    <style:style style:name="Table4066" style:family="table">
      <style:table-properties style:width="6.6472in" fo:margin-left="0in" table:align="left"/>
    </style:style>
    <style:style style:name="TableRow4069" style:family="table-row">
      <style:table-row-properties style:min-row-height="0.2743in"/>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justify" style:vertical-align="baseline"/>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justify" style:vertical-align="baseline"/>
      <style:text-properties style:font-size-complex="12pt" fo:hyphenate="false"/>
    </style:style>
    <style:style style:name="TableRow4074" style:family="table-row">
      <style:table-row-properties style:min-row-height="0.2743in"/>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vertical-align="baseline"/>
      <style:text-properties style:font-size-complex="12pt" fo:hyphenate="false"/>
    </style:style>
    <style:style style:name="TableRow4079" style:family="table-row">
      <style:table-row-properties style:min-row-height="0.6152in"/>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vertical-align="baseline"/>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vertical-align="baseline"/>
      <style:text-properties style:font-size-complex="12pt" fo:hyphenate="false"/>
    </style:style>
    <style:style style:name="P4084" style:parent-style-name="Normal" style:family="paragraph">
      <style:paragraph-properties fo:text-align="justify" style:vertical-align="baseline"/>
      <style:text-properties style:font-size-complex="12pt" fo:hyphenate="false"/>
    </style:style>
    <style:style style:name="P4085"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086" style:parent-style-name="Normal" style:family="paragraph">
      <style:paragraph-properties fo:text-align="justify" style:vertical-align="baseline" fo:text-indent="0.25in"/>
      <style:text-properties style:font-size-complex="12pt" fo:hyphenate="false"/>
    </style:style>
    <style:style style:name="P4087" style:parent-style-name="Normal" style:family="paragraph">
      <style:paragraph-properties fo:text-align="justify" style:vertical-align="baseline" fo:text-indent="0.25in"/>
      <style:text-properties style:font-size-complex="12pt" fo:hyphenate="false"/>
    </style:style>
    <style:style style:name="TableColumn4089" style:family="table-column">
      <style:table-column-properties style:column-width="0.6847in"/>
    </style:style>
    <style:style style:name="TableColumn4090" style:family="table-column">
      <style:table-column-properties style:column-width="5.9625in"/>
    </style:style>
    <style:style style:name="Table4088" style:family="table">
      <style:table-properties style:width="6.6472in" fo:margin-left="0in" table:align="left"/>
    </style:style>
    <style:style style:name="TableRow4091" style:family="table-row">
      <style:table-row-properties style:min-row-height="0.2743in"/>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text-align="justify"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vertical-align="baseline"/>
      <style:text-properties style:font-size-complex="12pt" fo:hyphenate="false"/>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vertical-align="baseline"/>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vertical-align="baseline"/>
      <style:text-properties style:font-size-complex="12pt" fo:hyphenate="false"/>
    </style:style>
    <style:style style:name="TableRow4101" style:family="table-row">
      <style:table-row-properties style:min-row-height="0.4381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vertical-align="baseline"/>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vertical-align="baseline"/>
      <style:text-properties style:font-size-complex="12pt" fo:hyphenate="false"/>
    </style:style>
    <style:style style:name="P4106" style:parent-style-name="Normal" style:family="paragraph">
      <style:paragraph-properties fo:text-align="justify" style:vertical-align="baseline" fo:margin-left="0.5416in">
        <style:tab-stops/>
      </style:paragraph-properties>
      <style:text-properties style:font-size-complex="12pt" fo:hyphenate="false"/>
    </style:style>
    <style:style style:name="P4107"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08" style:parent-style-name="Normal" style:family="paragraph">
      <style:paragraph-properties fo:text-align="justify" style:vertical-align="baseline" fo:text-indent="0.25in"/>
      <style:text-properties style:font-size-complex="12pt" fo:hyphenate="false"/>
    </style:style>
    <style:style style:name="P4109" style:parent-style-name="Normal" style:family="paragraph">
      <style:paragraph-properties fo:text-align="justify" style:vertical-align="baseline" fo:text-indent="0.25in"/>
      <style:text-properties style:font-size-complex="12pt" fo:hyphenate="false"/>
    </style:style>
    <style:style style:name="TableColumn4111" style:family="table-column">
      <style:table-column-properties style:column-width="0.6847in"/>
    </style:style>
    <style:style style:name="TableColumn4112" style:family="table-column">
      <style:table-column-properties style:column-width="5.9625in"/>
    </style:style>
    <style:style style:name="Table4110" style:family="table">
      <style:table-properties style:width="6.6472in" fo:margin-left="0in" table:align="left"/>
    </style:style>
    <style:style style:name="TableRow4113" style:family="table-row">
      <style:table-row-properties style:min-row-height="0.2743in"/>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vertical-align="baseline"/>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justify" style:vertical-align="baseline"/>
      <style:text-properties style:font-size-complex="12pt" fo:hyphenate="false"/>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vertical-align="baseline"/>
      <style:text-properties style:font-size-complex="12pt" fo:hyphenate="false"/>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justify" style:vertical-align="baseline"/>
      <style:text-properties style:font-size-complex="12pt" fo:hyphenate="false"/>
    </style:style>
    <style:style style:name="TableRow4123" style:family="table-row">
      <style:table-row-properties style:min-row-height="0.8222in"/>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fo:text-align="justify" style:vertical-align="baseline"/>
      <style:text-properties style:font-size-complex="12pt" fo:hyphenate="false"/>
    </style:style>
    <style:style style:name="P4128" style:parent-style-name="Normal" style:family="paragraph">
      <style:text-properties fo:font-size="7pt" style:font-size-asian="7pt" style:font-size-complex="7pt"/>
    </style:style>
    <style:style style:name="P4129" style:parent-style-name="Normal" style:family="paragraph">
      <style:text-properties fo:font-size="7pt" style:font-size-asian="7pt" style:font-size-complex="7pt"/>
    </style:style>
    <style:style style:name="P4130"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31" style:parent-style-name="Normal" style:family="paragraph">
      <style:paragraph-properties fo:text-align="justify" style:vertical-align="baseline" fo:text-indent="0.25in"/>
      <style:text-properties style:font-size-complex="12pt" fo:hyphenate="false"/>
    </style:style>
    <style:style style:name="P4132" style:parent-style-name="Normal" style:family="paragraph">
      <style:paragraph-properties fo:text-align="justify" style:vertical-align="baseline" fo:text-indent="0.2583in"/>
      <style:text-properties style:font-size-complex="12pt" fo:hyphenate="false"/>
    </style:style>
    <style:style style:name="TableColumn4134" style:family="table-column">
      <style:table-column-properties style:column-width="0.6847in"/>
    </style:style>
    <style:style style:name="TableColumn4135" style:family="table-column">
      <style:table-column-properties style:column-width="5.9625in"/>
    </style:style>
    <style:style style:name="Table4133" style:family="table">
      <style:table-properties style:width="6.6472in" fo:margin-left="0in" table:align="left"/>
    </style:style>
    <style:style style:name="TableRow4136" style:family="table-row">
      <style:table-row-properties/>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justify" style:vertical-align="baseline"/>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justify" style:vertical-align="baseline"/>
      <style:text-properties fo:hyphenate="false"/>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fo:language="en" fo:country="US" style:language-asian="lt" style:country-asian="LT"/>
    </style:style>
    <style:style style:name="TableRow4145" style:family="table-row">
      <style:table-row-propertie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justify"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text-align="justify" style:vertical-align="baseline"/>
      <style:text-properties fo:hyphenate="false"/>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vertical-align="baseline"/>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text-align="justify"/>
      <style:text-properties style:font-size-complex="12pt" style:language-asian="lt" style:country-asian="LT"/>
    </style:style>
    <style:style style:name="TableRow4159" style:family="table-row">
      <style:table-row-properties/>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justify" style:vertical-align="baseline"/>
      <style:text-properties style:font-size-complex="12pt" fo:hyphenate="false"/>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justify" style:vertical-align="baseline"/>
      <style:text-properties style:font-size-complex="12pt" fo:hyphenate="false"/>
    </style:style>
    <style:style style:name="TableRow4164" style:family="table-row">
      <style:table-row-properties style:min-row-height="1.6416in"/>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vertical-align="baseline"/>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P4169" style:parent-style-name="Normal" style:family="paragraph">
      <style:paragraph-properties fo:text-align="justify"/>
      <style:text-properties style:font-size-complex="12pt" style:language-asian="lt" style:country-asian="LT"/>
    </style:style>
    <style:style style:name="P4170" style:parent-style-name="Normal" style:family="paragraph">
      <style:paragraph-properties fo:text-align="justify" style:vertical-align="baseline"/>
      <style:text-properties style:font-size-complex="12pt" fo:hyphenate="false"/>
    </style:style>
    <style:style style:name="P4171"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172" style:parent-style-name="Normal" style:family="paragraph">
      <style:paragraph-properties fo:text-align="justify" style:vertical-align="baseline" fo:text-indent="0.1972in"/>
      <style:text-properties style:font-size-complex="12pt" fo:hyphenate="false"/>
    </style:style>
    <style:style style:name="P4173" style:parent-style-name="Normal" style:family="paragraph">
      <style:paragraph-properties fo:text-align="justify" style:vertical-align="baseline" fo:text-indent="0.1972in"/>
      <style:text-properties style:font-size-complex="12pt" fo:hyphenate="false"/>
    </style:style>
    <style:style style:name="P417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76" style:family="table-column">
      <style:table-column-properties style:column-width="0.6847in"/>
    </style:style>
    <style:style style:name="TableColumn4177" style:family="table-column">
      <style:table-column-properties style:column-width="5.9625in"/>
    </style:style>
    <style:style style:name="Table4175" style:family="table">
      <style:table-properties style:width="6.6472in" fo:margin-left="0in" table:align="lef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justify" style:vertical-align="baseline"/>
      <style:text-properties style:font-size-complex="12pt" fo:hyphenate="false"/>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vertical-align="baseline"/>
      <style:text-properties style:font-size-complex="12pt" fo:hyphenate="false"/>
    </style:style>
    <style:style style:name="TableRow4183" style:family="table-row">
      <style:table-row-properties style:min-row-height="0.7791in"/>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style:vertical-align="baseline"/>
      <style:text-properties style:font-size-complex="12pt" fo:hyphenate="false"/>
    </style:style>
    <style:style style:name="P4188" style:parent-style-name="Normal" style:family="paragraph">
      <style:paragraph-properties fo:text-align="justify" style:vertical-align="baseline"/>
      <style:text-properties style:font-size-complex="12pt" fo:hyphenate="false"/>
    </style:style>
    <style:style style:name="P418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191" style:family="table-column">
      <style:table-column-properties style:column-width="0.6847in"/>
    </style:style>
    <style:style style:name="TableColumn4192" style:family="table-column">
      <style:table-column-properties style:column-width="5.9625in"/>
    </style:style>
    <style:style style:name="Table4190" style:family="table">
      <style:table-properties style:width="6.6472in" fo:margin-left="0in" table:align="left"/>
    </style:style>
    <style:style style:name="TableRow4193" style:family="table-row">
      <style:table-row-properties style:min-row-height="0.2743in"/>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justify"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vertical-align="baseline"/>
      <style:text-properties style:font-size-complex="12pt" fo:hyphenate="false"/>
    </style:style>
    <style:style style:name="TableRow4198" style:family="table-row">
      <style:table-row-properties/>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justify" style:vertical-align="baseline"/>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justify" style:vertical-align="baseline"/>
      <style:text-properties style:font-size-complex="12pt" fo:hyphenate="false"/>
    </style:style>
    <style:style style:name="TableRow4203" style:family="table-row">
      <style:table-row-properties style:min-row-height="0.5923in"/>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vertical-align="baseline"/>
      <style:text-properties style:font-size-complex="12pt" fo:hyphenate="false"/>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justify" style:vertical-align="baseline"/>
      <style:text-properties style:font-size-complex="12pt" fo:hyphenate="false"/>
    </style:style>
    <style:style style:name="P4208" style:parent-style-name="Normal" style:family="paragraph">
      <style:paragraph-properties fo:text-align="justify" style:vertical-align="baseline"/>
      <style:text-properties style:font-size-complex="12pt" fo:hyphenate="false"/>
    </style:style>
    <style:style style:name="P420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11" style:family="table-column">
      <style:table-column-properties style:column-width="0.6847in"/>
    </style:style>
    <style:style style:name="TableColumn4212" style:family="table-column">
      <style:table-column-properties style:column-width="5.9625in"/>
    </style:style>
    <style:style style:name="Table4210" style:family="table">
      <style:table-properties style:width="6.6472in" fo:margin-left="0in" table:align="left"/>
    </style:style>
    <style:style style:name="TableRow4213" style:family="table-row">
      <style:table-row-properties style:min-row-height="0.2854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vertical-align="baseline"/>
      <style:text-properties style:font-size-complex="12pt" fo:hyphenate="false"/>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justify" style:vertical-align="baseline"/>
      <style:text-properties style:font-size-complex="12pt" fo:hyphenate="false"/>
    </style:style>
    <style:style style:name="TableRow4218" style:family="table-row">
      <style:table-row-properties style:min-row-height="0.6861in"/>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vertical-align="baseline"/>
      <style:text-properties style:font-size-complex="12pt" fo:hyphenate="false"/>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vertical-align="baseline"/>
      <style:text-properties style:font-size-complex="12pt" fo:hyphenate="false"/>
    </style:style>
    <style:style style:name="P4223" style:parent-style-name="Normal" style:family="paragraph">
      <style:paragraph-properties fo:text-align="justify" style:vertical-align="baseline"/>
      <style:text-properties style:font-size-complex="12pt" fo:hyphenate="false"/>
    </style:style>
    <style:style style:name="P422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26" style:family="table-column">
      <style:table-column-properties style:column-width="0.6847in"/>
    </style:style>
    <style:style style:name="TableColumn4227" style:family="table-column">
      <style:table-column-properties style:column-width="5.9625in"/>
    </style:style>
    <style:style style:name="Table4225" style:family="table">
      <style:table-properties style:width="6.6472in" fo:margin-left="0in" table:align="left"/>
    </style:style>
    <style:style style:name="TableRow4228" style:family="table-row">
      <style:table-row-properties style:min-row-height="0.2743in"/>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justify" style:vertical-align="baseline"/>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justify" style:vertical-align="baseline"/>
      <style:text-properties style:font-size-complex="12pt" fo:hyphenate="false"/>
    </style:style>
    <style:style style:name="TableRow4233" style:family="table-row">
      <style:table-row-properties style:min-row-height="0.5791in"/>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vertical-align="baseline"/>
      <style:text-properties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justify" style:vertical-align="baseline"/>
      <style:text-properties style:font-size-complex="12pt" fo:hyphenate="false"/>
    </style:style>
    <style:style style:name="TableRow4238" style:family="table-row">
      <style:table-row-properties style:min-row-height="0.5701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justify" style:vertical-align="baseline"/>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style:vertical-align="baseline"/>
      <style:text-properties style:font-size-complex="12pt" fo:hyphenate="false"/>
    </style:style>
    <style:style style:name="P4243" style:parent-style-name="Normal" style:family="paragraph">
      <style:paragraph-properties fo:text-align="justify" style:vertical-align="baseline"/>
      <style:text-properties style:font-size-complex="12pt" fo:hyphenate="false"/>
    </style:style>
    <style:style style:name="P4244"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46" style:family="table-column">
      <style:table-column-properties style:column-width="0.6847in"/>
    </style:style>
    <style:style style:name="TableColumn4247" style:family="table-column">
      <style:table-column-properties style:column-width="5.9625in"/>
    </style:style>
    <style:style style:name="Table4245" style:family="table">
      <style:table-properties style:width="6.6472in" fo:margin-left="0in" table:align="lef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vertical-align="baseline"/>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style:vertical-align="baseline"/>
      <style:text-properties style:font-size-complex="12pt" fo:hyphenate="false"/>
    </style:style>
    <style:style style:name="TableRow4253" style:family="table-row">
      <style:table-row-properties style:min-row-height="0.4618in"/>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vertical-align="baseline"/>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justify" style:vertical-align="baseline"/>
      <style:text-properties style:font-size-complex="12pt" fo:hyphenate="false"/>
    </style:style>
    <style:style style:name="P4258" style:parent-style-name="Normal" style:family="paragraph">
      <style:paragraph-properties fo:text-align="justify" style:vertical-align="baseline"/>
      <style:text-properties style:font-size-complex="12pt" fo:hyphenate="false"/>
    </style:style>
    <style:style style:name="P4259" style:parent-style-name="Normal" style:family="paragraph">
      <style:paragraph-properties fo:text-align="justify" fo:margin-left="0.4784in" fo:text-indent="-0.4784in">
        <style:tab-stops/>
      </style:paragraph-properties>
      <style:text-properties fo:font-weight="bold" style:font-weight-asian="bold" style:font-weight-complex="bold" style:font-size-complex="12pt"/>
    </style:style>
    <style:style style:name="TableColumn4261" style:family="table-column">
      <style:table-column-properties style:column-width="0.6847in"/>
    </style:style>
    <style:style style:name="TableColumn4262" style:family="table-column">
      <style:table-column-properties style:column-width="5.9625in"/>
    </style:style>
    <style:style style:name="Table4260" style:family="table">
      <style:table-properties style:width="6.6472in" fo:margin-left="0in" table:align="left"/>
    </style:style>
    <style:style style:name="TableRow4263" style:family="table-row">
      <style:table-row-properties/>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justify" style:vertical-align="baseline"/>
      <style:text-properties style:font-size-complex="12pt" fo:hyphenate="false"/>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justify" style:vertical-align="baseline"/>
      <style:text-properties style:font-size-complex="12pt" fo:hyphenate="false"/>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vertical-align="baseline"/>
      <style:text-properties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justify" style:vertical-align="baseline"/>
      <style:text-properties style:font-size-complex="12pt" fo:hyphenate="false"/>
    </style:style>
    <style:style style:name="P4273" style:parent-style-name="Normal" style:family="paragraph">
      <style:paragraph-properties fo:text-align="justify" style:vertical-align="baseline"/>
      <style:text-properties style:font-size-complex="12pt" fo:hyphenate="false"/>
    </style:style>
    <style:style style:name="P4274" style:parent-style-name="Normal" style:family="paragraph">
      <style:paragraph-properties fo:text-align="justify" fo:margin-left="0.5416in" fo:text-indent="-0.2916in">
        <style:tab-stops/>
      </style:paragraph-properties>
      <style:text-properties fo:font-weight="bold" style:font-weight-asian="bold" style:font-weight-complex="bold" style:font-size-complex="12pt"/>
    </style:style>
    <style:style style:name="P4275" style:parent-style-name="Normal" style:family="paragraph">
      <style:paragraph-properties fo:text-align="justify" style:vertical-align="baseline" fo:text-indent="0.25in"/>
      <style:text-properties style:font-size-complex="12pt" fo:hyphenate="false"/>
    </style:style>
    <style:style style:name="P4276" style:parent-style-name="Normal" style:family="paragraph">
      <style:paragraph-properties fo:text-align="justify" style:vertical-align="baseline" fo:text-indent="0.25in"/>
      <style:text-properties style:font-size-complex="12pt" fo:hyphenate="false"/>
    </style:style>
    <style:style style:name="TableColumn4278" style:family="table-column">
      <style:table-column-properties style:column-width="0.6847in"/>
    </style:style>
    <style:style style:name="TableColumn4279" style:family="table-column">
      <style:table-column-properties style:column-width="5.9625in"/>
    </style:style>
    <style:style style:name="Table4277" style:family="table">
      <style:table-properties style:width="6.6472in" fo:margin-left="0in" table:align="left"/>
    </style:style>
    <style:style style:name="TableRow4280" style:family="table-row">
      <style:table-row-properties style:min-row-height="0.4395in"/>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justify" style:vertical-align="baseline"/>
      <style:text-properties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vertical-align="baseline"/>
      <style:text-properties style:font-size-complex="12pt" fo:hyphenate="false"/>
    </style:style>
    <style:style style:name="TableRow4285" style:family="table-row">
      <style:table-row-properties style:min-row-height="0.7222in"/>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justify" style:vertical-align="baseline"/>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justify" style:vertical-align="baseline"/>
      <style:text-properties style:font-size-complex="12pt" fo:hyphenate="false"/>
    </style:style>
    <style:style style:name="TableRow4290" style:family="table-row">
      <style:table-row-properties style:min-row-height="0.5819in"/>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justify" style:vertical-align="baseline"/>
      <style:text-properties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vertical-align="baseline"/>
      <style:text-properties style:font-size-complex="12pt" fo:hyphenate="false"/>
    </style:style>
    <style:style style:name="TableRow4295" style:family="table-row">
      <style:table-row-properties style:min-row-height="0.2812in"/>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justify" style:vertical-align="baseline"/>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justify" style:vertical-align="baseline"/>
      <style:text-properties style:font-size-complex="12pt" fo:hyphenate="false"/>
    </style:style>
    <style:style style:name="P4300" style:parent-style-name="Normal" style:family="paragraph">
      <style:paragraph-properties fo:text-align="center" style:vertical-align="baseline"/>
      <style:text-properties fo:hyphenate="false"/>
    </style:style>
    <style:style style:name="T4301" style:parent-style-name="DefaultParagraphFont" style:family="text">
      <style:text-properties style:font-size-complex="12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weight="bold" style:font-weight-asian="bold" style:font-style-complex="italic" fo:font-size="10pt" style:font-size-asian="10pt"/>
    </style:style>
    <style:style style:name="P4308" style:parent-style-name="Normal" style:family="paragraph">
      <style:text-properties style:font-name-asian="MS Mincho" style:font-style-complex="italic" fo:font-size="10pt" style:font-size-asian="10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text-properties fo:font-weight="bold" style:font-weight-asian="bold" fo:font-size="10pt" style:font-size-asian="10pt"/>
    </style:style>
    <style:style style:name="P4316" style:parent-style-name="Normal" style:family="paragraph">
      <style:paragraph-properties fo:text-align="justify"/>
      <style:text-properties fo:font-weight="bold" style:font-weight-asian="bold"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weight="bold" style:font-weight-asian="bold"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T4328" style:parent-style-name="DefaultParagraphFont" style:family="text">
      <style:text-properties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T4477" style:parent-style-name="DefaultParagraphFont" style:family="text">
      <style:text-properties style:font-name-asian="MS Mincho"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style:font-style-complex="italic" fo:font-size="10pt" style:font-size-asian="10pt"/>
    </style:style>
    <style:style style:name="T4539" style:parent-style-name="DefaultParagraphFont" style:family="text">
      <style:text-properties style:font-name-asian="MS Mincho"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T4636" style:parent-style-name="DefaultParagraphFont" style:family="text">
      <style:text-properties style:font-name-asian="MS Mincho"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T4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style-complex="italic" fo:font-size="10pt" style:font-size-asian="10pt"/>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 Amb</text:span><text:span text:style-name="T36">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 Apraše vartojamos sąvokos ir jų apibrėžtys:</text:span></text:p>
      <text:p text:style-name="P90"><text:span text:style-name="T91">2.1</text:span><text:span text:style-name="T92">. </text:span><text:span text:style-name="T93">Ambulatorinės slaugos paslaugos namuose (toliau – ASPN)</text:span><text:span text:style-name="T94"> – licencijuo</text:span><text:span text:style-name="T95">jamos asmens sveikatos priežiūros paslaugos, teikiamos ne asmens sveikatos priežiūros įstaigoje (paciento namuose, švietimo įstaigoje, socialines paslaugas teikiančioje įstaigoje, darbovietėje), siekiant skatinti paciento savirūpą, užtikrinti slaugos pasla</text:span><text:span text:style-name="T96">ugų tęstinumą ir patenkinti pagrindinius paciento fiziologinius ir psichikos sveikatos poreikius, kuriems patenkinti reikia kitų pagalbos.</text:span></text:p>
      <text:p text:style-name="P97"><text:span text:style-name="T98">2.2</text:span><text:span text:style-name="T99">. </text:span><text:span text:style-name="T100">Savirūpa</text:span><text:span text:style-name="T101"> – paciento ir (ar) jo artimųjų veikla, siekiant išsaugoti paciento sveikatą, ap(si)saugoti nuo ligų</text:span><text:span text:style-name="T102"><text:s/>(prevencija), atpažinti sveikatos būklės pablogėjimą ir vykdyti gydytojo paskirtą gydymą ar slaugytojo rekomendacijas.</text:span></text:p>
      <text:p text:style-name="P103"><text:span text:style-name="T104">2.3</text:span><text:span text:style-name="T105">. Kitos Apraše vartojamos sąvokos suprantamos taip, kaip jos apibrėžtos Lietuvos Respublikos sveikatos priežiūros įstaigų įstatym</text:span><text:span text:style-name="T106">e, Lietuvos Respublikos sveikatos draudimo įstatyme ir Lietuvos Respublikos socialinių paslaugų įstatyme.</text:span><text:s/></text:p>
      <text:p text:style-name="P107">Punkto pakeitimai:</text:p>
      <text:p text:style-name="P108"><text:span text:style-name="T109">Nr.<text:s/></text:span><text:a xlink:href="https://www.e-tar.lt/portal/legalAct.html?documentId=0d221e0066dd11efafbb8694c098bac5" office:target-frame-name="_top" xlink:show="replace"><text:span text:style-name="T110">V-858</text:span></text:a><text:span text:style-name="T111">, 2024-08-30, paskelb</text:span><text:span text:style-name="T112">ta TAR 2024-08-31, i. k. 2024-15272</text:span></text:p>
      <text:p text:style-name="Normal"/>
      <text:p text:style-name="P113"><text:span text:style-name="T114">3</text:span><text:span text:style-name="T115">.  ASPN teikia įstaigos ir įmonės, turinčios asmens sveikatos priežiūros veiklos licenciją, suteikiančią teisę teikti ASPN.</text:span><text:span text:style-name="T116"><text:s/></text:span></text:p>
      <text:p text:style-name="P117"><text:span text:style-name="T118">4</text:span><text:span text:style-name="T119">. ASPN turi būti teikiamos kiekvieną dieną nuo 8 val. iki 20 val.<text:s/></text:span><text:span text:style-name="T120">ASPN negali būti<text:s/></text:span><text:span text:style-name="T121">teikiamos nuotoliniu būdu.</text:span><text:s/></text:p>
      <text:p text:style-name="P122">Punkto pakeitimai:</text:p>
      <text:p text:style-name="P123"><text:span text:style-name="T124">Nr.<text:s/></text:span><text:a xlink:href="https://www.e-tar.lt/portal/legalAct.html?documentId=0d221e0066dd11efafbb8694c098bac5" office:target-frame-name="_top" xlink:show="replace"><text:span text:style-name="T125">V-858</text:span></text:a><text:span text:style-name="T126">, 2024-08-30, paskelbta TAR 2024-08-31, i. k. 2024-15272</text:span></text:p>
      <text:p text:style-name="Normal"/>
      <text:p text:style-name="P127"><text:span text:style-name="T128">5</text:span><text:span text:style-name="T129">.  Visos pirmines ambulatorines asmens<text:s/></text:span><text:span text:style-name="T130">sveikatos priežiūros paslaugas (šeimos medicinos) teikiančios asmens sveikatos priežiūros įstaigos (toliau – PAASP įstaiga), išskyrus Laisvės atėmimo vietų ligoninę, privalo užtikrinti ASPN teikimą prie tos PAASP įstaigos prisirašiusiems gyventojams (pacie</text:span><text:span text:style-name="T131">ntams) vienu (ar abiem) iš šių būdų:</text:span><text:span text:style-name="T132"><text:s text:c="2"/></text:span></text:p>
      <text:p text:style-name="P133"><text:span text:style-name="T134">5.1</text:span><text:span text:style-name="T135">.</text:span><text:span text:style-name="T136"><text:tab/></text:span><text:span text:style-name="T137">pačios teikti<text:s/></text:span><text:span text:style-name="T138">ASPN<text:s/></text:span><text:span text:style-name="T139">atskirame PAASP įstaigos padalinyje;</text:span></text:p>
      <text:p text:style-name="P140"><text:span text:style-name="T141">5.2</text:span><text:span text:style-name="T142">.</text:span><text:span text:style-name="T143"><text:tab/></text:span><text:span text:style-name="T144">sudaryti sutartį dėl ASPN teikimo su kita asmens sveikatos priežiūros įstaiga, turinčia teisę teikti ASPN.</text:span></text:p>
      <text:p text:style-name="P145"><text:span text:style-name="T146">6</text:span><text:span text:style-name="T147">.</text:span><text:span text:style-name="T148"><text:tab/></text:span><text:span text:style-name="T149">ASPN teikianti įstaiga esant<text:s/></text:span><text:span text:style-name="T150">poreikiui turi užtikrinti socialinių paslaugų poreikio vertinimą ir teikimą savo pacientams bent vienu iš šių būdų:</text:span></text:p>
      <text:p text:style-name="P151"><text:span text:style-name="T152">6.1</text:span><text:span text:style-name="T153">. pati ASPN teikianti įstaiga, esant poreikiui, socialinių paslaugų poreikį vertina Asmens (šeimos) socialinių paslaugų poreikio nustat</text:span><text:span text:style-name="T154">ymo ir skyrimo tvarkos apraše, patvirtintame Lietuvos Respublikos socialinės apsaugos ir darbo ministro 2006 m. balandžio 5 d. įsakymu Nr. A1-94 „Dėl Asmens (šeimos) socialinių paslaugų poreikio nustatymo ir skyrimo tvarkos aprašo ir Senyvo amžiaus asmens<text:s/></text:span><text:span text:style-name="T155">bei suaugusio asmens su negalia socialinės globos poreikio nustatymo metodikos patvirtinimo“, nustatyta tvarka ir socialines paslaugas teikia Socialinių paslaugų įstatymo nustatyta tvarka. ASPN teikianti įstaiga Socialinių paslaugų įstatymo nustatyta tvark</text:span><text:span text:style-name="T156">a turi įgyti teisę teikti socialines paslaugas;</text:span></text:p>
      <text:p text:style-name="P157"><text:span text:style-name="T158">6.2</text:span><text:span text:style-name="T159">. Socialinių paslaugų įstatymo nustatyta tvarka socialinių paslaugų poreikį vertina ir jas teikia ši socialinių paslaugų įstaiga pagal bendradarbiavimo dėl socialinių paslaugų teikimo sutartį (toliau  </text:span><text:span text:style-name="T160">– Bendradarbiavimo sutartis) su ASPN teikiančia įstaiga:</text:span></text:p>
      <text:p text:style-name="P161"><text:span text:style-name="T162">6.2.1</text:span><text:span text:style-name="T163">. Bendradarbiavimo sutartis sudaroma su savivaldybės, kurios teritorijoje bus teikiamos ASPN, socialinių paslaugų įstaiga;<text:s/></text:span></text:p>
      <text:p text:style-name="P164"><text:span text:style-name="T165">6.2.2</text:span><text:span text:style-name="T166">. jeigu socialines paslaugas namuose savivaldybėje teikia įstaiga, kurios savininko ar dalininko teises ir pareigas įgyvendina ne savivaldybė, Bendradarbiavimo sutartis sudaroma su savivaldybe, kurios teritorijoje bus teikiamos ASPN, ir su socialines pasla</text:span><text:span text:style-name="T167">ugas teikiančia įstaiga.<text:s/></text:span></text:p>
      <text:p text:style-name="P168"><text:span text:style-name="T169">7</text:span><text:span text:style-name="T170">.</text:span><text:span text:style-name="T171"><text:tab/></text:span><text:span text:style-name="T172">ASPN teikianti įstaiga savo pacientams turi užtikrinti ambulatorinių paliatyviosios pagalbos paslaugų teikimą. Šias paslaugas gali teikti:</text:span></text:p>
      <text:p text:style-name="P173"><text:span text:style-name="T174">7.1</text:span><text:span text:style-name="T175">.</text:span><text:span text:style-name="T176"><text:tab/></text:span><text:span text:style-name="T177">pati ASPN teikianti įstaiga;</text:span></text:p>
      <text:p text:style-name="P178"><text:span text:style-name="T179">7.2</text:span><text:span text:style-name="T180">. kita asmens sveikatos priežiūros įs</text:span><text:span text:style-name="T181">taiga pagal<text:s/></text:span><text:span text:style-name="T182">paliatyviosios pagalbos<text:s/></text:span><text:span text:style-name="T183">paslaugų teikimo sutartį su ASPN teikiančia įstaiga.</text:span><text:span text:style-name="T184"><text:s/></text:span></text:p>
      <text:p text:style-name="P185"><text:span text:style-name="T186">8</text:span><text:span text:style-name="T187">. ASPN teikianti įstaiga<text:s/></text:span><text:span text:style-name="T188">asmenims, gyvenantiems socialinės globos įstaigose, turinčiose asmens sveikatos priežiūros veiklos licenciją teikti bendrosios praktik</text:span><text:span text:style-name="T189">os slaugos paslaugas ir kuriose gyvena 25 ar daugiau asmenų,</text:span><text:span text:style-name="T190"><text:s/>gali<text:s/></text:span><text:span text:style-name="T191">atlikti tik šias šeimos gydytojo ar su šeimos gydytoju dirbančio slaugytojo paskirtas procedūras: paimti ėminius diagnostiniams tyrimams (kraujo, šlapimo, išmatų, skreplių, skrandžio turinio</text:span><text:span text:style-name="T192">, pasėlis), atlikti elektrokardiogramą, išmatuoti akispūdį, atlikti intervencines procedūras (vakcinacija, intraveninės injekcijos, infuzijos), atlikti dirbtinių kūno angų, opų ar pragulų priežiūrą, išsiurbti gleives.<text:s/></text:span></text:p>
      <text:p text:style-name="P193"><text:span text:style-name="T194">9</text:span><text:span text:style-name="T195">. ASPN teikianti įstaiga<text:s/></text:span><text:span text:style-name="T196">asmenim</text:span><text:span text:style-name="T197">s, gyvenantiems socialinės globos įstaigose, neturinčiose asmens sveikatos priežiūros veiklos licencijos teikti bendrosios praktikos slaugos paslaugas ir kuriose gyvena mažiau nei 25 asmenys,</text:span><text:span text:style-name="T198"><text:s/>gali<text:s/></text:span><text:span text:style-name="T199">teikti visos Apraše numatytos apimties ASPN.</text:span></text:p>
      <text:p text:style-name="P200"/>
      <text:p text:style-name="P201"><text:span text:style-name="T202">II</text:span><text:span text:style-name="T203"><text:s/>SKYRIUS</text:span></text:p>
      <text:p text:style-name="P204"><text:span text:style-name="T205">REIKALAVIMAI SPECIALISTAMS<text:s/></text:span></text:p>
      <text:p text:style-name="P206"/>
      <text:p text:style-name="P207"><text:span text:style-name="T208">10</text:span><text:span text:style-name="T209">.</text:span><text:span text:style-name="T210"><text:tab/></text:span><text:span text:style-name="T211">ASPN teikia specialistų komanda:<text:s/></text:span></text:p>
      <text:p text:style-name="P212"><text:span text:style-name="T213">10.1</text:span><text:span text:style-name="T214">.<text:s/></text:span><text:span text:style-name="T215">du visu etatu dirbantys bendruomenės ir (ar) bendrosios praktikos, ir (ar) išplėstinės praktikos, ir (ar) psichikos sveikatos slaugytojai (toliau – slaugytojai);</text:span></text:p>
      <text:p text:style-name="P216"><text:span text:style-name="T217">10.2</text:span><text:span text:style-name="T218">.</text:span><text:span text:style-name="T219"><text:tab/></text:span><text:span text:style-name="T220">du visu etatu dirbantys slaugytojo padėjėjai;</text:span></text:p>
      <text:p text:style-name="P221"><text:span text:style-name="T222">10.3</text:span><text:span text:style-name="T223">. vienas visu etatu <text:s/>ar du po pusę etato dirbantys kineziterapeutai;</text:span><text:span text:style-name="T224"><text:s/></text:span></text:p>
      <text:p text:style-name="P225"><text:span text:style-name="T226">10.4</text:span><text:span text:style-name="T227">. ergoterapeutas.</text:span><text:s/></text:p>
      <text:p text:style-name="P228">Papunkčio pakeitimai:</text:p>
      <text:p text:style-name="P229"><text:span text:style-name="T230">Nr.<text:s/></text:span><text:a xlink:href="https://www.e-tar.lt/portal/legalAct.html?documentId=d59b63506c2e11ee8f3cbca2fb16d96d" office:target-frame-name="_top" xlink:show="replace"><text:span text:style-name="T231">V-1086</text:span></text:a><text:span text:style-name="T232">, 2023-10-16, paskelbta TAR 2023-10-16, i. k. 2023-20284</text:span></text:p>
      <text:p text:style-name="Normal"/>
      <text:p text:style-name="P233"><text:span text:style-name="T234">11</text:span><text:span text:style-name="T235">.  Esant poreikiui į<text:s/></text:span><text:span text:style-name="T236">ASPN paslaugas teikiančią specialistų</text:span><text:span text:style-name="T237"><text:s/>komandą<text:s/></text:span><text:span text:style-name="T238">papildomai</text:span><text:span text:style-name="T239"><text:s/>gali būti<text:s/></text:span><text:span text:style-name="T240">įtraukiama daugiau</text:span><text:span text:style-name="T241"><text:s/>Aprašo 10.1</text:span><text:span text:style-name="T242">–</text:span><text:span text:style-name="T243">10.4 papunkčiuose nurodytų specialistų</text:span><text:span text:style-name="T244">, taip pat medicinos psichologas, socialinis darbuotojas ir (arba) dietistas. Į ASPN teikimo procesą pagal galimybes turi būti įtraukiami paciento artimieji, kiti paciento aplinkos žmonės</text:span><text:span text:style-name="T245">, bendruomenės nariai, nevyriausybinės organizacijos, savanoriai, kurių dalyvavimo sąlygas nustato ASPN teikiančios įstaigos vadovas.</text:span><text:span text:style-name="T246"><text:s/></text:span></text:p>
      <text:p text:style-name="P247"><text:span text:style-name="T248">12</text:span><text:span text:style-name="T249">.</text:span><text:span text:style-name="T250"><text:tab/></text:span><text:span text:style-name="T251">Kiekvienas ASPN teikiantis specialistas paslaugas teikia pagal savo kompetenciją,</text:span><text:span text:style-name="T252"><text:s/>nurodytą atitinkamoje Lietuvos<text:s/></text:span><text:span text:style-name="T253">medicinos normoje</text:span><text:span text:style-name="T254">.<text:s/></text:span></text:p>
      <text:p text:style-name="P255"><text:span text:style-name="T256">13</text:span><text:span text:style-name="T257">.</text:span><text:span text:style-name="T258"><text:tab/></text:span><text:span text:style-name="T259">ASPN teikiančių specialistų darbas organizuojamas komandos principu. Esant poreikiui, vienas iš ASPN paslaugas teikiančios specialistų komandos narių gali būti skiriamas komandos koordinatoriumi.</text:span></text:p>
      <text:p text:style-name="P260"/>
      <text:p text:style-name="P261"><text:span text:style-name="T262">III</text:span><text:span text:style-name="T263"><text:s/>SKYRIUS</text:span></text:p>
      <text:p text:style-name="P264"><text:span text:style-name="T265">REIKALAVIMAI MEDICINOS PRIEMONĖMS <text:s/>IR KITOMS DARBO PRIEMONĖMS</text:span></text:p>
      <text:p text:style-name="P266"/>
      <text:p text:style-name="P267"><text:span text:style-name="T268">14</text:span><text:span text:style-name="T269">.</text:span><text:span text:style-name="T270"><text:tab/></text:span><text:span text:style-name="T271">Medicinos priemonės, būtinos ASPN teikti:</text:span></text:p>
      <text:p text:style-name="P272"><text:span text:style-name="T273">14.1</text:span><text:span text:style-name="T274">.</text:span><text:span text:style-name="T275"><text:tab/></text:span><text:span text:style-name="T276">fonendoskopas;</text:span></text:p>
      <text:p text:style-name="P277"><text:span text:style-name="T278">14.2</text:span><text:span text:style-name="T279">.</text:span><text:span text:style-name="T280"><text:tab/></text:span><text:span text:style-name="T281">kraujospūdžio matavimo aparatas;</text:span></text:p>
      <text:p text:style-name="P282"><text:span text:style-name="T283">14.3</text:span><text:span text:style-name="T284">.</text:span><text:span text:style-name="T285"><text:tab/></text:span><text:span text:style-name="T286">vienkartinės pirštinės (nesterilios);</text:span></text:p>
      <text:p text:style-name="P287"><text:span text:style-name="T288">14.4</text:span><text:span text:style-name="T289">.</text:span><text:span text:style-name="T290"><text:tab/></text:span><text:span text:style-name="T291">priemonės odai<text:s/></text:span><text:span text:style-name="T292">dezinfekuoti;</text:span></text:p>
      <text:p text:style-name="P293"><text:span text:style-name="T294">14.5</text:span><text:span text:style-name="T295">.</text:span><text:span text:style-name="T296"><text:tab/></text:span><text:span text:style-name="T297">sterilūs ir nesterilūs tvarsčiai;</text:span></text:p>
      <text:p text:style-name="P298"><text:span text:style-name="T299">14.6</text:span><text:span text:style-name="T300">.</text:span><text:span text:style-name="T301"><text:tab/></text:span><text:span text:style-name="T302">termometras;</text:span></text:p>
      <text:p text:style-name="P303"><text:span text:style-name="T304">14.7</text:span><text:span text:style-name="T305">.</text:span><text:span text:style-name="T306"><text:tab/></text:span><text:span text:style-name="T307">vienkartiniai švirkštai (dydis ir kiekis pagal poreikį);</text:span></text:p>
      <text:p text:style-name="P308"><text:span text:style-name="T309">14.8</text:span><text:span text:style-name="T310">.</text:span><text:span text:style-name="T311"><text:tab/></text:span><text:span text:style-name="T312">matuoklis gliukozės kiekiui kapiliariniame kraujyje nustatyti;</text:span></text:p>
      <text:p text:style-name="P313"><text:span text:style-name="T314">14.9</text:span><text:span text:style-name="T315">.</text:span><text:span text:style-name="T316"><text:tab/></text:span><text:span text:style-name="T317">matuoklis kraujo krešumo<text:s/></text:span><text:span text:style-name="T318">rodikliui kapiliariniame kraujyje nustatyti;</text:span></text:p>
      <text:p text:style-name="P319"><text:span text:style-name="T320">14.10</text:span><text:span text:style-name="T321">.</text:span><text:span text:style-name="T322"><text:tab/></text:span><text:span text:style-name="T323">priemonės, skirtos medicinos atliekoms tvarkyti;</text:span></text:p>
      <text:p text:style-name="P324"><text:span text:style-name="T325">14.11</text:span><text:span text:style-name="T326">.</text:span><text:span text:style-name="T327"><text:tab/></text:span><text:span text:style-name="T328">mobilusis elektrokardiografas (ne mažiau kaip 12 derivacijų);</text:span></text:p>
      <text:p text:style-name="P329"><text:span text:style-name="T330">14.12</text:span><text:span text:style-name="T331">. tonometras akispūdžiui matuoti;</text:span><text:span text:style-name="T332"><text:s/></text:span></text:p>
      <text:p text:style-name="P333"><text:span text:style-name="T334">14.13</text:span><text:span text:style-name="T335">.</text:span><text:span text:style-name="T336"><text:tab/></text:span><text:span text:style-name="T337">skalpeliai ir skalpelių</text:span><text:span text:style-name="T338"><text:s/>laikikliai;</text:span></text:p>
      <text:p text:style-name="P339"><text:span text:style-name="T340">14.14</text:span><text:span text:style-name="T341">. pincetai su dantukais;</text:span></text:p>
      <text:p text:style-name="P342"><text:span text:style-name="T343">14.15</text:span><text:span text:style-name="T344">. <text:s/>chirurginės žirklės;</text:span></text:p>
      <text:p text:style-name="P345"><text:span text:style-name="T346">14.16</text:span><text:span text:style-name="T347">. <text:s/>sterilios paklodės;</text:span></text:p>
      <text:p text:style-name="P348"><text:span text:style-name="T349">14.17</text:span><text:span text:style-name="T350">.</text:span><text:span text:style-name="T351"><text:tab/></text:span><text:span text:style-name="T352">nagų replės, nagų žirklės;</text:span></text:p>
      <text:p text:style-name="P353"><text:span text:style-name="T354">14.18</text:span><text:span text:style-name="T355">.</text:span><text:span text:style-name="T356"><text:tab/></text:span><text:span text:style-name="T357">pulsoksimetras;</text:span></text:p>
      <text:p text:style-name="P358"><text:span text:style-name="T359">14.19</text:span><text:span text:style-name="T360">.</text:span><text:span text:style-name="T361"><text:tab/></text:span><text:span text:style-name="T362">žarnynui valyti skirtos priemonės;</text:span></text:p>
      <text:p text:style-name="P363"><text:span text:style-name="T364">14.20</text:span><text:span text:style-name="T365">.</text:span><text:span text:style-name="T366"><text:tab/></text:span><text:span text:style-name="T367">varžtis;</text:span></text:p>
      <text:p text:style-name="P368"><text:span text:style-name="T369">14.21</text:span><text:span text:style-name="T370">.</text:span><text:span text:style-name="T371"><text:tab/></text:span><text:span text:style-name="T372">priemonės ausims plauti;</text:span></text:p>
      <text:p text:style-name="P373"><text:span text:style-name="T374">14.22</text:span><text:span text:style-name="T375">.<text:s/></text:span><text:span text:style-name="T376">gleivių siurbiklis (nuosavas arba užtikrinama nuoma);</text:span><text:span text:style-name="T377"><text:s/></text:span></text:p>
      <text:p text:style-name="P378"><text:span text:style-name="T379">14.23</text:span><text:span text:style-name="T380">.</text:span><text:span text:style-name="T381"><text:tab/></text:span><text:span text:style-name="T382">otoskopas;</text:span></text:p>
      <text:p text:style-name="P383"><text:span text:style-name="T384">14.24</text:span><text:span text:style-name="T385">. infuzomatas.</text:span></text:p>
      <text:p text:style-name="P386"><text:span text:style-name="T387">15</text:span><text:span text:style-name="T388">. Darbo priemonės, reikalingos ASPN teikti:</text:span></text:p>
      <text:p text:style-name="P389"><text:span text:style-name="T390">15.1</text:span><text:span text:style-name="T391">.</text:span><text:span text:style-name="T392"><text:tab/></text:span><text:span text:style-name="T393">kompiuteris su prieiga prie interneto;</text:span></text:p>
      <text:p text:style-name="P394"><text:span text:style-name="T395">15.2</text:span><text:span text:style-name="T396">. automobilis, skirtas vykti pas pacientą.<text:s/></text:span><text:span text:style-name="T397">K</text:span><text:span text:style-name="T398">okiu būdu naudojamų (pirkimas, nuoma, panauda, kuro išlaidų kompensavimas ir kt.) ir kiek automobilių reikia, kad būtų užtikrinta, jog ASPN būtų suteikta Apraše nustatytais terminais, atsižvelgiant į pacientų, ku</text:span><text:span text:style-name="T399">riems teikia<text:s/></text:span><text:span text:style-name="T400">ASPN,<text:s/></text:span><text:span text:style-name="T401">skaičių, sprendžia<text:s/></text:span><text:span text:style-name="T402">ASPN teikianti įstaiga</text:span><text:span text:style-name="T403">.</text:span><text:s/></text:p>
      <text:p text:style-name="P404">Papunkčio pakeitimai:</text:p>
      <text:p text:style-name="P405"><text:span text:style-name="T406">Nr.<text:s/></text:span><text:a xlink:href="https://www.e-tar.lt/portal/legalAct.html?documentId=d59b63506c2e11ee8f3cbca2fb16d96d" office:target-frame-name="_top" xlink:show="replace"><text:span text:style-name="T407">V-1086</text:span></text:a><text:span text:style-name="T408">, 2023-10-16, paskelbta TAR 2023-10-16, i. k. 2023-20284</text:span></text:p>
      <text:p text:style-name="Normal"/>
      <text:p text:style-name="P409"><text:span text:style-name="T410">15.</text:span><text:span text:style-name="T411">3</text:span><text:span text:style-name="T412">. visi ASPN teikiantys specialistai turi būti aprūpinti<text:s/></text:span><text:span text:style-name="T413">mobiliojo ryšio telefonais su prieiga prie interneto tinklo;<text:s/></text:span></text:p>
      <text:p text:style-name="P414"><text:span text:style-name="T415"><text:tab/></text:span><text:span text:style-name="T416">15.4</text:span><text:span text:style-name="T417">. įranga, skirta kiekvieno ASPN komandos nario buvimo vietai ASPN teikimo metu nustatyti.</text:span><text:s/></text:p>
      <text:p text:style-name="P418">Papunkčio pakeitimai:</text:p>
      <text:p text:style-name="P419"><text:span text:style-name="T420">Nr.<text:s/></text:span><text:a xlink:href="https://www.e-tar.lt/portal/legalAct.html?documentId=d59b63506c2e11ee8f3cbca2fb16d96d" office:target-frame-name="_top" xlink:show="replace"><text:span text:style-name="T421">V-1086</text:span></text:a><text:span text:style-name="T422">, 2023-10-16, paskelbta TAR 2023-10-16, i. k. 2023-20284</text:span></text:p>
      <text:p text:style-name="Normal"/>
      <text:p text:style-name="P423"><text:span text:style-name="T424">15.5</text:span><text:span text:style-name="T425">. ASPN teikianti įstaiga privalo aprūpinti kiekvieną ASPN komandos narį darbo apranga.<text:s/></text:span></text:p>
      <text:p text:style-name="P426"><text:span text:style-name="T427">16</text:span><text:span text:style-name="T428">.</text:span><text:span text:style-name="T429"><text:tab/></text:span><text:span text:style-name="T430">ASPN komandos nario, vykstančio į paciento namus,<text:s/></text:span><text:span text:style-name="T431">švietimo įstaigą arba socialines paslaugas teikiančią įstaigą ar darbovietę</text:span><text:span text:style-name="T432"><text:s/>teikti ASPN, krepšio turinys komplektuojamas atsižvelgiant į konkretaus paciento poreikius bei jam teikiamas paslaugas.</text:span></text:p>
      <text:p text:style-name="P433"><text:span text:style-name="T434">17</text:span><text:span text:style-name="T435">.</text:span><text:span text:style-name="T436"><text:tab/></text:span><text:span text:style-name="T437">ASPN teikiančios įstaigos naudoja duomenų registravimo ir perdavimo informacinę sistemą, kuri privalo turėti galimybę pateikti duomenis Elektroninės sveikatos paslaugų ir bendradarbiavimo infrastruktūros informacinėje sistemoje (toliau – ESPBI IS),</text:span><text:span text:style-name="T438">  galimybę duomenimis keistis su socialines paslaugas teikiančiomis įstaigomis arba turėti numatytą modulį, per kurį socialines paslaugas teikiančios įstaigos galėtų jungtis prie šios informacinės sistemos, arba, nesant galimybės naudoti duomenų registravi</text:span><text:span text:style-name="T439">mo ir perdavimo informacinės sistemos, ASPN teikianti įstaiga ir socialines paslaugas teikianti įstaiga duomenimis keičiasi Bendradarbiavimo sutartyje numatytu būdu.</text:span><text:span text:style-name="T440"><text:s/></text:span></text:p>
      <text:p text:style-name="Normal"/>
      <text:p text:style-name="P441"><text:span text:style-name="T442">IV</text:span><text:span text:style-name="T443"><text:s/>SKYRIUS</text:span></text:p>
      <text:p text:style-name="P444"><text:span text:style-name="T445">ASPN GAVĖJAI</text:span></text:p>
      <text:p text:style-name="P446"/>
      <text:p text:style-name="P447"><text:span text:style-name="T448">18</text:span><text:span text:style-name="T449">.  ASPN gavėjai:</text:span></text:p>
      <text:p text:style-name="P450"><text:span text:style-name="T451">18.1</text:span><text:span text:style-name="T452">. asmenys, kuriems pagal Amb</text:span><text:span text:style-name="T453">ulatorinių<text:s/></text:span><text:span text:style-name="T454">slaugos paslaugų namuose poreikio vertinimo klausimyną (toliau – ASPN klausimynas), pateiktą Aprašo 1 priede, yra nustatytas mažas, vidutinis ar didelis ambulatorinių slaugos paslaugų namuose poreikis;</text:span><text:s/></text:p>
      <text:p text:style-name="P455">Papunkčio pakeitimai:</text:p>
      <text:p text:style-name="P456"><text:span text:style-name="T457">Nr.<text:s/></text:span><text:a xlink:href="https://www.e-tar.lt/portal/legalAct.html?documentId=0d221e0066dd11efafbb8694c098bac5" office:target-frame-name="_top" xlink:show="replace"><text:span text:style-name="T458">V-858</text:span></text:a><text:span text:style-name="T459">, 2024-08-30, paskelbta TAR 2024-08-31, i. k. 2024-15272</text:span></text:p>
      <text:p text:style-name="Normal"/>
      <text:p text:style-name="P460"><text:span text:style-name="T461">18.2</text:span><text:span text:style-name="T462">. asmenys, kuriems po suteiktų chirurgijos paslaugų išlieka sutrikęs<text:s/></text:span><text:span text:style-name="T463">gebėjimas savarankiš</text:span><text:span text:style-name="T464">kai rūpintis savo asmeniniu gyvenimu</text:span><text:span text:style-name="T465"><text:s/>ir yra reikalinga pooperacinė slauga namuose</text:span><text:span text:style-name="T466">.</text:span></text:p>
      <text:p text:style-name="P467"><text:span text:style-name="T468">19</text:span><text:span text:style-name="T469">.<text:s/></text:span><text:span text:style-name="T470">Asmenims, kuriems teikiamos paliatyviosios pagalbos paslaugos, ASPN paslaugos negali būti teikiamos.<text:s/></text:span></text:p>
      <text:p text:style-name="P471"/>
      <text:p text:style-name="P472"><text:span text:style-name="T473">V</text:span><text:span text:style-name="T474"><text:s/>SKYRIUS</text:span></text:p>
      <text:p text:style-name="P475"><text:span text:style-name="T476">ASPN TEIKIMO REIKALAVIMAI</text:span></text:p>
      <text:p text:style-name="P477"/>
      <text:p text:style-name="P478"><text:span text:style-name="T479">20</text:span><text:span text:style-name="T480">. Aprašo 18.1 papunktyje nurodytu atveju ambulatorinių slaugos paslaugų namuose poreikį pagal<text:s/></text:span><text:span text:style-name="T481">ASPN klausimyną<text:s/></text:span><text:span text:style-name="T482">nustato paciento šeimos gydytojas, šeimos gydytojo komandoje dirbantis slaugytojas, gydytojas geriatras, su gydytoju geriatru dirbantis slaugytoja</text:span><text:span text:style-name="T483">s, pacientą gydantis gydytojas (stacionare) arba slaugytojas (stacionare). ASPN klausimynas pildomas vadovaujantis Ambulatorinių slaugos paslaugų namuose poreikio vertinimo klausimyno pildymo metodika, pateikta Aprašo 5 priede.</text:span></text:p>
      <text:p text:style-name="P484"><text:span text:style-name="T485">Aprašo 18.2 papunktyje nurod</text:span><text:span text:style-name="T486">ytu atveju ambulatorinių slaugos paslaugų namuose poreikis nėra vertinamas.</text:span><text:s/></text:p>
      <text:p text:style-name="P487">Punkto pakeitimai:</text:p>
      <text:p text:style-name="P488"><text:span text:style-name="T489">Nr.<text:s/></text:span><text:a xlink:href="https://www.e-tar.lt/portal/legalAct.html?documentId=0d221e0066dd11efafbb8694c098bac5" office:target-frame-name="_top" xlink:show="replace"><text:span text:style-name="T490">V-858</text:span></text:a><text:span text:style-name="T491">, 2024-08-30, paskelbta TAR 2024-08-31, i. k. 2024-15</text:span><text:span text:style-name="T492">272</text:span></text:p>
      <text:p text:style-name="Normal"/>
      <text:p text:style-name="P493"><text:span text:style-name="T494">21</text:span><text:span text:style-name="T495">.<text:s/></text:span><text:span text:style-name="T496">Aprašo 18.1 papunktyje nurodytu atveju<text:s/></text:span><text:span text:style-name="T497">siuntimą ASPN gauti išrašo arba ASPN paskiria paciento šeimos gydytojas, ESPBI IS užpildydamas elektroninį dokumentą E027 „Siuntimas konsultacijai, tyrimams, gydymui“ (toliau – siuntimas ASPN gauti) arba</text:span><text:span text:style-name="T498">,</text:span><text:span text:style-name="T499"><text:s/>kai ASPN teikia pati PAASP įstaiga, E025 „Ambulatorinio apsilankymo aprašymas“ (toliau – forma E025), nurodytus Elektroninės sveikatos paslaugų ir bendradarbiavimo infrastruktūros informacinės sistemos naudojimo tvarkos aprašo, patvirtinto Lietuvos Respub</text:span><text:span text:style-name="T500">likos sveikatos apsaugos ministro 2015 m. gegužės 26 d. įsakymu Nr. V-657 „Dėl Elektroninės sveikatos paslaugų ir bendradarbiavimo infrastruktūros informacinės sistemos naudojimo tvarkos aprašo patvirtinimo“, priede</text:span><text:span text:style-name="T501">. Siuntimas ASPN gauti arba ASPN paskyrim</text:span><text:span text:style-name="T502">as yra neterminuotas ir iš naujo rašomas tik tokiu atveju, jei pacientas keičia ASPN teikiančią įstaigą. Jei ASPN teikia<text:s/></text:span><text:span text:style-name="T503">Aprašo 5.2 papunktyje nurodyta</text:span><text:span text:style-name="T504"><text:s/>ASPN teikianti įstaiga, PAASP įstaigos paskirtas atsakingas asmuo apie pacientui išrašytą siuntimą ASPN<text:s/></text:span><text:span text:style-name="T505">gauti informuoja<text:s/></text:span><text:span text:style-name="T506">Aprašo 5.2 papunktyje nurodytą</text:span><text:span text:style-name="T507"><text:s/>ASPN teikiančią įstaigą.</text:span><text:span text:style-name="T508"><text:s/></text:span></text:p>
      <text:p text:style-name="P509"><text:span text:style-name="T510">Aprašo 18.2 papunktyje nurodytu atveju </text:span><text:span text:style-name="T511"><text:s/></text:span><text:span text:style-name="T512">siuntimą ASPN gauti išrašo<text:s/></text:span><text:span text:style-name="T513">chirurgijos paslaugą suteikęs gydytojas chirurgas, nurodydamas paciento slaugos rekomendacijas.</text:span><text:span text:style-name="T514"><text:s/>Pacientas su siuntimu ASPN gauti</text:span><text:span text:style-name="T515"><text:s/></text:span><text:span text:style-name="T516">kreipiasi į savo PAASP dėl ASPN teikimo. Jei ASPN teikia<text:s/></text:span><text:span text:style-name="T517">Aprašo 5.2 papunktyje nurodyta</text:span><text:span text:style-name="T518"><text:s/>ASPN teikianti įstaiga, PAASP įstaigos paskirtas atsakingas asmuo apie pacientui išrašytą siuntimą ASPN gauti informuoja<text:s/></text:span><text:span text:style-name="T519">Aprašo 5.2 pa</text:span><text:span text:style-name="T520">punktyje nurodytą</text:span><text:span text:style-name="T521"><text:s/>ASPN teikiančią įstaigą.<text:s/></text:span></text:p>
      <text:p text:style-name="P522"><text:span text:style-name="T523">Pacientams, kuriems atlikta tracheostoma ir būtinas gleivių išsiurbimas iš kvėpavimo takų, ir pacientams, kuriems būtina dirbtinė plaučių ventiliacija, ASPN teikiama tik tuo atveju, jei siuntime ASPN gauti</text:span><text:span text:style-name="T524"><text:s/></text:span><text:span text:style-name="T525">nurody</text:span><text:span text:style-name="T526">ta, kad paciento artimieji (arba socialinės globos įstaigos specialistai) sveikatos priežiūros specialisto yra apmokyti prižiūrėti pacientą. Paciento artimieji (arba socialinės globos įstaigos specialistai) raštu turi patvirtinti, kad paciento priežiūra bu</text:span><text:span text:style-name="T527">s užtikrinama visą parą ir kad jie yra informuoti apie riziką, galinčią kilti tokį pacientą slaugant namuose.</text:span></text:p>
      <text:p text:style-name="P528"><text:span text:style-name="T529">22</text:span><text:span text:style-name="T530">.</text:span><text:span text:style-name="T531"><text:tab/></text:span><text:span text:style-name="T532">ASPN paslaugos nuo jų paskyrimo dienos, o Aprašo 5.2 papunktyje nurodytu atveju – <text:s/>Aprašo 5.2 papunktyje nurodytos</text:span><text:span text:style-name="T533"><text:s/></text:span><text:span text:style-name="T534">ASPN teikiančios<text:s/></text:span><text:span text:style-name="T535">įstaigos informavimo</text:span><text:span text:style-name="T536"><text:s/>apie pacientui išrašytą siuntimą ASPN gauti</text:span><text:span text:style-name="T537"><text:s/>dienos turi būti suteiktos ne vėliau kaip:</text:span></text:p>
      <text:p text:style-name="P538"><text:span text:style-name="T539">22.1</text:span><text:span text:style-name="T540">.</text:span><text:span text:style-name="T541"><text:tab/></text:span><text:span text:style-name="T542">per 1–5 dienas – slaugytojo pirmasis apsilankymas;</text:span></text:p>
      <text:p text:style-name="P543"><text:span text:style-name="T544">22.2</text:span><text:span text:style-name="T545">.</text:span><text:span text:style-name="T546"><text:tab/></text:span><text:span text:style-name="T547">per 24 valandas – skubių paskyrimų įvykdymas (išskyrus ėminių laboratoriniams t</text:span><text:span text:style-name="T548">yrimams paėmimą laboratorijos nedarbo dienomis);</text:span></text:p>
      <text:p text:style-name="P549"><text:span text:style-name="T550">22.3</text:span><text:span text:style-name="T551">.</text:span><text:span text:style-name="T552"><text:tab/></text:span><text:span text:style-name="T553">per 1–5 dienas – planinių paskyrimų įvykdymas.</text:span></text:p>
      <text:p text:style-name="P554"><text:span text:style-name="T555">23</text:span><text:span text:style-name="T556">. ASPN teikiantis slaugytojas Aprašo 18.1 papunktyje nurodytu atveju pirmojo apsilankymo metu privalo:</text:span></text:p>
      <text:p text:style-name="P557"><text:span text:style-name="T558">23.1</text:span><text:span text:style-name="T559">.  įvertinti paciento sveikatos b</text:span><text:span text:style-name="T560">ūklę ir užpildyti Paciento sveikatos būklės vertinimo lapą (Aprašo 2 priedas);</text:span></text:p>
      <text:p text:style-name="P561"><text:span text:style-name="T562">23.2</text:span><text:span text:style-name="T563">. diagnozuoti paciento būklę priskirdamas vieną iš Tarptautinės statistinės ligų ir susijusių sveikatos sutrikimų klasifikacijos dešimtojo pataisyto ir papildyto leidimo</text:span><text:span text:style-name="T564"><text:s/>„Sisteminis ligų sąrašas“ (Australijos modifikacija, TLK-10-AM) (toliau – TLK-10-AM) kodų.</text:span><text:s/></text:p>
      <text:p text:style-name="P565">Papunkčio pakeitimai:</text:p>
      <text:p text:style-name="P566"><text:span text:style-name="T567">Nr.<text:s/></text:span><text:a xlink:href="https://www.e-tar.lt/portal/legalAct.html?documentId=0d221e0066dd11efafbb8694c098bac5" office:target-frame-name="_top" xlink:show="replace"><text:span text:style-name="T568">V-858</text:span></text:a><text:span text:style-name="T569">, 2024-08-30, paskelbta TAR<text:s/></text:span><text:span text:style-name="T570">2024-08-31, i. k. 2024-15272</text:span></text:p>
      <text:p text:style-name="Normal"/>
      <text:p text:style-name="P571"><text:span text:style-name="T572">23.3</text:span><text:span text:style-name="T573">.  surinkti papildomą kontaktinę ir kitą informaciją, kuri yra būtina organizuojant ir teikiant ASPN (pvz., artimųjų, kitų asmenų, bendraujančių su pacientais, kontaktinius duomenis (vardas, pavardė, telefono numeris,<text:s/></text:span><text:span text:style-name="T574">elektroninio pašto adresas), kitų specialistų, teikiančių asmeniui sveikatos priežiūros ar socialines paslaugas, kontaktinius duomenis (įstaigos pavadinimas, pareigos, vardas, pavardė, telefono numeris), ir pateikti pacientui ar jo atstovui pasirašyti suti</text:span><text:span text:style-name="T575">kimą gauti ASPN ir sutikimą, kad informacija apie pacientą būtų teikiama kitiems asmenims ASPN, kitų asmens sveikatos priežiūros paslaugų ir (arba) socialinių paslaugų teikimo tikslais;</text:span></text:p>
      <text:p text:style-name="P576"><text:span text:style-name="T577">23.4</text:span><text:span text:style-name="T578">.  nustatyti galimą kito ASPN teikiančio specialisto apsilanky</text:span><text:span text:style-name="T579">mo poreikį ir apie tai informuoti reikiamą ASPN paslaugas teikiantį specialistą. Kitas ASPN komandos specialistas pas pacientą apsilanko per 1</text:span><text:span text:style-name="T580">–<text:s/></text:span><text:span text:style-name="T581">5 dienas nuo šiame punkte nurodytos informacijos gavimo dienos;</text:span></text:p>
      <text:p text:style-name="P582"><text:span text:style-name="T583">23.5</text:span><text:span text:style-name="T584">.  nustatyti ASPN teikimo mastą ir, sude</text:span><text:span text:style-name="T585">rinęs su pacientu ir (ar) jo artimaisiais, sudaryti paciento slaugos ir priežiūros planą (Aprašo 3 priedas). Už slaugos paslaugų teikimo ir slaugos plano įgyvendinimą ir koregavimą pagal poreikį atsakingas ASPN teikiantis slaugytojas. Jeigu yra identifikuo</text:span><text:span text:style-name="T586">jamas kito ASPN komandos nario paslaugų poreikis, slaugos planas sudaromas po kito ASPN komandos nario konsultacijos;</text:span></text:p>
      <text:p text:style-name="P587"><text:span text:style-name="T588">23.6</text:span><text:span text:style-name="T589">.  pacientui ir jo artimiesiems pateikti ASPN įstaigos ir komandos narių, kurie pacientui teiks ASPN, kontaktinius duomenis (varda</text:span><text:span text:style-name="T590">s, pavardė, pareigos, telefono numeris, elektroninio pašto adresas) ir sudaryto slaugos ir priežiūros plano kopiją;</text:span><text:span text:style-name="T591"><text:s/></text:span></text:p>
      <text:p text:style-name="P592"><text:span text:style-name="T593">23.7</text:span><text:span text:style-name="T594">.<text:s/></text:span><text:span text:style-name="T595">Aprašo 18.2 papunktyje ir 8 punkte nurodytais atvejais atlikti procedūras pagal gydytojo paskyrimą</text:span><text:span text:style-name="T596">;</text:span></text:p>
      <text:p text:style-name="P597"><text:span text:style-name="T598">24</text:span><text:span text:style-name="T599">.  Kitų (ne pirmojo)<text:s/></text:span><text:span text:style-name="T600">apsilankymų metu ASPN teikiantys specialistai vykdo procedūras pagal šeimos gydytojo paskyrimus ir slaugos ir priežiūros plane numatytus veiksmus, o Aprašo 18.2 papunktyje ir 8 punkte nurodytais atvejais –<text:s/></text:span><text:span text:style-name="T601">procedūras pagal operavusio gydytojo chirurgo reko</text:span><text:span text:style-name="T602">mendacijas ar šeimos gydytojo paskyrimus.</text:span></text:p>
      <text:p text:style-name="P603"><text:span text:style-name="T604">25</text:span><text:span text:style-name="T605">. Bendra paciento  sveikatos būklė vertinama,<text:s/></text:span><text:span text:style-name="T606">ASPN klausimynas</text:span><text:span text:style-name="T607">, Paciento sveikatos būklės vertinimo lapas ir Paciento veiklos ir namų aplinkos vertinimo lapas, pateiktas Aprašo 4 priede, pildomi ne rečiau<text:s/></text:span><text:span text:style-name="T608">kaip vieną kartą per metus (skaičiuojant nuo tos dienos, kai pradedama teikti ASPN) arba atsiradus paciento sveikatos būklės pokyčių, dėl kurių turi būti keičiamas slaugos ir priežiūros planas.</text:span><text:s/></text:p>
      <text:p text:style-name="P609">Punkto pakeitimai:</text:p>
      <text:p text:style-name="P610"><text:span text:style-name="T611">Nr.<text:s/></text:span><text:a xlink:href="https://www.e-tar.lt/portal/legalAct.html?documentId=0d221e0066dd11efafbb8694c098bac5" office:target-frame-name="_top" xlink:show="replace"><text:span text:style-name="T612">V-858</text:span></text:a><text:span text:style-name="T613">, 2024-08-30, paskelbta TAR 2024-08-31, i. k. 2024-15272</text:span></text:p>
      <text:p text:style-name="Normal"/>
      <text:p text:style-name="P614"><text:span text:style-name="T615">26</text:span><text:span text:style-name="T616">.</text:span><text:span text:style-name="T617"><text:tab/></text:span><text:span text:style-name="T618">ASPN, kai atliekama gleivių išsiurbimo iš kvėpavimo takų procedūra, apima paciento ir artimųjų žinių apie gleivių išsiurbimo<text:s/></text:span><text:span text:style-name="T619">iš kvėpavimo takų procedūrą įvertinimą, paciento ir artimųjų konsultavimą, paciento ir artimųjų informavimą, dėl kokių su tracheostomos priežiūra susijusių simptomų būtina kreiptis į specialistus (skubos ar planine tvarka). ASPN teikianti įstaiga turi užti</text:span><text:span text:style-name="T620">krinti iš Privalomojo sveikatos draudimo fondo (toliau – PSDF) biudžeto apmokamą gleivių siurbiklio nuomą pacientui.</text:span></text:p>
      <text:p text:style-name="P621"><text:span text:style-name="T622">27</text:span><text:span text:style-name="T623">.<text:s/></text:span><text:span text:style-name="T624">ASPN teikiantis slaugytojas apie slaugomo paciento sveikatos būklės pokyčius, dėl kurių jam gali būti reikalingos stacionarinio gyd</text:span><text:span text:style-name="T625">ymo, palaikomojo gydymo ir slaugos ar paliatyviosios pagalbos paslaugos, ir atliktą ambulatorinių slaugos paslaugų namuose poreikio vertinimą privalo informuoti paciento šeimos gydytojo komandą, užpildydamas formą E025, įrašydamas slaugomo paciento sveikat</text:span><text:span text:style-name="T626">os būklės pokyčius, ar, esant poreikiui, pateikdamas užpildytą  ASPN klausimyną ir Paciento sveikatos būklės vertinimo lapą.</text:span><text:s/></text:p>
      <text:p text:style-name="P627">Punkto pakeitimai:</text:p>
      <text:p text:style-name="P628"><text:span text:style-name="T629">Nr.<text:s/></text:span><text:a xlink:href="https://www.e-tar.lt/portal/legalAct.html?documentId=0d221e0066dd11efafbb8694c098bac5" office:target-frame-name="_top" xlink:show="replace"><text:span text:style-name="T630">V-858</text:span></text:a><text:span text:style-name="T631">, 20</text:span><text:span text:style-name="T632">24-08-30, paskelbta TAR 2024-08-31, i. k. 2024-15272</text:span></text:p>
      <text:p text:style-name="Normal"/>
      <text:p text:style-name="P633"><text:span text:style-name="T634">28</text:span><text:span text:style-name="T635">.</text:span><text:span text:style-name="T636"><text:tab/></text:span><text:span text:style-name="T637">Jei ASPN teikiantis slaugytojas apsilankymo paciento namuose metu pastebi paciento sveikatos būklės pokyčių, dėl kurių pacientui gali būti reikalingos psichikos sveikatos priežiūros paslaugos, a</text:span><text:span text:style-name="T638">pie tai informuoja paciento šeimos gydytoją.<text:s/></text:span></text:p>
      <text:p text:style-name="P639"><text:span text:style-name="T640">29</text:span><text:span text:style-name="T641">. Jei ASPN teikiantis slaugytojas apsilankymo paciento namuose metu pastebi, kad pacientui gali būti reikalingos socialinės paslaugos, Aprašo 7.1 papunktyje nustatytu atveju informuoja ASPN teikiančioje į</text:span><text:span text:style-name="T642">staigoje socialinių paslaugų poreikį vertinančius socialinius darbuotojus, o Aprašo 7.2 papunktyje nustatytu atveju – Aprašo 7.2 papunktyje nurodytą socialinių paslaugų teikėją Bendradarbiavimo sutartyje numatytu būdu. <text:s/></text:span></text:p>
      <text:p text:style-name="P643"><text:span text:style-name="T644">30</text:span><text:span text:style-name="T645">.</text:span><text:span text:style-name="T646"><text:tab/></text:span><text:span text:style-name="T647">ASPN teikianti įstaiga paga</text:span><text:span text:style-name="T648">l poreikį, bet ne rečiau kaip 1 kartą per metus, organizuoja paciento, gaunančio ASPN, atvejo aptarimą, kuriame dalyvauja pacientas ir (ar) paciento artimieji ir bent 2 ASPN teikiantys specialistai.<text:s/></text:span><text:span text:style-name="T649">Jei ASPN gavėjui teikiamos ir socialinės paslaugos, ASPN<text:s/></text:span><text:span text:style-name="T650">teikianti įstaiga pagal poreikį, bet ne rečiau kaip 1 kartą per pusmetį, organizuoja paciento, gaunančio ASPN, atvejo aptarimą, kuriame dalyvauja pacientas ir (ar) paciento artimieji, bent 2 ASPN teikiantys specialistai</text:span><text:span text:style-name="T651"><text:s/></text:span><text:span text:style-name="T652">ir socialines paslaugas teikiantys s</text:span><text:span text:style-name="T653">pecialistai.<text:s/></text:span><text:span text:style-name="T654">Paciento šeimos gydytojas aptarimuose dalyvauja esant poreikiui.</text:span></text:p>
      <text:p text:style-name="P655"><text:span text:style-name="T656">31</text:span><text:span text:style-name="T657">. Teikiant ASPN pildoma forma 025/a-LK „Asmens ambulatorinio gydymo statistinė kortelė“, patvirtinta Lietuvos Respublikos sveikatos apsaugos ministro 1998 m. lapkričio 26 d</text:span><text:span text:style-name="T658">. įsakymu Nr. 687 „Dėl Medicininės apskaitos dokumentų formų tvirtinimo“, (toliau – forma 025/a-LK) jos duomenys suvedami į Privalomojo sveikatos draudimo informacinę sistemą SVEIDRA (toliau – SVEIDRA). Pildant formą 025/a-LK reikia įrašyti apsilankymo pri</text:span><text:span text:style-name="T659">ežastį ir nurodyti apsilankymo priežasties kodą pagal TLK-10-AM.</text:span><text:s/></text:p>
      <text:p text:style-name="P660">Punkto pakeitimai:</text:p>
      <text:p text:style-name="P661"><text:span text:style-name="T662">Nr.<text:s/></text:span><text:a xlink:href="https://www.e-tar.lt/portal/legalAct.html?documentId=0d221e0066dd11efafbb8694c098bac5" office:target-frame-name="_top" xlink:show="replace"><text:span text:style-name="T663">V-858</text:span></text:a><text:span text:style-name="T664">, 2024-08-30, paskelbta TAR 2024-08-31, i. k. 2024-15272</text:span></text:p>
      <text:p text:style-name="Normal"/>
      <text:p text:style-name="P665"><text:span text:style-name="T666">32</text:span><text:span text:style-name="T667">. Tą pačią dieną po ASPN suteikimo kiekvienas komandos narys užpildo formą E025, nurodydamas paslaugos teikimo pradžios ir pabaigos laiką bei atliktus veiksmus ir procedūras.</text:span></text:p>
      <text:p text:style-name="P668"><text:span text:style-name="T669">33</text:span><text:span text:style-name="T670">. Suteikus kineziterapijos paslaugą užpildoma forma Nr. 042/a „Kineziterapi</text:span><text:span text:style-name="T671">jos kortelė“,  patvirtinta Lietuvos Respublikos sveikatos apsaugos ministro 1999 m. lapkričio 29 d. įsakymu Nr. 515 „Dėl Sveikatos priežiūros įstaigų veiklos apskaitos ir atskaitomybės tvarkos“.</text:span></text:p>
      <text:p text:style-name="P672"><text:span text:style-name="T673">34</text:span><text:span text:style-name="T674">.<text:s/></text:span><text:span text:style-name="T675">Informacija apie kiekvieno ASPN komandos nario buvimo</text:span><text:span text:style-name="T676"><text:s/>vietą ASPN teikimo metu turi būti fiksuojama Aprašo 15.4 papunktyje nurodytomis priemonėmis ir saugoma ne trumpiau kaip 12 mėn. nuo ASPN asmeniui suteikimo, o pasibaigus šiam terminui sunaikinama.</text:span><text:s/></text:p>
      <text:p text:style-name="P677">Punkto pakeitimai:</text:p>
      <text:p text:style-name="P678"><text:span text:style-name="T679">Nr.<text:s/></text:span><text:a xlink:href="https://www.e-tar.lt/portal/legalAct.html?documentId=d59b63506c2e11ee8f3cbca2fb16d96d" office:target-frame-name="_top" xlink:show="replace"><text:span text:style-name="T680">V-1086</text:span></text:a><text:span text:style-name="T681">, 2023-10-16, paskelbta TAR 2023-10-16, i. k. 2023-20284</text:span></text:p>
      <text:p text:style-name="Normal"/>
      <text:p text:style-name="P682"><text:span text:style-name="T683">35</text:span><text:span text:style-name="T684">.</text:span><text:span text:style-name="T685"><text:tab/></text:span><text:span text:style-name="T686">Medicininės atliekos, susidarančios teikiant ASPN, tvarkomos vadovaujantis Lietuvos Respublikos higienos norma HN 66:201</text:span><text:span text:style-name="T687">3 „Medicininių atliekų tvarkymo saugos reikalavimai“, patvirtinta Lietuvos Respublikos sveikatos apsaugos ministro 2013 m. liepos 18 d. įsakymu Nr. V-706 „Dėl Lietuvos higienos normos HN 66:2013 „Medicininių atliekų tvarkymo saugos reikalavimai“ patvirtini</text:span><text:span text:style-name="T688">mo“.</text:span></text:p>
      <text:p text:style-name="P689"/>
      <text:p text:style-name="P690"><text:span text:style-name="T691">VI</text:span><text:span text:style-name="T692"><text:s/>SKYRIUS</text:span></text:p>
      <text:p text:style-name="P693"><text:span text:style-name="T694">ASPN IŠLAIDŲ APMOKĖJIMO PSDF BIUDŽETO LĖŠOMIS TVARKA<text:s/></text:span></text:p>
      <text:p text:style-name="P695"/>
      <text:p text:style-name="P696"><text:span text:style-name="T697">36</text:span><text:span text:style-name="T698">. Už<text:s/></text:span><text:span text:style-name="T699">ASPN paslaugą iš PSDF biudžeto lėšų mokama tik PAASP įstaigai, prie kurios yra prisirašęs pacientas, arba asmens sveikatos priežiūros įstaigai, nurodytai Aprašo 5.2<text:s/></text:span><text:span text:style-name="T700">papunktyje.</text:span></text:p>
      <text:p text:style-name="P701"><text:span text:style-name="T702">37</text:span><text:span text:style-name="T703">. PSDF biudžeto lėšomis mokama:</text:span></text:p>
      <text:p text:style-name="P704"><text:span text:style-name="T705">37.1</text:span><text:span text:style-name="T706">. už atskirų specialistų individualiai teikiamas ASPN:</text:span></text:p>
      <text:p text:style-name="P707"><text:span text:style-name="T708">37.1.1</text:span><text:span text:style-name="T709">. ASPN (teikia slaugytojas);</text:span></text:p>
      <text:p text:style-name="P710"><text:span text:style-name="T711">37.1.2</text:span><text:span text:style-name="T712">. ASPN (teikia slaugytojo padėjėjas);</text:span></text:p>
      <text:p text:style-name="P713"><text:span text:style-name="T714">37.1.3</text:span><text:span text:style-name="T715">. ASPN (teikia kineziterapeutas);</text:span></text:p>
      <text:p text:style-name="P716"><text:span text:style-name="T717">37.1.4</text:span><text:span text:style-name="T718">. ASPN</text:span><text:span text:style-name="T719"><text:s/>(teikia ergoterapeutas);</text:span></text:p>
      <text:p text:style-name="P720"><text:span text:style-name="T721">37.2</text:span><text:span text:style-name="T722">. už skiepijimą, kai gripo vakcina skiepijami rizikos grupei priskiriami ASPN gavėjai ir (ar) kai COVID-19 ligos (koronaviruso infekcijos) vakcina skiepijami ASPN gavėjai;</text:span></text:p>
      <text:p text:style-name="P723"><text:span text:style-name="T724">37.3</text:span><text:span text:style-name="T725">. už gleivių išsiurbimo paslaugą (teikia</text:span><text:span text:style-name="T726"><text:s/>slaugytojas).</text:span></text:p>
      <text:p text:style-name="P727"><text:span text:style-name="T728">38</text:span><text:span text:style-name="T729">. ASPN apmokamos, jeigu Aprašo 10 punkte nurodyto komandos nario apsilankymo pas ASPN gavėją metu atliekamos šeimos gydytojo paskirtos procedūros ir (ar) visi paciento slaugos ir priežiūros plane numatyti veiksmai, prireikus – ir kit</text:span><text:span text:style-name="T730">i veiksmai, numatyti specialisto, teikiančio ASPN, medicinos normoje.</text:span></text:p>
      <text:p text:style-name="P731"><text:span text:style-name="T732">39</text:span><text:span text:style-name="T733">.<text:s/></text:span><text:span text:style-name="T734">PSDF biudžeto lėšomis apmokamos ne daugiau kaip 2 tą pačią dieną tam pačiam ASPN gavėjui, kuriam nustatytas mažas ar vidutinis ASPN poreikis, suteiktos ASPN ir ne daugiau kaip 3<text:s/></text:span><text:span text:style-name="T735">ASPN, tą pačią dieną suteiktos tam pačiam ASPN gavėjui, kuriam nustatytas didelis ASPN poreikis</text:span><text:span text:style-name="T736">.<text:s/></text:span></text:p>
      <text:p text:style-name="P737"><text:span text:style-name="T738">40</text:span><text:span text:style-name="T739">.<text:s/></text:span><text:span text:style-name="T740">Per kalendorinius metus iš PSDF biudžeto lėšų mokama ne daugiau kaip už:</text:span></text:p>
      <text:p text:style-name="P741"><text:span text:style-name="T742">40.1</text:span><text:span text:style-name="T743">. 52 ASPN, suteiktas vienam ASPN gavėjui, kuriam nustatytas mažas ASPN<text:s/></text:span><text:span text:style-name="T744">poreikis;</text:span></text:p>
      <text:p text:style-name="P745"><text:span text:style-name="T746">40.2</text:span><text:span text:style-name="T747">. 156 ASPN, suteiktas vienam ASPN gavėjui, kuriam nustatytas vidutinis ASPN poreikis;</text:span></text:p>
      <text:p text:style-name="P748"><text:span text:style-name="T749">40.3</text:span><text:span text:style-name="T750">. 365 ASPN, suteiktas vienam ASPN gavėjui, kuriam nustatytas didelis ASPN poreikis.<text:s/></text:span></text:p>
      <text:p text:style-name="P751"><text:span text:style-name="T752">41</text:span><text:span text:style-name="T753">.<text:s/></text:span><text:span text:style-name="T754">Vienu etatu dirbantis ASPN komandos narys (slaugytojas, slaugytojo padėjėjas, kineziterapeutas ar ergoterapeutas)<text:s/></text:span><text:span text:style-name="T755">per darbo dieną gali suteikti ne<text:s/></text:span><text:span text:style-name="T756">daugiau kaip 10 ASPN, apmokamų PSDF biudžeto lėšomis.</text:span><text:span text:style-name="T757"><text:s/></text:span></text:p>
      <text:p text:style-name="P758"><text:span text:style-name="T759">42</text:span><text:span text:style-name="T760">. Tais atvejais, kai ASPN komandos nario darbo k</text:span><text:span text:style-name="T761">rūvis yra kitoks, maksimalus per darbo dieną galimų suteikti ASPN skaičius priklauso nuo per darbo dieną dirbtų šio komandos nario valandų skaičiaus. Skaičiuojant, kiek per darbo dieną galima suteikti ASPN, apmokamų PSDF biudžeto lėšomis, imami sveikieji s</text:span><text:span text:style-name="T762">kaičiai</text:span><text:span text:style-name="T763">.<text:s/></text:span></text:p>
      <text:p text:style-name="P764"><text:span text:style-name="T765">43</text:span><text:span text:style-name="T766">. Jeigu ASPN specialistas, dirbantis 1 etatu, teikia ir ASPN, ir ambulatorines paliatyviosios pagalbos paslaugas, bendras šių paslaugų skaičius per darbo dieną negali viršyti 10 paslaugų.</text:span></text:p>
      <text:p text:style-name="P767"><text:span text:style-name="T768">44</text:span><text:span text:style-name="T769">. Aprašo 37.2 ir 37.3 papunkčiuose nurodytos p</text:span><text:span text:style-name="T770">aslaugos apskaitomos atskirai ir nėra įskaičiuojamos į 40 punkte nurodytų ASPN skaičių.</text:span></text:p>
      <text:p text:style-name="P771"><text:span text:style-name="T772">45</text:span><text:span text:style-name="T773">. P</text:span><text:span text:style-name="T774">er mėnesį apmokama<text:s/></text:span><text:span text:style-name="T775">1 gleivių išsiurbimo paslauga, teikiama vienam ASPN gavėjui, kuriam<text:s/></text:span><text:span text:style-name="T776">atlikta tracheostoma ir būtina išsiurbti gleives iš kvėpavimo takų.<text:s/></text:span><text:span text:style-name="T777">Į gl</text:span><text:span text:style-name="T778">eivių išsiurbimo paslaugos bazinę kainą yra įskaičiuota ir 1 mėnesio gleivių siurbiklio nuomos kaina.</text:span></text:p>
      <text:p text:style-name="P779"><text:span text:style-name="T780">46</text:span><text:span text:style-name="T781">. ASPN paslaugos, atitinkančios Apraše nustatytus reikalavimus, apmokamos pagal bazines kainas, nustatytas Asmens sveikatos priežiūros paslaugų (išs</text:span><text:span text:style-name="T782">kyrus aktyviojo gydymo), apmokamų Privalomojo sveikatos draudimo fondo biudžeto lėšomis, ir jų bazinių kainų sąraše, patvirtintame Lietuvos Respublikos sveikatos apsaugos ministro 2022 m. lapkričio 3 d. įsakymu Nr. V-1630 „Dėl asmens sveikatos priežiūros p</text:span><text:span text:style-name="T783">aslaugų ir jų bazinių kainų sąrašo bei su šiomis paslaugomis susijusių priedų, mokamų Privalomojo sveikatos draudimo fondo biudžeto lėšomis, sąrašų patvirtinimo“. Į ASPN bazinę kainą yra įskaičiuotos Aprašo III skyriuje išvardytų medicinos priemonių, išsky</text:span><text:span text:style-name="T784">rus medicinos pagalbos priemones, įtrauktas į Kompensuojamųjų medicinos pagalbos priemonių sąrašą (C sąrašą), patvirtintą Lietuvos Respublikos sveikatos apsaugos ministro 2000 m. spalio 6 d. įsakymu Nr. 529 „Dėl Kompensuojamųjų medicinos pagalbos priemonių</text:span><text:span text:style-name="T785"><text:s/>sąrašo (C sąrašo) patvirtinimo“, kainos.</text:span></text:p>
      <text:p text:style-name="P786"><text:span text:style-name="T787">47</text:span><text:span text:style-name="T788">.<text:s/></text:span><text:span text:style-name="T789">Atsižvelgdama į ASPN komandos narių darbo krūvį (etatais), TLK įvertina ataskaitinio laikotarpio maksimalų galimų suteikti kiekvieno ASPN komandos nario ASPN skaičių. Ataskaitinio mėnesio kiekvieno ASPN komandos nario darbo krūvis vertinamas pagal Valstybi</text:span><text:span text:style-name="T790">nės ligonių kasos prie Sveikatos apsaugos ministerijos direktoriaus patvirtintoje Asmens sveikatos priežiūros įstaigų pateiktų duomenų apie ambulatorines paliatyviosios pagalbos paslaugas ir ambulatorines slaugos paslaugas namuose teikiančių darbuotojų uži</text:span><text:span text:style-name="T791">mamus etatus ataskaitos formoje (forma 01-PP_SN) pateiktus duomenis.<text:s/></text:span></text:p>
      <text:p text:style-name="P792"><text:span text:style-name="T793">Ataskaitinio mėnesio ASPN komandos nario suteiktų ASPN skaičius negali viršyti ASPN skaičiaus, kuris apskaičiuojamas ataskaitinio mėnesio ASPN komandos nario darbo krūvį (etatais) daugin</text:span><text:span text:style-name="T794">ant iš ataskaitinio mėnesio darbo dienų skaičiaus ir maksimalaus galimų suteikti ASPN komandos nario ASPN skaičiaus per dieną. ASPN, ataskaitiniu laikotarpiu viršijančios maksimalų galimų suteikti ASPN komandos nario ASPN skaičių, neapmokamos iš PSDF biudž</text:span><text:span text:style-name="T795">eto lėšų</text:span><text:span text:style-name="T796">.</text:span></text:p>
      <text:p text:style-name="P797"><text:span text:style-name="T798">48</text:span><text:span text:style-name="T799">. ASPN, atitinkančios šiuo įsakymu nustatytus ASPN teikimo reikalavimus, apmokamos PSDF biudžeto lėšomis, vadovaujantis</text:span><text:span text:style-name="T800"><text:s/>Asmens sveikatos priežiūros paslaugų apmokėjimo tvarkos aprašo, patvirtinto</text:span><text:span text:style-name="T801"><text:s/></text:span><text:span text:style-name="T802">Lietuvos Respublikos sveikatos apsaugos mini</text:span><text:span text:style-name="T803">stro 2006 m. gruodžio 22 d. įsakymu Nr. V-1113 „Dėl Asmens sveikatos priežiūros paslaugų apmokėjimo tvarkos aprašo patvirtinimo“, nuostatomis.</text:span></text:p>
      <text:p text:style-name="P804"><text:span text:style-name="T805">49</text:span><text:span text:style-name="T806">. Asmens sveikatos priežiūros įstaigos<text:s/></text:span><text:span text:style-name="T807">suteiktos<text:s/></text:span><text:span text:style-name="T808">viršsutartinės ASPN apmokamos pasibaigus atskaitinių metų<text:s/></text:span><text:span text:style-name="T809">ketvirčiui, jeigu nebuvo nustatytos šių paslaugų teikimo neatitiktys, vadovaujantis Valstybinės ligonių kasos prie Sveikatos apsaugos ministerijos direktoriaus patvirtintu Asmens sveikatos priežiūros įstaigų, vaistinių ir kitų įstaigų bei įmonių, sudariusi</text:span><text:span text:style-name="T810">ų sutartis su Valstybine ligonių kasa prie Sveikatos apsaugos ministerijos ar teritorinėmis ligonių kasomis, veiklos priežiūros tvarkos aprašu.</text:span></text:p>
      <text:p text:style-name="P811"><text:span text:style-name="T812">Nustačius neatitiktis dėl ASPN, suteiktų nuo 2024 m. balandžio 1 d., viršsutartinės ASPN neapmokamos tą ataskait</text:span><text:span text:style-name="T813">inių metų ketvirtį, kurį buvo užbaigta supaprastinta neatitikčių vertinimo procedūra arba kontrolės procedūra, jeigu ją atliekant buvo nustatyta, kad nepagrįstai gautos PSDF biudžeto lėšos sudaro 1 proc. (ir daugiau) asmens sveikatos priežiūros įstaigos su</text:span><text:span text:style-name="T814">tartinės sumos, numatytos tikrinamuoju laikotarpiu suteiktoms ASPN, bet ne mažiau nei 1 tūkst. Eur.</text:span></text:p>
      <text:p text:style-name="P815"><text:span text:style-name="T816">50</text:span><text:span text:style-name="T817">. ASPN gali būti apmokamos ir iš kitų lėšų.</text:span><text:s/></text:p>
      <text:p text:style-name="P818"><text:span text:style-name="T819">TAR pastaba</text:span><text:span text:style-name="T820">: 2024-12-31<text:s/></text:span><text:span text:style-name="T821">įsakymo Nr. V-1377 nuostatos taikomos atsiskaitant už ambulatorines slaugos pasla</text:span><text:span text:style-name="T822">ugas namuose, suteiktas nuo 2025-01-01</text:span><text:span text:style-name="T823">. <text:s/></text:span></text:p>
      <text:p text:style-name="P824">Skyriaus pakeitimai:</text:p>
      <text:p text:style-name="P825"><text:span text:style-name="T826">Nr.<text:s/></text:span><text:a xlink:href="https://www.e-tar.lt/portal/legalAct.html?documentId=4d43ce06c73811efa5ddd96c482819f5" office:target-frame-name="_top" xlink:show="replace"><text:span text:style-name="T827">V-1377</text:span></text:a><text:span text:style-name="T828">, 2024-12-31, paskelbta TAR 2024-12-31, i. k. 2024-23551</text:span></text:p>
      <text:p text:style-name="Normal"/>
      <text:p text:style-name="P829"><text:span text:style-name="T830">________________________</text:span></text:p>
      <text:p text:style-name="P831">Ambulatorinių slaugos paslaugų namuose<text:s/></text:p>
      <text:p text:style-name="P837">teikimo reikalavimų ir šių paslaugų apmokėjimo<text:s/></text:p>
      <text:p text:style-name="P838">tvarkos aprašo<text:s/></text:p>
      <text:p text:style-name="P839"><text:span text:style-name="T840">1</text:span><text:span text:style-name="T841"> priedas</text:span></text:p>
      <text:p text:style-name="P842"/>
      <text:p text:style-name="P843"/>
      <text:p text:style-name="P844"><text:span text:style-name="T845">AMBULATORINIŲ SLAUGOS PASLAUGŲ NAMUOSE POREIKIO VERTINIMO KLAUSIMYNAS</text:span></text:p>
      <text:p text:style-name="P846"/>
      <text:p text:style-name="P847"/>
      <text:p text:style-name="P848"/>
      <text:p text:style-name="P849">Paciento vardas, pavardė___________________________________ Gimimo metai ___________</text:p>
      <text:p text:style-name="P850"/>
      <text:p text:style-name="P851">Ambulatorinių slaugos paslaugų namuose poreikio vertinimo data _________-_____-____</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Kriterijus</text:p>
          </table:table-cell>
          <table:table-cell table:style-name="TableCell860">
            <text:p text:style-name="P861"/>
            <text:p text:style-name="P862">Balai</text:p>
          </table:table-cell>
          <table:table-cell table:style-name="TableCell863">
            <text:p text:style-name="P864">Pacientui pagal kriterijų skirti balai</text:p>
          </table:table-cell>
        </table:table-row>
        <table:table-row table:style-name="TableRow865">
          <table:table-cell table:style-name="TableCell866">
            <text:p text:style-name="P867">1.    Savirūp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text:span text:style-name="T875">□</text:span><text:span text:style-name="T876"><text:tab/></text:span><text:span text:style-name="T877">apsitarnauja savarankiškai<text:s/></text:span></text:p>
          </table:table-cell>
          <table:table-cell table:style-name="TableCell878">
            <text:p text:style-name="P879">0</text:p>
          </table:table-cell>
          <table:table-cell table:style-name="TableCell880">
            <text:p text:style-name="P881"/>
          </table:table-cell>
        </table:table-row>
        <table:table-row table:style-name="TableRow882">
          <table:table-cell table:style-name="TableCell883">
            <text:p text:style-name="P884"><text:span text:style-name="T885">□</text:span><text:span text:style-name="T886"><text:tab/></text:span><text:span text:style-name="T887">apsitarnauja tik padedamas<text:s/></text:span></text:p>
          </table:table-cell>
          <table:table-cell table:style-name="TableCell888">
            <text:p text:style-name="P889">2</text:p>
          </table:table-cell>
          <table:table-cell table:style-name="TableCell890" table:number-rows-spanned="2">
            <text:p text:style-name="P891"/>
          </table:table-cell>
        </table:table-row>
        <table:table-row table:style-name="TableRow892">
          <table:table-cell table:style-name="TableCell893">
            <text:p text:style-name="P894"><text:span text:style-name="T895">□</text:span><text:span text:style-name="T896"><text:tab/></text:span><text:span text:style-name="T897">reikalinga visokeriopa pagalba<text:s/></text:span></text:p>
          </table:table-cell>
          <table:table-cell table:style-name="TableCell898">
            <text:p text:style-name="P899"><text:span text:style-name="T900">3</text:span></text:p>
          </table:table-cell>
          <table:covered-table-cell>
            <text:p text:style-name="P901"><text:span text:style-name="T902">o</text:span><text:span text:style-name="T903"><text:tab/></text:span></text:p>
          </table:covered-table-cell>
        </table:table-row>
        <table:table-row table:style-name="TableRow904">
          <table:table-cell table:style-name="TableCell905">
            <text:p text:style-name="P906">2.    Valgymas ir gėrimas<text:s/></text:p>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text:span><text:span text:style-name="T915"><text:tab/></text:span><text:span text:style-name="T916">savarankiškai          <text:s/></text:span></text:p>
          </table:table-cell>
          <table:table-cell table:style-name="TableCell917">
            <text:p text:style-name="P918">0</text:p>
          </table:table-cell>
          <table:table-cell table:style-name="TableCell919" table:number-rows-spanned="4">
            <text:p text:style-name="P920"/>
            <text:p text:style-name="P921"/>
          </table:table-cell>
        </table:table-row>
        <table:table-row table:style-name="TableRow922">
          <table:table-cell table:style-name="TableCell923">
            <text:p text:style-name="P924"><text:span text:style-name="T925">□</text:span><text:span text:style-name="T926"><text:tab/></text:span><text:span text:style-name="T927">reikalinga dalinė pagalba <text:s/> </text:span></text:p>
          </table:table-cell>
          <table:table-cell table:style-name="TableCell928">
            <text:p text:style-name="P929">2</text:p>
          </table:table-cell>
          <table:covered-table-cell>
            <text:p text:style-name="P930"/>
          </table:covered-table-cell>
        </table:table-row>
        <table:table-row table:style-name="TableRow931">
          <table:table-cell table:style-name="TableCell932">
            <text:p text:style-name="P933"><text:span text:style-name="T934">□</text:span><text:span text:style-name="T935"><text:tab/></text:span><text:span text:style-name="T936">reikia maitinti<text:s/></text:span></text:p>
          </table:table-cell>
          <table:table-cell table:style-name="TableCell937">
            <text:p text:style-name="P938">3</text:p>
          </table:table-cell>
          <table:covered-table-cell>
            <text:p text:style-name="P939"/>
          </table:covered-table-cell>
        </table:table-row>
        <table:table-row table:style-name="TableRow940">
          <table:table-cell table:style-name="TableCell941">
            <text:p text:style-name="P942"><text:span text:style-name="T943">□</text:span><text:span text:style-name="T944"><text:tab/></text:span><text:span text:style-name="T945">enterinis / parenterinis maitinimas<text:s/></text:span></text:p>
          </table:table-cell>
          <table:table-cell table:style-name="TableCell946">
            <text:p text:style-name="P947">4</text:p>
          </table:table-cell>
          <table:covered-table-cell>
            <text:p text:style-name="P948"/>
          </table:covered-table-cell>
        </table:table-row>
        <table:table-row table:style-name="TableRow949">
          <table:table-cell table:style-name="TableCell950">
            <text:p text:style-name="P951">3. <text:s text:c="2"/>Asmens higiena ir rengimasis</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3.1. Higiena rūpinasi: </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text:span text:style-name="T966">□</text:span><text:span text:style-name="T967"><text:tab/></text:span><text:span text:style-name="T968">savarankiškai <text:s/></text:span></text:p>
          </table:table-cell>
          <table:table-cell table:style-name="TableCell969">
            <text:p text:style-name="P970">0</text:p>
          </table:table-cell>
          <table:table-cell table:style-name="TableCell971" table:number-rows-spanned="3">
            <text:p text:style-name="P972"/>
            <text:p text:style-name="P973"/>
          </table:table-cell>
        </table:table-row>
        <table:table-row table:style-name="TableRow974">
          <table:table-cell table:style-name="TableCell975">
            <text:p text:style-name="P976"><text:span text:style-name="T977">□</text:span><text:span text:style-name="T978"><text:tab/></text:span><text:span text:style-name="T979">reikalinga dalinė pagalba<text:s/></text:span></text:p>
          </table:table-cell>
          <table:table-cell table:style-name="TableCell980">
            <text:p text:style-name="P981">2</text:p>
          </table:table-cell>
          <table:covered-table-cell>
            <text:p text:style-name="P982"/>
          </table:covered-table-cell>
        </table:table-row>
        <table:table-row table:style-name="TableRow983">
          <table:table-cell table:style-name="TableCell984">
            <text:p text:style-name="P985"><text:span text:style-name="T986">□</text:span><text:span text:style-name="T987"><text:tab/></text:span><text:span text:style-name="T988">reikalinga visokeriopa pagalba<text:s/></text:span></text:p>
          </table:table-cell>
          <table:table-cell table:style-name="TableCell989">
            <text:p text:style-name="P990">3</text:p>
          </table:table-cell>
          <table:covered-table-cell>
            <text:p text:style-name="P991"/>
          </table:covered-table-cell>
        </table:table-row>
        <table:table-row table:style-name="TableRow992">
          <table:table-cell table:style-name="TableCell993">
            <text:p text:style-name="P994">3.2. Apsirengia ir apsiauna: </text:p>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text:span text:style-name="T1002">□</text:span><text:span text:style-name="T1003"><text:tab/></text:span><text:span text:style-name="T1004">savarankiškai   <text:s/></text:span></text:p>
          </table:table-cell>
          <table:table-cell table:style-name="TableCell1005">
            <text:p text:style-name="P1006">0</text:p>
          </table:table-cell>
          <table:table-cell table:style-name="TableCell1007" table:number-rows-spanned="3">
            <text:p text:style-name="P1008"/>
          </table:table-cell>
        </table:table-row>
        <table:table-row table:style-name="TableRow1009">
          <table:table-cell table:style-name="TableCell1010">
            <text:p text:style-name="P1011"><text:span text:style-name="T1012">□</text:span><text:span text:style-name="T1013"><text:tab/></text:span><text:span text:style-name="T1014">reikalinga dalinė pagalba  <text:s/></text:span></text:p>
          </table:table-cell>
          <table:table-cell table:style-name="TableCell1015">
            <text:p text:style-name="P1016">2</text:p>
          </table:table-cell>
          <table:covered-table-cell>
            <text:p text:style-name="P1017"/>
          </table:covered-table-cell>
        </table:table-row>
        <table:table-row table:style-name="TableRow1018">
          <table:table-cell table:style-name="TableCell1019">
            <text:p text:style-name="P1020"><text:span text:style-name="T1021">□</text:span><text:span text:style-name="T1022"><text:tab/></text:span><text:span text:style-name="T1023">reikalinga visokeriopa pagalba <text:s/></text:span></text:p>
          </table:table-cell>
          <table:table-cell table:style-name="TableCell1024">
            <text:p text:style-name="P1025">3</text:p>
          </table:table-cell>
          <table:covered-table-cell>
            <text:p text:style-name="P1026"/>
          </table:covered-table-cell>
        </table:table-row>
        <table:table-row table:style-name="TableRow1027">
          <table:table-cell table:style-name="TableCell1028">
            <text:p text:style-name="P1029">4.    Regėjimas</text:p>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text:span><text:span text:style-name="T1038"><text:tab/></text:span><text:span text:style-name="T1039">geras (su korekcija ar be korekcijos)<text:s/></text:span></text:p>
          </table:table-cell>
          <table:table-cell table:style-name="TableCell1040">
            <text:p text:style-name="P1041">0</text:p>
          </table:table-cell>
          <table:table-cell table:style-name="TableCell1042" table:number-rows-spanned="3">
            <text:p text:style-name="P1043"/>
          </table:table-cell>
        </table:table-row>
        <table:table-row table:style-name="TableRow1044">
          <table:table-cell table:style-name="TableCell1045">
            <text:p text:style-name="P1046"><text:span text:style-name="T1047">□</text:span><text:span text:style-name="T1048"><text:tab/></text:span><text:span text:style-name="T1049">regos sutrikimas<text:s/></text:span></text:p>
          </table:table-cell>
          <table:table-cell table:style-name="TableCell1050">
            <text:p text:style-name="P1051">2</text:p>
          </table:table-cell>
          <table:covered-table-cell>
            <text:p text:style-name="P1052"/>
          </table:covered-table-cell>
        </table:table-row>
        <table:table-row table:style-name="TableRow1053">
          <table:table-cell table:style-name="TableCell1054">
            <text:p text:style-name="P1055"><text:span text:style-name="T1056">□</text:span><text:span text:style-name="T1057"><text:tab/></text:span><text:span text:style-name="T1058">aklumas<text:s/></text:span></text:p>
          </table:table-cell>
          <table:table-cell table:style-name="TableCell1059">
            <text:p text:style-name="P1060">4</text:p>
          </table:table-cell>
          <table:covered-table-cell>
            <text:p text:style-name="P1061"/>
          </table:covered-table-cell>
        </table:table-row>
        <table:table-row table:style-name="TableRow1062">
          <table:table-cell table:style-name="TableCell1063">
            <text:p text:style-name="P1064">5.    Klausa</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ext:span text:style-name="T1072">□</text:span><text:span text:style-name="T1073"><text:tab/></text:span><text:span text:style-name="T1074">gera (su korekcija ar be korekcijos) <text:s/></text:span></text:p>
          </table:table-cell>
          <table:table-cell table:style-name="TableCell1075">
            <text:p text:style-name="P1076">0</text:p>
          </table:table-cell>
          <table:table-cell table:style-name="TableCell1077" table:number-rows-spanned="3">
            <text:p text:style-name="P1078"/>
          </table:table-cell>
        </table:table-row>
        <table:table-row table:style-name="TableRow1079">
          <table:table-cell table:style-name="TableCell1080">
            <text:p text:style-name="P1081"><text:span text:style-name="T1082">□</text:span><text:span text:style-name="T1083"><text:tab/></text:span><text:span text:style-name="T1084">klausos sutrikimas<text:s/></text:span></text:p>
          </table:table-cell>
          <table:table-cell table:style-name="TableCell1085">
            <text:p text:style-name="P1086">2</text:p>
          </table:table-cell>
          <table:covered-table-cell>
            <text:p text:style-name="P1087"/>
          </table:covered-table-cell>
        </table:table-row>
        <table:table-row table:style-name="TableRow1088">
          <table:table-cell table:style-name="TableCell1089">
            <text:p text:style-name="P1090"><text:span text:style-name="T1091">□</text:span><text:span text:style-name="T1092"><text:tab/></text:span><text:span text:style-name="T1093">kurtumas<text:s/></text:span></text:p>
          </table:table-cell>
          <table:table-cell table:style-name="TableCell1094">
            <text:p text:style-name="P1095">4</text:p>
          </table:table-cell>
          <table:covered-table-cell>
            <text:p text:style-name="P1096"/>
          </table:covered-table-cell>
        </table:table-row>
        <table:table-row table:style-name="TableRow1097">
          <table:table-cell table:style-name="TableCell1098">
            <text:p text:style-name="P1099">6.    Judėjimas ir transportavimas</text:p>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1. Kūno padėtis:    </text:p>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span text:style-name="T1114">□</text:span><text:span text:style-name="T1115"><text:tab/></text:span><text:span text:style-name="T1116">mobili<text:s/></text:span></text:p>
          </table:table-cell>
          <table:table-cell table:style-name="TableCell1117">
            <text:p text:style-name="P1118">0</text:p>
          </table:table-cell>
          <table:table-cell table:style-name="TableCell1119" table:number-rows-spanned="3">
            <text:p text:style-name="P1120"/>
          </table:table-cell>
        </table:table-row>
        <table:table-row table:style-name="TableRow1121">
          <table:table-cell table:style-name="TableCell1122">
            <text:p text:style-name="P1123"><text:span text:style-name="T1124">□</text:span><text:span text:style-name="T1125"><text:tab/></text:span><text:span text:style-name="T1126">dažniausiai sėdima / pusiau sėdima<text:s/></text:span></text:p>
          </table:table-cell>
          <table:table-cell table:style-name="TableCell1127">
            <text:p text:style-name="P1128">2</text:p>
          </table:table-cell>
          <table:covered-table-cell>
            <text:p text:style-name="P1129"/>
          </table:covered-table-cell>
        </table:table-row>
        <table:table-row table:style-name="TableRow1130">
          <table:table-cell table:style-name="TableCell1131">
            <text:p text:style-name="P1132"><text:span text:style-name="T1133">□</text:span><text:span text:style-name="T1134"><text:tab/></text:span><text:span text:style-name="T1135">gulima<text:s/></text:span></text:p>
          </table:table-cell>
          <table:table-cell table:style-name="TableCell1136">
            <text:p text:style-name="P1137">4</text:p>
          </table:table-cell>
          <table:covered-table-cell>
            <text:p text:style-name="P1138"/>
          </table:covered-table-cell>
        </table:table-row>
        <table:table-row table:style-name="TableRow1139">
          <table:table-cell table:style-name="TableCell1140">
            <text:p text:style-name="P1141">6.2. Judėjimas:<text: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text:span><text:span text:style-name="T1150"><text:tab/></text:span><text:span text:style-name="T1151">vaikšto savarankiškai<text:s/></text:span></text:p>
          </table:table-cell>
          <table:table-cell table:style-name="TableCell1152">
            <text:p text:style-name="P1153">0</text:p>
          </table:table-cell>
          <table:table-cell table:style-name="TableCell1154" table:number-rows-spanned="4">
            <text:p text:style-name="P1155"/>
            <text:p text:style-name="P1156"/>
            <text:p text:style-name="P1157"/>
            <text:p text:style-name="P1158"/>
            <text:p text:style-name="P1159"/>
            <text:p text:style-name="P1160"/>
          </table:table-cell>
        </table:table-row>
        <table:table-row table:style-name="TableRow1161">
          <table:table-cell table:style-name="TableCell1162">
            <text:p text:style-name="P1163"><text:span text:style-name="T1164">□</text:span><text:span text:style-name="T1165"><text:tab/></text:span><text:span text:style-name="T1166">vaikšto ar juda su pagalbinėmis priemonėmis (asmens su negalia vežimėlis, vaikštynė, ramentai), kito asmens pagalbos nereikia<text:s/></text:span></text:p>
          </table:table-cell>
          <table:table-cell table:style-name="TableCell1167">
            <text:p text:style-name="P1168">2</text:p>
          </table:table-cell>
          <table:covered-table-cell>
            <text:p text:style-name="P1169"/>
          </table:covered-table-cell>
        </table:table-row>
        <table:table-row table:style-name="TableRow1170">
          <table:table-cell table:style-name="TableCell1171">
            <text:p text:style-name="P1172"><text:span text:style-name="T1173">□</text:span><text:span text:style-name="T1174"><text:tab/></text:span><text:span text:style-name="T1175">vaikšto ar juda su pagalbinėmis priemonėmis (asmens su negalia vežimėlis, vaikštynė, ramentai), reikia kito asmens pagalbos<text:s/></text:span></text:p>
          </table:table-cell>
          <table:table-cell table:style-name="TableCell1176">
            <text:p text:style-name="P1177">3</text:p>
          </table:table-cell>
          <table:covered-table-cell>
            <text:p text:style-name="P1178"/>
          </table:covered-table-cell>
        </table:table-row>
        <table:table-row table:style-name="TableRow1179">
          <table:table-cell table:style-name="TableCell1180">
            <text:p text:style-name="P1181"><text:span text:style-name="T1182">□</text:span><text:span text:style-name="T1183"><text:tab/></text:span><text:span text:style-name="T1184">gulintis (visiškai nejuda)<text:s/></text:span></text:p>
          </table:table-cell>
          <table:table-cell table:style-name="TableCell1185">
            <text:p text:style-name="P1186">4</text:p>
          </table:table-cell>
          <table:covered-table-cell>
            <text:p text:style-name="P1187"/>
          </table:covered-table-cell>
        </table:table-row>
        <table:table-row table:style-name="TableRow1188">
          <table:table-cell table:style-name="TableCell1189">
            <text:p text:style-name="P1190">6.3. Griuvimo rizika:</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text:span text:style-name="T1198">□</text:span><text:span text:style-name="T1199"><text:tab/></text:span><text:span text:style-name="T1200">nėra<text:s/></text:span></text:p>
          </table:table-cell>
          <table:table-cell table:style-name="TableCell1201">
            <text:p text:style-name="P1202">0</text:p>
          </table:table-cell>
          <table:table-cell table:style-name="TableCell1203" table:number-rows-spanned="4">
            <text:p text:style-name="P1204"/>
            <text:p text:style-name="P1205"/>
            <text:p text:style-name="P1206"/>
          </table:table-cell>
        </table:table-row>
        <table:table-row table:style-name="TableRow1207">
          <table:table-cell table:style-name="TableCell1208">
            <text:p text:style-name="P1209"><text:span text:style-name="T1210">□</text:span><text:span text:style-name="T1211"><text:tab/></text:span><text:span text:style-name="T1212">išvengiama pritaikius aplinką<text:s/></text:span></text:p>
          </table:table-cell>
          <table:table-cell table:style-name="TableCell1213">
            <text:p text:style-name="P1214">1</text:p>
          </table:table-cell>
          <table:covered-table-cell>
            <text:p text:style-name="P1215"/>
          </table:covered-table-cell>
        </table:table-row>
        <table:table-row table:style-name="TableRow1216">
          <table:table-cell table:style-name="TableCell1217">
            <text:p text:style-name="P1218"><text:span text:style-name="T1219">□</text:span><text:span text:style-name="T1220"><text:tab/></text:span><text:span text:style-name="T1221">vidutinė<text:s/></text:span></text:p>
          </table:table-cell>
          <table:table-cell table:style-name="TableCell1222">
            <text:p text:style-name="P1223">2</text:p>
          </table:table-cell>
          <table:covered-table-cell>
            <text:p text:style-name="P1224"/>
          </table:covered-table-cell>
        </table:table-row>
        <table:table-row table:style-name="TableRow1225">
          <table:table-cell table:style-name="TableCell1226">
            <text:p text:style-name="P1227"><text:span text:style-name="T1228">□</text:span><text:span text:style-name="T1229"><text:tab/></text:span><text:span text:style-name="T1230">didelė<text:s/></text:span></text:p>
          </table:table-cell>
          <table:table-cell table:style-name="TableCell1231">
            <text:p text:style-name="P1232">3</text:p>
          </table:table-cell>
          <table:covered-table-cell>
            <text:p text:style-name="P1233"/>
          </table:covered-table-cell>
        </table:table-row>
        <table:table-row table:style-name="TableRow1234">
          <table:table-cell table:style-name="TableCell1235">
            <text:p text:style-name="P1236">7.    Judesių koordinacija</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text:span><text:span text:style-name="T1245"><text:tab/></text:span><text:span text:style-name="T1246">nesutrikusi<text:s/></text:span></text:p>
          </table:table-cell>
          <table:table-cell table:style-name="TableCell1247">
            <text:p text:style-name="P1248"><text:span text:style-name="T1249">0</text:span></text:p>
          </table:table-cell>
          <table:table-cell table:style-name="TableCell1250">
            <text:p text:style-name="P1251"/>
          </table:table-cell>
        </table:table-row>
        <table:table-row table:style-name="TableRow1252">
          <table:table-cell table:style-name="TableCell1253">
            <text:p text:style-name="P1254"><text:span text:style-name="T1255">□</text:span><text:span text:style-name="T1256"><text:tab/></text:span><text:span text:style-name="T1257">kartais sutrinka</text:span></text:p>
          </table:table-cell>
          <table:table-cell table:style-name="TableCell1258">
            <text:p text:style-name="P1259">2</text:p>
          </table:table-cell>
          <table:table-cell table:style-name="TableCell1260">
            <text:p text:style-name="P1261"/>
          </table:table-cell>
        </table:table-row>
        <table:table-row table:style-name="TableRow1262">
          <table:table-cell table:style-name="TableCell1263">
            <text:p text:style-name="P1264"><text:span text:style-name="T1265">□</text:span><text:span text:style-name="T1266"><text:tab/></text:span><text:span text:style-name="T1267">sutrikusi<text:s/></text:span></text:p>
          </table:table-cell>
          <table:table-cell table:style-name="TableCell1268">
            <text:p text:style-name="P1269"><text:span text:style-name="T1270">3</text:span></text:p>
          </table:table-cell>
          <table:table-cell table:style-name="TableCell1271">
            <text:p text:style-name="P1272"/>
          </table:table-cell>
        </table:table-row>
        <table:table-row table:style-name="TableRow1273">
          <table:table-cell table:style-name="TableCell1274">
            <text:p text:style-name="P1275"><text:span text:style-name="T1276">□</text:span><text:span text:style-name="T1277"><text:tab/></text:span><text:span text:style-name="T1278">neįvertinama (specifinės būklės)<text:s/></text:span></text:p>
          </table:table-cell>
          <table:table-cell table:style-name="TableCell1279">
            <text:p text:style-name="P1280"><text:span text:style-name="T1281">4</text:span></text:p>
          </table:table-cell>
          <table:table-cell table:style-name="TableCell1282">
            <text:p text:style-name="P1283"/>
          </table:table-cell>
        </table:table-row>
        <table:table-row table:style-name="TableRow1284">
          <table:table-cell table:style-name="TableCell1285">
            <text:p text:style-name="P1286">8.    Pusiausvyra</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text:span><text:span text:style-name="T1295"><text:tab/></text:span><text:span text:style-name="T1296">nesutrikusi<text:s/></text:span></text:p>
          </table:table-cell>
          <table:table-cell table:style-name="TableCell1297">
            <text:p text:style-name="P1298">0</text:p>
          </table:table-cell>
          <table:table-cell table:style-name="TableCell1299" table:number-rows-spanned="4">
            <text:p text:style-name="P1300"/>
            <text:p text:style-name="P1301"/>
            <text:p text:style-name="P1302"/>
            <text:p text:style-name="P1303"/>
          </table:table-cell>
        </table:table-row>
        <table:table-row table:style-name="TableRow1304">
          <table:table-cell table:style-name="TableCell1305">
            <text:p text:style-name="P1306"><text:span text:style-name="T1307">□</text:span><text:span text:style-name="T1308"><text:tab/></text:span><text:span text:style-name="T1309">kartais sutrinka</text:span></text:p>
          </table:table-cell>
          <table:table-cell table:style-name="TableCell1310">
            <text:p text:style-name="P1311"><text:span text:style-name="T1312">2</text:span></text:p>
          </table:table-cell>
          <table:covered-table-cell>
            <text:p text:style-name="P1313"/>
          </table:covered-table-cell>
        </table:table-row>
        <table:table-row table:style-name="TableRow1314">
          <table:table-cell table:style-name="TableCell1315">
            <text:p text:style-name="P1316"><text:span text:style-name="T1317">□</text:span><text:span text:style-name="T1318"><text:tab/></text:span><text:span text:style-name="T1319">sutrikusi<text:s/></text:span></text:p>
          </table:table-cell>
          <table:table-cell table:style-name="TableCell1320">
            <text:p text:style-name="P1321">3</text:p>
          </table:table-cell>
          <table:covered-table-cell>
            <text:p text:style-name="P1322"/>
          </table:covered-table-cell>
        </table:table-row>
        <table:table-row table:style-name="TableRow1323">
          <table:table-cell table:style-name="TableCell1324">
            <text:p text:style-name="P1325"><text:span text:style-name="T1326">□</text:span><text:span text:style-name="T1327"><text:tab/></text:span><text:span text:style-name="T1328">neįvertinama (specifinės būklės)<text:s/></text:span></text:p>
          </table:table-cell>
          <table:table-cell table:style-name="TableCell1329">
            <text:p text:style-name="P1330">4</text:p>
          </table:table-cell>
          <table:covered-table-cell>
            <text:p text:style-name="P1331"/>
          </table:covered-table-cell>
        </table:table-row>
        <table:table-row table:style-name="TableRow1332">
          <table:table-cell table:style-name="TableCell1333">
            <text:p text:style-name="P1334">9.   Orientacija</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9.1. Orientacija laike:</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text:span text:style-name="T1349">□</text:span><text:span text:style-name="T1350"><text:tab/></text:span><text:span text:style-name="T1351">nesutrikusi<text:s/></text:span></text:p>
          </table:table-cell>
          <table:table-cell table:style-name="TableCell1352">
            <text:p text:style-name="P1353">0</text:p>
          </table:table-cell>
          <table:table-cell table:style-name="TableCell1354" table:number-rows-spanned="4">
            <text:p text:style-name="P1355"/>
          </table:table-cell>
        </table:table-row>
        <table:table-row table:style-name="TableRow1356">
          <table:table-cell table:style-name="TableCell1357">
            <text:p text:style-name="P1358"><text:span text:style-name="T1359">□</text:span><text:span text:style-name="T1360"><text:tab/></text:span><text:span text:style-name="T1361">kartais sutrinka<text:s/></text:span></text:p>
          </table:table-cell>
          <table:table-cell table:style-name="TableCell1362">
            <text:p text:style-name="P1363">1</text:p>
          </table:table-cell>
          <table:covered-table-cell>
            <text:p text:style-name="P1364"/>
          </table:covered-table-cell>
        </table:table-row>
        <table:table-row table:style-name="TableRow1365">
          <table:table-cell table:style-name="TableCell1366">
            <text:p text:style-name="P1367"><text:span text:style-name="T1368">□</text:span><text:span text:style-name="T1369"><text:tab/></text:span><text:span text:style-name="T1370">sutrikusi<text:s/></text:span></text:p>
          </table:table-cell>
          <table:table-cell table:style-name="TableCell1371">
            <text:p text:style-name="P1372">2</text:p>
          </table:table-cell>
          <table:covered-table-cell>
            <text:p text:style-name="P1373"/>
          </table:covered-table-cell>
        </table:table-row>
        <table:table-row table:style-name="TableRow1374">
          <table:table-cell table:style-name="TableCell1375">
            <text:p text:style-name="P1376"><text:span text:style-name="T1377">□</text:span><text:span text:style-name="T1378"><text:tab/></text:span><text:span text:style-name="T1379">neįmanoma įvertinti<text:s/></text:span></text:p>
          </table:table-cell>
          <table:table-cell table:style-name="TableCell1380">
            <text:p text:style-name="P1381">3</text:p>
          </table:table-cell>
          <table:covered-table-cell>
            <text:p text:style-name="P1382"/>
          </table:covered-table-cell>
        </table:table-row>
        <table:table-row table:style-name="TableRow1383">
          <table:table-cell table:style-name="TableCell1384">
            <text:p text:style-name="P1385">9.2. Orientacija erdvėje:</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text:span text:style-name="T1393">□</text:span><text:span text:style-name="T1394"><text:tab/></text:span><text:span text:style-name="T1395">nesutrikusi<text:s/></text:span></text:p>
          </table:table-cell>
          <table:table-cell table:style-name="TableCell1396">
            <text:p text:style-name="P1397">0</text:p>
          </table:table-cell>
          <table:table-cell table:style-name="TableCell1398" table:number-rows-spanned="4">
            <text:p text:style-name="P1399"/>
          </table:table-cell>
        </table:table-row>
        <table:table-row table:style-name="TableRow1400">
          <table:table-cell table:style-name="TableCell1401">
            <text:p text:style-name="P1402"><text:span text:style-name="T1403">□</text:span><text:span text:style-name="T1404"><text:tab/></text:span><text:span text:style-name="T1405">kartais sutrinka<text:s/></text:span></text:p>
          </table:table-cell>
          <table:table-cell table:style-name="TableCell1406">
            <text:p text:style-name="P1407">1</text:p>
          </table:table-cell>
          <table:covered-table-cell>
            <text:p text:style-name="P1408"/>
          </table:covered-table-cell>
        </table:table-row>
        <table:table-row table:style-name="TableRow1409">
          <table:table-cell table:style-name="TableCell1410">
            <text:p text:style-name="P1411"><text:span text:style-name="T1412">□</text:span><text:span text:style-name="T1413"><text:tab/></text:span><text:span text:style-name="T1414">sutrikusi<text:s/></text:span></text:p>
          </table:table-cell>
          <table:table-cell table:style-name="TableCell1415">
            <text:p text:style-name="P1416">2</text:p>
          </table:table-cell>
          <table:covered-table-cell>
            <text:p text:style-name="P1417"/>
          </table:covered-table-cell>
        </table:table-row>
        <table:table-row table:style-name="TableRow1418">
          <table:table-cell table:style-name="TableCell1419">
            <text:p text:style-name="P1420"><text:span text:style-name="T1421">□</text:span><text:span text:style-name="T1422"><text:tab/></text:span><text:span text:style-name="T1423">neįmanoma įvertinti<text:s/></text:span></text:p>
          </table:table-cell>
          <table:table-cell table:style-name="TableCell1424">
            <text:p text:style-name="P1425">3</text:p>
          </table:table-cell>
          <table:covered-table-cell>
            <text:p text:style-name="P1426"/>
          </table:covered-table-cell>
        </table:table-row>
        <table:table-row table:style-name="TableRow1427">
          <table:table-cell table:style-name="TableCell1428">
            <text:p text:style-name="P1429">9.3. Savęs suvokimas: </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text:span><text:span text:style-name="T1438"><text:tab/></text:span><text:span text:style-name="T1439">suvokia<text:s/></text:span></text:p>
          </table:table-cell>
          <table:table-cell table:style-name="TableCell1440">
            <text:p text:style-name="P1441">0</text:p>
          </table:table-cell>
          <table:table-cell table:style-name="TableCell1442" table:number-rows-spanned="4">
            <text:p text:style-name="P1443"/>
          </table:table-cell>
        </table:table-row>
        <table:table-row table:style-name="TableRow1444">
          <table:table-cell table:style-name="TableCell1445">
            <text:p text:style-name="P1446"><text:span text:style-name="T1447">□</text:span><text:span text:style-name="T1448"><text:tab/></text:span><text:span text:style-name="T1449">kartais nesuvokia<text:s/></text:span></text:p>
          </table:table-cell>
          <table:table-cell table:style-name="TableCell1450">
            <text:p text:style-name="P1451">1</text:p>
          </table:table-cell>
          <table:covered-table-cell>
            <text:p text:style-name="P1452"/>
          </table:covered-table-cell>
        </table:table-row>
        <table:table-row table:style-name="TableRow1453">
          <table:table-cell table:style-name="TableCell1454">
            <text:p text:style-name="P1455"><text:span text:style-name="T1456">□</text:span><text:span text:style-name="T1457"><text:tab/></text:span><text:span text:style-name="T1458">nesuvokia<text:s/></text:span></text:p>
          </table:table-cell>
          <table:table-cell table:style-name="TableCell1459">
            <text:p text:style-name="P1460">2</text:p>
          </table:table-cell>
          <table:covered-table-cell>
            <text:p text:style-name="P1461"/>
          </table:covered-table-cell>
        </table:table-row>
        <table:table-row table:style-name="TableRow1462">
          <table:table-cell table:style-name="TableCell1463">
            <text:p text:style-name="P1464"><text:span text:style-name="T1465">□</text:span><text:span text:style-name="T1466"><text:tab/></text:span><text:span text:style-name="T1467">neįmanoma įvertinti<text:s/></text:span></text:p>
          </table:table-cell>
          <table:table-cell table:style-name="TableCell1468">
            <text:p text:style-name="P1469">3</text:p>
          </table:table-cell>
          <table:covered-table-cell>
            <text:p text:style-name="P1470"/>
          </table:covered-table-cell>
        </table:table-row>
        <table:table-row table:style-name="TableRow1471">
          <table:table-cell table:style-name="TableCell1472">
            <text:p text:style-name="P1473">10. <text:s text:c="2"/>Bendravima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0.1. Sąmonė:  </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text:span><text:span text:style-name="T1489"><text:tab/></text:span><text:span text:style-name="T1490">nesutrikusi<text:s/></text:span></text:p>
          </table:table-cell>
          <table:table-cell table:style-name="TableCell1491">
            <text:p text:style-name="P1492">0</text:p>
          </table:table-cell>
          <table:table-cell table:style-name="TableCell1493">
            <text:p text:style-name="P1494"/>
          </table:table-cell>
        </table:table-row>
        <table:table-row table:style-name="TableRow1495">
          <table:table-cell table:style-name="TableCell1496">
            <text:p text:style-name="P1497"><text:span text:style-name="T1498">□</text:span><text:span text:style-name="T1499"><text:tab/></text:span><text:span text:style-name="T1500">pritemusi<text:s/></text:span></text:p>
          </table:table-cell>
          <table:table-cell table:style-name="TableCell1501">
            <text:p text:style-name="P1502">3</text:p>
          </table:table-cell>
          <table:table-cell table:style-name="TableCell1503">
            <text:p text:style-name="P1504"/>
          </table:table-cell>
        </table:table-row>
        <table:table-row table:style-name="TableRow1505">
          <table:table-cell table:style-name="TableCell1506">
            <text:p text:style-name="P1507"><text:span text:style-name="T1508">□</text:span><text:span text:style-name="T1509"><text:tab/></text:span><text:span text:style-name="T1510">nėra kontakto / koma<text:s/></text:span></text:p>
          </table:table-cell>
          <table:table-cell table:style-name="TableCell1511">
            <text:p text:style-name="P1512">4</text:p>
          </table:table-cell>
          <table:table-cell table:style-name="TableCell1513">
            <text:p text:style-name="P1514"/>
          </table:table-cell>
        </table:table-row>
        <table:table-row table:style-name="TableRow1515">
          <table:table-cell table:style-name="TableCell1516">
            <text:p text:style-name="P1517">10.2. Kalba:<text:s/></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text:span><text:span text:style-name="T1526"><text:tab/></text:span><text:span text:style-name="T1527">aiški<text:s/></text:span></text:p>
          </table:table-cell>
          <table:table-cell table:style-name="TableCell1528">
            <text:p text:style-name="P1529">0</text:p>
          </table:table-cell>
          <table:table-cell table:style-name="TableCell1530" table:number-rows-spanned="3">
            <text:p text:style-name="P1531"/>
            <text:p text:style-name="P1532"/>
          </table:table-cell>
        </table:table-row>
        <table:table-row table:style-name="TableRow1533">
          <table:table-cell table:style-name="TableCell1534">
            <text:p text:style-name="P1535"><text:span text:style-name="T1536">□</text:span><text:span text:style-name="T1537"><text:tab/></text:span><text:span text:style-name="T1538">sutrikusi<text:s/></text:span></text:p>
          </table:table-cell>
          <table:table-cell table:style-name="TableCell1539">
            <text:p text:style-name="P1540">1</text:p>
          </table:table-cell>
          <table:covered-table-cell>
            <text:p text:style-name="P1541"/>
          </table:covered-table-cell>
        </table:table-row>
        <table:table-row table:style-name="TableRow1542">
          <table:table-cell table:style-name="TableCell1543">
            <text:p text:style-name="P1544"><text:span text:style-name="T1545">□</text:span><text:span text:style-name="T1546"><text:tab/></text:span><text:span text:style-name="T1547">nekalba <text:s/></text:span></text:p>
          </table:table-cell>
          <table:table-cell table:style-name="TableCell1548">
            <text:p text:style-name="P1549">2</text:p>
          </table:table-cell>
          <table:covered-table-cell>
            <text:p text:style-name="P1550"/>
          </table:covered-table-cell>
        </table:table-row>
        <table:table-row table:style-name="TableRow1551">
          <table:table-cell table:style-name="TableCell1552">
            <text:p text:style-name="P1553">10.3. Minčių raišk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text:span text:style-name="T1561">□</text:span><text:span text:style-name="T1562"><text:tab/></text:span><text:span text:style-name="T1563">nesutrikusi<text:s/></text:span></text:p>
          </table:table-cell>
          <table:table-cell table:style-name="TableCell1564">
            <text:p text:style-name="P1565">0</text:p>
          </table:table-cell>
          <table:table-cell table:style-name="TableCell1566" table:number-rows-spanned="3">
            <text:p text:style-name="P1567"/>
          </table:table-cell>
        </table:table-row>
        <table:table-row table:style-name="TableRow1568">
          <table:table-cell table:style-name="TableCell1569">
            <text:p text:style-name="P1570"><text:span text:style-name="T1571">□</text:span><text:span text:style-name="T1572"><text:tab/></text:span><text:span text:style-name="T1573">kartais sutrinka<text:s/></text:span></text:p>
          </table:table-cell>
          <table:table-cell table:style-name="TableCell1574">
            <text:p text:style-name="P1575">1</text:p>
          </table:table-cell>
          <table:covered-table-cell>
            <text:p text:style-name="P1576"/>
          </table:covered-table-cell>
        </table:table-row>
        <table:table-row table:style-name="TableRow1577">
          <table:table-cell table:style-name="TableCell1578">
            <text:p text:style-name="P1579"><text:span text:style-name="T1580">□</text:span><text:span text:style-name="T1581"><text:tab/></text:span><text:span text:style-name="T1582">sutrikusi<text:s/></text:span></text:p>
          </table:table-cell>
          <table:table-cell table:style-name="TableCell1583">
            <text:p text:style-name="P1584">2</text:p>
          </table:table-cell>
          <table:covered-table-cell>
            <text:p text:style-name="P1585"/>
          </table:covered-table-cell>
        </table:table-row>
        <table:table-row table:style-name="TableRow1586">
          <table:table-cell table:style-name="TableCell1587">
            <text:p text:style-name="P1588">10.4. Pateiktos informacijos suvokimas:</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text:span text:style-name="T1596">□</text:span><text:span text:style-name="T1597"><text:tab/></text:span><text:span text:style-name="T1598">supranta<text:s/></text:span></text:p>
          </table:table-cell>
          <table:table-cell table:style-name="TableCell1599">
            <text:p text:style-name="P1600">0</text:p>
          </table:table-cell>
          <table:table-cell table:style-name="TableCell1601" table:number-rows-spanned="3">
            <text:p text:style-name="P1602"/>
          </table:table-cell>
        </table:table-row>
        <table:table-row table:style-name="TableRow1603">
          <table:table-cell table:style-name="TableCell1604">
            <text:p text:style-name="P1605"><text:span text:style-name="T1606">□</text:span><text:span text:style-name="T1607"><text:tab/></text:span><text:span text:style-name="T1608">kartais nesupranta<text:s/></text:span></text:p>
          </table:table-cell>
          <table:table-cell table:style-name="TableCell1609">
            <text:p text:style-name="P1610">1</text:p>
          </table:table-cell>
          <table:covered-table-cell>
            <text:p text:style-name="P1611"/>
          </table:covered-table-cell>
        </table:table-row>
        <table:table-row table:style-name="TableRow1612">
          <table:table-cell table:style-name="TableCell1613">
            <text:p text:style-name="P1614"><text:span text:style-name="T1615">□</text:span><text:span text:style-name="T1616"><text:tab/></text:span><text:span text:style-name="T1617">nesupranta<text:s/></text:span></text:p>
          </table:table-cell>
          <table:table-cell table:style-name="TableCell1618">
            <text:p text:style-name="P1619">2</text:p>
          </table:table-cell>
          <table:covered-table-cell>
            <text:p text:style-name="P1620"/>
          </table:covered-table-cell>
        </table:table-row>
        <table:table-row table:style-name="TableRow1621">
          <table:table-cell table:style-name="TableCell1622">
            <text:p text:style-name="P1623">10.5.<text:s/>Sprendimų priėmimas:</text:p>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text:span text:style-name="T1631">□</text:span><text:span text:style-name="T1632"><text:tab/></text:span><text:span text:style-name="T1633">sugeba<text:s/></text:span></text:p>
          </table:table-cell>
          <table:table-cell table:style-name="TableCell1634">
            <text:p text:style-name="P1635">0</text:p>
          </table:table-cell>
          <table:table-cell table:style-name="TableCell1636" table:number-rows-spanned="3">
            <text:p text:style-name="P1637"/>
          </table:table-cell>
        </table:table-row>
        <table:table-row table:style-name="TableRow1638">
          <table:table-cell table:style-name="TableCell1639">
            <text:p text:style-name="P1640"><text:span text:style-name="T1641">□</text:span><text:span text:style-name="T1642"><text:tab/></text:span><text:span text:style-name="T1643">kartais nesugeba<text:s/></text:span></text:p>
          </table:table-cell>
          <table:table-cell table:style-name="TableCell1644">
            <text:p text:style-name="P1645">1</text:p>
          </table:table-cell>
          <table:covered-table-cell>
            <text:p text:style-name="P1646"/>
          </table:covered-table-cell>
        </table:table-row>
        <table:table-row table:style-name="TableRow1647">
          <table:table-cell table:style-name="TableCell1648">
            <text:p text:style-name="P1649"><text:span text:style-name="T1650">□</text:span><text:span text:style-name="T1651"><text:tab/></text:span><text:span text:style-name="T1652">nesugeba<text:s/></text:span></text:p>
          </table:table-cell>
          <table:table-cell table:style-name="TableCell1653">
            <text:p text:style-name="P1654">2</text:p>
          </table:table-cell>
          <table:covered-table-cell>
            <text:p text:style-name="P1655"/>
          </table:covered-table-cell>
        </table:table-row>
        <table:table-row table:style-name="TableRow1656">
          <table:table-cell table:style-name="TableCell1657">
            <text:p text:style-name="P1658">11. <text:s text:c="2"/>Vaistų vartojima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text:span text:style-name="T1666">□</text:span><text:span text:style-name="T1667"><text:tab/></text:span><text:span text:style-name="T1668">vartoja sąmoningai<text:s/></text:span></text:p>
          </table:table-cell>
          <table:table-cell table:style-name="TableCell1669">
            <text:p text:style-name="P1670">0</text:p>
          </table:table-cell>
          <table:table-cell table:style-name="TableCell1671" table:number-rows-spanned="3">
            <text:p text:style-name="P1672"/>
          </table:table-cell>
        </table:table-row>
        <table:table-row table:style-name="TableRow1673">
          <table:table-cell table:style-name="TableCell1674">
            <text:p text:style-name="P1675"><text:span text:style-name="T1676">□</text:span><text:span text:style-name="T1677"><text:tab/></text:span><text:span text:style-name="T1678">vartoja sąmoningai, bet reikalingas priminimas<text:s/></text:span></text:p>
          </table:table-cell>
          <table:table-cell table:style-name="TableCell1679">
            <text:p text:style-name="P1680">3</text:p>
          </table:table-cell>
          <table:covered-table-cell>
            <text:p text:style-name="P1681"/>
          </table:covered-table-cell>
        </table:table-row>
        <table:table-row table:style-name="TableRow1682">
          <table:table-cell table:style-name="TableCell1683">
            <text:p text:style-name="P1684"><text:span text:style-name="T1685">□</text:span><text:span text:style-name="T1686"><text:tab/></text:span><text:span text:style-name="T1687">vartoja nesąmoningai, padedamas prižiūrinčio asmens</text:span></text:p>
          </table:table-cell>
          <table:table-cell table:style-name="TableCell1688">
            <text:p text:style-name="P1689">4</text:p>
          </table:table-cell>
          <table:covered-table-cell>
            <text:p text:style-name="P1690"/>
          </table:covered-table-cell>
        </table:table-row>
        <table:table-row table:style-name="TableRow1691">
          <table:table-cell table:style-name="TableCell1692">
            <text:p text:style-name="P1693">12. <text:s text:c="2"/>Gyvenamosios vietos aplinkos pritaikymas</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span text:style-name="T1701">□</text:span><text:span text:style-name="T1702"><text:tab/></text:span><text:span text:style-name="T1703">nereikalingas<text:s/></text:span></text:p>
          </table:table-cell>
          <table:table-cell table:style-name="TableCell1704">
            <text:p text:style-name="P1705">0</text:p>
          </table:table-cell>
          <table:table-cell table:style-name="TableCell1706" table:number-rows-spanned="3">
            <text:p text:style-name="P1707"/>
          </table:table-cell>
        </table:table-row>
        <table:table-row table:style-name="TableRow1708">
          <table:table-cell table:style-name="TableCell1709">
            <text:p text:style-name="P1710"><text:span text:style-name="T1711">□</text:span><text:span text:style-name="T1712"><text:tab/></text:span><text:span text:style-name="T1713">reikalingas nedidelis pritaikymas (kai nereikalingi statybos darbai)</text:span></text:p>
          </table:table-cell>
          <table:table-cell table:style-name="TableCell1714">
            <text:p text:style-name="P1715">2</text:p>
          </table:table-cell>
          <table:covered-table-cell>
            <text:p text:style-name="P1716"/>
          </table:covered-table-cell>
        </table:table-row>
        <table:table-row table:style-name="TableRow1717">
          <table:table-cell table:style-name="TableCell1718">
            <text:p text:style-name="P1719"><text:span text:style-name="T1720">□</text:span><text:span text:style-name="T1721"><text:tab/></text:span><text:span text:style-name="T1722">reikalingas didelis pritaikymas (kai reikalingi statybos darbai)<text:s/></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13. <text:s text:c="2"/>Specializuota priežiūra</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text:span text:style-name="T1736">□</text:span><text:span text:style-name="T1737"><text:tab/></text:span><text:span text:style-name="T1738">Specializuota priežiūra nereikalinga (nėra dirbtinių kūno angų, drenų, kateterių, žaizdų, pragulų ir kt.)<text:s/></text:span></text:p>
          </table:table-cell>
          <table:table-cell table:style-name="TableCell1739">
            <text:p text:style-name="P1740">0</text:p>
          </table:table-cell>
          <table:table-cell table:style-name="TableCell1741">
            <text:p text:style-name="P1742"/>
          </table:table-cell>
        </table:table-row>
        <table:table-row table:style-name="TableRow1743">
          <table:table-cell table:style-name="TableCell1744">
            <text:p text:style-name="P1745"><text:span text:style-name="T1746">□</text:span><text:span text:style-name="T1747"><text:tab/></text:span><text:span text:style-name="T1748">Dirbtinių kūno angų (cistostoma, ileostoma, kolostoma, gastrostoma ir kitos dirbtinės angos),<text:s/></text:span>drenų, intraveninio kateterio, šlapimo kateterio<text:s/>priežiūra. P<text:span text:style-name="T1749">ragulų ir žaizdų profilaktika, esant rizikai joms susiformuoti ar atsirasti</text:span><text:span text:style-name="T1750"><text:s/></text:span><text:span text:style-name="T1751"><text:s/></text:span></text:p>
          </table:table-cell>
          <table:table-cell table:style-name="TableCell1752">
            <text:p text:style-name="P1753">1</text:p>
          </table:table-cell>
          <table:table-cell table:style-name="TableCell1754">
            <text:p text:style-name="P1755"/>
          </table:table-cell>
        </table:table-row>
        <table:table-row table:style-name="TableRow1756">
          <table:table-cell table:style-name="TableCell1757">
            <text:p text:style-name="P1758"><text:span text:style-name="T1759">□</text:span><text:span text:style-name="T1760"><text:tab/></text:span><text:span text:style-name="T1761">1 laipsnio pragulų priežiūra ir profilaktika (esant didelei rizikai susiformuoti naujoms).<text:s/></text:span><text:s/>Pooperacinių ir neinfekuotų žaizdų priežiūra, operacinių siūlų išėmimas. Intraveninių ir šlapimo kateterių įkišimas ir šalinimas<text:span text:style-name="T1762"><text:s/></text:span></text:p>
          </table:table-cell>
          <table:table-cell table:style-name="TableCell1763">
            <text:p text:style-name="P1764">2</text:p>
          </table:table-cell>
          <table:table-cell table:style-name="TableCell1765">
            <text:p text:style-name="P1766"/>
          </table:table-cell>
        </table:table-row>
        <table:table-row table:style-name="TableRow1767">
          <table:table-cell table:style-name="TableCell1768">
            <text:p text:style-name="P1769"><text:span text:style-name="T1770">□</text:span><text:span text:style-name="T1771"><text:tab/></text:span><text:span text:style-name="T1772">2 laipsnio pragulų priežiūra ir profilaktika (esant didelei rizikai susiformuoti naujoms).<text:s/></text:span>Įvairios kilmės, infekuotų<text:s/>žaizdų ir opų priežiūra</text:p>
          </table:table-cell>
          <table:table-cell table:style-name="TableCell1773">
            <text:p text:style-name="P1774">3</text:p>
          </table:table-cell>
          <table:table-cell table:style-name="TableCell1775">
            <text:p text:style-name="P1776"/>
          </table:table-cell>
        </table:table-row>
        <table:table-row table:style-name="TableRow1777">
          <table:table-cell table:style-name="TableCell1778">
            <text:p text:style-name="P1779"><text:span text:style-name="T1780">□</text:span><text:span text:style-name="T1781"><text:tab/></text:span><text:span text:style-name="T1782">3 ir 4 laipsnio pragulų priežiūra ir profilaktika (esant didelei rizikai susiformuoti naujoms)</text:span><text:span text:style-name="T1783"><text:s/></text:span></text:p>
          </table:table-cell>
          <table:table-cell table:style-name="TableCell1784">
            <text:p text:style-name="P1785">4</text:p>
          </table:table-cell>
          <table:table-cell table:style-name="TableCell1786">
            <text:p text:style-name="P1787"/>
          </table:table-cell>
        </table:table-row>
        <table:table-row table:style-name="TableRow1788">
          <table:table-cell table:style-name="TableCell1789">
            <text:p text:style-name="P1790">14. <text:s text:c="2"/>Specialistų pagalba</text:p>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14.1. Slaugytojo paslaugos: </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text:span text:style-name="T1805">□</text:span><text:span text:style-name="T1806"><text:tab/></text:span><text:span text:style-name="T1807">nereikalingos<text:s/></text:span></text:p>
          </table:table-cell>
          <table:table-cell table:style-name="TableCell1808">
            <text:p text:style-name="P1809">0</text:p>
          </table:table-cell>
          <table:table-cell table:style-name="TableCell1810">
            <text:p text:style-name="P1811"/>
          </table:table-cell>
        </table:table-row>
        <table:table-row table:style-name="TableRow1812">
          <table:table-cell table:style-name="TableCell1813">
            <text:p text:style-name="P1814"><text:span text:style-name="T1815">□</text:span><text:span text:style-name="T1816"><text:tab/></text:span><text:span text:style-name="T1817">reikalingos<text:s/></text:span></text:p>
          </table:table-cell>
          <table:table-cell table:style-name="TableCell1818">
            <text:p text:style-name="P1819">3</text:p>
          </table:table-cell>
          <table:table-cell table:style-name="TableCell1820">
            <text:p text:style-name="P1821"/>
          </table:table-cell>
        </table:table-row>
        <table:table-row table:style-name="TableRow1822">
          <table:table-cell table:style-name="TableCell1823">
            <text:p text:style-name="P1824">14.2. Slaugytojo paslaugų<text:s/>reguliarumas:</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text:span text:style-name="T1832">□</text:span><text:span text:style-name="T1833"><text:tab/></text:span><text:span text:style-name="T1834">kartą per savaitę arba rečiau <text:s/></text:span></text:p>
          </table:table-cell>
          <table:table-cell table:style-name="TableCell1835">
            <text:p text:style-name="P1836">1</text:p>
          </table:table-cell>
          <table:table-cell table:style-name="TableCell1837" table:number-rows-spanned="3">
            <text:p text:style-name="P1838"/>
            <text:p text:style-name="P1839"/>
          </table:table-cell>
        </table:table-row>
        <table:table-row table:style-name="TableRow1840">
          <table:table-cell table:style-name="TableCell1841">
            <text:p text:style-name="P1842"><text:span text:style-name="T1843">□</text:span><text:span text:style-name="T1844"><text:tab/></text:span><text:span text:style-name="T1845">du tris kartus per savaitę <text:s text:c="11"/></text:span></text:p>
          </table:table-cell>
          <table:table-cell table:style-name="TableCell1846">
            <text:p text:style-name="P1847">2</text:p>
          </table:table-cell>
          <table:covered-table-cell>
            <text:p text:style-name="P1848"/>
          </table:covered-table-cell>
        </table:table-row>
        <table:table-row table:style-name="TableRow1849">
          <table:table-cell table:style-name="TableCell1850">
            <text:p text:style-name="P1851"><text:span text:style-name="T1852">□</text:span><text:span text:style-name="T1853"><text:tab/></text:span><text:span text:style-name="T1854">dažniau nei tris kartus per savaitę<text:s/></text:span></text:p>
          </table:table-cell>
          <table:table-cell table:style-name="TableCell1855">
            <text:p text:style-name="P1856">3</text:p>
          </table:table-cell>
          <table:covered-table-cell>
            <text:p text:style-name="P1857"/>
          </table:covered-table-cell>
        </table:table-row>
        <table:table-row table:style-name="TableRow1858">
          <table:table-cell table:style-name="TableCell1859">
            <text:p text:style-name="P1860">14.3. Slaugytojo padėjėjo paslaugos:<text:s/></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text:span text:style-name="T1868">□</text:span><text:span text:style-name="T1869"><text:tab/></text:span><text:span text:style-name="T1870">nereikalingos<text:s/></text:span></text:p>
          </table:table-cell>
          <table:table-cell table:style-name="TableCell1871">
            <text:p text:style-name="P1872">0</text:p>
          </table:table-cell>
          <table:table-cell table:style-name="TableCell1873" table:number-rows-spanned="2">
            <text:p text:style-name="P1874"/>
            <text:p text:style-name="P1875"/>
          </table:table-cell>
        </table:table-row>
        <table:table-row table:style-name="TableRow1876">
          <table:table-cell table:style-name="TableCell1877">
            <text:p text:style-name="P1878"><text:span text:style-name="T1879">□</text:span><text:span text:style-name="T1880"><text:tab/></text:span><text:span text:style-name="T1881">reikalingos<text:s/></text:span></text:p>
          </table:table-cell>
          <table:table-cell table:style-name="TableCell1882">
            <text:p text:style-name="P1883">3</text:p>
          </table:table-cell>
          <table:covered-table-cell>
            <text:p text:style-name="P1884"/>
          </table:covered-table-cell>
        </table:table-row>
        <table:table-row table:style-name="TableRow1885">
          <table:table-cell table:style-name="TableCell1886">
            <text:p text:style-name="P1887">14.4. Slaugytojo padėjėjo paslaugų reguliaruma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text:span text:style-name="T1895">□</text:span><text:span text:style-name="T1896"><text:tab/></text:span><text:span text:style-name="T1897">kartą per savaitę arba rečiau <text:s text:c="3"/></text:span></text:p>
          </table:table-cell>
          <table:table-cell table:style-name="TableCell1898">
            <text:p text:style-name="P1899">1</text:p>
          </table:table-cell>
          <table:table-cell table:style-name="TableCell1900" table:number-rows-spanned="3">
            <text:p text:style-name="P1901"/>
            <text:p text:style-name="P1902"/>
          </table:table-cell>
        </table:table-row>
        <table:table-row table:style-name="TableRow1903">
          <table:table-cell table:style-name="TableCell1904">
            <text:p text:style-name="P1905"><text:span text:style-name="T1906">□</text:span><text:span text:style-name="T1907"><text:tab/></text:span><text:span text:style-name="T1908">du tris kartus per savaitę<text:s/></text:span></text:p>
          </table:table-cell>
          <table:table-cell table:style-name="TableCell1909">
            <text:p text:style-name="P1910">2</text:p>
          </table:table-cell>
          <table:covered-table-cell>
            <text:p text:style-name="P1911"/>
          </table:covered-table-cell>
        </table:table-row>
        <table:table-row table:style-name="TableRow1912">
          <table:table-cell table:style-name="TableCell1913">
            <text:p text:style-name="P1914"><text:span text:style-name="T1915">□</text:span><text:span text:style-name="T1916"><text:tab/></text:span><text:span text:style-name="T1917">dažniau nei tris kartus per savaitę<text:s/></text:span></text:p>
          </table:table-cell>
          <table:table-cell table:style-name="TableCell1918">
            <text:p text:style-name="P1919">3</text:p>
          </table:table-cell>
          <table:covered-table-cell>
            <text:p text:style-name="P1920"/>
          </table:covered-table-cell>
        </table:table-row>
        <table:table-row table:style-name="TableRow1921">
          <table:table-cell table:style-name="TableCell1922">
            <text:p text:style-name="P1923">14.5. Kineziterapeuto paslaugos:<text:s/></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text:span><text:span text:style-name="T1932"><text:tab/></text:span><text:span text:style-name="T1933">poreikio nėra<text:s/></text:span></text:p>
          </table:table-cell>
          <table:table-cell table:style-name="TableCell1934">
            <text:p text:style-name="P1935">0</text:p>
          </table:table-cell>
          <table:table-cell table:style-name="TableCell1936" table:number-rows-spanned="2">
            <text:p text:style-name="P1937"/>
          </table:table-cell>
        </table:table-row>
        <table:table-row table:style-name="TableRow1938">
          <table:table-cell table:style-name="TableCell1939">
            <text:p text:style-name="P1940"><text:span text:style-name="T1941">□</text:span><text:span text:style-name="T1942"><text:tab/></text:span><text:span text:style-name="T1943">poreikis yra<text:s/></text:span></text:p>
          </table:table-cell>
          <table:table-cell table:style-name="TableCell1944">
            <text:p text:style-name="P1945">3</text:p>
          </table:table-cell>
          <table:covered-table-cell>
            <text:p text:style-name="P1946"/>
          </table:covered-table-cell>
        </table:table-row>
        <table:table-row table:style-name="TableRow1947">
          <table:table-cell table:style-name="TableCell1948">
            <text:p text:style-name="P1949">14.6. Ergoterapeuto paslaugos:<text:s/></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text:span text:style-name="T1957">□</text:span><text:span text:style-name="T1958"><text:tab/></text:span><text:span text:style-name="T1959">poreikio nėra<text:s/></text:span></text:p>
          </table:table-cell>
          <table:table-cell table:style-name="TableCell1960">
            <text:p text:style-name="P1961">0</text:p>
          </table:table-cell>
          <table:table-cell table:style-name="TableCell1962">
            <text:p text:style-name="P1963"/>
          </table:table-cell>
        </table:table-row>
        <table:table-row table:style-name="TableRow1964">
          <table:table-cell table:style-name="TableCell1965">
            <text:p text:style-name="P1966"><text:span text:style-name="T1967">□</text:span><text:span text:style-name="T1968"><text:tab/></text:span><text:span text:style-name="T1969">poreikis yra<text:s/></text:span></text:p>
          </table:table-cell>
          <table:table-cell table:style-name="TableCell1970">
            <text:p text:style-name="P1971">3</text:p>
          </table:table-cell>
          <table:table-cell table:style-name="TableCell1972">
            <text:p text:style-name="P1973"/>
          </table:table-cell>
        </table:table-row>
        <table:table-row table:style-name="TableRow1974">
          <table:table-cell table:style-name="TableCell1975">
            <text:p text:style-name="P1976">15. <text:s text:c="2"/>Artimųjų dalyvavimas prižiūrint asmenį<text:s/></text:p>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text:span text:style-name="T1984">□</text:span><text:span text:style-name="T1985"><text:tab/></text:span><text:span text:style-name="T1986">Artimieji arba globėjai visokeriopai dalyvauja<text:s/></text:span><text:span text:style-name="T1987">prižiūrint asmenį, ambulatorinės slaugos paslaugos namuose yra nereikalingos</text:span></text:p>
          </table:table-cell>
          <table:table-cell table:style-name="TableCell1988">
            <text:p text:style-name="P1989">0</text:p>
          </table:table-cell>
          <table:table-cell table:style-name="TableCell1990">
            <text:p text:style-name="P1991"/>
          </table:table-cell>
        </table:table-row>
        <table:table-row table:style-name="TableRow1992">
          <table:table-cell table:style-name="TableCell1993">
            <text:p text:style-name="P1994"><text:span text:style-name="T1995">□</text:span><text:span text:style-name="T1996"><text:tab/></text:span><text:span text:style-name="T1997">Artimieji arba globėjai visokeriopai dalyvauja asmens priežiūroje, bet ambulatorinės slaugos paslaugos namuose yra reikalingos</text:span></text:p>
          </table:table-cell>
          <table:table-cell table:style-name="TableCell1998">
            <text:p text:style-name="P1999">1</text:p>
          </table:table-cell>
          <table:table-cell table:style-name="TableCell2000">
            <text:p text:style-name="P2001"/>
          </table:table-cell>
        </table:table-row>
        <table:table-row table:style-name="TableRow2002">
          <table:table-cell table:style-name="TableCell2003">
            <text:p text:style-name="P2004"><text:span text:style-name="T2005">□</text:span><text:span text:style-name="T2006"><text:tab/></text:span><text:span text:style-name="T2007">Artimieji arba globėjai iš dalies<text:s/></text:span><text:span text:style-name="T2008">dalyvauja asmens priežiūroje</text:span></text:p>
          </table:table-cell>
          <table:table-cell table:style-name="TableCell2009">
            <text:p text:style-name="P2010">2</text:p>
          </table:table-cell>
          <table:table-cell table:style-name="TableCell2011">
            <text:p text:style-name="P2012"/>
          </table:table-cell>
        </table:table-row>
        <table:table-row table:style-name="TableRow2013">
          <table:table-cell table:style-name="TableCell2014">
            <text:p text:style-name="P2015"><text:span text:style-name="T2016">□</text:span><text:span text:style-name="T2017"><text:tab/></text:span><text:span text:style-name="T2018">Asmuo yra vienišas arba artimieji ar globėjai nedalyvauja asmens priežiūroje<text:s/></text:span></text:p>
          </table:table-cell>
          <table:table-cell table:style-name="TableCell2019">
            <text:p text:style-name="P2020">3</text:p>
          </table:table-cell>
          <table:table-cell table:style-name="TableCell2021">
            <text:p text:style-name="P2022"/>
          </table:table-cell>
        </table:table-row>
      </table:table>
      <text:p text:style-name="P2023"/>
      <text:p text:style-name="P2024">Ambulatorinių slaugos paslaugų namuose poreikis (nurodyti bendrą balų sumą) –</text:p>
      <text:p text:style-name="P2025"/>
      <text:p text:style-name="P2026"/>
      <text:p text:style-name="P2027">Ambulatorinių slaugos paslaugų namuose poreikio<text:s/>vertinimas:</text:p>
      <text:p text:style-name="P2028"><text:span text:style-name="T2029">0-19 balų</text:span><text:span text:style-name="T2030"><text:s/>– ambulatorinių slaugos paslaugų namuose poreikio nėra</text:span></text:p>
      <text:p text:style-name="P2031"><text:span text:style-name="T2032">20-33 balai</text:span><text:span text:style-name="T2033"><text:s/>– mažas ambulatorinių slaugos paslaugų namuose poreikis, reikalinga laikina slauga namuose</text:span></text:p>
      <text:p text:style-name="P2034"><text:span text:style-name="T2035">34-49 balai</text:span><text:span text:style-name="T2036"><text:s/>– vidutinis ambulatorinių slaugos paslaugų namuose poreikis, reikalinga nenuolatinė slauga namuose</text:span></text:p>
      <text:p text:style-name="P2037"><text:span text:style-name="T2038">50 arba daugiau balų</text:span><text:span text:style-name="T2039"><text:s/>– didelis ambulatorinių slaugos paslaugų namuose poreikis, reikalinga nuolatinė slauga namuose, rekomenduojama slauga stacionare</text:span></text:p>
      <text:p text:style-name="P2040"/>
      <text:p text:style-name="P2041"/>
      <text:p text:style-name="P2042">(Ambulatorinių slaugos paslaugų namuose poreikio vertinimą atlikusio</text:p>
      <text:p text:style-name="P2043">sveikatos priežiūros specialisto parašas, spaudas)</text:p>
      <text:p text:style-name="P2044"><text:span text:style-name="T2045">_____________________</text:span></text:p>
      <text:p text:style-name="P2046">Priedo pakeitimai:</text:p>
      <text:p text:style-name="P2047"><text:span text:style-name="T2048">Nr.<text:s/></text:span><text:a xlink:href="https://www.e-tar.lt/portal/legalAct.html?documentId=0d221e0066dd11efafbb8694c098bac5" office:target-frame-name="_top" xlink:show="replace"><text:span text:style-name="T2049">V-858</text:span></text:a><text:span text:style-name="T2050">, 2024-08-30, paskelbta TAR 2024-08-31, i. k. 2024-15272</text:span></text:p>
      <text:p text:style-name="Normal"/>
      <text:p text:style-name="P2051">Ambulatorinių slaugos paslaugų namuose<text:s/></text:p>
      <text:p text:style-name="P2057">teikimo reikalavimų ir šių paslaugų<text:s/></text:p>
      <text:p text:style-name="P2058">apmokėjimo tvarkos aprašo</text:p>
      <text:p text:style-name="P2059"><text:span text:style-name="T2060">2</text:span><text:span text:style-name="T2061"><text:s/>priedas</text:span></text:p>
      <text:p text:style-name="P2062"/>
      <text:p text:style-name="P2063"/>
      <text:p text:style-name="P2064"><text:span text:style-name="T2065">PACIENTO SVEIKATOS BŪKLĖS VERTINIMO<text:s/></text:span><text:span text:style-name="T2066">LAPAS</text:span></text:p>
      <text:p text:style-name="P2067"/>
      <text:p text:style-name="P2068">Paciento vardas, pavardė<text:tab/>Gimimo metai _______</text:p>
      <text:p text:style-name="P2069">Paciento sveikatos būklės vertinimo data ______-___-____</text:p>
      <text:p text:style-name="P2070"/>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able:number-columns-spanned="6">
            <text:p text:style-name="P2081"><text:span text:style-name="T2082">1.1.</text:span><text:span text:style-name="T2083"><text:tab/></text:span><text:span text:style-name="T2084"><text:s/>Diagnozė (pagrindinė ir gretutinės )</text:span></text:p>
          </table:table-cell>
          <table:covered-table-cell/>
          <table:covered-table-cell/>
          <table:covered-table-cell/>
          <table:covered-table-cell/>
          <table:covered-table-cell/>
        </table:table-row>
        <table:table-row table:style-name="TableRow2085">
          <table:table-cell table:style-name="TableCell2086" table:number-columns-spanned="6">
            <text:p text:style-name="Normal"><text:span text:style-name="T2087">TLK-10-AM⃰:<text:s/></text:span><text:span text:style-name="T2088"><text:s text:c="11"/></text:span><text:span text:style-name="T2089"><text:s text:c="22"/></text:span></text:p>
            <text:p text:style-name="P2090"/>
          </table:table-cell>
          <table:covered-table-cell/>
          <table:covered-table-cell/>
          <table:covered-table-cell/>
          <table:covered-table-cell/>
          <table:covered-table-cell/>
        </table:table-row>
        <table:table-row table:style-name="TableRow2091">
          <table:table-cell table:style-name="TableCell2092" table:number-columns-spanned="6">
            <text:p text:style-name="P2093"><text:span text:style-name="T2094">1.2.</text:span><text:span text:style-name="T2095"><text:tab/></text:span><text:span text:style-name="T2096"><text:s/>Matavimai</text:span></text:p>
          </table:table-cell>
          <table:covered-table-cell/>
          <table:covered-table-cell/>
          <table:covered-table-cell/>
          <table:covered-table-cell/>
          <table:covered-table-cell/>
        </table:table-row>
        <table:table-row table:style-name="TableRow2097">
          <table:table-cell table:style-name="TableCell2098" table:number-columns-spanned="3">
            <text:p text:style-name="P2099"><text:span text:style-name="T2100">AKS⃰⃰⃰ ⃰ sistolinis:</text:span><text:span text:style-name="T2101"><text:tab/></text:span><text:span text:style-name="T2102"><text:tab/><text:s text:c="11"/></text:span><text:span text:style-name="T2103"><text:s text:c="14"/></text:span><text:span text:style-name="T2104">mmHg</text:span></text:p>
            <text:p text:style-name="P2105"><text:span text:style-name="T2106">AKS diastolinis:</text:span><text:span text:style-name="T2107"><text:tab/></text:span><text:span text:style-name="T2108"><text:tab/>................. <text:s/></text:span><text:span text:style-name="T2109">mmHg</text:span></text:p>
            <text:p text:style-name="P2110"><text:span text:style-name="T2111">Sp O₂:</text:span><text:span text:style-name="T2112"><text:tab/></text:span><text:span text:style-name="T2113"><text:tab/><text:s text:c="34"/></text:span><text:span text:style-name="T2114">%</text:span></text:p>
            <text:p text:style-name="P2115">Esant indikacijų, vertinamas kapiliarinis kraujas:</text:p>
            <text:p text:style-name="P2116"><text:span text:style-name="T2117">Gliukozė:</text:span><text:span text:style-name="T2118"><text:tab/></text:span><text:span text:style-name="T2119"><text:tab/><text:s text:c="23"/></text:span><text:span text:style-name="T2120">mmol/l</text:span></text:p>
            <text:p text:style-name="P2121">Cholesterolis: _________________mmol/l</text:p>
            <text:p text:style-name="P2122">Krešumo rodiklis<text:s/>_____________</text:p>
          </table:table-cell>
          <table:covered-table-cell/>
          <table:covered-table-cell/>
          <table:table-cell table:style-name="TableCell2123" table:number-columns-spanned="3">
            <text:p text:style-name="P2124"><text:span text:style-name="T2125">Pulsas:</text:span><text:span text:style-name="T2126"><text:tab/></text:span><text:span text:style-name="T2127"><text:tab/></text:span><text:span text:style-name="T2128"><text:s/>k./min.</text:span></text:p>
            <text:p text:style-name="P2129"><text:span text:style-name="T2130">Temperatūra:</text:span><text:span text:style-name="T2131"><text:tab/></text:span><text:span text:style-name="T2132"><text:tab/><text:s text:c="31"/></text:span><text:span text:style-name="T2133">°C</text:span></text:p>
            <text:p text:style-name="P2134"><text:span text:style-name="T2135">Svoris:</text:span><text:span text:style-name="T2136"><text:tab/></text:span><text:span text:style-name="T2137"><text:tab/><text:s text:c="32"/></text:span><text:span text:style-name="T2138">kg</text:span></text:p>
            <text:p text:style-name="P2139"/>
            <text:p text:style-name="P2140"/>
          </table:table-cell>
          <table:covered-table-cell/>
          <table:covered-table-cell/>
        </table:table-row>
        <table:table-row table:style-name="TableRow2141">
          <table:table-cell table:style-name="TableCell2142" table:number-columns-spanned="6">
            <text:p text:style-name="P2143"><text:span text:style-name="T2144">1.3.</text:span><text:span text:style-name="T2145"><text:tab/></text:span><text:span text:style-name="T2146">Bendrieji duomenys</text:span></text:p>
          </table:table-cell>
          <table:covered-table-cell/>
          <table:covered-table-cell/>
          <table:covered-table-cell/>
          <table:covered-table-cell/>
          <table:covered-table-cell/>
        </table:table-row>
        <table:table-row table:style-name="TableRow2147">
          <table:table-cell table:style-name="TableCell2148" table:number-columns-spanned="6">
            <text:p text:style-name="P2149"><text:span text:style-name="T2150">Somatinė būsena: <text:s text:c="2"/>gera<text:s/></text:span><text:span text:style-name="T2151"></text:span><text:span text:style-name="T2152"><text:s text:c="4"/>patenkinama<text:s/></text:span><text:span text:style-name="T2153"></text:span><text:span text:style-name="T2154"><text:s text:c="4"/>bloga<text:s/></text:span><text:span text:style-name="T2155"></text:span><text:span text:style-name="T2156"><text:s text:c="4"/>labai bloga<text:s/></text:span><text:span text:style-name="T2157"></text:span></text:p>
            <text:p text:style-name="P2158"/>
            <text:p text:style-name="P2159"><text:span text:style-name="T2160">Sąmonė: <text:s text:c="3"/>budri<text:s/></text:span><text:span text:style-name="T2161"></text:span><text:span text:style-name="T2162"><text:s text:c="4"/>apatiška<text:s/></text:span><text:span text:style-name="T2163"></text:span><text:span text:style-name="T2164"><text:s text:c="4"/>sutrikusi<text:s/></text:span><text:span text:style-name="T2165"></text:span><text:span text:style-name="T2166"><text:s text:c="4"/>pritemusi<text:s/></text:span><text:span text:style-name="T2167"></text:span></text:p>
            <text:p text:style-name="P2168"/>
            <text:p text:style-name="Normal"><text:span text:style-name="T2169">Bendravimas: <text:s text:c="3"/>aktyvus<text:s/></text:span><text:span text:style-name="T2170"></text:span><text:span text:style-name="T2171"><text:s text:c="4"/>ribotas<text:s/></text:span><text:span text:style-name="T2172"></text:span><text:span text:style-name="T2173"><text:s text:c="4"/>pasyvus<text:s/></text:span><text:span text:style-name="T2174"></text:span><text:span text:style-name="T2175"><text:s text:c="4"/>nėra<text:s/></text:span><text:span text:style-name="T2176"></text:span></text:p>
            <text:p text:style-name="P2177"/>
            <text:p text:style-name="Normal"><text:span text:style-name="T2178">Gretutinės ligos: nėra<text:s/></text:span><text:span text:style-name="T2179"></text:span><text:span text:style-name="T2180"><text:tab/>karščiavimas<text:s/></text:span><text:span text:style-name="T2181"></text:span><text:span text:style-name="T2182"><text:tab/>nutukimas<text:s/></text:span><text:span text:style-name="T2183"></text:span><text:span text:style-name="T2184"><text:s text:c="3"/>arterijų okliuzija<text:s/></text:span><text:span text:style-name="T2185"></text:span><text:span text:style-name="T2186"><text:tab/></text:span></text:p>
            <text:p text:style-name="Normal"><text:span text:style-name="T2187">diabetas<text:s/></text:span><text:span text:style-name="T2188"></text:span><text:span text:style-name="T2189"><text:s/>anemija<text:s/></text:span><text:span text:style-name="T2190"></text:span><text:span text:style-name="T2191"><text:tab/>vėžys<text:s/></text:span><text:span text:style-name="T2192"></text:span><text:span text:style-name="T2193"><text:tab/>sumažėjęs hematokritas<text:s/></text:span></text:p>
            <text:p text:style-name="Normal"><text:span text:style-name="T2194"></text:span><text:span text:style-name="T2195"><text:s text:c="2"/>kita (įrašyti):</text:span></text:p>
            <text:p text:style-name="P2196"/>
          </table:table-cell>
          <table:covered-table-cell/>
          <table:covered-table-cell/>
          <table:covered-table-cell/>
          <table:covered-table-cell/>
          <table:covered-table-cell/>
        </table:table-row>
        <table:table-row table:style-name="TableRow2197">
          <table:table-cell table:style-name="TableCell2198" table:number-columns-spanned="6">
            <text:p text:style-name="P2199"><text:span text:style-name="T2200">1.4.</text:span><text:span text:style-name="T2201"><text:tab/></text:span><text:span text:style-name="T2202">Regėjimo sistema</text:span></text:p>
          </table:table-cell>
          <table:covered-table-cell/>
          <table:covered-table-cell/>
          <table:covered-table-cell/>
          <table:covered-table-cell/>
          <table:covered-table-cell/>
        </table:table-row>
        <table:table-row table:style-name="TableRow2203">
          <table:table-cell table:style-name="TableCell2204" table:number-columns-spanned="6">
            <text:p text:style-name="P2205"><text:span text:style-name="T2206">Akys: normalios<text:s/></text:span><text:span text:style-name="T2207"></text:span><text:span text:style-name="T2208"><text:tab/>pakitusios<text:s/></text:span><text:span text:style-name="T2209"></text:span></text:p>
            <text:p text:style-name="P2210"/>
            <text:p text:style-name="P2211"><text:span text:style-name="T2212">Skleros: gelsvos<text:s/></text:span><text:span text:style-name="T2213"></text:span><text:span text:style-name="T2214"><text:tab/>paraudusios<text:s/></text:span><text:span text:style-name="T2215"></text:span><text:span text:style-name="T2216"><text:tab/><text:s text:c="2"/>nepakitusios<text:s/></text:span><text:span text:style-name="T2217"></text:span></text:p>
            <text:p text:style-name="P2218"/>
            <text:p text:style-name="P2219"><text:span text:style-name="T2220">Akių išskyros: yra<text:s/></text:span><text:span text:style-name="T2221"></text:span><text:span text:style-name="T2222"><text:tab/>nėra<text:s/></text:span><text:span text:style-name="T2223"></text:span></text:p>
            <text:p text:style-name="P2224"/>
            <text:p text:style-name="P2225"><text:span text:style-name="T2226">Akių sausumas:</text:span><text:span text:style-name="T2227"><text:tab/>yra<text:s/></text:span><text:span text:style-name="T2228"></text:span><text:span text:style-name="T2229"><text:tab/>nėra<text:s/></text:span><text:span text:style-name="T2230"></text:span></text:p>
            <text:p text:style-name="P2231"/>
            <text:p text:style-name="P2232"><text:span text:style-name="T2233">Lašus akims: naudoja<text:s/></text:span><text:span text:style-name="T2234"></text:span><text:span text:style-name="T2235"><text:tab/>nenaudoja<text:s/></text:span><text:span text:style-name="T2236"></text:span></text:p>
            <text:p text:style-name="P2237"/>
            <text:p text:style-name="P2238">Kita:</text:p>
            <text:p text:style-name="P2239"/>
            <text:p text:style-name="P2240"/>
            <text:p text:style-name="P2241"/>
            <text:p text:style-name="P2242"/>
            <text:p text:style-name="P2243"/>
            <text:p text:style-name="P2244"/>
            <text:p text:style-name="P2245"/>
          </table:table-cell>
          <table:covered-table-cell/>
          <table:covered-table-cell/>
          <table:covered-table-cell/>
          <table:covered-table-cell/>
          <table:covered-table-cell/>
        </table:table-row>
        <table:table-row table:style-name="TableRow2246">
          <table:table-cell table:style-name="TableCell2247" table:number-columns-spanned="6">
            <text:p text:style-name="P2248"><text:span text:style-name="T2249">1.5.</text:span><text:span text:style-name="T2250"><text:tab/></text:span><text:span text:style-name="T2251">Ausų, nosies ir gerklės sistema</text:span></text:p>
          </table:table-cell>
          <table:covered-table-cell/>
          <table:covered-table-cell/>
          <table:covered-table-cell/>
          <table:covered-table-cell/>
          <table:covered-table-cell/>
        </table:table-row>
        <table:table-row table:style-name="TableRow2252">
          <table:table-cell table:style-name="TableCell2253" table:number-columns-spanned="6">
            <text:p text:style-name="P2254"><text:span text:style-name="T2255">Ausies<text:s/></text:span><text:span text:style-name="T2256">landa (dešinė):</text:span><text:span text:style-name="T2257"><text:tab/>be pakitimų<text:s/></text:span><text:span text:style-name="T2258"></text:span><text:span text:style-name="T2259"><text:tab/>p</text:span><text:span text:style-name="T2260">atinusi<text:s/></text:span><text:span text:style-name="T2261"></text:span><text:span text:style-name="T2262"><text:tab/></text:span><text:span text:style-name="T2263">yra išskyrų<text:s/></text:span><text:span text:style-name="T2264"></text:span><text:span text:style-name="T2265"><text:tab/></text:span><text:span text:style-name="T2266">svetimkūnis<text:s/></text:span><text:span text:style-name="T2267"></text:span></text:p>
            <text:p text:style-name="P2268"><text:span text:style-name="T2269">Ausies landa (kairė):</text:span><text:span text:style-name="T2270"><text:tab/>be pakitimų<text:s/></text:span><text:span text:style-name="T2271"></text:span><text:span text:style-name="T2272"><text:tab/>p</text:span><text:span text:style-name="T2273">atinusi<text:s/></text:span><text:span text:style-name="T2274"></text:span><text:span text:style-name="T2275"><text:tab/></text:span><text:span text:style-name="T2276">yra išskyrų<text:s/></text:span><text:span text:style-name="T2277"></text:span><text:span text:style-name="T2278"><text:tab/></text:span><text:span text:style-name="T2279">svetimkūnis<text:s/></text:span><text:span text:style-name="T2280"></text:span></text:p>
            <text:p text:style-name="P2281"><text:span text:style-name="T2282">Nosies išskyros:</text:span><text:span text:style-name="T2283"><text:tab/>nėra<text:s/></text:span><text:span text:style-name="T2284"></text:span><text:span text:style-name="T2285"><text:tab/></text:span><text:span text:style-name="T2286">skaidrios tekančios<text:s/></text:span><text:span text:style-name="T2287"></text:span><text:span text:style-name="T2288"><text:tab/></text:span><text:span text:style-name="T2289">geltonos tirštos<text:s/></text:span><text:span text:style-name="T2290"></text:span><text:span text:style-name="T2291"><text:s text:c="4"/></text:span><text:span text:style-name="T2292">pūlingos<text:s/></text:span><text:span text:style-name="T2293"></text:span></text:p>
            <text:p text:style-name="P2294"><text:span text:style-name="T2295">Nosies gleivinė:</text:span><text:span text:style-name="T2296"><text:tab/>be pakitimų<text:s/></text:span><text:span text:style-name="T2297"></text:span><text:span text:style-name="T2298"><text:tab/></text:span><text:span text:style-name="T2299"><text:s text:c="3"/></text:span><text:span text:style-name="T2300">hipertrofiška<text:s/></text:span><text:span text:style-name="T2301"></text:span><text:span text:style-name="T2302"><text:tab/></text:span><text:span text:style-name="T2303">cianotiška<text:s/></text:span><text:span text:style-name="T2304"></text:span><text:span text:style-name="T2305"><text:tab/></text:span><text:span text:style-name="T2306">šašuota<text:s/></text:span><text:span text:style-name="T2307"></text:span></text:p>
            <text:p text:style-name="P2308"><text:span text:style-name="T2309">Burnos gleivinė: sausa<text:s/></text:span><text:span text:style-name="T2310"></text:span><text:span text:style-name="T2311"><text:s/></text:span><text:span text:style-name="T2312"><text:tab/></text:span><text:span text:style-name="T2313">drėgna<text:s/></text:span><text:span text:style-name="T2314"></text:span><text:span text:style-name="T2315"><text:tab/></text:span><text:span text:style-name="T2316">išopėjusi<text:s/></text:span><text:span text:style-name="T2317"></text:span></text:p>
            <text:p text:style-name="P2318"><text:span text:style-name="T2319">Burnos apnašas: be apnašo<text:s/></text:span><text:span text:style-name="T2320"></text:span><text:span text:style-name="T2321"><text:tab/></text:span><text:span text:style-name="T2322">su apnašu</text:span><text:span text:style-name="T2323">:<text:s/></text:span><text:span text:style-name="T2324">su baltu apnašu<text:s/></text:span><text:span text:style-name="T2325"></text:span><text:span text:style-name="T2326"><text:s/></text:span><text:span text:style-name="T2327">su nedideliu apnašu<text:s/></text:span><text:span text:style-name="T2328"></text:span><text:span text:style-name="T2329"><text:s text:c="23"/></text:span><text:span text:style-name="T2330">su storu apnašu<text:s/></text:span><text:span text:style-name="T2331"></text:span></text:p>
            <text:p text:style-name="P2332"><text:span text:style-name="T2333">Burnos infekcija: yra<text:s/></text:span><text:span text:style-name="T2334"></text:span><text:span text:style-name="T2335"><text:tab/>nėra<text:s/></text:span><text:span text:style-name="T2336"></text:span></text:p>
            <text:p text:style-name="P2337"><text:span text:style-name="T2338">Burnos džiūvimas:</text:span><text:span text:style-name="T2339"><text:s/>yra<text:s/></text:span><text:span text:style-name="T2340"></text:span><text:span text:style-name="T2341"><text:tab/>nėra<text:s/></text:span><text:span text:style-name="T2342"></text:span></text:p>
            <text:p text:style-name="P2343"><text:span text:style-name="T2344">Kvapas iš burnos: yra<text:s/></text:span><text:span text:style-name="T2345"></text:span><text:span text:style-name="T2346"><text:tab/>nėra<text:s/></text:span><text:span text:style-name="T2347"></text:span></text:p>
            <text:p text:style-name="P2348"><text:span text:style-name="T2349">Liežuvis:<text:s/></text:span><text:span text:style-name="T2350">sausas<text:s/></text:span><text:span text:style-name="T2351"></text:span><text:span text:style-name="T2352"><text:tab/>drėgnas<text:s/></text:span><text:span text:style-name="T2353"></text:span></text:p>
            <text:p text:style-name="P2354"><text:span text:style-name="T2355">Liežuvio apnašas: be apnašo<text:s/></text:span><text:span text:style-name="T2356"></text:span><text:span text:style-name="T2357"><text:tab/></text:span><text:span text:style-name="T2358">su apnašu:</text:span><text:span text:style-name="T2359"><text:s/></text:span><text:span text:style-name="T2360">su baltu apnašu<text:s/></text:span><text:span text:style-name="T2361"></text:span><text:span text:style-name="T2362"><text:tab/></text:span><text:span text:style-name="T2363">su nedideliu apnašu<text:s/></text:span><text:span text:style-name="T2364"></text:span><text:span text:style-name="T2365"><text:tab/><text:s text:c="21"/></text:span><text:span text:style-name="T2366">su storu apnašu<text:s/></text:span><text:span text:style-name="T2367"></text:span></text:p>
            <text:p text:style-name="P2368"><text:span text:style-name="T2369">Dantų protezai:</text:span><text:span text:style-name="T2370"><text:tab/>naudoja<text:s/></text:span><text:span text:style-name="T2371"></text:span><text:span text:style-name="T2372"><text:s text:c="2"/>nenaudoja<text:s/></text:span><text:span text:style-name="T2373"></text:span></text:p>
            <text:p text:style-name="P2374">Kita:</text:p>
            <text:p text:style-name="P2375"/>
          </table:table-cell>
          <table:covered-table-cell/>
          <table:covered-table-cell/>
          <table:covered-table-cell/>
          <table:covered-table-cell/>
          <table:covered-table-cell/>
        </table:table-row>
        <table:table-row table:style-name="TableRow2376">
          <table:table-cell table:style-name="TableCell2377" table:number-columns-spanned="6">
            <text:p text:style-name="P2378"><text:span text:style-name="T2379">1.6.</text:span><text:span text:style-name="T2380"><text:tab/></text:span><text:span text:style-name="T2381">Kvėpavimo<text:s/></text:span><text:span text:style-name="T2382">sistema</text:span></text:p>
          </table:table-cell>
          <table:covered-table-cell/>
          <table:covered-table-cell/>
          <table:covered-table-cell/>
          <table:covered-table-cell/>
          <table:covered-table-cell/>
        </table:table-row>
        <table:table-row table:style-name="TableRow2383">
          <table:table-cell table:style-name="TableCell2384" table:number-columns-spanned="6">
            <text:p text:style-name="Normal"><text:span text:style-name="T2385">Kvėpuoja: per nosį<text:s/></text:span><text:span text:style-name="T2386"></text:span><text:span text:style-name="T2387"><text:tab/><text:s/></text:span><text:span text:style-name="T2388">per burną<text:s/></text:span><text:span text:style-name="T2389"></text:span><text:span text:style-name="T2390"><text:tab/></text:span><text:span text:style-name="T2391">su pagalbinėmis priemonėmis<text:s/></text:span><text:span text:style-name="T2392"></text:span></text:p>
            <text:p text:style-name="P2393"><text:span text:style-name="T2394">Švokštimas: yra<text:s/></text:span><text:span text:style-name="T2395"></text:span><text:span text:style-name="T2396"><text:s text:c="2"/>nėra<text:s/></text:span><text:span text:style-name="T2397"></text:span></text:p>
            <text:p text:style-name="P2398"><text:span text:style-name="T2399">Veido cianozė: yra<text:s/></text:span><text:span text:style-name="T2400"></text:span><text:span text:style-name="T2401"><text:tab/><text:s/>nėra<text:s/></text:span><text:span text:style-name="T2402"></text:span></text:p>
            <text:p text:style-name="P2403"/>
            <text:p text:style-name="P2404"><text:span text:style-name="T2405">Kosulys: yra<text:s/></text:span><text:span text:style-name="T2406"></text:span><text:span text:style-name="T2407"><text:s text:c="2"/>nėra<text:s/></text:span><text:span text:style-name="T2408"></text:span></text:p>
            <text:p text:style-name="P2409">Jei yra, apibūdinti:</text:p>
            <text:p text:style-name="P2410">Kosulio pradžia (data):</text:p>
            <text:p text:style-name="P2411"><text:span text:style-name="T2412">Kosulys būna:</text:span><text:span text:style-name="T2413"><text:tab/>fizinio krūvio metu<text:s/></text:span><text:span text:style-name="T2414"></text:span><text:span text:style-name="T2415"><text:tab/><text:s/></text:span><text:span text:style-name="T2416">ramybėje<text:s/></text:span><text:span text:style-name="T2417"></text:span><text:span text:style-name="T2418"><text:s text:c="2"/></text:span><text:span text:style-name="T2419">atsigulus<text:s/></text:span><text:span text:style-name="T2420"></text:span><text:span text:style-name="T2421"><text:s text:c="2"/></text:span><text:span text:style-name="T2422">spastiškas<text:s/></text:span><text:span text:style-name="T2423"></text:span></text:p>
            <text:p text:style-name="P2424"/>
            <text:p text:style-name="P2425"><text:span text:style-name="T2426">Skausmas kosint: yra<text:s/></text:span><text:span text:style-name="T2427"></text:span><text:span text:style-name="T2428"><text:s text:c="2"/>nėra<text:s/></text:span><text:span text:style-name="T2429"></text:span></text:p>
            <text:p text:style-name="P2430"/>
            <text:p text:style-name="P2431"><text:span text:style-name="T2432">Kosulio tipas:</text:span><text:span text:style-name="T2433"><text:tab/>drėgnas<text:s/></text:span><text:span text:style-name="T2434"></text:span><text:span text:style-name="T2435"><text:s text:c="2"/></text:span><text:span text:style-name="T2436">sausas<text:s/></text:span><text:span text:style-name="T2437"></text:span><text:span text:style-name="T2438"><text:tab/></text:span><text:span text:style-name="T2439">šiurkštus<text:s/></text:span><text:span text:style-name="T2440"></text:span><text:span text:style-name="T2441"><text:s/></text:span><text:span text:style-name="T2442">lojantis<text:s/></text:span><text:span text:style-name="T2443"></text:span><text:span text:style-name="T2444"><text:s text:c="2"/></text:span><text:span text:style-name="T2445">spastiškas<text:s/></text:span><text:span text:style-name="T2446"></text:span><text:span text:style-name="T2447"><text:s text:c="2"/></text:span><text:span text:style-name="T2448">neproduktyvus<text:s/></text:span><text:span text:style-name="T2449"></text:span><text:span text:style-name="T2450"><text:s/></text:span><text:span text:style-name="T2451">produktyvus<text:s/></text:span><text:span text:style-name="T2452"></text:span><text:span text:style-name="T2453"><text:s text:c="2"/></text:span><text:span text:style-name="T2454">varginantis<text:s/></text:span><text:span text:style-name="T2455"></text:span><text:span text:style-name="T2456"><text:s text:c="2"/></text:span><text:span text:style-name="T2457">retas (epizodinis)<text:s/></text:span><text:span text:style-name="T2458"></text:span><text:span text:style-name="T2459"><text:tab/><text:s text:c="2"/></text:span><text:span text:style-name="T2460">priepuolinis<text:s/></text:span><text:span text:style-name="T2461"></text:span></text:p>
            <text:p text:style-name="P2462"/>
            <text:p text:style-name="P2463"><text:span text:style-name="T2464">Kosulio laikas:<text:s/></text:span><text:span text:style-name="T2465">dieną<text:s/></text:span><text:span text:style-name="T2466"></text:span><text:span text:style-name="T2467"><text:s text:c="2"/>naktį<text:s/></text:span><text:span text:style-name="T2468"></text:span><text:span text:style-name="T2469"><text:s text:c="2"/></text:span><text:span text:style-name="T2470">dieną ir naktį<text:s/></text:span><text:span text:style-name="T2471"></text:span></text:p>
            <text:p text:style-name="P2472"/>
            <text:p text:style-name="P2473"><text:span text:style-name="T2474">Dusulys: yra<text:s/></text:span><text:span text:style-name="T2475"></text:span><text:span text:style-name="T2476"><text:s text:c="2"/>nėra<text:s/></text:span><text:span text:style-name="T2477"></text:span></text:p>
            <text:p text:style-name="P2478">Jei yra, apibūdinti:</text:p>
            <text:p text:style-name="P2479">Dusulio pradžia (data):</text:p>
            <text:p text:style-name="P2480"><text:span text:style-name="T2481">Dusulys varginantis:</text:span><text:span text:style-name="T2482"><text:tab/>t</text:span><text:span text:style-name="T2483">aip<text:s/></text:span><text:span text:style-name="T2484"></text:span><text:span text:style-name="T2485"><text:tab/></text:span><text:span text:style-name="T2486">ne<text:s/></text:span><text:span text:style-name="T2487"></text:span></text:p>
            <text:p text:style-name="P2488"/>
            <text:p text:style-name="P2489"><text:span text:style-name="T2490">Krūtinės skausmas:</text:span><text:span text:style-name="T2491"><text:tab/>yra<text:s/></text:span><text:span text:style-name="T2492"></text:span><text:span text:style-name="T2493"><text:tab/></text:span><text:span text:style-name="T2494">nėra<text:s/></text:span><text:span text:style-name="T2495"></text:span></text:p>
            <text:p text:style-name="P2496"/>
            <text:p text:style-name="P2497"><text:span text:style-name="T2498">Kvėpavimo dažnis:</text:span><text:span text:style-name="T2499"><text:tab/></text:span><text:span text:style-name="T2500"><text:tab/></text:span><text:span text:style-name="T2501">k./min.</text:span></text:p>
            <text:p text:style-name="P2502"><text:span text:style-name="T2503">Skrepliai:</text:span><text:span text:style-name="T2504"><text:tab/><text:s/>yra<text:s/></text:span><text:span text:style-name="T2505"></text:span><text:span text:style-name="T2506"><text:tab/></text:span><text:span text:style-name="T2507">nėra<text:s/></text:span><text:span text:style-name="T2508"></text:span></text:p>
            <text:p text:style-name="P2509"/>
            <text:p text:style-name="P2510"><text:span text:style-name="T2511">Stoma:</text:span><text:span text:style-name="T2512"><text:tab/>nėra<text:s/></text:span><text:span text:style-name="T2513"></text:span><text:span text:style-name="T2514"><text:tab/><text:s/></text:span><text:span text:style-name="T2515">tracheostoma<text:s/></text:span><text:span text:style-name="T2516"></text:span><text:span text:style-name="T2517"><text:s text:c="2"/></text:span><text:span text:style-name="T2518">pleurostoma<text:s/></text:span><text:span text:style-name="T2519"></text:span></text:p>
            <text:p text:style-name="P2520"/>
            <text:p text:style-name="P2521">Kita:</text:p>
            <text:p text:style-name="P2522"/>
            <text:p text:style-name="P2523"/>
            <text:p text:style-name="P2524"/>
            <text:p text:style-name="P2525"/>
            <text:p text:style-name="P2526"/>
          </table:table-cell>
          <table:covered-table-cell/>
          <table:covered-table-cell/>
          <table:covered-table-cell/>
          <table:covered-table-cell/>
          <table:covered-table-cell/>
        </table:table-row>
        <table:table-row table:style-name="TableRow2527">
          <table:table-cell table:style-name="TableCell2528" table:number-columns-spanned="6">
            <text:p text:style-name="P2529"><text:span text:style-name="T2530">1.7.</text:span><text:span text:style-name="T2531"><text:tab/></text:span><text:span text:style-name="T2532">Širdies ir kraujagyslių sistema</text:span></text:p>
          </table:table-cell>
          <table:covered-table-cell/>
          <table:covered-table-cell/>
          <table:covered-table-cell/>
          <table:covered-table-cell/>
          <table:covered-table-cell/>
        </table:table-row>
        <table:table-row table:style-name="TableRow2533">
          <table:table-cell table:style-name="TableCell2534" table:number-columns-spanned="6">
            <text:p text:style-name="Normal"><text:span text:style-name="T2535">Krūtinės ląstos skausmas:</text:span><text:span text:style-name="T2536"><text:tab/>yra<text:s/></text:span><text:span text:style-name="T2537"></text:span><text:span text:style-name="T2538"><text:tab/>nėra<text:s/></text:span><text:span text:style-name="T2539"></text:span></text:p>
            <text:p text:style-name="P2540">Skausmo skalė:</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s>
              <table:table-row table:style-name="TableRow2552">
                <table:table-cell table:style-name="TableCell2553">
                  <text:p text:style-name="P2554">1</text:p>
                </table:table-cell>
                <table:table-cell table:style-name="TableCell2555">
                  <text:p text:style-name="P2556">2</text:p>
                </table:table-cell>
                <table:table-cell table:style-name="TableCell2557">
                  <text:p text:style-name="P2558">3</text:p>
                </table:table-cell>
                <table:table-cell table:style-name="TableCell2559">
                  <text:p text:style-name="P2560">4</text:p>
                </table:table-cell>
                <table:table-cell table:style-name="TableCell2561">
                  <text:p text:style-name="P2562">5</text:p>
                </table:table-cell>
                <table:table-cell table:style-name="TableCell2563">
                  <text:p text:style-name="P2564">6</text:p>
                </table:table-cell>
                <table:table-cell table:style-name="TableCell2565">
                  <text:p text:style-name="P2566">7</text:p>
                </table:table-cell>
                <table:table-cell table:style-name="TableCell2567">
                  <text:p text:style-name="P2568">8</text:p>
                </table:table-cell>
                <table:table-cell table:style-name="TableCell2569">
                  <text:p text:style-name="P2570">9</text:p>
                  <text:p text:style-name="P2571"/>
                </table:table-cell>
                <table:table-cell table:style-name="TableCell2572">
                  <text:p text:style-name="P2573">10</text:p>
                </table:table-cell>
              </table:table-row>
            </table:table>
            <text:p text:style-name="P2574"/>
            <text:p text:style-name="Normal"><text:span text:style-name="T2575">Skausmo pobūdis: duria<text:s/></text:span><text:span text:style-name="T2576"></text:span><text:span text:style-name="T2577"><text:s text:c="2"/></text:span><text:span text:style-name="T2578">spaudžia<text:s/></text:span><text:span text:style-name="T2579"></text:span><text:span text:style-name="T2580"><text:s text:c="2"/></text:span><text:span text:style-name="T2581">tempia<text:s/></text:span><text:span text:style-name="T2582"></text:span><text:span text:style-name="T2583"><text:s text:c="2"/></text:span><text:span text:style-name="T2584">bukas<text:s/></text:span><text:span text:style-name="T2585"></text:span><text:span text:style-name="T2586"><text:s text:c="2"/>p</text:span><text:span text:style-name="T2587">ulsuojantis<text:s/></text:span><text:span text:style-name="T2588"></text:span></text:p>
            <text:p text:style-name="Normal"><text:span text:style-name="T2589">Širdies plakimas: yra<text:s/></text:span><text:span text:style-name="T2590"></text:span><text:span text:style-name="T2591"><text:s text:c="2"/>nėra<text:s/></text:span><text:span text:style-name="T2592"></text:span></text:p>
            <text:p text:style-name="Normal"><text:span text:style-name="T2593">Širdies plakimo pasireiškimo laikas: <text:s/>kartais<text:s/></text:span><text:span text:style-name="T2594"></text:span><text:span text:style-name="T2595"><text:s text:c="2"/></text:span><text:span text:style-name="T2596">dažnai<text:s/></text:span><text:span text:style-name="T2597"></text:span><text:span text:style-name="T2598"><text:s text:c="2"/></text:span><text:span text:style-name="T2599">nuolat<text:s/></text:span><text:span text:style-name="T2600"></text:span><text:span text:style-name="T2601"><text:s text:c="2"/></text:span><text:span text:style-name="T2602">naktį<text:s/></text:span><text:span text:style-name="T2603"></text:span><text:span text:style-name="T2604"><text:s text:c="2"/></text:span><text:span text:style-name="T2605">dieną<text:s/></text:span><text:span text:style-name="T2606"></text:span><text:span text:style-name="T2607"><text:s/>n</text:span><text:span text:style-name="T2608">aktį ir dieną<text:s/></text:span><text:span text:style-name="T2609"></text:span><text:span text:style-name="T2610"><text:s text:c="2"/></text:span><text:span text:style-name="T2611">susijaudinus<text:s/></text:span><text:span text:style-name="T2612"></text:span><text:span text:style-name="T2613"><text:tab/></text:span><text:span text:style-name="T2614">fizinio krūvio metu<text:s/></text:span><text:span text:style-name="T2615"></text:span><text:span text:style-name="T2616"><text:tab/><text:s/></text:span><text:span text:style-name="T2617">ramybės metu<text:s/></text:span><text:span text:style-name="T2618"></text:span></text:p>
            <text:p text:style-name="P2619"/>
            <text:p text:style-name="Normal"><text:span text:style-name="T2620">Galvos skausmai: yra<text:s/></text:span><text:span text:style-name="T2621"></text:span><text:span text:style-name="T2622"><text:s text:c="2"/>nėra<text:s/></text:span><text:span text:style-name="T2623"></text:span></text:p>
            <text:p text:style-name="P2624">Skausmo skalė:</text:p>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1</text:p>
                </table:table-cell>
                <table:table-cell table:style-name="TableCell2639">
                  <text:p text:style-name="P2640">2</text:p>
                </table:table-cell>
                <table:table-cell table:style-name="TableCell2641">
                  <text:p text:style-name="P2642">3</text:p>
                </table:table-cell>
                <table:table-cell table:style-name="TableCell2643">
                  <text:p text:style-name="P2644">4</text:p>
                </table:table-cell>
                <table:table-cell table:style-name="TableCell2645">
                  <text:p text:style-name="P2646">5</text:p>
                </table:table-cell>
                <table:table-cell table:style-name="TableCell2647">
                  <text:p text:style-name="P2648">6</text:p>
                </table:table-cell>
                <table:table-cell table:style-name="TableCell2649">
                  <text:p text:style-name="P2650">7</text:p>
                </table:table-cell>
                <table:table-cell table:style-name="TableCell2651">
                  <text:p text:style-name="P2652">8</text:p>
                </table:table-cell>
                <table:table-cell table:style-name="TableCell2653">
                  <text:p text:style-name="P2654">9</text:p>
                </table:table-cell>
                <table:table-cell table:style-name="TableCell2655">
                  <text:p text:style-name="P2656">10</text:p>
                </table:table-cell>
              </table:table-row>
            </table:table>
            <text:p text:style-name="P2657"/>
            <text:p text:style-name="Normal"><text:span text:style-name="T2658">Skausmo laikas: <text:s/>kartais<text:s/></text:span><text:span text:style-name="T2659"></text:span><text:span text:style-name="T2660"><text:s text:c="2"/></text:span><text:span text:style-name="T2661">dažnai<text:s/></text:span><text:span text:style-name="T2662"></text:span><text:span text:style-name="T2663"><text:s text:c="2"/></text:span><text:span text:style-name="T2664">nuolat<text:s/></text:span><text:span text:style-name="T2665"></text:span><text:span text:style-name="T2666"><text:s text:c="2"/></text:span><text:span text:style-name="T2667">naktį<text:s/></text:span><text:span text:style-name="T2668"></text:span><text:span text:style-name="T2669"><text:s text:c="2"/></text:span><text:span text:style-name="T2670">dieną<text:s/></text:span><text:span text:style-name="T2671"></text:span><text:span text:style-name="T2672"><text:tab/></text:span><text:span text:style-name="T2673">naktį ir dieną<text:s/></text:span><text:span text:style-name="T2674"></text:span><text:span text:style-name="T2675"><text:tab/></text:span><text:span text:style-name="T2676">susijaudinus<text:s/></text:span><text:span text:style-name="T2677"></text:span><text:span text:style-name="T2678"><text:s text:c="2"/></text:span><text:span text:style-name="T2679">fizinio krūvio metu <text:s/></text:span><text:span text:style-name="T2680"></text:span><text:span text:style-name="T2681"><text:s text:c="2"/></text:span><text:span text:style-name="T2682">ramybės metu<text:s/></text:span><text:span text:style-name="T2683"></text:span></text:p>
            <text:p text:style-name="Normal"><text:span text:style-name="T2684">Galvos skausmo pobūdis: <text:s/>duria<text:s/></text:span><text:span text:style-name="T2685"></text:span><text:span text:style-name="T2686"><text:s text:c="2"/></text:span><text:span text:style-name="T2687">spaudžia<text:s/></text:span><text:span text:style-name="T2688"></text:span><text:span text:style-name="T2689"><text:s text:c="2"/></text:span><text:span text:style-name="T2690">tempia<text:s/></text:span><text:span text:style-name="T2691"></text:span><text:span text:style-name="T2692"><text:tab/></text:span><text:span text:style-name="T2693">bukas<text:s/></text:span><text:span text:style-name="T2694"></text:span><text:span text:style-name="T2695"><text:s text:c="2"/></text:span><text:span text:style-name="T2696">pulsuojantis<text:s/></text:span><text:span text:style-name="T2697"></text:span></text:p>
            <text:p text:style-name="Normal"><text:span text:style-name="T2698">Galvos svaigimas: yra<text:s/></text:span><text:span text:style-name="T2699"></text:span><text:span text:style-name="T2700"><text:s text:c="2"/>nėra<text:s/></text:span><text:span text:style-name="T2701"></text:span></text:p>
            <text:p text:style-name="Normal"><text:span text:style-name="T2702">Svaigimo laikas: nuolat<text:s/></text:span><text:span text:style-name="T2703"></text:span><text:span text:style-name="T2704"><text:s text:c="2"/>keičiant<text:s/></text:span><text:span text:style-name="T2705">kūno padėtį<text:s/></text:span><text:span text:style-name="T2706"></text:span><text:span text:style-name="T2707"><text:tab/>susijaudinus<text:s/></text:span><text:span text:style-name="T2708"></text:span><text:span text:style-name="T2709"><text:s text:c="2"/>ramybės metu<text:s/></text:span><text:span text:style-name="T2710"></text:span></text:p>
            <text:p text:style-name="P2711">Kita:</text:p>
            <text:p text:style-name="P2712"/>
            <text:p text:style-name="P2713"/>
          </table:table-cell>
          <table:covered-table-cell/>
          <table:covered-table-cell/>
          <table:covered-table-cell/>
          <table:covered-table-cell/>
          <table:covered-table-cell/>
        </table:table-row>
        <table:table-row table:style-name="TableRow2714">
          <table:table-cell table:style-name="TableCell2715" table:number-columns-spanned="6">
            <text:p text:style-name="P2716"><text:span text:style-name="T2717">1.8.</text:span><text:span text:style-name="T2718"><text:tab/></text:span><text:span text:style-name="T2719">Virškinimo sistema</text:span></text:p>
          </table:table-cell>
          <table:covered-table-cell/>
          <table:covered-table-cell/>
          <table:covered-table-cell/>
          <table:covered-table-cell/>
          <table:covered-table-cell/>
        </table:table-row>
        <table:table-row table:style-name="TableRow2720">
          <table:table-cell table:style-name="TableCell2721" table:number-columns-spanned="6">
            <text:p text:style-name="P2722"><text:span text:style-name="T2723">Apetitas:<text:s/></text:span><text:span text:style-name="T2724">geras<text:s/></text:span><text:span text:style-name="T2725"></text:span><text:span text:style-name="T2726"><text:s text:c="2"/>blogas<text:s/></text:span><text:span text:style-name="T2727"></text:span></text:p>
            <text:p text:style-name="P2728"><text:span text:style-name="T2729">Rijimas:<text:s/></text:span><text:span text:style-name="T2730">sutrikęs<text:s/></text:span><text:span text:style-name="T2731"></text:span><text:span text:style-name="T2732"><text:s text:c="2"/>nesutrikęs<text:s/></text:span><text:span text:style-name="T2733"></text:span></text:p>
            <text:p text:style-name="P2734"/>
            <text:p text:style-name="P2735"><text:span text:style-name="T2736">Maitinimas: nazogastrinis<text:s/></text:span><text:span text:style-name="T2737"></text:span><text:span text:style-name="T2738"><text:s/></text:span><text:span text:style-name="T2739"><text:s/>nazojejuninis<text:s/></text:span><text:span text:style-name="T2740"></text:span><text:span text:style-name="T2741"><text:s text:c="3"/>n</text:span><text:span text:style-name="T2742">azoduodeninis<text:s/></text:span><text:span text:style-name="T2743"></text:span><text:span text:style-name="T2744"><text:s text:c="2"/></text:span><text:span text:style-name="T2745">maitinimas per stomą<text:s/></text:span><text:span text:style-name="T2746"></text:span><text:span text:style-name="T2747"><text:s/></text:span><text:span text:style-name="T2748">skystas maistas per burną<text:s/></text:span><text:span text:style-name="T2749"></text:span><text:span text:style-name="T2750"><text:s text:c="2"/></text:span><text:span text:style-name="T2751">įprastas<text:s/></text:span><text:span text:style-name="T2752"></text:span></text:p>
            <text:p text:style-name="P2753"><text:span text:style-name="T2754">Pilvas:</text:span><text:span text:style-name="T2755"><text:tab/>minkštas<text:s/></text:span><text:span text:style-name="T2756"></text:span><text:span text:style-name="T2757"><text:s text:c="2"/></text:span><text:span text:style-name="T2758">papūstas<text:s/></text:span><text:span text:style-name="T2759"></text:span><text:span text:style-name="T2760"><text:s text:c="2"/></text:span><text:span text:style-name="T2761">įtemptas<text:s/></text:span><text:span text:style-name="T2762"></text:span></text:p>
            <text:p text:style-name="P2763"><text:span text:style-name="T2764">Pilvo skausmas: yra<text:s/></text:span><text:span text:style-name="T2765"></text:span><text:span text:style-name="T2766"><text:s text:c="2"/>nėra<text:s/></text:span><text:span text:style-name="T2767"></text:span></text:p>
            <text:p text:style-name="P2768">Skausmo skalė:</text:p>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row table:style-name="TableRow2780">
                <table:table-cell table:style-name="TableCell2781">
                  <text:p text:style-name="P2782">1</text:p>
                </table:table-cell>
                <table:table-cell table:style-name="TableCell2783">
                  <text:p text:style-name="P2784">2</text:p>
                  <text:p text:style-name="P2785"/>
                </table:table-cell>
                <table:table-cell table:style-name="TableCell2786">
                  <text:p text:style-name="P2787">3</text:p>
                </table:table-cell>
                <table:table-cell table:style-name="TableCell2788">
                  <text:p text:style-name="P2789">4</text:p>
                </table:table-cell>
                <table:table-cell table:style-name="TableCell2790">
                  <text:p text:style-name="P2791">5</text:p>
                </table:table-cell>
                <table:table-cell table:style-name="TableCell2792">
                  <text:p text:style-name="P2793">6</text:p>
                </table:table-cell>
                <table:table-cell table:style-name="TableCell2794">
                  <text:p text:style-name="P2795">7</text:p>
                </table:table-cell>
                <table:table-cell table:style-name="TableCell2796">
                  <text:p text:style-name="P2797">8</text:p>
                </table:table-cell>
                <table:table-cell table:style-name="TableCell2798">
                  <text:p text:style-name="P2799">9</text:p>
                </table:table-cell>
                <table:table-cell table:style-name="TableCell2800">
                  <text:p text:style-name="P2801">10</text:p>
                </table:table-cell>
              </table:table-row>
            </table:table>
            <text:p text:style-name="P2802"/>
            <text:p text:style-name="P2803"><text:span text:style-name="T2804">Pykinimas: yra<text:s/></text:span><text:span text:style-name="T2805"></text:span><text:span text:style-name="T2806"><text:s text:c="2"/>nėra<text:s/></text:span><text:span text:style-name="T2807"></text:span></text:p>
            <text:p text:style-name="P2808"><text:span text:style-name="T2809">Pykinimo laikas: <text:s/>valgio metu<text:s/></text:span><text:span text:style-name="T2810"></text:span><text:span text:style-name="T2811"><text:s/></text:span><text:span text:style-name="T2812">po valgio<text:s/></text:span><text:span text:style-name="T2813"></text:span><text:span text:style-name="T2814"><text:s text:c="2"/></text:span><text:span text:style-name="T2815">nevalgius<text:s/></text:span><text:span text:style-name="T2816"></text:span><text:span text:style-name="T2817"><text:s text:c="2"/></text:span><text:span text:style-name="T2818">nuolat<text:s/></text:span><text:span text:style-name="T2819"></text:span></text:p>
            <text:p text:style-name="P2820">Suvartojamo skysčio kiekis<text:s/>_____________________ml/per parą</text:p>
            <text:p text:style-name="P2821"><text:span text:style-name="T2822">Dehidratacija:</text:span><text:span text:style-name="T2823"><text:tab/>yra<text:s/></text:span><text:span text:style-name="T2824"></text:span><text:span text:style-name="T2825"><text:tab/>nėra<text:s/></text:span><text:span text:style-name="T2826"></text:span></text:p>
            <text:p text:style-name="P2827"><text:span text:style-name="T2828">Suvartojamų kalorijų kiekis per parą:</text:span><text:span text:style-name="T2829"><text:tab/></text:span><text:span text:style-name="T2830">pakankamas<text:s/></text:span><text:span text:style-name="T2831"></text:span><text:span text:style-name="T2832"><text:tab/>nepakankamas<text:s/></text:span><text:span text:style-name="T2833"></text:span></text:p>
            <text:p text:style-name="P2834"><text:span text:style-name="T2835">Vėmimas: yra<text:s/></text:span><text:span text:style-name="T2836"></text:span><text:span text:style-name="T2837"><text:s text:c="2"/>nėra<text:s/></text:span><text:span text:style-name="T2838"></text:span></text:p>
            <text:p text:style-name="P2839">Vėmimo dažnis: ________k. / per parą</text:p>
            <text:p text:style-name="P2840"><text:span text:style-name="T2841">Vėmalai: skrandžio turiniu<text:s/></text:span><text:span text:style-name="T2842"></text:span><text:span text:style-name="T2843"><text:tab/><text:s/></text:span><text:span text:style-name="T2844">žalios spalvos<text:s/></text:span><text:span text:style-name="T2845"></text:span><text:span text:style-name="T2846"><text:s text:c="2"/></text:span><text:span text:style-name="T2847">raudonos / rudos spal</text:span><text:span text:style-name="T2848">vos<text:s/></text:span><text:span text:style-name="T2849"></text:span><text:span text:style-name="T2850"><text:s text:c="3"/></text:span><text:span text:style-name="T2851">kavos tirščių pavidalo<text:s/></text:span><text:span text:style-name="T2852"></text:span></text:p>
            <text:p text:style-name="P2853"><text:span text:style-name="T2854">Stoma:</text:span><text:span text:style-name="T2855"><text:tab/>yra<text:s/></text:span><text:span text:style-name="T2856"></text:span><text:span text:style-name="T2857"><text:tab/>nėra<text:s/></text:span><text:span text:style-name="T2858"></text:span></text:p>
            <text:p text:style-name="P2859"><text:span text:style-name="T2860">Stomos tipas:</text:span><text:span text:style-name="T2861"><text:tab/>gastrostoma<text:s/></text:span><text:span text:style-name="T2862"></text:span><text:span text:style-name="T2863"><text:s text:c="2"/></text:span><text:span text:style-name="T2864">ileostoma<text:s/></text:span><text:span text:style-name="T2865"></text:span><text:span text:style-name="T2866"><text:tab/><text:s/></text:span><text:span text:style-name="T2867">kolostoma<text:s/></text:span><text:span text:style-name="T2868"></text:span></text:p>
            <text:p text:style-name="P2869"><text:span text:style-name="T2870">Vidurių pūtimas: <text:s/>yra<text:s/></text:span><text:span text:style-name="T2871"></text:span><text:span text:style-name="T2872"><text:s text:c="2"/>nėra<text:s/></text:span><text:span text:style-name="T2873"></text:span></text:p>
            <text:p text:style-name="P2874"/>
          </table:table-cell>
          <table:covered-table-cell/>
          <table:covered-table-cell/>
          <table:covered-table-cell/>
          <table:covered-table-cell/>
          <table:covered-table-cell/>
        </table:table-row>
        <table:table-row table:style-name="TableRow2875">
          <table:table-cell table:style-name="TableCell2876" table:number-columns-spanned="6">
            <text:p text:style-name="P2877">Tuštinimosi dažnis:<text:tab/>__ kartai per dieną</text:p>
            <text:p text:style-name="P2878">__ kartai per sav.</text:p>
            <text:p text:style-name="P2879">__ kartai per mėn.</text:p>
            <text:p text:style-name="P2880"/>
            <text:p text:style-name="P2881"><text:span text:style-name="T2882">Tuštinimasis:</text:span><text:span text:style-name="T2883"><text:tab/>normalus<text:s/></text:span><text:span text:style-name="T2884"></text:span><text:span text:style-name="T2885"><text:s text:c="2"/>užkietėjimas<text:s/></text:span><text:span text:style-name="T2886"></text:span><text:span text:style-name="T2887"><text:s text:c="2"/>viduriavimas<text:s/></text:span><text:span text:style-name="T2888"></text:span></text:p>
            <text:p text:style-name="P2889"/>
            <text:p text:style-name="P2890"><text:span text:style-name="T2891">Laisvinamieji vaistai:</text:span><text:span text:style-name="T2892"><text:tab/>vartojami<text:s/></text:span><text:span text:style-name="T2893"></text:span><text:span text:style-name="T2894"><text:s text:c="2"/>nevartojami<text:s/></text:span><text:span text:style-name="T2895"></text:span></text:p>
            <text:p text:style-name="P2896"/>
            <text:p text:style-name="P2897"><text:span text:style-name="T2898">Skausmingumas tuštinimosi metu: <text:s/>yra<text:s/></text:span><text:span text:style-name="T2899"></text:span><text:span text:style-name="T2900"><text:s text:c="2"/>nėra<text:s/></text:span><text:span text:style-name="T2901"></text:span></text:p>
            <text:p text:style-name="P2902"/>
            <text:p text:style-name="P2903"><text:span text:style-name="T2904">Išmatų nelaikymas: <text:s/></text:span><text:span text:style-name="T2905">nėra<text:s/></text:span><text:span text:style-name="T2906"></text:span><text:span text:style-name="T2907"><text:tab/>atsitiktinis<text:s/></text:span><text:span text:style-name="T2908"></text:span><text:span text:style-name="T2909"><text:tab/>dažnas<text:s/></text:span><text:span text:style-name="T2910"></text:span><text:span text:style-name="T2911"><text:s text:c="2"/></text:span><text:span text:style-name="T2912">nuolatinis<text:s/></text:span><text:span text:style-name="T2913"></text:span></text:p>
            <text:p text:style-name="P2914"/>
            <text:p text:style-name="P2915"><text:span text:style-name="T2916">Išmatų spalva:</text:span><text:span text:style-name="T2917"><text:tab/>juoda<text:s/></text:span><text:span text:style-name="T2918"></text:span><text:span text:style-name="T2919"><text:s text:c="2"/></text:span><text:span text:style-name="T2920">ruda<text:s/></text:span><text:span text:style-name="T2921"></text:span><text:span text:style-name="T2922"><text:s text:c="2"/></text:span><text:span text:style-name="T2923">šviesi, beveik balta<text:s/></text:span><text:span text:style-name="T2924"></text:span><text:span text:style-name="T2925"><text:s text:c="2"/></text:span><text:span text:style-name="T2926">c</text:span><text:span text:style-name="T2927">haki</text:span><text:span text:style-name="T2928"><text:s/>ar įvairaus atspalvio <text:s/>žalsva<text:s/></text:span><text:span text:style-name="T2929"></text:span></text:p>
            <text:p text:style-name="P2930"/>
            <text:p text:style-name="P2931"><text:span text:style-name="T2932">Išmatų konsistencija:</text:span><text:span text:style-name="T2933"><text:tab/>vandeningos<text:s/></text:span><text:span text:style-name="T2934"></text:span><text:span text:style-name="T2935"><text:s text:c="2"/></text:span><text:span text:style-name="T2936">tyrė<text:s/></text:span><text:span text:style-name="T2937"></text:span><text:span text:style-name="T2938"><text:s text:c="2"/></text:span><text:span text:style-name="T2939">košė<text:s/></text:span><text:span text:style-name="T2940"></text:span><text:span text:style-name="T2941"><text:s text:c="2"/></text:span><text:span text:style-name="T2942">formuotos<text:s/></text:span><text:span text:style-name="T2943"></text:span><text:span text:style-name="T2944"><text:s text:c="2"/></text:span><text:span text:style-name="T2945">spiros<text:s/></text:span><text:span text:style-name="T2946"></text:span><text:span text:style-name="T2947"><text:s text:c="2"/>kita<text:s/></text:span><text:span text:style-name="T2948"></text:span></text:p>
            <text:p text:style-name="P2949"><text:span text:style-name="T2950">Kraujas išmatose: <text:s/></text:span><text:span text:style-name="T2951">yra<text:s/></text:span><text:span text:style-name="T2952"></text:span><text:span text:style-name="T2953"><text:s text:c="2"/>nėra<text:s/></text:span><text:span text:style-name="T2954"></text:span></text:p>
            <text:p text:style-name="P2955">Kita:</text:p>
            <text:p text:style-name="P2956"/>
          </table:table-cell>
          <table:covered-table-cell/>
          <table:covered-table-cell/>
          <table:covered-table-cell/>
          <table:covered-table-cell/>
          <table:covered-table-cell/>
        </table:table-row>
        <table:table-row table:style-name="TableRow2957">
          <table:table-cell table:style-name="TableCell2958" table:number-columns-spanned="6">
            <text:p text:style-name="P2959"><text:span text:style-name="T2960">1.9.</text:span><text:span text:style-name="T2961"><text:tab/></text:span><text:span text:style-name="T2962">Inkstų ir šlapimo takų sistema</text:span></text:p>
          </table:table-cell>
          <table:covered-table-cell/>
          <table:covered-table-cell/>
          <table:covered-table-cell/>
          <table:covered-table-cell/>
          <table:covered-table-cell/>
        </table:table-row>
        <table:table-row table:style-name="TableRow2963">
          <table:table-cell table:style-name="TableCell2964" table:number-columns-spanned="6">
            <text:p text:style-name="P2965"><text:span text:style-name="T2966">Stoma:</text:span><text:span text:style-name="T2967"><text:tab/>yra<text:s/></text:span><text:span text:style-name="T2968"></text:span><text:span text:style-name="T2969"><text:tab/>nėra<text:s/></text:span><text:span text:style-name="T2970"></text:span></text:p>
            <text:p text:style-name="P2971"><text:span text:style-name="T2972">Stomos tipas:</text:span><text:span text:style-name="T2973"><text:tab/>epicistostoma<text:s/></text:span><text:span text:style-name="T2974"></text:span><text:span text:style-name="T2975"><text:s text:c="2"/>nefrostoma<text:s/></text:span><text:span text:style-name="T2976"></text:span></text:p>
            <text:p text:style-name="Normal"><text:span text:style-name="T2977">Šlapinimasis:</text:span><text:span text:style-name="T2978"><text:tab/>sutrikęs<text:s/></text:span><text:span text:style-name="T2979"></text:span><text:span text:style-name="T2980"><text:s text:c="2"/></text:span><text:span text:style-name="T2981">nesutrikęs<text:s/></text:span><text:span text:style-name="T2982"></text:span></text:p>
            <text:p text:style-name="P2983"><text:span text:style-name="T2984">Šlapinimasis:</text:span><text:span text:style-name="T2985"><text:tab/>dažnas<text:s/></text:span><text:span text:style-name="T2986"></text:span><text:span text:style-name="T2987"><text:s text:c="2"/></text:span><text:span text:style-name="T2988">šlapimo susilaikymas<text:s/></text:span><text:span text:style-name="T2989"></text:span><text:span text:style-name="T2990"><text:s text:c="2"/></text:span><text:span text:style-name="T2991">epizodinis nelaikymas<text:s/></text:span><text:span text:style-name="T2992"></text:span><text:span text:style-name="T2993"><text:s text:c="2"/></text:span><text:span text:style-name="T2994">nuolatinis nelaikymas<text:s/></text:span><text:span text:style-name="T2995"></text:span><text:span text:style-name="T2996"><text:s text:c="2"/></text:span><text:span text:style-name="T2997">skausmingas<text:s/></text:span><text:span text:style-name="T2998"></text:span><text:span text:style-name="T2999"><text:s text:c="2"/></text:span></text:p>
            <text:p text:style-name="P3000">Šlapinimosi dažnis:______ <text:s/>k./parą</text:p>
            <text:p text:style-name="P3001">Šlapimo spalva:</text:p>
            <text:p text:style-name="P3002"><text:span text:style-name="T3003">Kateterizacija:</text:span><text:span text:style-name="T3004"><text:tab/></text:span><text:span text:style-name="T3005">reikalinga<text:s/></text:span><text:span text:style-name="T3006"></text:span><text:span text:style-name="T3007"><text:tab/>nereikal</text:span><text:span text:style-name="T3008">inga<text:s/></text:span><text:span text:style-name="T3009"></text:span></text:p>
            <text:p text:style-name="P3010"><text:span text:style-name="T3011">Kraujas šlapime: <text:s/></text:span><text:span text:style-name="T3012">yra<text:s/></text:span><text:span text:style-name="T3013"></text:span><text:span text:style-name="T3014"><text:s text:c="2"/>nėra<text:s/></text:span><text:span text:style-name="T3015"></text:span></text:p>
            <text:p text:style-name="P3016"><text:span text:style-name="T3017">Sauskelnės ir pan. (</text:span><text:span text:style-name="T3018">pvz., įklotai</text:span><text:span text:style-name="T3019">):</text:span><text:span text:style-name="T3020"><text:tab/></text:span><text:span text:style-name="T3021">naudoja<text:s/></text:span><text:span text:style-name="T3022"></text:span><text:span text:style-name="T3023"><text:s text:c="2"/>nenaudoja<text:s/></text:span><text:span text:style-name="T3024"></text:span></text:p>
            <text:p text:style-name="P3025">Kita:<text:s/></text:p>
            <text:p text:style-name="P3026"/>
            <text:p text:style-name="P3027"/>
          </table:table-cell>
          <table:covered-table-cell/>
          <table:covered-table-cell/>
          <table:covered-table-cell/>
          <table:covered-table-cell/>
          <table:covered-table-cell/>
        </table:table-row>
        <table:table-row table:style-name="TableRow3028">
          <table:table-cell table:style-name="TableCell3029" table:number-columns-spanned="6">
            <text:p text:style-name="P3030"><text:span text:style-name="T3031">1.10.</text:span><text:span text:style-name="T3032"><text:tab/></text:span><text:span text:style-name="T3033">Jungiamojo audinio, skeleto-raumenų sistema</text:span></text:p>
          </table:table-cell>
          <table:covered-table-cell/>
          <table:covered-table-cell/>
          <table:covered-table-cell/>
          <table:covered-table-cell/>
          <table:covered-table-cell/>
        </table:table-row>
        <table:table-row table:style-name="TableRow3034">
          <table:table-cell table:style-name="TableCell3035" table:number-columns-spanned="6">
            <text:p text:style-name="P3036"><text:span text:style-name="T3037">Kūno dalių nebuvimas: <text:s/>yra<text:s/></text:span><text:span text:style-name="T3038"></text:span><text:span text:style-name="T3039"><text:s text:c="2"/>nėra<text:s/></text:span><text:span text:style-name="T3040"></text:span></text:p>
            <text:p text:style-name="P3041">Lokalizacija:</text:p>
            <text:p text:style-name="P3042"><text:span text:style-name="T3043">Protezai: <text:s/>yra<text:s/></text:span><text:span text:style-name="T3044"></text:span><text:span text:style-name="T3045"><text:s text:c="2"/>nėra<text:s/></text:span><text:span text:style-name="T3046"></text:span></text:p>
            <text:p text:style-name="P3047"><text:span text:style-name="T3048">Protezus: <text:s/></text:span><text:span text:style-name="T3049">naudoja<text:s/></text:span><text:span text:style-name="T3050"></text:span><text:span text:style-name="T3051"><text:s text:c="2"/></text:span><text:span text:style-name="T3052">nenaudoja<text:s/></text:span><text:span text:style-name="T3053"></text:span></text:p>
            <text:p text:style-name="P3054"/>
            <text:p text:style-name="P3055"><text:span text:style-name="T3056">Paralyžius: <text:s/>yra<text:s/></text:span><text:span text:style-name="T3057"></text:span><text:span text:style-name="T3058"><text:s text:c="2"/>nėra<text:s/></text:span><text:span text:style-name="T3059"></text:span></text:p>
            <text:p text:style-name="P3060"><text:span text:style-name="T3061">Paralyžiaus vietos: <text:s/>dešinė pusė<text:s/></text:span><text:span text:style-name="T3062"></text:span><text:span text:style-name="T3063"><text:s text:c="2"/></text:span><text:span text:style-name="T3064">kairė pusė<text:s/></text:span><text:span text:style-name="T3065"></text:span><text:span text:style-name="T3066"><text:s text:c="2"/></text:span><text:span text:style-name="T3067">visas kūnas<text:s/></text:span><text:span text:style-name="T3068"></text:span><text:span text:style-name="T3069"><text:s text:c="2"/></text:span><text:span text:style-name="T3070">visas kūnas nuo kaklo<text:s/></text:span><text:span text:style-name="T3071"></text:span><text:span text:style-name="T3072"><text:s text:c="2"/></text:span><text:span text:style-name="T3073">dešinė  ranka<text:s/></text:span><text:span text:style-name="T3074"></text:span><text:span text:style-name="T3075"><text:s text:c="2"/></text:span><text:span text:style-name="T3076">kairė ranka<text:s/></text:span><text:span text:style-name="T3077"></text:span><text:span text:style-name="T3078"><text:s text:c="2"/>k</text:span><text:span text:style-name="T3079">airė koja<text:s/></text:span><text:span text:style-name="T3080"></text:span><text:span text:style-name="T3081"><text:s text:c="2"/></text:span><text:span text:style-name="T3082">dešinė koja<text:s/></text:span><text:span text:style-name="T3083"></text:span><text:span text:style-name="T3084"><text:s text:c="2"/></text:span><text:span text:style-name="T3085">visas kūnas nuo krūtinės (juda rankos)<text:s/></text:span><text:span text:style-name="T3086"></text:span><text:span text:style-name="T3087"><text:s text:c="2"/></text:span><text:span text:style-name="T3088">visas kūnas nuo juosm</text:span><text:span text:style-name="T3089">ens<text:s/></text:span><text:span text:style-name="T3090"></text:span></text:p>
            <text:p text:style-name="P3091"/>
            <text:p text:style-name="P3092"><text:span text:style-name="T3093">Aktyvumas: <text:s/>vaikšto<text:s/></text:span><text:span text:style-name="T3094"></text:span><text:span text:style-name="T3095"><text:s text:c="2"/></text:span><text:span text:style-name="T3096">vaikšto pasiremdamas<text:s/></text:span><text:span text:style-name="T3097"></text:span><text:span text:style-name="T3098"><text:s text:c="2"/></text:span><text:span text:style-name="T3099">sėdi</text:span><text:span text:style-name="T3100"><text:s/></text:span><text:span text:style-name="T3101">kėdėje<text:s/></text:span><text:span text:style-name="T3102"></text:span><text:span text:style-name="T3103"><text:s text:c="2"/></text:span><text:span text:style-name="T3104">guli lovoje<text:s/></text:span><text:span text:style-name="T3105"></text:span></text:p>
            <text:p text:style-name="P3106"><text:span text:style-name="T3107">Judrumas: <text:s/>normalus<text:s/></text:span><text:span text:style-name="T3108"></text:span><text:span text:style-name="T3109"><text:s text:c="2"/></text:span><text:span text:style-name="T3110">šiek tiek ribotas<text:s/></text:span><text:span text:style-name="T3111"></text:span><text:span text:style-name="T3112"><text:tab/>labai ribotas<text:s/></text:span><text:span text:style-name="T3113"></text:span><text:span text:style-name="T3114"><text:s text:c="2"/>nejudrus<text:s/></text:span><text:span text:style-name="T3115"></text:span></text:p>
            <text:p text:style-name="P3116"/>
            <text:p text:style-name="P3117"><text:span text:style-name="T3118">Kontraktūros:</text:span><text:span text:style-name="T3119"><text:tab/>yra<text:s/></text:span><text:span text:style-name="T3120"></text:span><text:span text:style-name="T3121"><text:tab/>nėra<text:s/></text:span><text:span text:style-name="T3122"></text:span></text:p>
            <text:p text:style-name="P3123">Jei yra, lokalizacija (įrašyti) ________________________</text:p>
            <text:p text:style-name="P3124"><text:span text:style-name="T3125">Raumenų / kaulų skausmas: <text:s/>yra<text:s/></text:span><text:span text:style-name="T3126"></text:span><text:span text:style-name="T3127"><text:s text:c="2"/>nėra<text:s/></text:span><text:span text:style-name="T3128"></text:span></text:p>
            <text:p text:style-name="P3129">Kita:</text:p>
            <text:p text:style-name="P3130"/>
            <text:p text:style-name="P3131"/>
          </table:table-cell>
          <table:covered-table-cell/>
          <table:covered-table-cell/>
          <table:covered-table-cell/>
          <table:covered-table-cell/>
          <table:covered-table-cell/>
        </table:table-row>
        <table:table-row table:style-name="TableRow3132">
          <table:table-cell table:style-name="TableCell3133" table:number-columns-spanned="6">
            <text:p text:style-name="P3134"><text:span text:style-name="T3135">1.11.</text:span><text:span text:style-name="T3136"><text:tab/></text:span><text:span text:style-name="T3137">Sąnariai</text:span></text:p>
          </table:table-cell>
          <table:covered-table-cell/>
          <table:covered-table-cell/>
          <table:covered-table-cell/>
          <table:covered-table-cell/>
          <table:covered-table-cell/>
        </table:table-row>
        <table:table-row table:style-name="TableRow3138">
          <table:table-cell table:style-name="TableCell3139" table:number-columns-spanned="6">
            <text:p text:style-name="P3140"><text:span text:style-name="T3141">Sąnarių paslankumas:</text:span><text:span text:style-name="T3142"><text:tab/><text:s/>geras<text:s/></text:span><text:span text:style-name="T3143"></text:span><text:span text:style-name="T3144"><text:s text:c="2"/></text:span><text:span text:style-name="T3145">sumažėjęs<text:s/></text:span><text:span text:style-name="T3146"></text:span><text:span text:style-name="T3147"><text:tab/><text:s/></text:span><text:span text:style-name="T3148">sunkus<text:s/></text:span><text:span text:style-name="T3149"></text:span><text:span text:style-name="T3150"><text:s text:c="2"/></text:span><text:span text:style-name="T3151">skausmingas<text:s/></text:span><text:span text:style-name="T3152"></text:span></text:p>
            <text:p text:style-name="P3153">Jei sunkus ir (ar) skausmingas, nurodyti lokalizaciją ……………………………………..</text:p>
            <text:p text:style-name="P3154">Skausmo skalė:</text:p>
            <table:table table:style-name="Table3155">
              <table:table-columns>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1</text:p>
                </table:table-cell>
                <table:table-cell table:style-name="TableCell3169">
                  <text:p text:style-name="P3170">2</text:p>
                </table:table-cell>
                <table:table-cell table:style-name="TableCell3171">
                  <text:p text:style-name="P3172">3</text:p>
                </table:table-cell>
                <table:table-cell table:style-name="TableCell3173">
                  <text:p text:style-name="P3174">4</text:p>
                </table:table-cell>
                <table:table-cell table:style-name="TableCell3175">
                  <text:p text:style-name="P3176">5</text:p>
                </table:table-cell>
                <table:table-cell table:style-name="TableCell3177">
                  <text:p text:style-name="P3178">6</text:p>
                </table:table-cell>
                <table:table-cell table:style-name="TableCell3179">
                  <text:p text:style-name="P3180">7</text:p>
                </table:table-cell>
                <table:table-cell table:style-name="TableCell3181">
                  <text:p text:style-name="P3182">8</text:p>
                </table:table-cell>
                <table:table-cell table:style-name="TableCell3183">
                  <text:p text:style-name="P3184">9</text:p>
                </table:table-cell>
                <table:table-cell table:style-name="TableCell3185">
                  <text:p text:style-name="P3186">10</text:p>
                </table:table-cell>
              </table:table-row>
            </table:table>
            <text:p text:style-name="P3187"/>
            <text:p text:style-name="P3188"><text:span text:style-name="T3189">Uždegimo požymiai: <text:s/>nėra<text:s/></text:span><text:span text:style-name="T3190"></text:span><text:span text:style-name="T3191"><text:s text:c="2"/></text:span><text:span text:style-name="T3192">paraudimas<text:s/></text:span><text:span text:style-name="T3193"></text:span><text:span text:style-name="T3194"><text:s/></text:span><text:span text:style-name="T3195">karštis<text:s/></text:span><text:span text:style-name="T3196"></text:span><text:span text:style-name="T3197"><text:s text:c="2"/></text:span><text:span text:style-name="T3198">patinimas<text:s/></text:span><text:span text:style-name="T3199"></text:span><text:span text:style-name="T3200"><text:s text:c="2"/></text:span><text:span text:style-name="T3201">skausmas<text:s/></text:span><text:span text:style-name="T3202"></text:span></text:p>
            <text:p text:style-name="P3203">Kita:</text:p>
            <text:p text:style-name="P3204"/>
          </table:table-cell>
          <table:covered-table-cell/>
          <table:covered-table-cell/>
          <table:covered-table-cell/>
          <table:covered-table-cell/>
          <table:covered-table-cell/>
        </table:table-row>
        <table:table-row table:style-name="TableRow3205">
          <table:table-cell table:style-name="TableCell3206" table:number-columns-spanned="6">
            <text:p text:style-name="P3207"><text:span text:style-name="T3208">1.12.</text:span><text:span text:style-name="T3209"><text:tab/></text:span><text:span text:style-name="T3210">Kūno temperatūros reguliavimas</text:span></text:p>
          </table:table-cell>
          <table:covered-table-cell/>
          <table:covered-table-cell/>
          <table:covered-table-cell/>
          <table:covered-table-cell/>
          <table:covered-table-cell/>
        </table:table-row>
        <table:table-row table:style-name="TableRow3211">
          <table:table-cell table:style-name="TableCell3212" table:number-columns-spanned="6">
            <text:p text:style-name="P3213"><text:span text:style-name="T3214">Kambario temperatūra: <text:s/>adekvati<text:s/></text:span><text:span text:style-name="T3215"></text:span><text:span text:style-name="T3216"><text:tab/><text:s/>neadekvati<text:s/></text:span><text:span text:style-name="T3217"></text:span></text:p>
            <text:p text:style-name="P3218"/>
            <text:p text:style-name="P3219"><text:span text:style-name="T3220">Apranga: <text:s/>adekvati kambario temperatūrai<text:s/></text:span><text:span text:style-name="T3221"></text:span><text:span text:style-name="T3222"><text:s text:c="2"/></text:span><text:span text:style-name="T3223">neadekvati kambario temperatūrai<text:s/></text:span><text:span text:style-name="T3224"></text:span></text:p>
            <text:p text:style-name="P3225"/>
            <text:p text:style-name="P3226">Kita:</text:p>
            <text:p text:style-name="P3227"/>
            <text:p text:style-name="P3228"/>
            <text:p text:style-name="P3229"/>
          </table:table-cell>
          <table:covered-table-cell/>
          <table:covered-table-cell/>
          <table:covered-table-cell/>
          <table:covered-table-cell/>
          <table:covered-table-cell/>
        </table:table-row>
        <table:table-row table:style-name="TableRow3230">
          <table:table-cell table:style-name="TableCell3231" table:number-columns-spanned="6">
            <text:p text:style-name="P3232"><text:span text:style-name="T3233">1.13.</text:span><text:span text:style-name="T3234"><text:tab/></text:span><text:span text:style-name="T3235">Oda ir jos dariniai</text:span></text:p>
          </table:table-cell>
          <table:covered-table-cell/>
          <table:covered-table-cell/>
          <table:covered-table-cell/>
          <table:covered-table-cell/>
          <table:covered-table-cell/>
        </table:table-row>
        <table:table-row table:style-name="TableRow3236">
          <table:table-cell table:style-name="TableCell3237" table:number-columns-spanned="6">
            <text:p text:style-name="P3238"><text:span text:style-name="T3239">Odos būklė:</text:span><text:span text:style-name="T3240"><text:tab/>gera<text:s/></text:span><text:span text:style-name="T3241"></text:span><text:span text:style-name="T3242"><text:tab/><text:s/>sausa<text:s/></text:span><text:span text:style-name="T3243"></text:span><text:span text:style-name="T3244"><text:s text:c="2"/></text:span><text:span text:style-name="T3245">šerpetojanti<text:s/></text:span><text:span text:style-name="T3246"></text:span><text:span text:style-name="T3247"><text:s text:c="2"/></text:span><text:span text:style-name="T3248">drėgna<text:s/></text:span><text:span text:style-name="T3249"></text:span><text:span text:style-name="T3250"><text:s text:c="2"/></text:span><text:span text:style-name="T3251">pažeista<text:s/></text:span><text:span text:style-name="T3252"></text:span></text:p>
            <text:p text:style-name="P3253"><text:span text:style-name="T3254">Odos spalva:</text:span><text:span text:style-name="T3255"><text:tab/>normali<text:s/></text:span><text:span text:style-name="T3256"></text:span><text:span text:style-name="T3257"><text:s text:c="2"/></text:span><text:span text:style-name="T3258">balta<text:s/></text:span><text:span text:style-name="T3259"></text:span><text:span text:style-name="T3260"><text:s text:c="2"/>r</text:span><text:span text:style-name="T3261">ausva<text:s/></text:span><text:span text:style-name="T3262"></text:span><text:span text:style-name="T3263"><text:s text:c="2"/></text:span><text:span text:style-name="T3264">raudona<text:s/></text:span><text:span text:style-name="T3265"></text:span><text:span text:style-name="T3266"><text:tab/></text:span><text:span text:style-name="T3267">gelsva<text:s/></text:span><text:span text:style-name="T3268"></text:span><text:span text:style-name="T3269"><text:s text:c="2"/>b</text:span><text:span text:style-name="T3270">ronzinė<text:s/></text:span><text:span text:style-name="T3271"></text:span><text:span text:style-name="T3272"><text:s text:c="2"/>r</text:span><text:span text:style-name="T3273">uda<text:s/></text:span><text:span text:style-name="T3274"></text:span><text:span text:style-name="T3275"><text:s text:c="4"/></text:span><text:span text:style-name="T3276">melsvai blyški<text:s/></text:span><text:span text:style-name="T3277"></text:span><text:span text:style-name="T3278"><text:s text:c="2"/></text:span><text:span text:style-name="T3279">pilka<text:s/></text:span><text:span text:style-name="T3280"></text:span><text:span text:style-name="T3281"><text:s text:c="2"/></text:span><text:span text:style-name="T3282">juoda<text:s/></text:span><text:span text:style-name="T3283"></text:span><text:span text:style-name="T3284"><text:s text:c="2"/></text:span><text:span text:style-name="T3285">marmurinė<text:s/></text:span><text:span text:style-name="T3286"></text:span><text:span text:style-name="T3287"><text:s text:c="2"/>ž</text:span><text:span text:style-name="T3288">alsva<text:s/></text:span><text:span text:style-name="T3289"></text:span><text:span text:style-name="T3290"><text:s/></text:span><text:span text:style-name="T3291"><text:s/>kita<text:s/></text:span><text:span text:style-name="T3292"></text:span></text:p>
            <text:p text:style-name="P3293"><text:span text:style-name="T3294">Odos parazitai: <text:s/>yra<text:s/></text:span><text:span text:style-name="T3295"></text:span><text:span text:style-name="T3296"><text:tab/><text:s text:c="2"/>nėra<text:s/></text:span><text:span text:style-name="T3297"></text:span></text:p>
            <text:p text:style-name="P3298"><text:span text:style-name="T3299">Nagai:</text:span><text:span text:style-name="T3300"><text:tab/>balkšvi<text:s/></text:span><text:span text:style-name="T3301"></text:span><text:span text:style-name="T3302"><text:s text:c="2"/></text:span><text:span text:style-name="T3303">geltoni<text:s/></text:span><text:span text:style-name="T3304"></text:span><text:span text:style-name="T3305"><text:tab/></text:span><text:span text:style-name="T3306">kieti<text:s/></text:span><text:span text:style-name="T3307"></text:span><text:span text:style-name="T3308"><text:tab/><text:s text:c="3"/></text:span><text:span text:style-name="T3309">trupa<text:s/></text:span><text:span text:style-name="T3310"></text:span><text:span text:style-name="T3311"><text:s text:c="2"/></text:span><text:span text:style-name="T3312">sluoksniuoti<text:s/></text:span><text:span text:style-name="T3313"></text:span><text:span text:style-name="T3314"><text:s text:c="2"/></text:span><text:span text:style-name="T3315">susiraitę<text:s/></text:span><text:span text:style-name="T3316"></text:span></text:p>
            <text:p text:style-name="P3317"><text:span text:style-name="T3318">Odos defektai:</text:span><text:span text:style-name="T3319"><text:tab/>yra<text:s/></text:span><text:span text:style-name="T3320"></text:span><text:span text:style-name="T3321"><text:tab/><text:s/>nėra<text:s/></text:span><text:span text:style-name="T3322"></text:span></text:p>
            <text:p text:style-name="P3323">Jei yra:</text:p>
            <text:p text:style-name="P3324"><text:span text:style-name="T3325">Defekto tipai: žaizdos<text:s/></text:span><text:span text:style-name="T3326"></text:span><text:span text:style-name="T3327"><text:s text:c="2"/></text:span><text:span text:style-name="T3328">randai<text:s/></text:span><text:span text:style-name="T3329"></text:span><text:span text:style-name="T3330"><text:s text:c="2"/></text:span><text:span text:style-name="T3331">bėrimai<text:s/></text:span><text:span text:style-name="T3332"></text:span><text:span text:style-name="T3333"><text:s text:c="2"/></text:span><text:span text:style-name="T3334">guzai<text:s/></text:span><text:span text:style-name="T3335"></text:span><text:span text:style-name="T3336"><text:s text:c="2"/></text:span><text:span text:style-name="T3337">edemos<text:s/></text:span><text:span text:style-name="T3338"></text:span><text:span text:style-name="T3339"><text:s text:c="2"/></text:span><text:span text:style-name="T3340">paviršinės kojų venos<text:s/></text:span><text:span text:style-name="T3341"></text:span><text:span text:style-name="T3342"><text:s/></text:span><text:span text:style-name="T3343">iššutimai<text:s/></text:span><text:span text:style-name="T3344"></text:span></text:p>
            <text:p text:style-name="P3345">Esant<text:s/>odos defektams, jų lokalizacija (įrašyti) _________________________________</text:p>
            <text:p text:style-name="P3346">Žaizdų pradžios vieta:_____________________ <text:s/>pabaigos vieta: _____________________ <text:s/></text:p>
            <text:p text:style-name="Normal"><text:span text:style-name="T3347">Žaizdos: įtrūkimai<text:s/></text:span><text:span text:style-name="T3348"></text:span><text:span text:style-name="T3349"><text:tab/></text:span><text:span text:style-name="T3350">trofinės opos<text:s/></text:span><text:span text:style-name="T3351"></text:span><text:span text:style-name="T3352"><text:s/></text:span><text:span text:style-name="T3353">pragulos,</text:span><text:span text:style-name="T3354"><text:s/></text:span><text:span text:style-name="T3355">diabetinės opos<text:s/></text:span><text:span text:style-name="T3356"></text:span><text:span text:style-name="T3357"><text:s/></text:span><text:span text:style-name="T3358">chirurginės žaizdos<text:s/></text:span><text:span text:style-name="T3359"></text:span><text:span text:style-name="T3360"><text:tab/></text:span><text:span text:style-name="T3361">potraumi</text:span><text:span text:style-name="T3362">nės žaizdos<text:s/></text:span><text:span text:style-name="T3363"></text:span><text:span text:style-name="T3364"><text:s text:c="2"/></text:span><text:span text:style-name="T3365">nudegimai<text:s/></text:span><text:span text:style-name="T3366"></text:span><text:span text:style-name="T3367"><text:s text:c="2"/></text:span><text:span text:style-name="T3368">nušalimai<text:s/></text:span><text:span text:style-name="T3369"></text:span><text:span text:style-name="T3370"><text:tab/><text:s/></text:span><text:span text:style-name="T3371">kitos kilmės žaizdos<text:s/></text:span><text:span text:style-name="T3372"></text:span></text:p>
            <text:p text:style-name="P3373"><text:span text:style-name="T3374">Odos aplink žaizdą būklė: <text:s/></text:span><text:span text:style-name="T3375">gera<text:s/></text:span><text:span text:style-name="T3376"></text:span><text:span text:style-name="T3377"><text:s/></text:span><text:span text:style-name="T3378"><text:s/>paraudusi<text:s/></text:span><text:span text:style-name="T3379"></text:span><text:span text:style-name="T3380"><text:s text:c="2"/>pažeista<text:s/></text:span><text:span text:style-name="T3381"></text:span></text:p>
            <text:p text:style-name="P3382"><text:span text:style-name="T3383">Kvapas: <text:s/>yra<text:s/></text:span><text:span text:style-name="T3384"></text:span><text:span text:style-name="T3385"><text:s text:c="2"/>nėra<text:s/></text:span><text:span text:style-name="T3386"></text:span></text:p>
            <text:p text:style-name="P3387"><text:span text:style-name="T3388">Žaizdos infekcijos požymiai:</text:span><text:span text:style-name="T3389"><text:tab/>nėra<text:s/></text:span><text:span text:style-name="T3390"></text:span><text:span text:style-name="T3391"><text:tab/><text:s text:c="2"/></text:span><text:span text:style-name="T3392">paraudimas<text:s/></text:span><text:span text:style-name="T3393"></text:span><text:span text:style-name="T3394"><text:s text:c="2"/></text:span><text:span text:style-name="T3395">karštis<text:s/></text:span><text:span text:style-name="T3396"></text:span><text:span text:style-name="T3397"><text:s text:c="2"/></text:span><text:span text:style-name="T3398">patinimas<text:s/></text:span><text:span text:style-name="T3399"></text:span><text:span text:style-name="T3400"><text:s text:c="2"/></text:span><text:span text:style-name="T3401">skausmas <text:s/></text:span><text:span text:style-name="T3402"></text:span></text:p>
            <text:p text:style-name="P3403">Žaizdos skausmas:</text:p>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cell table:style-name="TableCell3426">
                  <text:p text:style-name="P3427">6</text:p>
                </table:table-cell>
                <table:table-cell table:style-name="TableCell3428">
                  <text:p text:style-name="P3429">7</text:p>
                </table:table-cell>
                <table:table-cell table:style-name="TableCell3430">
                  <text:p text:style-name="P3431">8</text:p>
                </table:table-cell>
                <table:table-cell table:style-name="TableCell3432">
                  <text:p text:style-name="P3433">9</text:p>
                </table:table-cell>
                <table:table-cell table:style-name="TableCell3434">
                  <text:p text:style-name="P3435">10</text:p>
                </table:table-cell>
              </table:table-row>
            </table:table>
            <text:p text:style-name="P3436">Žaizdos dydis:</text:p>
            <text:p text:style-name="P3437">ilgis:<text:tab/><text:tab/>mm</text:p>
            <text:p text:style-name="P3438">gylis:<text:tab/><text:tab/>mm</text:p>
            <text:p text:style-name="P3439">plotis:<text:tab/><text:tab/>mm</text:p>
            <text:p text:style-name="P3440">Sausos nekrozės (juoda spalva):<text:tab/><text:tab/>%</text:p>
            <text:p text:style-name="P3441">Šlapios nekrozės (geltona spalva):<text:tab/><text:s text:c="12"/>%</text:p>
            <text:p text:style-name="P3442">Granuliacijos (raudona spalva):<text:tab/><text:tab/>%</text:p>
            <text:p text:style-name="P3443">Epiteliacijos (rožinė spalva):<text:tab/><text:tab/><text:s text:c="12"/>%</text:p>
            <text:p text:style-name="Normal"><text:span text:style-name="T3444">Eksudacija:</text:span><text:span text:style-name="T3445"><text:tab/>maža<text:s/></text:span><text:span text:style-name="T3446"></text:span><text:span text:style-name="T3447"><text:s text:c="5"/>vidutinė<text:s/></text:span><text:span text:style-name="T3448"></text:span><text:span text:style-name="T3449"><text:tab/><text:s text:c="5"/>gausi<text:s/></text:span><text:span text:style-name="T3450"></text:span></text:p>
            <text:p text:style-name="P3451"><text:span text:style-name="T3452">Pragulų atsiradimo rizika (</text:span><text:span text:style-name="T3453">įrašyti pagal Pragulų atsiradimo rizikos vertinimo <text:s/>lentelę suskaičiuotą balų sumą)</text:span><text:span text:style-name="T3454">: ________________</text:span></text:p>
            <text:p text:style-name="P3455">(12 ir mažiau balų – didelė pragulų atsiradimo rizika)</text:p>
            <text:p text:style-name="P3456"/>
            <text:p text:style-name="P3457"/>
            <text:p text:style-name="P3458"/>
            <text:p text:style-name="P3459"/>
            <text:p text:style-name="P3460"/>
            <text:p text:style-name="P3461"/>
            <text:p text:style-name="P3462">Pragulų atsiradimo rizikos vertinimo lentelė<text:s/></text:p>
          </table:table-cell>
          <table:covered-table-cell/>
          <table:covered-table-cell/>
          <table:covered-table-cell/>
          <table:covered-table-cell/>
          <table:covered-table-cell/>
        </table:table-row>
        <table:table-row table:style-name="TableRow3463">
          <table:table-cell table:style-name="TableCell3464">
            <text:p text:style-name="P3465">Objektyvi sveikatos būklė</text:p>
          </table:table-cell>
          <table:table-cell table:style-name="TableCell3466">
            <text:p text:style-name="P3467">Psichikos būklė</text:p>
          </table:table-cell>
          <table:table-cell table:style-name="TableCell3468" table:number-columns-spanned="2">
            <text:p text:style-name="P3469">Bendras aktyvumas</text:p>
          </table:table-cell>
          <table:covered-table-cell/>
          <table:table-cell table:style-name="TableCell3470">
            <text:p text:style-name="P3471">Judrumas</text:p>
          </table:table-cell>
          <table:table-cell table:style-name="TableCell3472">
            <text:p text:style-name="P3473">Šlapimo / išmatų nelaikymas</text:p>
          </table:table-cell>
        </table:table-row>
        <table:table-row table:style-name="TableRow3474">
          <table:table-cell table:style-name="TableCell3475">
            <text:p text:style-name="P3476">gera <text:s text:c="16"/>4</text:p>
            <text:p text:style-name="P3477">patenkinama <text:s text:c="3"/>3</text:p>
            <text:p text:style-name="P3478">bloga <text:s text:c="14"/>2</text:p>
            <text:p text:style-name="P3479">labai bloga <text:s text:c="6"/>1</text:p>
          </table:table-cell>
          <table:table-cell table:style-name="TableCell3480">
            <text:p text:style-name="P3481">žvalus <text:s text:c="21"/>4</text:p>
            <text:p text:style-name="P3482">apatiškas <text:s text:c="16"/>3</text:p>
            <text:p text:style-name="P3483">pritemusi sąmonė <text:s text:c="2"/>2</text:p>
            <text:p text:style-name="P3484">stuporas <text:s text:c="17"/>1</text:p>
          </table:table-cell>
          <table:table-cell table:style-name="TableCell3485" table:number-columns-spanned="2">
            <text:p text:style-name="P3486">vaikšto laisvai <text:s text:c="8"/>4</text:p>
            <text:p text:style-name="P3487">vaikšto padedamas <text:s/>3</text:p>
            <text:p text:style-name="P3488">sėdi krėsle <text:s text:c="14"/>2</text:p>
            <text:p text:style-name="P3489">guli lovoje <text:s text:c="14"/>1</text:p>
          </table:table-cell>
          <table:covered-table-cell/>
          <table:table-cell table:style-name="TableCell3490">
            <text:p text:style-name="P3491">neribotas <text:s text:c="14"/>4</text:p>
            <text:p text:style-name="P3492">nežymiai ribotas <text:s text:c="2"/>3</text:p>
            <text:p text:style-name="P3493">labai ribotas <text:s text:c="9"/>2</text:p>
            <text:p text:style-name="P3494">visai nejudrus <text:s text:c="6"/>1</text:p>
          </table:table-cell>
          <table:table-cell table:style-name="TableCell3495">
            <text:p text:style-name="P3496">nėra <text:s text:c="15"/>4</text:p>
            <text:p text:style-name="P3497">atsitiktinis <text:s text:c="5"/>3</text:p>
            <text:p text:style-name="P3498">dažnas <text:s text:c="11"/>2</text:p>
            <text:p text:style-name="P3499">nuolatinis <text:s text:c="6"/>1</text:p>
          </table:table-cell>
        </table:table-row>
        <table:table-row table:style-name="TableRow3500">
          <table:table-cell table:style-name="TableCell3501" table:number-columns-spanned="6">
            <text:p text:style-name="Normal"><text:span text:style-name="T3502">Kita:</text:span></text:p>
            <text:p text:style-name="P3503"/>
            <text:p text:style-name="P3504">Jei yra, pridėti odos defekto nuotrauką.</text:p>
          </table:table-cell>
          <table:covered-table-cell/>
          <table:covered-table-cell/>
          <table:covered-table-cell/>
          <table:covered-table-cell/>
          <table:covered-table-cell/>
        </table:table-row>
      </table:table>
      <text:p text:style-name="P3505"/>
      <text:p text:style-name="P3506"/>
      <text:p text:style-name="P3507">___________________________________________________________</text:p>
      <text:p text:style-name="P3508">(Paciento sveikatos būklės vertinimą<text:s/>atlikusio slaugytojo parašas, spaudas)</text:p>
      <text:p text:style-name="P3509"/>
      <text:p text:style-name="P3510"><text:span text:style-name="T3511">⃰<text:s/></text:span><text:span text:style-name="T3512">Tarptautinės statistinės ligų ir susijusių sveikatos sutrikimų klasifikacijos dešimtasis pataisytas ir papildytas leidimas „Sisteminis ligų sąrašas“ (Australijos modifikacija, TLK-10-AM)<text:s/></text:span></text:p>
      <text:p text:style-name="P3513">⃰ ⃰ Arterinis kraujo spaudimas</text:p>
      <text:p text:style-name="P3514"/>
      <text:p text:style-name="P3515"/>
      <text:p text:style-name="P3516"><text:span text:style-name="T3517">__________________________</text:span></text:p>
      <text:p text:style-name="P3518">Ambulatorinių slaugos paslaugų<text:s/></text:p>
      <text:p text:style-name="P3524">namuose teikimo reikalavimų ir šių<text:s/></text:p>
      <text:p text:style-name="P3525">paslaugų apmokėjimo tvarkos aprašo</text:p>
      <text:p text:style-name="P3526"><text:span text:style-name="T3527">3</text:span><text:span text:style-name="T3528"><text:s/>priedas</text:span></text:p>
      <text:p text:style-name="P3529"/>
      <text:p text:style-name="P3530"><text:span text:style-name="T3531">(Paciento</text:span><text:span text:style-name="T3532"><text:s/>slaugos ir priežiūros plano pavyzdys)</text:span></text:p>
      <text:p text:style-name="P3533"/>
      <text:p text:style-name="P3534"/>
      <text:p text:style-name="P3535"><text:span text:style-name="T3536">PACIENTO</text:span><text:span text:style-name="T3537"><text:s/>SLAUGOS IR PRIEŽIŪROS PLANAS</text:span></text:p>
      <text:p text:style-name="P3538"/>
      <text:p text:style-name="P3539">Paciento duomenys (vardas, pavardė, amžius, adresas).................................................................................................................................................</text:p>
      <text:p text:style-name="P3540">Planą sudaręs slaugytojas (vardas, pavardė).........................................................................................</text:p>
      <text:p text:style-name="P3541"/>
      <text:p text:style-name="P3542">Plano sudarymo / keitimo data ................................................................................................................................................................</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ext:p text:style-name="P3553">Vertinant būklę identifikuota slaugos problema</text:p>
          </table:table-cell>
          <table:table-cell table:style-name="TableCell3554">
            <text:p text:style-name="P3555">Slaugos diagnozė</text:p>
          </table:table-cell>
          <table:table-cell table:style-name="TableCell3556">
            <text:p text:style-name="P3557">Slaugos tikslas</text:p>
          </table:table-cell>
          <table:table-cell table:style-name="TableCell3558">
            <text:p text:style-name="P3559">Procedūros</text:p>
          </table:table-cell>
          <table:table-cell table:style-name="TableCell3560">
            <text:p text:style-name="P3561">Pagrindimas</text:p>
          </table:table-cell>
          <table:table-cell table:style-name="TableCell3562">
            <text:p text:style-name="P3563">Vertinimas</text:p>
          </table:table-cell>
          <table:table-cell table:style-name="TableCell3564">
            <text:p text:style-name="P3565">Vizitai ir vizito trukmė (7 d.)</text:p>
          </table:table-cell>
        </table:table-row>
        <table:table-row table:style-name="TableRow3566">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Pastabo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
      <text:p text:style-name="P3596"/>
      <text:p text:style-name="Normal"><text:span text:style-name="T3597">Pacientas supažindintas su planu<text:s/></text:span><text:span text:style-name="T3598">taip<text:s/></text:span><text:span text:style-name="T3599">⬜</text:span><text:span text:style-name="T3600"><text:s text:c="3"/>ne<text:s/></text:span><text:span text:style-name="T3601">⬜</text:span></text:p>
      <text:p text:style-name="P3602">Jei ne, nurodyti priežastį ................................................................................................................................................................</text:p>
      <text:p text:style-name="P3603"/>
      <text:p text:style-name="Normal"><text:span text:style-name="T3604">Artimieji ar kiti asmenys, prižiūrintys pacientą namuose, s</text:span><text:span text:style-name="T3605">upažindinti su planu<text:s/></text:span><text:span text:style-name="T3606">taip<text:s/></text:span><text:span text:style-name="T3607">⬜</text:span><text:span text:style-name="T3608"><text:s text:c="3"/>ne<text:s/></text:span><text:span text:style-name="T3609">⬜</text:span></text:p>
      <text:p text:style-name="P3610">Jei ne, nurodyti priežastį ................................................................................................................................................................</text:p>
      <text:p text:style-name="P3611"/>
      <text:p text:style-name="P3612">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613"/>
      <text:p text:style-name="P3614">Ambulatorinių slaugos paslaugų namuose<text:s/></text:p>
      <text:p text:style-name="P3620">teikimo reikalavimų ir šių paslaugų<text:s/></text:p>
      <text:p text:style-name="P3621">apmokėjimo tvarkos aprašo<text:s/></text:p>
      <text:p text:style-name="P3622"><text:span text:style-name="T3623">5</text:span><text:span text:style-name="T3624"> priedas</text:span></text:p>
      <text:p text:style-name="P3625"/>
      <text:p text:style-name="P3626"><text:span text:style-name="T3627">AMBULATORINIŲ SLAUGOS PASLAUGŲ NAMUOSE POREIKIO VERTINIMO KLAUSIMYNO PILDYMO METODIKA</text:span></text:p>
      <text:p text:style-name="P3628"/>
      <text:p text:style-name="P3629">1.<text:tab/>SAVIRŪPA</text:p>
      <text:p text:style-name="P3630">Šioje<text:s/>dalyje vertinamas paciento savarankiškumas: ar jis pajėgia apsitarnauti savarankiškai, ar reikalinga dalinė ar visokeriopa pagalba.</text:p>
      <text:p text:style-name="P3631">Vertinama balais nuo 0 iki 3.<text:s/></text:p>
      <table:table table:style-name="Table3632">
        <table:table-columns>
          <table:table-column table:style-name="TableColumn3633"/>
          <table:table-column table:style-name="TableColumn3634"/>
        </table:table-columns>
        <table:table-row table:style-name="TableRow3635">
          <table:table-cell table:style-name="TableCell3636">
            <text:p text:style-name="P3637">0 balų</text:p>
          </table:table-cell>
          <table:table-cell table:style-name="TableCell3638">
            <text:p text:style-name="P3639">Pacientas sugeba savarankiškai apsitarnauti ir vykdyti gydytojo paskirtą gydymą ar slaugytojo rekomendacijas, siekdamas išsaugoti savo sveikatą, apsisaugoti nuo ligų.</text:p>
          </table:table-cell>
        </table:table-row>
        <table:table-row table:style-name="TableRow3640">
          <table:table-cell table:style-name="TableCell3641">
            <text:p text:style-name="P3642">2 balai</text:p>
          </table:table-cell>
          <table:table-cell table:style-name="TableCell3643">
            <text:p text:style-name="P3644">Pacientui reikalinga kito asmens dalinė pagalba apsitarnaujant ir vykdant gydytojo paskirtą gydymą ar slaugytojo rekomendacijas.</text:p>
          </table:table-cell>
        </table:table-row>
        <table:table-row table:style-name="TableRow3645">
          <table:table-cell table:style-name="TableCell3646">
            <text:p text:style-name="P3647">3 balai</text:p>
          </table:table-cell>
          <table:table-cell table:style-name="TableCell3648">
            <text:p text:style-name="P3649">Pacientas nepajėgia<text:s/>savarankiškai apsitarnauti ir vykdyti gydytojo paskirto gydymo ar slaugytojo rekomendacijų, jam reikalinga visokeriopa kito asmens pagalba.</text:p>
          </table:table-cell>
        </table:table-row>
      </table:table>
      <text:p text:style-name="P3650"/>
      <text:p text:style-name="P3651">2.<text:tab/>VALGYMAS IR GĖRIMAS</text:p>
      <text:p text:style-name="P3652">Šioje dalyje vertinamas paciento gebėjimas savarankiškai pasigaminti maistą, jį valgyti. Vertinama balais nuo 0 iki 4.<text:s/></text:p>
      <table:table table:style-name="Table3653">
        <table:table-columns>
          <table:table-column table:style-name="TableColumn3654"/>
          <table:table-column table:style-name="TableColumn3655"/>
        </table:table-columns>
        <table:table-row table:style-name="TableRow3656">
          <table:table-cell table:style-name="TableCell3657">
            <text:p text:style-name="P3658">0 balų</text:p>
          </table:table-cell>
          <table:table-cell table:style-name="TableCell3659">
            <text:p text:style-name="P3660">Pacientas gali savarankiškai pavalgyti, įskaitant ir maisto gaminimą. Jam nereikalinga jokia pagalba.</text:p>
          </table:table-cell>
        </table:table-row>
        <table:table-row table:style-name="TableRow3661">
          <table:table-cell table:style-name="TableCell3662">
            <text:p text:style-name="P3663">2 balai</text:p>
          </table:table-cell>
          <table:table-cell table:style-name="TableCell3664">
            <text:p text:style-name="P3665">Pacientas gali valgyti ir gerti skysčius savarankiškai, tačiau jam reikia pagaminti maistą, jį paduoti. <text:s text:c="3"/></text:p>
          </table:table-cell>
        </table:table-row>
        <table:table-row table:style-name="TableRow3666">
          <table:table-cell table:style-name="TableCell3667">
            <text:p text:style-name="P3668">3 balai</text:p>
          </table:table-cell>
          <table:table-cell table:style-name="TableCell3669">
            <text:p text:style-name="P3670">Pacientas negali pavalgyti savarankiškai, jam reikia pagaminti maistą, jį paduoti, susmulkinti, maitinti, pagirdyti ir panašiai. <text:s text:c="2"/></text:p>
          </table:table-cell>
        </table:table-row>
        <table:table-row table:style-name="TableRow3671">
          <table:table-cell table:style-name="TableCell3672">
            <text:p text:style-name="P3673">4 balai</text:p>
          </table:table-cell>
          <table:table-cell table:style-name="TableCell3674">
            <text:p text:style-name="P3675">Pacientui yra taikomas enterinis ar parenterinis maitinimas.</text:p>
          </table:table-cell>
        </table:table-row>
      </table:table>
      <text:p text:style-name="P3676"/>
      <text:p text:style-name="P3677">3.<text:tab/>ASMENS HIGIENA IR RENGIMASIS</text:p>
      <text:p text:style-name="P3678">Šioje dalyje vertinamas paciento gebėjimas savarankiškai nusiprausti ir apsirengti.</text:p>
      <text:p text:style-name="P3679">Vertinama balais nuo 0 iki 3.</text:p>
      <text:p text:style-name="P3680">3.1.<text:tab/>Higiena rūpinasi:</text:p>
      <table:table table:style-name="Table3681">
        <table:table-columns>
          <table:table-column table:style-name="TableColumn3682"/>
          <table:table-column table:style-name="TableColumn3683"/>
        </table:table-columns>
        <table:table-row table:style-name="TableRow3684">
          <table:table-cell table:style-name="TableCell3685">
            <text:p text:style-name="P3686">0 balų</text:p>
          </table:table-cell>
          <table:table-cell table:style-name="TableCell3687">
            <text:p text:style-name="P3688">Pacientas<text:s/>higiena rūpinasi savarankiškai. Pats gali nusiprausti veidą, nusiplauti rankas, išsivalyti dantis (protezus), susišukuoti, maudytis vonioje ar duše, vyrai gali nusiskusti barzdą ir pan. Jokia kitų asmenų pagalba nereikalinga.</text:p>
          </table:table-cell>
        </table:table-row>
        <table:table-row table:style-name="TableRow3689">
          <table:table-cell table:style-name="TableCell3690">
            <text:p text:style-name="P3691">2 balai</text:p>
          </table:table-cell>
          <table:table-cell table:style-name="TableCell3692">
            <text:p text:style-name="P3693">Pacientas gali<text:s/>savarankiškai nusiprausti veidą, nusiplauti rankas, išsivalyti dantis (protezus), susišukuoti, maudytis vonioje ar duše, vyrai gali nusiskusti barzdą ir panašiai, tačiau reikalinga dalinė kitų asmenų pagalba, pavyzdžiui, paduoti priemones, paruošti vonią ar dušą ir (arba) asistuoti procedūros metu (padedant įlipti į vonią ar dušo kabiną ar iš jų išlipti).</text:p>
          </table:table-cell>
        </table:table-row>
        <table:table-row table:style-name="TableRow3694">
          <table:table-cell table:style-name="TableCell3695">
            <text:p text:style-name="P3696">3 balai</text:p>
          </table:table-cell>
          <table:table-cell table:style-name="TableCell3697">
            <text:p text:style-name="P3698">Pacientui reikalinga visokeriopa pagalba. Kitas asmuo turi pacientą nuprausti, sušukuoti, maudyti duše ar vonioje. Pacientas savarankiškai neatlieka jokių veiksmų.</text:p>
          </table:table-cell>
        </table:table-row>
      </table:table>
      <text:p text:style-name="P3699"/>
      <text:p text:style-name="P3700"/>
      <text:p text:style-name="P3701"/>
      <text:p text:style-name="P3702"/>
      <text:p text:style-name="P3703">3.2.<text:tab/>Apsirengia ir apsiauna:</text:p>
      <table:table table:style-name="Table3704">
        <table:table-columns>
          <table:table-column table:style-name="TableColumn3705"/>
          <table:table-column table:style-name="TableColumn3706"/>
        </table:table-columns>
        <table:table-row table:style-name="TableRow3707">
          <table:table-cell table:style-name="TableCell3708">
            <text:p text:style-name="P3709">0 balų</text:p>
          </table:table-cell>
          <table:table-cell table:style-name="TableCell3710">
            <text:p text:style-name="P3711">Pacientas gali savarankiškai apsirengti, nusirengti, apsiauti batus. Jokia kitų asmenų pagalba nereikalinga.</text:p>
          </table:table-cell>
        </table:table-row>
        <table:table-row table:style-name="TableRow3712">
          <table:table-cell table:style-name="TableCell3713">
            <text:p text:style-name="P3714">2 balai</text:p>
          </table:table-cell>
          <table:table-cell table:style-name="TableCell3715">
            <text:p text:style-name="P3716">Pacientas gali savarankiškai apsirengti, nusirengti, apsiauti batus, tačiau<text:s/>jam reikia parinkti ir (ar) paduoti drabužius, asistuoti (padėti, prilaikyti rengiantis, nusirengiant).</text:p>
          </table:table-cell>
        </table:table-row>
        <table:table-row table:style-name="TableRow3717">
          <table:table-cell table:style-name="TableCell3718">
            <text:p text:style-name="P3719">3 balai</text:p>
          </table:table-cell>
          <table:table-cell table:style-name="TableCell3720">
            <text:p text:style-name="P3721">Pacientui reikalinga visokeriopa pagalba. Kitas asmuo turi pacientą aprengti, nurengti, apauti batus, parinkti drabužius. Pacientas savarankiškai neatlieka jokių veiksmų.<text:s/></text:p>
          </table:table-cell>
        </table:table-row>
      </table:table>
      <text:p text:style-name="P3722"/>
      <text:p text:style-name="P3723">4.<text:tab/>REGĖJIMAS</text:p>
      <text:p text:style-name="P3724"/>
      <text:p text:style-name="P3725">Šioje dalyje vertinamas paciento regėjimas.</text:p>
      <text:p text:style-name="P3726">Vertinama balais nuo 0 iki 4.</text:p>
      <table:table table:style-name="Table3727">
        <table:table-columns>
          <table:table-column table:style-name="TableColumn3728"/>
          <table:table-column table:style-name="TableColumn3729"/>
        </table:table-columns>
        <table:table-row table:style-name="TableRow3730">
          <table:table-cell table:style-name="TableCell3731">
            <text:p text:style-name="P3732">0 balų</text:p>
          </table:table-cell>
          <table:table-cell table:style-name="TableCell3733">
            <text:p text:style-name="P3734">Regėjimas yra geras (su korekcija ar be jos). Pacientas gali nematyti įprasto laikraščių šrifto, tačiau mato stambų šriftą, atpažįsta objektus. Gali turėti skaitymo akinius. <text:s/></text:p>
          </table:table-cell>
        </table:table-row>
        <table:table-row table:style-name="TableRow3735">
          <table:table-cell table:style-name="TableCell3736">
            <text:p text:style-name="P3737">2 balai</text:p>
          </table:table-cell>
          <table:table-cell table:style-name="TableCell3738">
            <text:p text:style-name="P3739">Regos sutrikimas. Pacientas nemato stambaus šrifto, tačiau atpažįsta objektus. Gali turėti korekcinius akinius.<text:s/></text:p>
          </table:table-cell>
        </table:table-row>
        <table:table-row table:style-name="TableRow3740">
          <table:table-cell table:style-name="TableCell3741">
            <text:p text:style-name="P3742">4 balai</text:p>
          </table:table-cell>
          <table:table-cell table:style-name="TableCell3743">
            <text:p text:style-name="P3744">Visiškas aklumas arba pacientas neatpažįsta objektų, tačiau mato šviesą, šešėlius, spalvas.</text:p>
          </table:table-cell>
        </table:table-row>
      </table:table>
      <text:p text:style-name="P3745"/>
      <text:p text:style-name="P3746">5.<text:tab/>KLAUSA</text:p>
      <text:p text:style-name="P3747">Šioje dalyje vertinama<text:s/>paciento klausa.</text:p>
      <text:p text:style-name="P3748">Vertinama balais nuo 0 iki 4.</text:p>
      <table:table table:style-name="Table3749">
        <table:table-columns>
          <table:table-column table:style-name="TableColumn3750"/>
          <table:table-column table:style-name="TableColumn3751"/>
        </table:table-columns>
        <table:table-row table:style-name="TableRow3752">
          <table:table-cell table:style-name="TableCell3753">
            <text:p text:style-name="P3754">0 balų</text:p>
          </table:table-cell>
          <table:table-cell table:style-name="TableCell3755">
            <text:p text:style-name="P3756"><text:span text:style-name="T3757">Klausa yra gera (</text:span><text:span text:style-name="T3758">su korekcija ar be korekcijos). Pacientas gali patirti sunkumų, kai pašnekovas kalba įprastai (arba tyliai) arba nutolęs daugiau kaip 2 metrus.</text:span></text:p>
          </table:table-cell>
        </table:table-row>
        <table:table-row table:style-name="TableRow3759">
          <table:table-cell table:style-name="TableCell3760">
            <text:p text:style-name="P3761">2 balai</text:p>
          </table:table-cell>
          <table:table-cell table:style-name="TableCell3762">
            <text:p text:style-name="P3763">Klausos sutrikimas. Pacientas<text:s/>patiria sunkumų, kai pašnekovas yra nutolęs mažiau kaip 2 metrus, kalba garsiai tylioje aplinkoje. Gali turėti klausos aparatą.</text:p>
          </table:table-cell>
        </table:table-row>
        <table:table-row table:style-name="TableRow3764">
          <table:table-cell table:style-name="TableCell3765">
            <text:p text:style-name="P3766">4 balai</text:p>
          </table:table-cell>
          <table:table-cell table:style-name="TableCell3767">
            <text:p text:style-name="P3768">Visiškas kurtumas – ryškus klausos susilpnėjimas arba visiškas jos nebuvimas.</text:p>
          </table:table-cell>
        </table:table-row>
      </table:table>
      <text:p text:style-name="P3769"/>
      <text:p text:style-name="P3770">6.<text:tab/>JUDĖJIMAS IR TRANSPORTAVIMAS</text:p>
      <text:p text:style-name="P3771">Šioje<text:s/>dalyje vertinamas paciento gebėjimas savarankiškai judėti, nustatoma kūno padėtis, griuvimo rizika.</text:p>
      <text:p text:style-name="P3772">Vertinama balais nuo 0 iki 4.</text:p>
      <text:p text:style-name="P3773">6.1.<text:tab/>Kūno padėtis:</text:p>
      <table:table table:style-name="Table3774">
        <table:table-columns>
          <table:table-column table:style-name="TableColumn3775"/>
          <table:table-column table:style-name="TableColumn3776"/>
        </table:table-columns>
        <table:table-row table:style-name="TableRow3777">
          <table:table-cell table:style-name="TableCell3778">
            <text:p text:style-name="P3779">0 balų</text:p>
          </table:table-cell>
          <table:table-cell table:style-name="TableCell3780">
            <text:p text:style-name="P3781">Paciento kūno padėtis yra mobili. Pacientas be jokių apribojimų gali laisvai judėti namų aplinkoje ir už namų ribų.</text:p>
          </table:table-cell>
        </table:table-row>
        <table:table-row table:style-name="TableRow3782">
          <table:table-cell table:style-name="TableCell3783">
            <text:p text:style-name="P3784">2 balai</text:p>
          </table:table-cell>
          <table:table-cell table:style-name="TableCell3785">
            <text:p text:style-name="P3786">Paciento kūno padėtis nėra vien tik gulima, dažniausiai sėdima arba pusiau sėdima. Pacientas gali nueiti nedidelius atstumus (iki 5 metrų), tačiau jam dėl esančių sveikatos problemų – sąnarių skausmo, dusulio, silpnumo kojose ar<text:s/>kitų – patogesnė yra sėdima padėtis.</text:p>
          </table:table-cell>
        </table:table-row>
        <table:table-row table:style-name="TableRow3787">
          <table:table-cell table:style-name="TableCell3788">
            <text:p text:style-name="P3789">4 balai</text:p>
          </table:table-cell>
          <table:table-cell table:style-name="TableCell3790">
            <text:p text:style-name="P3791">Paciento kūno padėtis yra visiškai gulima. Pacientas negali laisvai vaikščioti, negali pasikelti iš lovos. Gali judėti tik lovoje. Reikalinga kito asmens pagalba.</text:p>
          </table:table-cell>
        </table:table-row>
      </table:table>
      <text:p text:style-name="P3792"/>
      <text:p text:style-name="P3793">6.2.<text:tab/>Judėjimas:</text:p>
      <table:table table:style-name="Table3794">
        <table:table-columns>
          <table:table-column table:style-name="TableColumn3795"/>
          <table:table-column table:style-name="TableColumn3796"/>
        </table:table-columns>
        <table:table-row table:style-name="TableRow3797">
          <table:table-cell table:style-name="TableCell3798">
            <text:p text:style-name="P3799">0 balų</text:p>
          </table:table-cell>
          <table:table-cell table:style-name="TableCell3800">
            <text:p text:style-name="P3801">Pacientas vaikšto<text:s/>savarankiškai. Pacientas gali vaikščioti be jokių pagalbinių priemonių ar kito asmens pagalbos.</text:p>
          </table:table-cell>
        </table:table-row>
        <table:table-row table:style-name="TableRow3802">
          <table:table-cell table:style-name="TableCell3803">
            <text:p text:style-name="P3804">2 balai</text:p>
          </table:table-cell>
          <table:table-cell table:style-name="TableCell3805">
            <text:p text:style-name="P3806">Pacientas vaikšto ar juda su pagalbinėmis priemonėmis, kito asmens pagalbos nereikia. Pacientas gali savarankiškai be kito asmens pagalbos judėti,<text:s/>tačiau tik su pagalbinėmis priemonėmis, tokiomis kaip asmens su negalia vežimėlis, vaikštynė, ramentai ir kita.</text:p>
          </table:table-cell>
        </table:table-row>
        <table:table-row table:style-name="TableRow3807">
          <table:table-cell table:style-name="TableCell3808">
            <text:p text:style-name="P3809">3 balai</text:p>
          </table:table-cell>
          <table:table-cell table:style-name="TableCell3810">
            <text:p text:style-name="P3811">Pacientas vaikšto ar juda su pagalbinėmis priemonėmis, reikia kito asmens pagalbos. Pacientas gali vaikščioti tik su pagalbinėmis priemonėmis, tokiomis kaip asmens su negalia vežimėlis, vaikštynė, ramentai, ir tuo pat metu reikalinga kito asmens pagalba – <text:s/>prilaikyti, padėti atsistoti ar atsisėsti, <text:s/>eiti šalia, paduoti pagalbines priemones. <text:s/></text:p>
          </table:table-cell>
        </table:table-row>
        <table:table-row table:style-name="TableRow3812">
          <table:table-cell table:style-name="TableCell3813">
            <text:p text:style-name="P3814">4 balai</text:p>
          </table:table-cell>
          <table:table-cell table:style-name="TableCell3815">
            <text:p text:style-name="P3816">Pacientas yra gulintis (visiškai nejuda). Pacientas negali laisvai vaikščioti, negali pasikelti iš lovos, padėtis visada gulima, nepasėdi net lovoje. <text:s/>Reikalinga kito asmens pagalba keičiant paciento kūno padėtį lovoje.<text:s/></text:p>
          </table:table-cell>
        </table:table-row>
      </table:table>
      <text:p text:style-name="P3817"/>
      <text:p text:style-name="P3818">6.3.<text:tab/>Griuvimo rizika:</text:p>
      <text:p text:style-name="P3819"><text:span text:style-name="T3820">Nustatoma g</text:span><text:span text:style-name="T3821">riuvimo rizika remiantis<text:s/></text:span><text:span text:style-name="T3822">Morse</text:span><text:span text:style-name="T3823"><text:s/>griuvimų skale.</text:span></text:p>
      <text:p text:style-name="P3824">Vertinama balais nuo 0 iki 3.</text:p>
      <table:table table:style-name="Table3825">
        <table:table-columns>
          <table:table-column table:style-name="TableColumn3826"/>
          <table:table-column table:style-name="TableColumn3827"/>
        </table:table-columns>
        <table:table-row table:style-name="TableRow3828">
          <table:table-cell table:style-name="TableCell3829">
            <text:p text:style-name="P3830">0 balų</text:p>
          </table:table-cell>
          <table:table-cell table:style-name="TableCell3831">
            <text:p text:style-name="P3832">Griuvimo rizikos nėra. Tai įvertinama pagal šiuos rodiklius (pasirinktinai): per pastaruosius metus pacientas nėra nugriuvęs, nėra pusiausvyros arba eisenos sutrikimų,<text:s/>pacientas eina laisvai, be pagalbinių priemonių, supranta savo sugebėjimus.</text:p>
          </table:table-cell>
        </table:table-row>
        <table:table-row table:style-name="TableRow3833">
          <table:table-cell table:style-name="TableCell3834">
            <text:p text:style-name="P3835">1 balas</text:p>
          </table:table-cell>
          <table:table-cell table:style-name="TableCell3836">
            <text:p text:style-name="P3837">Griuvimo rizika išvengiama pritaikius aplinką. <text:s/>Tai įvertinama pagal šiuos rodiklius (pasirinktinai): rizika nugriūti yra dėl aplinkos veiksnių, tačiau juos pašalinus rizikos išvengiama, pavyzdžiui, pašalinus kilimus, užtikrinus tinkamą apšvietimą, sutvarkius perėjimo iš vieno kambario į kitą slenksčius, pritaikius pagalbines judėjimo priemones.</text:p>
          </table:table-cell>
        </table:table-row>
        <table:table-row table:style-name="TableRow3838">
          <table:table-cell table:style-name="TableCell3839">
            <text:p text:style-name="P3840">2 balai</text:p>
          </table:table-cell>
          <table:table-cell table:style-name="TableCell3841">
            <text:p text:style-name="P3842">Vidutinė griuvimo rizika. <text:s/>Tai įvertinama pagal šiuos rodiklius (pasirinktinai): pacientas turi pusiausvyros arba eisenos sutrikimų, per vienus metus yra griuvęs daugiau kaip 2 kartus, reikalingos pagalbinės priemonės judant (ramentai, vaikštynė, lazdelė).</text:p>
          </table:table-cell>
        </table:table-row>
        <table:table-row table:style-name="TableRow3843">
          <table:table-cell table:style-name="TableCell3844">
            <text:p text:style-name="P3845">3 balai</text:p>
          </table:table-cell>
          <table:table-cell table:style-name="TableCell3846">
            <text:p text:style-name="P3847">Didelė griuvimo rizika. <text:s/>Tai įvertinama pagal šiuos rodiklius (pasirinktinai): pacientas turi pusiausvyros arba eisenos sutrikimų, galvos svaigimas, raumenų jėgos sumažėjimas, gretutinės patologijos, per vienus metus yra griuvęs daugiau kaip 2 kartus, griuvimo metu patiriamos traumos, nugriuvus ant žemės pacientui sunku arba neįmanoma atsikelti pačiam, reikalingos pagalbinės judėjimo priemonės, sumažėjęs savo sugebėjimų supratimas.</text:p>
          </table:table-cell>
        </table:table-row>
      </table:table>
      <text:p text:style-name="P3848"/>
      <text:p text:style-name="P3849">7.<text:tab/>JUDESIŲ KOORDINACIJA</text:p>
      <text:p text:style-name="P3850">Šioje dalyje vertinamas paciento gebėjimas sklandžiai suderinti atliekamus judesius.</text:p>
      <text:p text:style-name="P3851">Vertinama balais nuo 0 iki 4.<text:s/></text:p>
      <table:table table:style-name="Table3852">
        <table:table-columns>
          <table:table-column table:style-name="TableColumn3853"/>
          <table:table-column table:style-name="TableColumn3854"/>
        </table:table-columns>
        <table:table-row table:style-name="TableRow3855">
          <table:table-cell table:style-name="TableCell3856">
            <text:p text:style-name="P3857">0 balų</text:p>
          </table:table-cell>
          <table:table-cell table:style-name="TableCell3858">
            <text:p text:style-name="P3859">Judesių koordinacija yra nesutrikusi. Pacientas geba sklandžiai ir efektyviai suderinti jutimus ir atskirų kūno dalių tikslius judesius.</text:p>
          </table:table-cell>
        </table:table-row>
        <table:table-row table:style-name="TableRow3860">
          <table:table-cell table:style-name="TableCell3861">
            <text:p text:style-name="P3862">2 balai</text:p>
          </table:table-cell>
          <table:table-cell table:style-name="TableCell3863">
            <text:p text:style-name="P3864">Judesių koordinacija kartais<text:s/>sutrinka. Pacientas kartais negeba sklandžiai ir efektyviai atlikti atskirų kūno dalių judesių, jie atliekami nerangiai.</text:p>
          </table:table-cell>
        </table:table-row>
        <table:table-row table:style-name="TableRow3865">
          <table:table-cell table:style-name="TableCell3866">
            <text:p text:style-name="P3867">3 balai</text:p>
          </table:table-cell>
          <table:table-cell table:style-name="TableCell3868">
            <text:p text:style-name="P3869">Judesių koordinacija yra sutrikusi. Pacientas negeba sklandžiai ir efektyviai atlikti atskirų kūno dalių judesių, jie atliekami nerangiai.</text:p>
          </table:table-cell>
        </table:table-row>
        <table:table-row table:style-name="TableRow3870">
          <table:table-cell table:style-name="TableCell3871">
            <text:p text:style-name="P3872">4 balai</text:p>
          </table:table-cell>
          <table:table-cell table:style-name="TableCell3873">
            <text:p text:style-name="P3874"><text:span text:style-name="T3875">Dėl paciento specifinės būklės, sergant išsėtine skleroze, Parkinsono ir kitomis ligomis, judesių koordinacija neįvertinama arba pacientas yra gulintis, todėl neįmanoma įvertinti judesių koordinacijos.</text:span></text:p>
          </table:table-cell>
        </table:table-row>
      </table:table>
      <text:p text:style-name="Normal"/>
      <text:p text:style-name="P3876">8.<text:tab/>PUSIAUSVYRA<text:s/></text:p>
      <text:p text:style-name="P3877">Šioje dalyje<text:s/>vertinamas paciento gebėjimas stabiliai stovėti, nepargriūti.</text:p>
      <text:p text:style-name="P3878">Vertinama balais nuo 0 iki 4.</text:p>
      <table:table table:style-name="Table3879">
        <table:table-columns>
          <table:table-column table:style-name="TableColumn3880"/>
          <table:table-column table:style-name="TableColumn3881"/>
        </table:table-columns>
        <table:table-row table:style-name="TableRow3882">
          <table:table-cell table:style-name="TableCell3883">
            <text:p text:style-name="P3884">0 balų</text:p>
          </table:table-cell>
          <table:table-cell table:style-name="TableCell3885">
            <text:p text:style-name="P3886">Pusiausvyra nesutrikusi. Pacientas geba stabiliai stovėti ir išlikti vertikalioje padėtyje <text:s/>nesvyruodamas ir nepargriūdamas.</text:p>
          </table:table-cell>
        </table:table-row>
        <table:table-row table:style-name="TableRow3887">
          <table:table-cell table:style-name="TableCell3888">
            <text:p text:style-name="P3889">2 balai</text:p>
          </table:table-cell>
          <table:table-cell table:style-name="TableCell3890">
            <text:p text:style-name="P3891">Pusiausvyra kartais<text:s/>sutrinka. Pacientas kartais negeba išlaikyti stabilios kūno padėties mažame plote, atlikdamas įvairius judesius, atsiranda svyravimas, griuvimas, netvirti judesiai.</text:p>
          </table:table-cell>
        </table:table-row>
        <table:table-row table:style-name="TableRow3892">
          <table:table-cell table:style-name="TableCell3893">
            <text:p text:style-name="P3894">3 balai</text:p>
          </table:table-cell>
          <table:table-cell table:style-name="TableCell3895">
            <text:p text:style-name="P3896">Pusiausvyra sutrikusi. Pacientas negeba išlaikyti stabilios kūno padėties mažame plote, atlikdamas įvairius judesius, atsiranda svyravimas, griuvimas, netvirti judesiai.</text:p>
          </table:table-cell>
        </table:table-row>
        <table:table-row table:style-name="TableRow3897">
          <table:table-cell table:style-name="TableCell3898">
            <text:p text:style-name="P3899">4 balai</text:p>
          </table:table-cell>
          <table:table-cell table:style-name="TableCell3900">
            <text:p text:style-name="P3901"><text:span text:style-name="T3902">Dėl paciento specifinės būklės, sergant išsėtine skleroze, Parkinsono ir kitomis ligomis, pusiausvyra neįvertinama arba pacientas yra gulintis, todėl neįmanoma</text:span><text:span text:style-name="T3903"><text:s/>įvertinti pusiausvyros.</text:span></text:p>
          </table:table-cell>
        </table:table-row>
      </table:table>
      <text:p text:style-name="P3904"/>
      <text:p text:style-name="P3905">9.<text:tab/>ORIENTACIJA</text:p>
      <text:p text:style-name="P3906">Šioje dalyje vertinamas paciento gebėjimas orientuotis laike, erdvėje bei tinkamai suvokti save. <text:s text:c="2"/>Vertinama balais nuo 0 iki 3.</text:p>
      <text:p text:style-name="P3907">9.1.<text:tab/>Orientacija laike:</text:p>
      <table:table table:style-name="Table3908">
        <table:table-columns>
          <table:table-column table:style-name="TableColumn3909"/>
          <table:table-column table:style-name="TableColumn3910"/>
        </table:table-columns>
        <table:table-row table:style-name="TableRow3911">
          <table:table-cell table:style-name="TableCell3912">
            <text:p text:style-name="P3913">0 balų</text:p>
          </table:table-cell>
          <table:table-cell table:style-name="TableCell3914">
            <text:p text:style-name="P3915">Orientacija laike nesutrikusi. Pacientas žino, koks yra metų laikas, gali įvardyti datą, dienos metą (rytas, diena, vakaras), nemaišo praeities įvykių, prisimena savo amžių, <text:s/>gimimo metus ir kita.</text:p>
          </table:table-cell>
        </table:table-row>
        <table:table-row table:style-name="TableRow3916">
          <table:table-cell table:style-name="TableCell3917">
            <text:p text:style-name="P3918">1 balas</text:p>
          </table:table-cell>
          <table:table-cell table:style-name="TableCell3919">
            <text:p text:style-name="P3920">Orientacija laike kartais sutrinka. Pacientas<text:s/>kartais suklysta įvardydamas datą, paros laiką, gali sumaišyti praeities įvykius ir kita.</text:p>
          </table:table-cell>
        </table:table-row>
        <table:table-row table:style-name="TableRow3921">
          <table:table-cell table:style-name="TableCell3922">
            <text:p text:style-name="P3923">2 balai</text:p>
          </table:table-cell>
          <table:table-cell table:style-name="TableCell3924">
            <text:p text:style-name="P3925">Orientacija laike nuolat sutrikusi. Pacientas nuolat painioja dienas, netiksliai įvardija metų laiką, mėnesį ar dienos metą (rytas, diena, vakaras), maišo praeities įvykių eiliškumą, ligai progresuojant pamiršta savo amžių ir kita.</text:p>
          </table:table-cell>
        </table:table-row>
        <table:table-row table:style-name="TableRow3926">
          <table:table-cell table:style-name="TableCell3927">
            <text:p text:style-name="P3928">3 balai</text:p>
          </table:table-cell>
          <table:table-cell table:style-name="TableCell3929">
            <text:p text:style-name="P3930">Dėl specifinių būklių orientacija laike neįvertinama. Sąmonės sutrikimas.</text:p>
          </table:table-cell>
        </table:table-row>
      </table:table>
      <text:p text:style-name="P3931"/>
      <text:p text:style-name="P3932">9.2.<text:tab/>Orientacija erdvėje:</text:p>
      <table:table table:style-name="Table3933">
        <table:table-columns>
          <table:table-column table:style-name="TableColumn3934"/>
          <table:table-column table:style-name="TableColumn3935"/>
        </table:table-columns>
        <table:table-row table:style-name="TableRow3936">
          <table:table-cell table:style-name="TableCell3937">
            <text:p text:style-name="P3938">0 balų</text:p>
          </table:table-cell>
          <table:table-cell table:style-name="TableCell3939">
            <text:p text:style-name="P3940">Orientacija erdvėje nesutrikusi. Pacientas suvokia, kad jis yra namuose (ligoninėje), kokiame mieste, šalyje. Sugeba rasti reikiamą objektą ar daiktą.<text:s/></text:p>
          </table:table-cell>
        </table:table-row>
        <table:table-row table:style-name="TableRow3941">
          <table:table-cell table:style-name="TableCell3942">
            <text:p text:style-name="P3943">1 balas</text:p>
          </table:table-cell>
          <table:table-cell table:style-name="TableCell3944">
            <text:p text:style-name="P3945">Orientacija erdvėje kartais sutrinka. Pacientas kartais klaidingai įvertina aplinką, kurioje<text:s/>yra, kartais nesuranda reikiamo objekto ar daikto ir kita.</text:p>
          </table:table-cell>
        </table:table-row>
        <table:table-row table:style-name="TableRow3946">
          <table:table-cell table:style-name="TableCell3947">
            <text:p text:style-name="P3948">2 balai</text:p>
          </table:table-cell>
          <table:table-cell table:style-name="TableCell3949">
            <text:p text:style-name="P3950">Orientacija erdvėje nuolat sutrikusi. Pacientas nuolat klaidingai įvertina aplinką, kurioje yra, netiksliai įvardija miestą ar šalį. Nesugeba rasti reikiamo objekto ar daikto ir kita.</text:p>
          </table:table-cell>
        </table:table-row>
        <table:table-row table:style-name="TableRow3951">
          <table:table-cell table:style-name="TableCell3952">
            <text:p text:style-name="P3953">3<text:s/>balai</text:p>
          </table:table-cell>
          <table:table-cell table:style-name="TableCell3954">
            <text:p text:style-name="P3955">Dėl specifinių būklių, orientacija erdvėje neįvertinama. Sąmonės sutrikimas.</text:p>
          </table:table-cell>
        </table:table-row>
      </table:table>
      <text:p text:style-name="P3956"/>
      <text:p text:style-name="P3957">9.3.<text:tab/>Savęs suvokimas:<text:s/></text:p>
      <table:table table:style-name="Table3958">
        <table:table-columns>
          <table:table-column table:style-name="TableColumn3959"/>
          <table:table-column table:style-name="TableColumn3960"/>
        </table:table-columns>
        <table:table-row table:style-name="TableRow3961">
          <table:table-cell table:style-name="TableCell3962">
            <text:p text:style-name="P3963">0 balų</text:p>
          </table:table-cell>
          <table:table-cell table:style-name="TableCell3964">
            <text:p text:style-name="P3965">Savęs suvokimas yra nesutrikęs. Pacientas gali įvardyti savo amžių, vardą, pavardę, gimimo datą, išsilavinimą, artimuosius. Suvokia ir vertina poelgius, veiksmus, mintis, jausmus, norus ir interesus.</text:p>
          </table:table-cell>
        </table:table-row>
        <table:table-row table:style-name="TableRow3966">
          <table:table-cell table:style-name="TableCell3967">
            <text:p text:style-name="P3968">1 balas<text:s/></text:p>
          </table:table-cell>
          <table:table-cell table:style-name="TableCell3969">
            <text:p text:style-name="P3970">Savęs suvokimas kartais sutrinka. Pacientas kartais suklysta įvardydamas savo amžių, gali netiksliai pasakyti savo gimimo datą, vardą, pavardę, klaidingai apibūdinti savo išsilavinimą ar artimuosius. Kartais nesuvokia ir negeba vertinti poelgių, veiksmų, minčių, jausmų, norų ir interesų.<text:s/></text:p>
          </table:table-cell>
        </table:table-row>
        <table:table-row table:style-name="TableRow3971">
          <table:table-cell table:style-name="TableCell3972">
            <text:p text:style-name="P3973">2 balai</text:p>
          </table:table-cell>
          <table:table-cell table:style-name="TableCell3974">
            <text:p text:style-name="P3975">Savęs suvokimas yra nuolat sutrikęs. Pacientas nuolat klysta įvardydamas savo amžių, netiksliai pasako savo gimimo datą, vardą, pavardę, klaidingai apibūdina savo išsilavinimą ar artimuosius, nesuvokia ir negeba vertinti poelgių, veiksmų, minčių, jausmų, norų ir interesų.</text:p>
          </table:table-cell>
        </table:table-row>
        <table:table-row table:style-name="TableRow3976">
          <table:table-cell table:style-name="TableCell3977">
            <text:p text:style-name="P3978">3 balai</text:p>
          </table:table-cell>
          <table:table-cell table:style-name="TableCell3979">
            <text:p text:style-name="P3980">Dėl specifinių būklių, paciento savęs suvokimas neįvertinamas. Sąmonės sutrikimas.</text:p>
          </table:table-cell>
        </table:table-row>
      </table:table>
      <text:p text:style-name="P3981"/>
      <text:p text:style-name="P3982">10.<text:tab/>BENDRAVIMAS<text:s/></text:p>
      <text:p text:style-name="P3983">Šioje dalyje vertinama paciento sąmonė, kalbėjimas, gebėjimas reikšti mintis,<text:s/>suprasti pateikiamą informaciją ir priimti sprendimus.</text:p>
      <text:p text:style-name="P3984">Vertinama balais nuo 0 iki 4 (priklausomai nuo klausimo).<text:s/></text:p>
      <text:p text:style-name="P3985">10.1.<text:tab/>Sąmonė:</text:p>
      <table:table table:style-name="Table3986">
        <table:table-columns>
          <table:table-column table:style-name="TableColumn3987"/>
          <table:table-column table:style-name="TableColumn3988"/>
        </table:table-columns>
        <table:table-row table:style-name="TableRow3989">
          <table:table-cell table:style-name="TableCell3990">
            <text:p text:style-name="P3991">0 balų</text:p>
          </table:table-cell>
          <table:table-cell table:style-name="TableCell3992">
            <text:p text:style-name="P3993">Pacientas yra sąmoningas, bendrauja, palaiko kontaktą, atsako į klausimus. Reiškia mintis ir emocijas, save suvokia.</text:p>
          </table:table-cell>
        </table:table-row>
        <table:table-row table:style-name="TableRow3994">
          <table:table-cell table:style-name="TableCell3995">
            <text:p text:style-name="P3996">3<text:s/>balai</text:p>
          </table:table-cell>
          <table:table-cell table:style-name="TableCell3997">
            <text:p text:style-name="P3998">Paciento sąmonė yra pritemusi. Pacientas ne į viską sureaguoja, atsako ne į visus klausimus arba atsako pavėluotai, sunkiau palaiko kontaktą, sutrikusi savivoka, laiko ir vietos suvokimas.</text:p>
          </table:table-cell>
        </table:table-row>
        <table:table-row table:style-name="TableRow3999">
          <table:table-cell table:style-name="TableCell4000">
            <text:p text:style-name="P4001">4 balai</text:p>
          </table:table-cell>
          <table:table-cell table:style-name="TableCell4002">
            <text:p text:style-name="P4003">Nėra kontakto arba koma. Sąmonės sutrikimas.</text:p>
          </table:table-cell>
        </table:table-row>
      </table:table>
      <text:p text:style-name="P4004"/>
      <text:p text:style-name="P4005">10.2.<text:tab/>Kalba:</text:p>
      <table:table table:style-name="Table4006">
        <table:table-columns>
          <table:table-column table:style-name="TableColumn4007"/>
          <table:table-column table:style-name="TableColumn4008"/>
        </table:table-columns>
        <table:table-row table:style-name="TableRow4009">
          <table:table-cell table:style-name="TableCell4010">
            <text:p text:style-name="P4011">0 balų</text:p>
          </table:table-cell>
          <table:table-cell table:style-name="TableCell4012">
            <text:p text:style-name="P4013">Kalba aiški, be defektų. Pacientas žodžius taria aiškiai, suprantamai, vystomas įprastas pokalbis.</text:p>
          </table:table-cell>
        </table:table-row>
        <table:table-row table:style-name="TableRow4014">
          <table:table-cell table:style-name="TableCell4015">
            <text:p text:style-name="P4016">1 balai</text:p>
          </table:table-cell>
          <table:table-cell table:style-name="TableCell4017">
            <text:p text:style-name="P4018">Kalba sutrikusi, yra kalbėjimo nesklandumų. Pacientas žodžius taria neaiškiai, sunku suprasti kalbą, sunku vystyti pokalbį. Negali kalbėti dėl įgimtų ar įgytų ligų.</text:p>
          </table:table-cell>
        </table:table-row>
        <table:table-row table:style-name="TableRow4019">
          <table:table-cell table:style-name="TableCell4020">
            <text:p text:style-name="P4021">2 balai</text:p>
          </table:table-cell>
          <table:table-cell table:style-name="TableCell4022">
            <text:p text:style-name="P4023">Dėl specifinių būklių pacientas nekalba. Sąmonės sutrikimas.</text:p>
          </table:table-cell>
        </table:table-row>
      </table:table>
      <text:p text:style-name="P4024"/>
      <text:p text:style-name="P4025">10.3.<text:tab/>Minčių raiška:</text:p>
      <table:table table:style-name="Table4026">
        <table:table-columns>
          <table:table-column table:style-name="TableColumn4027"/>
          <table:table-column table:style-name="TableColumn4028"/>
        </table:table-columns>
        <table:table-row table:style-name="TableRow4029">
          <table:table-cell table:style-name="TableCell4030">
            <text:p text:style-name="P4031">0 balų</text:p>
          </table:table-cell>
          <table:table-cell table:style-name="TableCell4032">
            <text:p text:style-name="P4033">Minčių raiška nesutrikusi. Pacientas aiškiai dėsto savo mintis, pilnais sakiniais, žodžiai ir jų prasmė sutampa.</text:p>
          </table:table-cell>
        </table:table-row>
        <table:table-row table:style-name="TableRow4034">
          <table:table-cell table:style-name="TableCell4035">
            <text:p text:style-name="P4036">1 balas</text:p>
          </table:table-cell>
          <table:table-cell table:style-name="TableCell4037">
            <text:p text:style-name="P4038">Minčių raiška kartais sutrinka. Pacientas kartais atsako ne į užduotą klausimą, kartais žodžiai nesutampa su sakomos minties prasme.</text:p>
          </table:table-cell>
        </table:table-row>
        <table:table-row table:style-name="TableRow4039">
          <table:table-cell table:style-name="TableCell4040">
            <text:p text:style-name="P4041">2 balai</text:p>
          </table:table-cell>
          <table:table-cell table:style-name="TableCell4042">
            <text:p text:style-name="P4043">Minčių raiška nuolat sutrikusi. Pacientas nuolat kalba pavieniais žodžiais, atsako ne į užduotą klausimą, kalba ne<text:s/>pilnais sakiniais, žodžiai nesutampa su sakomos minties prasme.</text:p>
          </table:table-cell>
        </table:table-row>
      </table:table>
      <text:p text:style-name="P4044"/>
      <text:p text:style-name="P4045">10.4.<text:tab/>Pateiktos informacijos suvokimas:</text:p>
      <table:table table:style-name="Table4046">
        <table:table-columns>
          <table:table-column table:style-name="TableColumn4047"/>
          <table:table-column table:style-name="TableColumn4048"/>
        </table:table-columns>
        <table:table-row table:style-name="TableRow4049">
          <table:table-cell table:style-name="TableCell4050">
            <text:p text:style-name="P4051">0 balų</text:p>
          </table:table-cell>
          <table:table-cell table:style-name="TableCell4052">
            <text:p text:style-name="P4053">Pacientas supranta pateikiamą informaciją. Vykdo paliepimus, pats pasiteirauja.</text:p>
          </table:table-cell>
        </table:table-row>
        <table:table-row table:style-name="TableRow4054">
          <table:table-cell table:style-name="TableCell4055">
            <text:p text:style-name="P4056">1 balas<text:s/></text:p>
          </table:table-cell>
          <table:table-cell table:style-name="TableCell4057">
            <text:p text:style-name="P4058">Pacientas kartais nesupranta pateikiamos<text:s/>informacijos. Kartais nesugeba vykdyti paliepimų, kartais veiksmus atlieka ne pagal nurodymus (pavyzdžiui, netinkamai vartoja vaistus, nesilaiko slaugos plano).</text:p>
          </table:table-cell>
        </table:table-row>
        <table:table-row table:style-name="TableRow4059">
          <table:table-cell table:style-name="TableCell4060">
            <text:p text:style-name="P4061">2 balai</text:p>
          </table:table-cell>
          <table:table-cell table:style-name="TableCell4062">
            <text:p text:style-name="P4063">Pacientas nuolat nesupranta pateikiamos informacijos. Nevykdo paliepimų, veiksmus atlieka ne pagal nurodymus (pavyzdžiui, netinkamai vartoja vaistus, nesilaiko slaugos plano).</text:p>
          </table:table-cell>
        </table:table-row>
      </table:table>
      <text:p text:style-name="P4064"/>
      <text:p text:style-name="P4065">10.5.<text:tab/>Sprendimų priėmimas:</text:p>
      <table:table table:style-name="Table4066">
        <table:table-columns>
          <table:table-column table:style-name="TableColumn4067"/>
          <table:table-column table:style-name="TableColumn4068"/>
        </table:table-columns>
        <table:table-row table:style-name="TableRow4069">
          <table:table-cell table:style-name="TableCell4070">
            <text:p text:style-name="P4071">0 balų</text:p>
          </table:table-cell>
          <table:table-cell table:style-name="TableCell4072">
            <text:p text:style-name="P4073">Pacientas sugeba priimti sprendimus savarankiškai. Pacientas suvokia savo poreikius, žino, kaip juos realizuoti (išalkus pasiimti<text:s/>valgyti, ar paprašyti; kai šalta – apsirengti). Pacientas pats sugeba priimti sprendimus dėl siūlomo slaugos ir (arba) gydymo plano.</text:p>
          </table:table-cell>
        </table:table-row>
        <table:table-row table:style-name="TableRow4074">
          <table:table-cell table:style-name="TableCell4075">
            <text:p text:style-name="P4076">1 balas<text:s/></text:p>
          </table:table-cell>
          <table:table-cell table:style-name="TableCell4077">
            <text:p text:style-name="P4078">Pacientas kartais nesugeba savarankiškai priimti sprendimų dėl įprastinių poreikių (pavalgyti, apsirengti) ar siūlomo slaugos ir (arba) gydymo plano, reikalinga kito asmens pagalba, patarimas atliekant veiksmus.</text:p>
          </table:table-cell>
        </table:table-row>
        <table:table-row table:style-name="TableRow4079">
          <table:table-cell table:style-name="TableCell4080">
            <text:p text:style-name="P4081">2 balai</text:p>
          </table:table-cell>
          <table:table-cell table:style-name="TableCell4082">
            <text:p text:style-name="P4083">Pacientas niekada nesugeba savarankiškai priimti sprendimų. Sunku patenkinti savo poreikius, reikalingas kitas asmuo, kad galėtų priimti sprendimą už pacientą dėl įprastinių poreikių ar dėl siūlomo slaugos ir (arba) gydymo plano.<text:s/></text:p>
          </table:table-cell>
        </table:table-row>
      </table:table>
      <text:p text:style-name="P4084"/>
      <text:p text:style-name="P4085">11.<text:tab/>VAISTŲ VARTOJIMAS</text:p>
      <text:p text:style-name="P4086">Šioje dalyje vertinamas paciento gebėjimas sąmoningai vartoti vaistus.</text:p>
      <text:p text:style-name="P4087">Vertinama balais nuo 0 iki 4.<text:s/></text:p>
      <table:table table:style-name="Table4088">
        <table:table-columns>
          <table:table-column table:style-name="TableColumn4089"/>
          <table:table-column table:style-name="TableColumn4090"/>
        </table:table-columns>
        <table:table-row table:style-name="TableRow4091">
          <table:table-cell table:style-name="TableCell4092">
            <text:p text:style-name="P4093">0 balų</text:p>
          </table:table-cell>
          <table:table-cell table:style-name="TableCell4094">
            <text:p text:style-name="P4095">Vaistus vartoja sąmoningai. Pacientas žino, kada ir kokius vaistus vartoti, sugeba pats susidėti vaistus į vaistų dėžutes ir (arba) pasiimti iš vaisto pakuotės.<text:s/></text:p>
          </table:table-cell>
        </table:table-row>
        <table:table-row table:style-name="TableRow4096">
          <table:table-cell table:style-name="TableCell4097">
            <text:p text:style-name="P4098">3 balai</text:p>
          </table:table-cell>
          <table:table-cell table:style-name="TableCell4099">
            <text:p text:style-name="P4100">Vaistus vartoja sąmoningai, bet reikalingas priminimas. Pacientas žino ir supranta, kokius vaistus vartoja, gali pasiimti iš vaistų pakuotės, tačiau jam reikalingas priminimas išgerti vaistus. Vaistus reikia sudėti į vaistų dėžutes, kad pacientui būtų lengviau prisiminti, kada ir kokius vaistus išgerti.<text:s/></text:p>
          </table:table-cell>
        </table:table-row>
        <table:table-row table:style-name="TableRow4101">
          <table:table-cell table:style-name="TableCell4102">
            <text:p text:style-name="P4103">4 balai</text:p>
          </table:table-cell>
          <table:table-cell table:style-name="TableCell4104">
            <text:p text:style-name="P4105">Vaistus vartoja nesąmoningai. Pacientas nežino, kada ir kokius vaistus vartoti, išgeria juos tik padedamas prižiūrinčio asmens.<text:s/></text:p>
          </table:table-cell>
        </table:table-row>
      </table:table>
      <text:p text:style-name="P4106"/>
      <text:p text:style-name="P4107">12.<text:tab/>GYVENAMOSIOS VIETOS APLINKOS PRITAIKYMAS</text:p>
      <text:p text:style-name="P4108">Šioje dalyje vertinamas aplinkos pritaikymo poreikis, jo mastas.<text:s/></text:p>
      <text:p text:style-name="P4109">Vertinama balais nuo 0 iki 3.</text:p>
      <table:table table:style-name="Table4110">
        <table:table-columns>
          <table:table-column table:style-name="TableColumn4111"/>
          <table:table-column table:style-name="TableColumn4112"/>
        </table:table-columns>
        <table:table-row table:style-name="TableRow4113">
          <table:table-cell table:style-name="TableCell4114">
            <text:p text:style-name="P4115">0 balų</text:p>
          </table:table-cell>
          <table:table-cell table:style-name="TableCell4116">
            <text:p text:style-name="P4117">Gyvenamosios vietos aplinkos pritaikymas nereikalingas. Aplinka pritaikyta visiškai, griuvimų rizika dėl aplinkos nekyla; pacientas savarankiškai gali išeiti į lauką; saugiai ir savarankiškai gali nusiprausti vonios kambaryje,<text:s/>naudotis tualetu.</text:p>
          </table:table-cell>
        </table:table-row>
        <table:table-row table:style-name="TableRow4118">
          <table:table-cell table:style-name="TableCell4119">
            <text:p text:style-name="P4120">2 balai</text:p>
          </table:table-cell>
          <table:table-cell table:style-name="TableCell4121">
            <text:p text:style-name="P4122">Reikalingas nedidelis gyvenamosios vietos aplinkos pritaikymas (kai nereikalingi statybos darbai). Paciento griuvimo rizika minimali dėl aplinkos; kaitlentė ir orkaitė neturi apsaugos nuo nesaugaus įjungimo; indai sunkūs ir be specialių rankenų; <text:s/>slenksčiai trukdo laisvai judėti gyvenamojoje patalpoje; dalinė galimybė išsimaudyti (vonia), sunkiau naudotis tualetu (reikalingos pagalbinės priemonės, pvz., turėklai), į lauką išeiti gali tik padedamas kito asmens.</text:p>
          </table:table-cell>
        </table:table-row>
        <table:table-row table:style-name="TableRow4123">
          <table:table-cell table:style-name="TableCell4124">
            <text:p text:style-name="P4125">3 balai</text:p>
          </table:table-cell>
          <table:table-cell table:style-name="TableCell4126">
            <text:p text:style-name="P4127">Reikalingas<text:s/>didelis gyvenamosios vietos aplinkos pritaikymas (kai reikalingi statybos darbai). Pacientas negali išeiti į lauką – nėra padaryto įvažiavimo (panduso); siauri durų tarpai – neįmanoma į(iš)važiuoti asmens su negalia vežimėliu; didelė griuvimo rizika dėl namų aplinkos; negalima nusiprausti (nėra dušo), nėra patogaus priėjimo pasinaudoti tualetu.</text:p>
          </table:table-cell>
        </table:table-row>
      </table:table>
      <text:p text:style-name="P4128"/>
      <text:p text:style-name="P4129"/>
      <text:p text:style-name="P4130">13.<text:tab/>SPECIALIZUOTA PRIEŽIŪRA</text:p>
      <text:p text:style-name="P4131">Šioje dalyje vertinami paciento odos vientisumo pažeidimai, rizikos veiksniai, tinkama priežiūra ir gydymas. Vienu metu esant kelių laipsnių praguloms, pasirenkama ir balais vertinama didžiausio laipsnio pragula. <text:s/></text:p>
      <text:p text:style-name="P4132">Vertinama balais nuo 0 iki 4.</text:p>
      <table:table table:style-name="Table4133">
        <table:table-columns>
          <table:table-column table:style-name="TableColumn4134"/>
          <table:table-column table:style-name="TableColumn4135"/>
        </table:table-columns>
        <table:table-row table:style-name="TableRow4136">
          <table:table-cell table:style-name="TableCell4137">
            <text:p text:style-name="P4138">0 balų</text:p>
          </table:table-cell>
          <table:table-cell table:style-name="TableCell4139">
            <text:p text:style-name="P4140"><text:span text:style-name="T4141">Dirb</text:span><text:span text:style-name="T4142">tinių kūno angų (cistostoma, ileostoma, kolostoma, gastrostoma ir kitos dirbtinės angos), drenų, kateterių, žaizdų ir pragulų nėra.<text:s/></text:span><text:span text:style-name="T4143">Pragulų ir žaizdų profilaktika</text:span><text:span text:style-name="T4144"><text:s/>nereikalinga.</text:span></text:p>
          </table:table-cell>
        </table:table-row>
        <table:table-row table:style-name="TableRow4145">
          <table:table-cell table:style-name="TableCell4146">
            <text:p text:style-name="P4147">1 balas<text:s/></text:p>
          </table:table-cell>
          <table:table-cell table:style-name="TableCell4148">
            <text:p text:style-name="P4149"><text:span text:style-name="T4150">Dirbtinių kūno angų (cistostoma, ileostoma, kolostoma, gastrostoma ir kitos dirbtinės angos), drenų, intraveninių ir šlapimo kateterių priežiūra<text:s/></text:span>(pav., maišelio, plokštelės, tvarsčių keitimas, praplovimas).<text:s/><text:span text:style-name="T4151">Esant rizikai, reikalinga p</text:span><text:span text:style-name="T4152">ragulų ir žaizdų profilaktika,<text:s/></text:span><text:span text:style-name="T4153"><text:s/>siekiant, kad jos nesusiformuotų.</text:span></text:p>
          </table:table-cell>
        </table:table-row>
        <table:table-row table:style-name="TableRow4154">
          <table:table-cell table:style-name="TableCell4155">
            <text:p text:style-name="P4156">2 balai</text:p>
          </table:table-cell>
          <table:table-cell table:style-name="TableCell4157">
            <text:p text:style-name="P4158">1 laipsnio pragulų priežiūra. Galimi 1 laipsnio pragulos požymiai: nepažeistos odos neblykštanti eritema, pakitusi odos spalva, padidėjusi temperatūra, tinimas, sukietėjimas, ypač asmenims, kurių odos spalva tamsi. Esant didelei rizikai, pragulų profilaktika, siekiant, kad nesusiformuotų naujos pragulos. Pooperacinių, neinfekuotų žaizdų priežiūra, operacinių siūlų išėmimas. Intraveninių ir šlapimo kateterių įkišimas ir šalinimas.</text:p>
          </table:table-cell>
        </table:table-row>
        <table:table-row table:style-name="TableRow4159">
          <table:table-cell table:style-name="TableCell4160">
            <text:p text:style-name="P4161">3<text:s/>balai</text:p>
          </table:table-cell>
          <table:table-cell table:style-name="TableCell4162">
            <text:p text:style-name="P4163">2 laipsnio pragulų priežiūra. Galimi 2 laipsnio pragulos požymiai: dalinis odos suplonėjimas, apimantis epidermį, dermą arba ir epidermį, ir dermą. Esant didelei rizikai, pragulų profilaktika, siekiant, kad nesusiformuotų naujos pragulos. Įvairios kilmės, infekuotų žaizdų ir opų priežiūra. Trofinės opos – atsivėrusios žaizdos blauzdose. Galimi opos požymiai: ilgai gyjantis odos vientisumo pažeidimas, sukeliantis antrines infekcijas (bakterines, grybelines ar virusines), audinių nekrozė, paviršinė opa,<text:s/>kliniškai atrodanti kaip nubrozdinimas arba pūslė.<text:s/></text:p>
          </table:table-cell>
        </table:table-row>
        <table:table-row table:style-name="TableRow4164">
          <table:table-cell table:style-name="TableCell4165">
            <text:p text:style-name="P4166">4 balai</text:p>
          </table:table-cell>
          <table:table-cell table:style-name="TableCell4167">
            <text:p text:style-name="P4168">3 laipsnio pragulų priežiūra. Galimi 3 laipsnio pragulos požymiai: odos nebelieka, pažeidžiamas poodis arba atsiranda poodžio nekrozė, pažeidimas arba nekrozė gali plisti gilyn, tačiau neapima po poodžiu esančios fascijos.</text:p>
            <text:p text:style-name="P4169">4 laipsnio pragulų priežiūra. Galimi 4 laipsnio pragulos požymiai: žymus audinių irimas, nekrozė ar raumenų, kaulų, atraminių struktūrų pažeidimas, odos sluoksnis gali būti išlikęs arba suiręs. Sunki nekrozė vertinama kaip 4 pragulos laipsnis, net jei oda yra nepažeista, pavyzdžiui, kulnų srityje. Pragulų profilaktika, esant didelei rizikai susiformuoti naujoms praguloms.</text:p>
          </table:table-cell>
        </table:table-row>
      </table:table>
      <text:p text:style-name="P4170"/>
      <text:p text:style-name="P4171">14.<text:tab/>SPECIALISTŲ PAGALBA</text:p>
      <text:p text:style-name="P4172">Šioje dalyje vertinamas specialistų pagalbos poreikis, jų vizitų dažnumas.</text:p>
      <text:p text:style-name="P4173">Vertinama balais nuo 0 iki 3.<text:s/></text:p>
      <text:p text:style-name="P4174">14.1.<text:tab/>Slaugytojo paslaugos:</text:p>
      <table:table table:style-name="Table4175">
        <table:table-columns>
          <table:table-column table:style-name="TableColumn4176"/>
          <table:table-column table:style-name="TableColumn4177"/>
        </table:table-columns>
        <table:table-row table:style-name="TableRow4178">
          <table:table-cell table:style-name="TableCell4179">
            <text:p text:style-name="P4180">0 balų</text:p>
          </table:table-cell>
          <table:table-cell table:style-name="TableCell4181">
            <text:p text:style-name="P4182">Slaugytojo paslaugos nereikalingos.</text:p>
          </table:table-cell>
        </table:table-row>
        <table:table-row table:style-name="TableRow4183">
          <table:table-cell table:style-name="TableCell4184">
            <text:p text:style-name="P4185">3 balai</text:p>
          </table:table-cell>
          <table:table-cell table:style-name="TableCell4186">
            <text:p text:style-name="P4187">Slaugytojo paslaugos reikalingos. Pacientui gali reikėti paimti ėminius kraujo tyrimams, prižiūrėti žaizdas, pragulas, dirbtines kūno angas,<text:s/>kateterius, atlikti kitas medicinines procedūras ir (arba) intervencijas, kurias gali atlikti tik slaugytojai.</text:p>
          </table:table-cell>
        </table:table-row>
      </table:table>
      <text:p text:style-name="P4188"/>
      <text:p text:style-name="P4189">14.2.<text:tab/>Slaugytojo paslaugų reguliarumas:</text:p>
      <table:table table:style-name="Table4190">
        <table:table-columns>
          <table:table-column table:style-name="TableColumn4191"/>
          <table:table-column table:style-name="TableColumn4192"/>
        </table:table-columns>
        <table:table-row table:style-name="TableRow4193">
          <table:table-cell table:style-name="TableCell4194">
            <text:p text:style-name="P4195">1 balas</text:p>
          </table:table-cell>
          <table:table-cell table:style-name="TableCell4196">
            <text:p text:style-name="P4197">Slaugytojo paslaugų reikia kartą per savaitę arba rečiau. Dažniausiai paslaugos teikiamos dėl kraujo tyrimų paėmimo ar kitų nekasdienių medicininių procedūrų.</text:p>
          </table:table-cell>
        </table:table-row>
        <table:table-row table:style-name="TableRow4198">
          <table:table-cell table:style-name="TableCell4199">
            <text:p text:style-name="P4200">2 balai</text:p>
          </table:table-cell>
          <table:table-cell table:style-name="TableCell4201">
            <text:p text:style-name="P4202">Slaugytojo paslaugų reikia du tris kartus per savaitę. Dažniausiai paslaugos apima žaizdų, pragulų priežiūrą ir kitas medicinines procedūras, atliekamas pagal sudarytą slaugos ir<text:s/>priežiūros planą.</text:p>
          </table:table-cell>
        </table:table-row>
        <table:table-row table:style-name="TableRow4203">
          <table:table-cell table:style-name="TableCell4204">
            <text:p text:style-name="P4205">3 balai</text:p>
          </table:table-cell>
          <table:table-cell table:style-name="TableCell4206">
            <text:p text:style-name="P4207">Slaugytojo paslaugų reikia dažniau nei tris kartus per savaitę. Paslaugų gali reikėti ir kiekvieną dieną. Dažniausiai paslaugos apima žaizdų ir (arba) pragulų priežiūrą, dirbtinių kūno angų priežiūrą ir keitimą, kitas medicinines<text:s/>procedūras ir (arba) intervencijas pagal slaugos ir priežiūros planą.</text:p>
          </table:table-cell>
        </table:table-row>
      </table:table>
      <text:p text:style-name="P4208"/>
      <text:p text:style-name="P4209">14.3.<text:tab/>Slaugytojo padėjėjo paslaugos:</text:p>
      <table:table table:style-name="Table4210">
        <table:table-columns>
          <table:table-column table:style-name="TableColumn4211"/>
          <table:table-column table:style-name="TableColumn4212"/>
        </table:table-columns>
        <table:table-row table:style-name="TableRow4213">
          <table:table-cell table:style-name="TableCell4214">
            <text:p text:style-name="P4215">0 balų</text:p>
          </table:table-cell>
          <table:table-cell table:style-name="TableCell4216">
            <text:p text:style-name="P4217">Slaugytojo padėjėjo paslaugos nereikalingos.</text:p>
          </table:table-cell>
        </table:table-row>
        <table:table-row table:style-name="TableRow4218">
          <table:table-cell table:style-name="TableCell4219">
            <text:p text:style-name="P4220">3 balai</text:p>
          </table:table-cell>
          <table:table-cell table:style-name="TableCell4221">
            <text:p text:style-name="P4222">Slaugytojo padėjėjo paslaugos reikalingos. Pacientui reikia pagalbos rūpinantis<text:s/>asmens higiena, keičiant sauskelnes, reikia asistuoti slaugytojui ar atlikti kitas procedūras, pagal slaugytojo padėjėjo kompetenciją.</text:p>
          </table:table-cell>
        </table:table-row>
      </table:table>
      <text:p text:style-name="P4223"/>
      <text:p text:style-name="P4224">14.4.<text:tab/>Slaugytojo padėjėjo paslaugų reguliarumas:</text:p>
      <table:table table:style-name="Table4225">
        <table:table-columns>
          <table:table-column table:style-name="TableColumn4226"/>
          <table:table-column table:style-name="TableColumn4227"/>
        </table:table-columns>
        <table:table-row table:style-name="TableRow4228">
          <table:table-cell table:style-name="TableCell4229">
            <text:p text:style-name="P4230">1 balas</text:p>
          </table:table-cell>
          <table:table-cell table:style-name="TableCell4231">
            <text:p text:style-name="P4232">Slaugytojo padėjėjo paslaugų reikia kartą per savaitę arba rečiau. Pacientas vieną kartą per savaitę gali būti maudomas duše arba vonioje, asistuojama slaugytojui atliekant medicinines procedūras.<text:s/></text:p>
          </table:table-cell>
        </table:table-row>
        <table:table-row table:style-name="TableRow4233">
          <table:table-cell table:style-name="TableCell4234">
            <text:p text:style-name="P4235">2 balai</text:p>
          </table:table-cell>
          <table:table-cell table:style-name="TableCell4236">
            <text:p text:style-name="P4237">Slaugytojo padėjėjo paslaugų reikia du tris kartus per savaitę. Reikalinga dažnesnė asmens higiena, neužtenka vieno maudymo per savaitę, asistuojama slaugytojui atliekant medicinines procedūras.</text:p>
          </table:table-cell>
        </table:table-row>
        <table:table-row table:style-name="TableRow4238">
          <table:table-cell table:style-name="TableCell4239">
            <text:p text:style-name="P4240">3 balai</text:p>
          </table:table-cell>
          <table:table-cell table:style-name="TableCell4241">
            <text:p text:style-name="P4242">Slaugytojo padėjėjo paslaugų reikia dažniau nei tris kartus per savaitę. Šių paslaugų gali reikėti ir<text:s/>kiekvieną dieną. Sauskelnių keitimas, padėties keitimas gulinčiam pacientui, asmens higiena, asistuojama slaugytojui atliekant medicinines procedūras.</text:p>
          </table:table-cell>
        </table:table-row>
      </table:table>
      <text:p text:style-name="P4243"/>
      <text:p text:style-name="P4244">14.5.<text:tab/>Kineziterapeuto paslaugos:</text:p>
      <table:table table:style-name="Table4245">
        <table:table-columns>
          <table:table-column table:style-name="TableColumn4246"/>
          <table:table-column table:style-name="TableColumn4247"/>
        </table:table-columns>
        <table:table-row table:style-name="TableRow4248">
          <table:table-cell table:style-name="TableCell4249">
            <text:p text:style-name="P4250">0 balų</text:p>
          </table:table-cell>
          <table:table-cell table:style-name="TableCell4251">
            <text:p text:style-name="P4252">Poreikio kineziterapeuto paslaugoms nėra.</text:p>
          </table:table-cell>
        </table:table-row>
        <table:table-row table:style-name="TableRow4253">
          <table:table-cell table:style-name="TableCell4254">
            <text:p text:style-name="P4255">3 balai</text:p>
          </table:table-cell>
          <table:table-cell table:style-name="TableCell4256">
            <text:p text:style-name="P4257">Kineziterapeuto paslaugos reikalingos. Paslaugos apima aktyvią arba pasyvią kineziterapiją, mankštos programos sudarymą, paciento ir jo artimųjų apmokymą.<text:s/></text:p>
          </table:table-cell>
        </table:table-row>
      </table:table>
      <text:p text:style-name="P4258"/>
      <text:p text:style-name="P4259">14.6.<text:tab/>Ergoterapeuto paslaugos:</text:p>
      <table:table table:style-name="Table4260">
        <table:table-columns>
          <table:table-column table:style-name="TableColumn4261"/>
          <table:table-column table:style-name="TableColumn4262"/>
        </table:table-columns>
        <table:table-row table:style-name="TableRow4263">
          <table:table-cell table:style-name="TableCell4264">
            <text:p text:style-name="P4265">0 balų</text:p>
          </table:table-cell>
          <table:table-cell table:style-name="TableCell4266">
            <text:p text:style-name="P4267">Ergoterapeuto paslaugų poreikio nėra.</text:p>
          </table:table-cell>
        </table:table-row>
        <table:table-row table:style-name="TableRow4268">
          <table:table-cell table:style-name="TableCell4269">
            <text:p text:style-name="P4270">3 balai</text:p>
          </table:table-cell>
          <table:table-cell table:style-name="TableCell4271">
            <text:p text:style-name="P4272">Ergoterapeuto paslaugos reikalingos. Paslaugos apima aktyvią arba pasyvią ergoterapiją, <text:s text:c="2"/>paciento veiklos ir namų aplinkos vertinimą, paciento ir jo artimųjų apmokymą.</text:p>
          </table:table-cell>
        </table:table-row>
      </table:table>
      <text:p text:style-name="P4273"/>
      <text:p text:style-name="P4274">15.<text:tab/>ARTIMŲJŲ DALYVAVIMAS PRIŽIŪRINT ASMENĮ<text:s/></text:p>
      <text:p text:style-name="P4275">Šioje dalyje vertinamas artimųjų įsitraukimas į asmens priežiūrą namuose.</text:p>
      <text:p text:style-name="P4276">Vertinama balais nuo 0 iki 3.</text:p>
      <table:table table:style-name="Table4277">
        <table:table-columns>
          <table:table-column table:style-name="TableColumn4278"/>
          <table:table-column table:style-name="TableColumn4279"/>
        </table:table-columns>
        <table:table-row table:style-name="TableRow4280">
          <table:table-cell table:style-name="TableCell4281">
            <text:p text:style-name="P4282">0 balų</text:p>
          </table:table-cell>
          <table:table-cell table:style-name="TableCell4283">
            <text:p text:style-name="P4284">Artimieji ir (arba) globėjai visokeriopai dalyvauja prižiūrint asmenį, ambulatorinių slaugos paslaugų namuose poreikio nėra.</text:p>
          </table:table-cell>
        </table:table-row>
        <table:table-row table:style-name="TableRow4285">
          <table:table-cell table:style-name="TableCell4286">
            <text:p text:style-name="P4287">1 balas</text:p>
          </table:table-cell>
          <table:table-cell table:style-name="TableCell4288">
            <text:p text:style-name="P4289">Artimieji ir (arba) globėjai visokeriopai dalyvauja prižiūrint asmenį, bet yra reikalingos ambulatorinės slaugos paslaugos namuose. Pavyzdžiui, dienos metu ar dalį dienos artimieji negali prižiūrėti asmens, todėl reikalingos ambulatorinės slaugos paslaugos<text:s/>namuose.<text:s/></text:p>
          </table:table-cell>
        </table:table-row>
        <table:table-row table:style-name="TableRow4290">
          <table:table-cell table:style-name="TableCell4291">
            <text:p text:style-name="P4292">2 balai</text:p>
          </table:table-cell>
          <table:table-cell table:style-name="TableCell4293">
            <text:p text:style-name="P4294">Artimieji ir (arba) globėjai iš dalies dalyvauja prižiūrint asmenį. Artimieji negyvena kartu su pacientu, padeda tik esant poreikiui, todėl reikalingos ambulatorinės slaugos paslaugos namuose. <text:s/></text:p>
          </table:table-cell>
        </table:table-row>
        <table:table-row table:style-name="TableRow4295">
          <table:table-cell table:style-name="TableCell4296">
            <text:p text:style-name="P4297">3 balai</text:p>
          </table:table-cell>
          <table:table-cell table:style-name="TableCell4298">
            <text:p text:style-name="P4299">Asmuo yra vienišas arba<text:s/>artimieji ir (arba) globėjai nedalyvauja prižiūrint asmenį, todėl reikalingos ambulatorinės slaugos paslaugos namuose.</text:p>
          </table:table-cell>
        </table:table-row>
      </table:table>
      <text:p text:style-name="P4300"><text:span text:style-name="T4301">_____________________</text:span></text:p>
      <text:p text:style-name="P4302">Papildyta priedu:</text:p>
      <text:p text:style-name="P4303"><text:span text:style-name="T4304">Nr.<text:s/></text:span><text:a xlink:href="https://www.e-tar.lt/portal/legalAct.html?documentId=0d221e0066dd11efafbb8694c098bac5" office:target-frame-name="_top" xlink:show="replace"><text:span text:style-name="T4305">V-858</text:span></text:a><text:span text:style-name="T4306">, 2024-08-30, paskelbta TAR 2024-08-31, i. k. 2024-15272</text:span></text:p>
      <text:p text:style-name="Normal"/>
      <text:p text:style-name="Normal"/>
      <text:p text:style-name="Normal"/>
      <text:p text:style-name="Normal"/>
      <text:p text:style-name="P4307">Priedų pakeitimai:</text:p>
      <text:p text:style-name="Normal"/>
      <text:p text:style-name="P4308">4 priedas (pagal V-1086)</text:p>
      <text:p text:style-name="P4309">Papildyta priedu:</text:p>
      <text:p text:style-name="P4310"><text:span text:style-name="T4311">Nr.<text:s/></text:span><text:a xlink:href="https://www.e-tar.lt/portal/legalAct.html?documentId=d59b63506c2e11ee8f3cbca2fb16d96d" office:target-frame-name="_top" xlink:show="replace"><text:span text:style-name="T4312">V-1086</text:span></text:a><text:span text:style-name="T4313">,<text:s/></text:span><text:span text:style-name="T4314">2023-10-16, paskelbta TAR 2023-10-16, i. k. 2023-20284</text:span></text:p>
      <text:p text:style-name="Normal"/>
      <text:p text:style-name="P4315"/>
      <text:p text:style-name="P4316"/>
      <text:p text:style-name="P4317"><text:span text:style-name="T4318">Pakeitimai:</text:span></text:p>
      <text:p text:style-name="P4319"/>
      <text:p text:style-name="P4320"><text:span text:style-name="T4321">1.</text:span></text:p>
      <text:p text:style-name="P4322"><text:span text:style-name="T4323">Lietuvos Respublikos sveikatos apsaugos ministerija, Įsakymas</text:span></text:p>
      <text:p text:style-name="P4324"><text:span text:style-name="T4325">Nr.<text:s/></text:span><text:a xlink:href="https://www.e-tar.lt/portal/legalAct.html?documentId=TAR.B30F96E2CF64" office:target-frame-name="_top" xlink:show="replace"><text:span text:style-name="T4326">V-476</text:span></text:a><text:span text:style-name="T4327">, 2008-05-20, Žin., 2008, Nr.</text:span><text:span text:style-name="T4328"><text:s/>59-2266 (2008-05-24), i. k. 1082250ISAK000V-476</text:span></text:p>
      <text:p text:style-name="P4329"><text:span text:style-name="T4330">Dėl Lietuvos Respublikos sveikatos apsaugos ministro 2007 m. gruodžio 14 d. įsakymo Nr. V-1026 "Dėl Slaugos paslaugų ambulatorinėse asmens sveikatos priežiūros įstaigose ir namuose teikimo reikalavimų patvir</text:span><text:span text:style-name="T4331">tinimo" pakeitimo</text:span></text:p>
      <text:p text:style-name="P4332"/>
      <text:p text:style-name="P4333"><text:span text:style-name="T4334">2.</text:span></text:p>
      <text:p text:style-name="P4335"><text:span text:style-name="T4336">Lietuvos Respublikos sveikatos apsaugos ministerija, Įsakymas</text:span></text:p>
      <text:p text:style-name="P4337"><text:span text:style-name="T4338">Nr.<text:s/></text:span><text:a xlink:href="https://www.e-tar.lt/portal/legalAct.html?documentId=TAR.957DA1D13920" office:target-frame-name="_top" xlink:show="replace"><text:span text:style-name="T4339">V-23</text:span></text:a><text:span text:style-name="T4340">, 2009-01-22, Žin., 2009, Nr. 12-491 (2009-01-31), i. k. 1092250ISAK0000V-23</text:span></text:p>
      <text:p text:style-name="P4341"><text:span text:style-name="T4342">Dėl<text:s/></text:span><text:span text:style-name="T4343">Lietuvos Respublikos sveikatos apsaugos ministro 2007 m. gruodžio 14 d. įsakymo Nr. V-1026 "Dėl Slaugos paslaugų ambulatorinėse asmens sveikatos priežiūros įstaigose ir namuose teikimo reikalavimų patvirtinimo" pakeitimo</text:span></text:p>
      <text:p text:style-name="P4344"/>
      <text:p text:style-name="P4345"><text:span text:style-name="T4346">3.</text:span></text:p>
      <text:p text:style-name="P4347"><text:span text:style-name="T4348">Lietuvos Respublikos sveikatos<text:s/></text:span><text:span text:style-name="T4349">apsaugos ministerija, Įsakymas</text:span></text:p>
      <text:p text:style-name="P4350"><text:span text:style-name="T4351">Nr.<text:s/></text:span><text:a xlink:href="https://www.e-tar.lt/portal/legalAct.html?documentId=TAR.391A311360AA" office:target-frame-name="_top" xlink:show="replace"><text:span text:style-name="T4352">V-137</text:span></text:a><text:span text:style-name="T4353">, 2009-02-24, Žin., 2009, Nr. 24-949 (2009-03-03), i. k. 1092250ISAK000V-137</text:span></text:p>
      <text:p text:style-name="P4354"><text:span text:style-name="T4355">Dėl Lietuvos Respublikos sveikatos apsaugos ministro 2007</text:span><text:span text:style-name="T4356"><text:s/>m. gruodžio 14 d. įsakymo Nr. V-1026 "Dėl Slaugos paslaugų ambulatorinėse asmens sveikatos priežiūros įstaigose ir namuose teikimo reikalavimų patvirtinimo" pakeitimo</text:span></text:p>
      <text:p text:style-name="P4357"/>
      <text:p text:style-name="P4358"><text:span text:style-name="T4359">4.</text:span></text:p>
      <text:p text:style-name="P4360"><text:span text:style-name="T4361">Lietuvos Respublikos sveikatos apsaugos ministerija, Įsakymas</text:span></text:p>
      <text:p text:style-name="P4362"><text:span text:style-name="T4363">Nr.<text:s/></text:span><text:a xlink:href="https://www.e-tar.lt/portal/legalAct.html?documentId=TAR.FEAEB5CB7CDD" office:target-frame-name="_top" xlink:show="replace"><text:span text:style-name="T4364">V-373</text:span></text:a><text:span text:style-name="T4365">, 2009-05-15, Žin., 2009, Nr. 58-2276 (2009-05-19), i. k. 1092250ISAK000V-373</text:span></text:p>
      <text:p text:style-name="P4366"><text:span text:style-name="T4367">Dėl Lietuvos Respublikos sveikatos apsaugos ministro 2007 m. gruodžio 14 d. įsakymo Nr. V-102</text:span><text:span text:style-name="T4368">6 "Dėl Slaugos paslaugų ambulatorinėse asmens sveikatos priežiūros įstaigose ir namuose teikimo reikalavimų patvirtinimo" pakeitimo</text:span></text:p>
      <text:p text:style-name="P4369"/>
      <text:p text:style-name="P4370"><text:span text:style-name="T4371">5.</text:span></text:p>
      <text:p text:style-name="P4372"><text:span text:style-name="T4373">Lietuvos Respublikos sveikatos apsaugos ministerija, Įsakymas</text:span></text:p>
      <text:p text:style-name="P4374"><text:span text:style-name="T4375">Nr.<text:s/></text:span><text:a xlink:href="https://www.e-tar.lt/portal/legalAct.html?documentId=TAR.7DC4F0C4A441" office:target-frame-name="_top" xlink:show="replace"><text:span text:style-name="T4376">V-1107</text:span></text:a><text:span text:style-name="T4377">, 2009-12-30, Žin., 2009, Nr. 159-7234 (2009-12-31), i. k. 1092250ISAK00V-1107</text:span></text:p>
      <text:p text:style-name="P4378"><text:span text:style-name="T4379">Dėl Lietuvos Respublikos sveikatos apsaugos ministro 2007 m. gruodžio 14 d. įsakymo Nr. V-1026 "Dėl Slaugos paslaugų ambulatorinėse asmens svei</text:span><text:span text:style-name="T4380">katos priežiūros įstaigose ir namuose teikimo reikalavimų patvirtinimo" pakeitimo</text:span></text:p>
      <text:p text:style-name="P4381"/>
      <text:p text:style-name="P4382"><text:span text:style-name="T4383">6.</text:span></text:p>
      <text:p text:style-name="P4384"><text:span text:style-name="T4385">Lietuvos Respublikos sveikatos apsaugos ministerija, Įsakymas</text:span></text:p>
      <text:p text:style-name="P4386"><text:span text:style-name="T4387">Nr.<text:s/></text:span><text:a xlink:href="https://www.e-tar.lt/portal/legalAct.html?documentId=TAR.64C2B535E26E" office:target-frame-name="_top" xlink:show="replace"><text:span text:style-name="T4388">V-552</text:span></text:a><text:span text:style-name="T4389">, 2010-06-17, Žin</text:span><text:span text:style-name="T4390">., 2010, Nr. 72-3665 (2010-06-22), i. k. 1102250ISAK000V-552</text:span></text:p>
      <text:p text:style-name="P4391"><text:span text:style-name="T4392">Dėl Lietuvos Respublikos sveikatos apsaugos ministro 2007 m. gruodžio 14 d. įsakymo Nr. V-1026 "Dėl Slaugos paslaugų ambulatorinėse asmens sveikatos priežiūros įstaigose ir namuose teikimo reikal</text:span><text:span text:style-name="T4393">avimų patvirtinimo" pakeitimo</text:span></text:p>
      <text:p text:style-name="P4394"/>
      <text:p text:style-name="P4395"><text:span text:style-name="T4396">7.</text:span></text:p>
      <text:p text:style-name="P4397"><text:span text:style-name="T4398">Lietuvos Respublikos sveikatos apsaugos ministerija, Įsakymas</text:span></text:p>
      <text:p text:style-name="P4399"><text:span text:style-name="T4400">Nr.<text:s/></text:span><text:a xlink:href="https://www.e-tar.lt/portal/legalAct.html?documentId=TAR.C313FB953A4F" office:target-frame-name="_top" xlink:show="replace"><text:span text:style-name="T4401">V-786</text:span></text:a><text:span text:style-name="T4402">, 2010-09-10, Žin., 2010, Nr. 109-5605 (2010-09-16), i. k. 1102250ISA</text:span><text:span text:style-name="T4403">K000V-786</text:span></text:p>
      <text:p text:style-name="P4404"><text:span text:style-name="T4405">Dėl Lietuvos Respublikos sveikatos apsaugos ministro 2007 m. gruodžio 14 d. įsakymo Nr. V-1026 "Dėl Slaugos paslaugų ambulatorinėse asmens sveikatos priežiūros įstaigose ir namuose teikimo reikalavimų patvirtinimo" pakeitimo</text:span></text:p>
      <text:p text:style-name="P4406"/>
      <text:p text:style-name="P4407"><text:span text:style-name="T4408">8.</text:span></text:p>
      <text:p text:style-name="P4409"><text:span text:style-name="T4410">Lietuvos Respubli</text:span><text:span text:style-name="T4411">kos sveikatos apsaugos ministerija, Įsakymas</text:span></text:p>
      <text:p text:style-name="P4412"><text:span text:style-name="T4413">Nr.<text:s/></text:span><text:a xlink:href="https://www.e-tar.lt/portal/legalAct.html?documentId=TAR.F78F0A8E8AD4" office:target-frame-name="_top" xlink:show="replace"><text:span text:style-name="T4414">V-558</text:span></text:a><text:span text:style-name="T4415">, 2011-05-31, Žin., 2011, Nr. 68-3252 (2011-06-04), i. k. 1112250ISAK000V-558</text:span></text:p>
      <text:p text:style-name="P4416"><text:span text:style-name="T4417">Dėl Lietuvos Respublikos sveikatos<text:s/></text:span><text:span text:style-name="T4418">apsaugos ministro 2007 m. gruodžio 14 d. įsakymo Nr. V-1026 "Dėl Slaugos paslaugų ambulatorinėse asmens sveikatos priežiūros įstaigose ir namuose teikimo reikalavimų patvirtinimo" pakeitimo</text:span></text:p>
      <text:p text:style-name="P4419"/>
      <text:p text:style-name="P4420"><text:span text:style-name="T4421">9.</text:span></text:p>
      <text:p text:style-name="P4422"><text:span text:style-name="T4423">Lietuvos Respublikos sveikatos apsaugos ministerija, Įsakymas</text:span></text:p>
      <text:p text:style-name="P4424"><text:span text:style-name="T4425">Nr.<text:s/></text:span><text:a xlink:href="https://www.e-tar.lt/portal/legalAct.html?documentId=TAR.A2A6574A7F97" office:target-frame-name="_top" xlink:show="replace"><text:span text:style-name="T4426">V-835</text:span></text:a><text:span text:style-name="T4427">, 2011-09-05, Žin., 2011, Nr. 112-5278 (2011-09-10), i. k. 1112250ISAK000V-835</text:span></text:p>
      <text:p text:style-name="P4428"><text:span text:style-name="T4429">Dėl Lietuvos Respublikos sveikatos apsaugos ministro 2007 m. gruodžio 14 d. įsakymo Nr</text:span><text:span text:style-name="T4430">. V-1026 "Dėl Slaugos paslaugų ambulatorinėse asmens sveikatos priežiūros įstaigose ir namuose teikimo reikalavimų patvirtinimo" pakeitimo</text:span></text:p>
      <text:p text:style-name="P4431"/>
      <text:p text:style-name="P4432"><text:span text:style-name="T4433">10.</text:span></text:p>
      <text:p text:style-name="P4434"><text:span text:style-name="T4435">Lietuvos Respublikos sveikatos apsaugos ministerija, Įsakymas</text:span></text:p>
      <text:p text:style-name="P4436"><text:span text:style-name="T4437">Nr.<text:s/></text:span><text:a xlink:href="https://www.e-tar.lt/portal/legalAct.html?documentId=TAR.FF494A3D0803" office:target-frame-name="_top" xlink:show="replace"><text:span text:style-name="T4438">V-1115</text:span></text:a><text:span text:style-name="T4439">, 2011-12-23, Žin., 2011, Nr. 162-7701 (2011-12-30), i. k. 1112250ISAK00V-1115</text:span></text:p>
      <text:p text:style-name="P4440"><text:span text:style-name="T4441">Dėl Lietuvos Respublikos sveikatos apsaugos ministro 2007 m. gruodžio 14 d. įsakymo Nr. V-1</text:span><text:span text:style-name="T4442">026 "Dėl Slaugos paslaugų ambulatorinėse asmens sveikatos priežiūros įstaigose ir namuose teikimo reikalavimų patvirtinimo" pakeitimo</text:span></text:p>
      <text:p text:style-name="P4443"/>
      <text:p text:style-name="P4444"><text:span text:style-name="T4445">11.</text:span></text:p>
      <text:p text:style-name="P4446"><text:span text:style-name="T4447">Lietuvos Respublikos sveikatos apsaugos ministerija, Įsakymas</text:span></text:p>
      <text:p text:style-name="P4448"><text:span text:style-name="T4449">Nr.<text:s/></text:span><text:a xlink:href="https://www.e-tar.lt/portal/legalAct.html?documentId=TAR.8DF629C727DC" office:target-frame-name="_top" xlink:show="replace"><text:span text:style-name="T4450">V-742</text:span></text:a><text:span text:style-name="T4451">, 2012-08-01, Žin., 2012, Nr. 93-4811 (2012-08-04), i. k. 1122250ISAK000V-742</text:span></text:p>
      <text:p text:style-name="P4452"><text:span text:style-name="T4453">Dėl Lietuvos Respublikos sveikatos apsaugos ministro 2007 m. gruodžio 14 d. įsakymo Nr. V-1026 "Dėl Slaugos paslaugų ambulatorinėse asmens sve</text:span><text:span text:style-name="T4454">ikatos priežiūros įstaigose ir namuose teikimo reikalavimų patvirtinimo" pakeitimo</text:span></text:p>
      <text:p text:style-name="P4455"/>
      <text:p text:style-name="P4456"><text:span text:style-name="T4457">12.</text:span></text:p>
      <text:p text:style-name="P4458"><text:span text:style-name="T4459">Lietuvos Respublikos sveikatos apsaugos ministerija, Įsakymas</text:span></text:p>
      <text:p text:style-name="P4460"><text:span text:style-name="T4461">Nr.<text:s/></text:span><text:a xlink:href="https://www.e-tar.lt/portal/legalAct.html?documentId=TAR.7F3E2276F11C" office:target-frame-name="_top" xlink:show="replace"><text:span text:style-name="T4462">V-1021</text:span></text:a><text:span text:style-name="T4463">, 2013-10-31,<text:s/></text:span><text:span text:style-name="T4464">Žin., 2013, Nr. 118-5948 (2013-11-16), i. k. 1132250ISAK00V-1021</text:span></text:p>
      <text:p text:style-name="P4465"><text:span text:style-name="T4466">Dėl Lietuvos Respublikos sveikatos apsaugos ministro 2007 m. gruodžio 14 d. įsakymo Nr. V-1026 "Dėl Slaugos paslaugų ambulatorinėse asmens sveikatos priežiūros įstaigose ir namuose teikimo re</text:span><text:span text:style-name="T4467">ikalavimų patvirtinimo" pakeitimo</text:span></text:p>
      <text:p text:style-name="P4468"/>
      <text:p text:style-name="P4469"><text:span text:style-name="T4470">13.</text:span></text:p>
      <text:p text:style-name="P4471"><text:span text:style-name="T4472">Lietuvos Respublikos sveikatos apsaugos ministerija, Įsakymas</text:span></text:p>
      <text:p text:style-name="P4473"><text:span text:style-name="T4474">Nr.<text:s/></text:span><text:a xlink:href="https://www.e-tar.lt/portal/legalAct.html?documentId=c3cacd808ffe11e3b8c2b7f6275e41d6" office:target-frame-name="_top" xlink:show="replace"><text:span text:style-name="T4475">V-166</text:span></text:a><text:span text:style-name="T4476">, 2014-02-04, paskelbta TAR 2014-02-07, i. k. 20</text:span><text:span text:style-name="T4477">14-01240</text:span></text:p>
      <text:p text:style-name="P4478"><text:span text:style-name="T4479">Dėl Lietuvos Respublikos sveikatos apsaugos ministro 2007 m. gruodžio 14 d. įsakymo Nr. V-1026 „Dėl Slaugos paslaugų ambulatorinėse asmens sveikatos priežiūros įstaigose ir namuose teikimo reikalavimų patvirtinimo“ pakeitimo</text:span></text:p>
      <text:p text:style-name="P4480"/>
      <text:p text:style-name="P4481"><text:span text:style-name="T4482">14.</text:span></text:p>
      <text:p text:style-name="P4483"><text:span text:style-name="T4484">Lietuvos<text:s/></text:span><text:span text:style-name="T4485">Respublikos sveikatos apsaugos ministerija, Įsakymas</text:span></text:p>
      <text:p text:style-name="P4486"><text:span text:style-name="T4487">Nr.<text:s/></text:span><text:a xlink:href="https://www.e-tar.lt/portal/legalAct.html?documentId=e1e31ce04af811e4a8328599cac64d82" office:target-frame-name="_top" xlink:show="replace"><text:span text:style-name="T4488">V-1034</text:span></text:a><text:span text:style-name="T4489">, 2014-09-30, paskelbta TAR 2014-10-06, i. k. 2014-13726</text:span></text:p>
      <text:p text:style-name="P4490"><text:span text:style-name="T4491">Dėl Lietuvos Respublikos sveikatos aps</text:span><text:span text:style-name="T4492">augos ministro 2007 m. gruodžio 14 d. įsakymo Nr. V-1026 "Dėl Slaugos paslaugų ambulatorinėse asmens sveikatos priežiūros įstaigose ir namuose teikimo reikalavimų patvirtinimo" pakeitimo</text:span></text:p>
      <text:p text:style-name="P4493"/>
      <text:p text:style-name="P4494"><text:span text:style-name="T4495">15.</text:span></text:p>
      <text:p text:style-name="P4496"><text:span text:style-name="T4497">Valstybinė ligonių kasa prie Sveikatos apsaugos ministerijos, Įs</text:span><text:span text:style-name="T4498">akymas</text:span></text:p>
      <text:p text:style-name="P4499"><text:span text:style-name="T4500">Nr.<text:s/></text:span><text:a xlink:href="https://www.e-tar.lt/portal/legalAct.html?documentId=16ab83d0b38c11e48601d026d7145559" office:target-frame-name="_top" xlink:show="replace"><text:span text:style-name="T4501">V-191</text:span></text:a><text:span text:style-name="T4502">, 2015-02-10, paskelbta TAR 2015-02-17, i. k. 2015-02361</text:span></text:p>
      <text:p text:style-name="P4503"><text:span text:style-name="T4504">Dėl Lietuvos Respublikos sveikatos apsaugos ministro 2007 m. gruodžio 14 d. įsakymo N</text:span><text:span text:style-name="T4505">r. V-1026 „Dėl Slaugos paslaugų ambulatorinėse asmens sveikatos priežiūros įstaigose ir namuose teikimo reikalavimų patvirtinimo“ pakeitimo</text:span></text:p>
      <text:p text:style-name="P4506"/>
      <text:p text:style-name="P4507"><text:span text:style-name="T4508">16.</text:span></text:p>
      <text:p text:style-name="P4509"><text:span text:style-name="T4510">Lietuvos Respublikos sveikatos apsaugos ministerija, Įsakymas</text:span></text:p>
      <text:p text:style-name="P4511"><text:span text:style-name="T4512">Nr.<text:s/></text:span><text:a xlink:href="https://www.e-tar.lt/portal/legalAct.html?documentId=a0ca9fc0afc511e5b12fbb7dc920ee2c" office:target-frame-name="_top" xlink:show="replace"><text:span text:style-name="T4513">V-1551</text:span></text:a><text:span text:style-name="T4514">, 2015-12-30, paskelbta TAR 2015-12-31, i. k. 2015-21310</text:span></text:p>
      <text:p text:style-name="P4515"><text:span text:style-name="T4516">Dėl Lietuvos Respublikos sveikatos apsaugos ministro 2007 m. gruodžio 14 d. įsakymo Nr. V-1026 „D</text:span><text:span text:style-name="T4517">ėl Slaugos paslaugų ambulatorinėse asmens sveikatos priežiūros įstaigose ir namuose teikimo reikalavimų patvirtinimo“ pakeitimo</text:span></text:p>
      <text:p text:style-name="P4518"/>
      <text:p text:style-name="P4519"><text:span text:style-name="T4520">17.</text:span></text:p>
      <text:p text:style-name="P4521"><text:span text:style-name="T4522">Lietuvos Respublikos sveikatos apsaugos ministerija, Įsakymas</text:span></text:p>
      <text:p text:style-name="P4523"><text:span text:style-name="T4524">Nr.<text:s/></text:span><text:a xlink:href="https://www.e-tar.lt/portal/legalAct.html?documentId=5d44bb90adf011e5b12fbb7dc920ee2c" office:target-frame-name="_top" xlink:show="replace"><text:span text:style-name="T4525">V-1473</text:span></text:a><text:span text:style-name="T4526">, 2015-12-18, paskelbta TAR 2015-12-29, i. k. 2015-20756</text:span></text:p>
      <text:p text:style-name="P4527"><text:span text:style-name="T4528">Dėl Lietuvos Respublikos sveikatos apsaugos ministro 2007 m. gruodžio 14 d. įsakymą Nr. V-1026 „Dėl Slaugos paslaugų <text:s/>ambulatorinėse asmens sveikatos pr</text:span><text:span text:style-name="T4529">iežiūros įstaigose ir namuose teikimo reikalavimų patvirtinimo“ pakeitimo</text:span></text:p>
      <text:p text:style-name="P4530"/>
      <text:p text:style-name="P4531"><text:span text:style-name="T4532">18.</text:span></text:p>
      <text:p text:style-name="P4533"><text:span text:style-name="T4534">Lietuvos Respublikos sveikatos apsaugos ministerija, Įsakymas</text:span></text:p>
      <text:p text:style-name="P4535"><text:span text:style-name="T4536">Nr.<text:s/></text:span><text:a xlink:href="https://www.e-tar.lt/portal/legalAct.html?documentId=8495c66011c011e6acc9d34f3feceabc" office:target-frame-name="_top" xlink:show="replace"><text:span text:style-name="T4537">V-545</text:span></text:a><text:span text:style-name="T4538">, 2016-0</text:span><text:span text:style-name="T4539">4-28, paskelbta TAR 2016-05-04, i. k. 2016-11164</text:span></text:p>
      <text:p text:style-name="P4540"><text:span text:style-name="T4541">Dėl Lietuvos Respublikos sveikatos apsaugos ministro 2015 m. gruodžio 18 d. įsakymo Nr. V-1473 ,,Dėl Lietuvos Respublikos sveikatos apsaugos ministro 2007 m. gruodžio 14 d. įsakymo Nr. V-1026 „Dėl slaugos pa</text:span><text:span text:style-name="T4542">slaugų ambulatorinėse asmens sveikatos priežiūros įstaigose ir namuose teikimo reikalavimų patvirtinimo" pakeitimo" pakeitimo</text:span></text:p>
      <text:p text:style-name="P4543"/>
      <text:p text:style-name="P4544"><text:span text:style-name="T4545">19.</text:span></text:p>
      <text:p text:style-name="P4546"><text:span text:style-name="T4547">Lietuvos Respublikos sveikatos apsaugos ministerija, Įsakymas</text:span></text:p>
      <text:p text:style-name="P4548"><text:span text:style-name="T4549">Nr.<text:s/></text:span><text:a xlink:href="https://www.e-tar.lt/portal/legalAct.html?documentId=6981f72036e311e69cf5d89a5fdd27cc" office:target-frame-name="_top" xlink:show="replace"><text:span text:style-name="T4550">V-779</text:span></text:a><text:span text:style-name="T4551">, 2016-06-14, paskelbta TAR 2016-06-20, i. k. 2016-17278</text:span></text:p>
      <text:p text:style-name="P4552"><text:span text:style-name="T4553">Dėl Lietuvos Respublikos sveikatos apsaugos ministro 2015 m. gruodžio 18 d. įsakymo Nr. V-1473 „Dėl Lietuvos Respublikos sveikatos apsaugos ministro 2007<text:s/></text:span><text:span text:style-name="T4554">m. gruodžio 14 d. įsakymo Nr. V-1026 „Dėl Slaugos paslaugų ambulatorinėse asmens sveikatos priežiūros įstaigose ir namuose teikimo reikalavimų patvirtinimo“ pakeitimo“ pakeitimo</text:span></text:p>
      <text:p text:style-name="P4555"/>
      <text:p text:style-name="P4556"><text:span text:style-name="T4557">20.</text:span></text:p>
      <text:p text:style-name="P4558"><text:span text:style-name="T4559">Lietuvos Respublikos sveikatos apsaugos ministerija, Įsakymas</text:span></text:p>
      <text:p text:style-name="P4560"><text:span text:style-name="T4561">Nr.<text:s/></text:span><text:a xlink:href="https://www.e-tar.lt/portal/legalAct.html?documentId=40285e90378e11e69101aaab2992cbcd" office:target-frame-name="_top" xlink:show="replace"><text:span text:style-name="T4562">V-828</text:span></text:a><text:span text:style-name="T4563">, 2016-06-15, paskelbta TAR 2016-06-21, i. k. 2016-17342</text:span></text:p>
      <text:p text:style-name="P4564"><text:span text:style-name="T4565">Dėl Lietuvos Respublikos sveikatos apsaugos ministro 2015 m. gruodžio 18 d. įsakymo Nr. V-1473 „Dėl Lie</text:span><text:span text:style-name="T4566">tuvos Respublikos sveikatos apsaugos ministro 2007 m. gruodžio 14 d. įsakymo Nr. V-1026 „Dėl Slaugos paslaugų ambulatorinėse asmens sveikatos priežiūros įstaigose ir namuose teikimo reikalavimų patvirtinimo“ pakeitimo“ pakeitimo</text:span></text:p>
      <text:p text:style-name="P4567"/>
      <text:p text:style-name="P4568"><text:span text:style-name="T4569">21.</text:span></text:p>
      <text:p text:style-name="P4570"><text:span text:style-name="T4571">Lietuvos Respublikos s</text:span><text:span text:style-name="T4572">veikatos apsaugos ministerija, Įsakymas</text:span></text:p>
      <text:p text:style-name="P4573"><text:span text:style-name="T4574">Nr.<text:s/></text:span><text:a xlink:href="https://www.e-tar.lt/portal/legalAct.html?documentId=f515f350b85b11e693eea1ef35f20da9" office:target-frame-name="_top" xlink:show="replace"><text:span text:style-name="T4575">V-1275</text:span></text:a><text:span text:style-name="T4576">, 2016-11-16, paskelbta TAR 2016-12-02, i. k. 2016-28103</text:span></text:p>
      <text:p text:style-name="P4577"><text:span text:style-name="T4578">Dėl Lietuvos Respublikos sveikatos apsaugos ministr</text:span><text:span text:style-name="T4579">o 2007 m. gruodžio 14 d. įsakymo Nr. V-1026 „Dėl Ambulatorinių slaugos paslaugų namuose teikimo reikalavimų aprašo patvirtinimo“ pakeitimo</text:span></text:p>
      <text:p text:style-name="P4580"/>
      <text:p text:style-name="P4581"><text:span text:style-name="T4582">22.</text:span></text:p>
      <text:p text:style-name="P4583"><text:span text:style-name="T4584">Lietuvos Respublikos sveikatos apsaugos ministerija, Įsakymas</text:span></text:p>
      <text:p text:style-name="P4585"><text:span text:style-name="T4586">Nr.<text:s/></text:span><text:a xlink:href="https://www.e-tar.lt/portal/legalAct.html?documentId=dc2284b02bee11e78397ae072f58c508" office:target-frame-name="_top" xlink:show="replace"><text:span text:style-name="T4587">V-472</text:span></text:a><text:span text:style-name="T4588">, 2017-04-27, paskelbta TAR 2017-04-28, i. k. 2017-07161</text:span></text:p>
      <text:p text:style-name="P4589"><text:span text:style-name="T4590">Dėl Lietuvos Respublikos sveikatos apsaugos ministro 2007 m. gruodžio 14 d. įsakymo Nr. V-1026 „Dė</text:span><text:span text:style-name="T4591">l Ambulatorinių slaugos paslaugų namuose teikimo reikalavimų aprašo patvirtinimo“ pakeitimo</text:span></text:p>
      <text:p text:style-name="P4592"/>
      <text:p text:style-name="P4593"><text:span text:style-name="T4594">23.</text:span></text:p>
      <text:p text:style-name="P4595"><text:span text:style-name="T4596">Lietuvos Respublikos sveikatos apsaugos ministerija, Įsakymas</text:span></text:p>
      <text:p text:style-name="P4597"><text:span text:style-name="T4598">Nr.<text:s/></text:span><text:a xlink:href="https://www.e-tar.lt/portal/legalAct.html?documentId=d5e4ee9054ba11e7846ef01bfffb9b64" office:target-frame-name="_top" xlink:show="replace"><text:span text:style-name="T4599">V-724</text:span></text:a><text:span text:style-name="T4600">, 2017-06-14, paskelbta TAR 2017-06-19, i. k. 2017-10207</text:span></text:p>
      <text:p text:style-name="P4601"><text:span text:style-name="T4602">Dėl Lietuvos Respublikos sveikatos apsaugos ministro 2007 m. gruodžio 14 d. įsakymo Nr. V-1026 „Dėl Ambulatorinių slaugos paslaugų namuose teikimo reikalavimų aprašo patvirtinimo“ pakeitimo</text:span></text:p>
      <text:p text:style-name="P4603"/>
      <text:p text:style-name="P4604"><text:span text:style-name="T4605">24.</text:span></text:p>
      <text:p text:style-name="P4606"><text:span text:style-name="T4607">Lietuvos Respublikos sveikatos apsaugos ministerija, Įsakymas</text:span></text:p>
      <text:p text:style-name="P4608"><text:span text:style-name="T4609">Nr.<text:s/></text:span><text:a xlink:href="https://www.e-tar.lt/portal/legalAct.html?documentId=6876c230eaf511e7acd7ea182930b17f" office:target-frame-name="_top" xlink:show="replace"><text:span text:style-name="T4610">V-1498</text:span></text:a><text:span text:style-name="T4611">, 2017-12-22, paskelbta TAR 2017-12-27, i. k. 2017-21260</text:span></text:p>
      <text:p text:style-name="P4612"><text:span text:style-name="T4613">Dėl Lietuvos Respubliko</text:span><text:span text:style-name="T4614">s sveikatos apsaugos ministro 2007 m. gruodžio 14 d. įsakymo Nr. V-1026 „Dėl Ambulatorinių slaugos paslaugų namuose teikimo reikalavimų aprašo patvirtinimo“ pakeitimo</text:span></text:p>
      <text:p text:style-name="P4615"/>
      <text:p text:style-name="P4616"><text:span text:style-name="T4617">25.</text:span></text:p>
      <text:p text:style-name="P4618"><text:span text:style-name="T4619">Lietuvos Respublikos sveikatos apsaugos ministerija, Įsakymas</text:span></text:p>
      <text:p text:style-name="P4620"><text:span text:style-name="T4621">Nr.<text:s/></text:span><text:a xlink:href="https://www.e-tar.lt/portal/legalAct.html?documentId=938e4820448311e8ad2f97b2a095557a" office:target-frame-name="_top" xlink:show="replace"><text:span text:style-name="T4622">V-472</text:span></text:a><text:span text:style-name="T4623">, 2018-04-19, paskelbta TAR 2018-04-20, i. k. 2018-06376</text:span></text:p>
      <text:p text:style-name="P4624"><text:span text:style-name="T4625">Dėl Lietuvos Respublikos sveikatos apsaugos ministro 2015 m. gruodžio 18 d. įsakymo Nr. V-1026 „Dėl Ambulatorinės<text:s/></text:span><text:span text:style-name="T4626">slaugos paslaugų namuose teikimo reikalavimų aprašo patvirtinimo“ pakeitimo</text:span></text:p>
      <text:p text:style-name="P4627"/>
      <text:p text:style-name="P4628"><text:span text:style-name="T4629">26.</text:span></text:p>
      <text:p text:style-name="P4630"><text:span text:style-name="T4631">Lietuvos Respublikos sveikatos apsaugos ministerija, Įsakymas</text:span></text:p>
      <text:p text:style-name="P4632"><text:span text:style-name="T4633">Nr.<text:s/></text:span><text:a xlink:href="https://www.e-tar.lt/portal/legalAct.html?documentId=9be6e390f49311e89fcaa4a4a9822176" office:target-frame-name="_top" xlink:show="replace"><text:span text:style-name="T4634">V-1363</text:span></text:a><text:span text:style-name="T4635">, 201</text:span><text:span text:style-name="T4636">8-11-28, paskelbta TAR 2018-11-30, i. k. 2018-19482</text:span></text:p>
      <text:p text:style-name="P4637"><text:span text:style-name="T4638">Dėl Lietuvos Respublikos sveikatos apsaugos ministro 2007 m. gruodžio 14 d. įsakymo Nr. V-1026 „Dėl Ambulatorinių slaugos paslaugų namuose teikimo reikalavimų aprašo patvirtinimo“ pakeitimo</text:span></text:p>
      <text:p text:style-name="P4639"/>
      <text:p text:style-name="P4640"><text:span text:style-name="T4641">27.</text:span></text:p>
      <text:p text:style-name="P4642"><text:span text:style-name="T4643">Lietuvos<text:s/></text:span><text:span text:style-name="T4644">Respublikos sveikatos apsaugos ministerija, Įsakymas</text:span></text:p>
      <text:p text:style-name="P4645"><text:span text:style-name="T4646">Nr.<text:s/></text:span><text:a xlink:href="https://www.e-tar.lt/portal/legalAct.html?documentId=bcce4c00a9fc11e9964cdd77475976b0" office:target-frame-name="_top" xlink:show="replace"><text:span text:style-name="T4647">V-860</text:span></text:a><text:span text:style-name="T4648">, 2019-07-18, paskelbta TAR 2019-07-19, i. k. 2019-11926</text:span></text:p>
      <text:p text:style-name="P4649"><text:span text:style-name="T4650">Dėl Lietuvos Respublikos sveikatos<text:s/></text:span><text:span text:style-name="T4651">apsaugos ministro 2007 m. gruodžio 14 d. įsakymo Nr. V-1026 „Dėl Ambulatorinių slaugos paslaugų namuose teikimo reikalavimų aprašo patvirtinimo“ pakeitimo</text:span></text:p>
      <text:p text:style-name="P4652"/>
      <text:p text:style-name="P4653"><text:span text:style-name="T4654">28.</text:span></text:p>
      <text:p text:style-name="P4655"><text:span text:style-name="T4656">Lietuvos Respublikos sveikatos apsaugos ministerija, Įsakymas</text:span></text:p>
      <text:p text:style-name="P4657"><text:span text:style-name="T4658">Nr.<text:s/></text:span><text:a xlink:href="https://www.e-tar.lt/portal/legalAct.html?documentId=e4775c201c1511eabe008ea93139d588" office:target-frame-name="_top" xlink:show="replace"><text:span text:style-name="T4659">V-1423</text:span></text:a><text:span text:style-name="T4660">, 2019-12-11, paskelbta TAR 2019-12-11, i. k. 2019-19945</text:span></text:p>
      <text:p text:style-name="P4661"><text:span text:style-name="T4662">Dėl Lietuvos Respublikos sveikatos apsaugos ministro 2007 m. gruodžio 14 d. įsakymo Nr. V-1026 „Dėl Ambulatorinių slaugos pas</text:span><text:span text:style-name="T4663">laugų namuose teikimo reikalavimų aprašo patvirtinimo“ pakeitimo</text:span></text:p>
      <text:p text:style-name="P4664"/>
      <text:p text:style-name="P4665"><text:span text:style-name="T4666">29.</text:span></text:p>
      <text:p text:style-name="P4667"><text:span text:style-name="T4668">Lietuvos Respublikos sveikatos apsaugos ministerija, Įsakymas</text:span></text:p>
      <text:p text:style-name="P4669"><text:span text:style-name="T4670">Nr.<text:s/></text:span><text:a xlink:href="https://www.e-tar.lt/portal/legalAct.html?documentId=d2942be0a56411ea9515f752ff221ec9" office:target-frame-name="_top" xlink:show="replace"><text:span text:style-name="T4671">V-1357</text:span></text:a><text:span text:style-name="T4672">, 2020-06-02, pa</text:span><text:span text:style-name="T4673">skelbta TAR 2020-06-03, i. k. 2020-12046</text:span></text:p>
      <text:p text:style-name="P4674"><text:span text:style-name="T4675">Dėl Lietuvos Respublikos sveikatos apsaugos ministro 2007 m. gruodžio 14 d. įsakymo Nr. V-1026 „Dėl Ambulatorinių slaugos paslaugų namuose teikimo reikalavimų aprašo patvirtinimo“ pakeitimo</text:span></text:p>
      <text:p text:style-name="P4676"/>
      <text:p text:style-name="P4677"><text:span text:style-name="T4678">30.</text:span></text:p>
      <text:p text:style-name="P4679"><text:span text:style-name="T4680">Lietuvos Respublikos</text:span><text:span text:style-name="T4681"><text:s/>sveikatos apsaugos ministerija, Įsakymas</text:span></text:p>
      <text:p text:style-name="P4682"><text:span text:style-name="T4683">Nr.<text:s/></text:span><text:a xlink:href="https://www.e-tar.lt/portal/legalAct.html?documentId=4d58fe70cb3311ea997c9ee767e856b4" office:target-frame-name="_top" xlink:show="replace"><text:span text:style-name="T4684">V-1697</text:span></text:a><text:span text:style-name="T4685">, 2020-07-20, paskelbta TAR 2020-07-21, i. k. 2020-16172</text:span></text:p>
      <text:p text:style-name="P4686"><text:span text:style-name="T4687">Dėl Lietuvos Respublikos sveikatos apsaugos minis</text:span><text:span text:style-name="T4688">tro 2007 m. gruodžio 14 d. įsakymo Nr. V-1026 „Dėl Ambulatorinių slaugos paslaugų namuose teikimo reikalavimų ir šių paslaugų apmokėjimo tvarkos aprašo patvirtinimo“ pakeitimo</text:span></text:p>
      <text:p text:style-name="P4689"/>
      <text:p text:style-name="P4690"><text:span text:style-name="T4691">31.</text:span></text:p>
      <text:p text:style-name="P4692"><text:span text:style-name="T4693">Lietuvos Respublikos sveikatos apsaugos ministerija, Įsakymas</text:span></text:p>
      <text:p text:style-name="P4694"><text:span text:style-name="T4695">Nr.<text:s/></text:span><text:a xlink:href="https://www.e-tar.lt/portal/legalAct.html?documentId=cfd5e120d8a711eaabd5b5599dd4eebe" office:target-frame-name="_top" xlink:show="replace"><text:span text:style-name="T4696">V-1808</text:span></text:a><text:span text:style-name="T4697">, 2020-08-07, paskelbta TAR 2020-08-07, i. k. 2020-17116</text:span></text:p>
      <text:p text:style-name="P4698"><text:span text:style-name="T4699">Dėl Lietuvos Respublikos sveikatos apsaugos ministro 2007 m. gruodžio 14 d. įsakymo Nr. V-1026 „D</text:span><text:span text:style-name="T4700">ėl Ambulatorinių slaugos paslaugų namuose teikimo reikalavimų ir šių paslaugų apmokėjimo tvarkos aprašo patvirtinimo“ pakeitimo</text:span></text:p>
      <text:p text:style-name="P4701"/>
      <text:p text:style-name="P4702"><text:span text:style-name="T4703">32.</text:span></text:p>
      <text:p text:style-name="P4704"><text:span text:style-name="T4705">Lietuvos Respublikos sveikatos apsaugos ministerija, Įsakymas</text:span></text:p>
      <text:p text:style-name="P4706"><text:span text:style-name="T4707">Nr.<text:s/></text:span><text:a xlink:href="https://www.e-tar.lt/portal/legalAct.html?documentId=04ce5a40f1d211eaa12ad7c04a383ca0" office:target-frame-name="_top" xlink:show="replace"><text:span text:style-name="T4708">V-1977</text:span></text:a><text:span text:style-name="T4709">, 2020-09-04, paskelbta TAR 2020-09-08, i. k. 2020-18884</text:span></text:p>
      <text:p text:style-name="P4710"><text:span text:style-name="T4711">Dėl Lietuvos Respublikos sveikatos apsaugos ministro 2007 m. gruodžio 14 d. įsakymo Nr. V-1026 „Dėl Ambulatorinių slaugos paslaugų namuose teikimo reika</text:span><text:span text:style-name="T4712">lavimų ir šių paslaugų apmokėjimo tvarkos aprašo patvirtinimo“ pakeitimo</text:span></text:p>
      <text:p text:style-name="P4713"/>
      <text:p text:style-name="P4714"><text:span text:style-name="T4715">33.</text:span></text:p>
      <text:p text:style-name="P4716"><text:span text:style-name="T4717">Lietuvos Respublikos sveikatos apsaugos ministerija, Įsakymas</text:span></text:p>
      <text:p text:style-name="P4718"><text:span text:style-name="T4719">Nr.<text:s/></text:span><text:a xlink:href="https://www.e-tar.lt/portal/legalAct.html?documentId=8e3b25c024df11eb932eb1ed7f923910" office:target-frame-name="_top" xlink:show="replace"><text:span text:style-name="T4720">V-2300</text:span></text:a><text:span text:style-name="T4721">,<text:s/></text:span><text:span text:style-name="T4722">2020-10-19, paskelbta TAR 2020-11-13, i. k. 2020-23844</text:span></text:p>
      <text:p text:style-name="P4723"><text:span text:style-name="T4724">Dėl Lietuvos Respublikos sveikatos apsaugos ministro 2007 m. gruodžio 14 d. įsakymo Nr. V-1026 „Dėl Ambulatorinių slaugos paslaugų namuose teikimo reikalavimų ir šių paslaugų apmokėjimo tvarkos aprašo<text:s/></text:span><text:span text:style-name="T4725">patvirtinimo“ pakeitimo</text:span></text:p>
      <text:p text:style-name="P4726"/>
      <text:p text:style-name="P4727"><text:span text:style-name="T4728">34.</text:span></text:p>
      <text:p text:style-name="P4729"><text:span text:style-name="T4730">Lietuvos Respublikos sveikatos apsaugos ministerija, Įsakymas</text:span></text:p>
      <text:p text:style-name="P4731"><text:span text:style-name="T4732">Nr.<text:s/></text:span><text:a xlink:href="https://www.e-tar.lt/portal/legalAct.html?documentId=29bfd600501711eb9dc7b575f08e8bea" office:target-frame-name="_top" xlink:show="replace"><text:span text:style-name="T4733">V-20</text:span></text:a><text:span text:style-name="T4734">, 2021-01-06, paskelbta TAR 2021-01-06, i. k. 2021-00196</text:span></text:p>
      <text:p text:style-name="P4735"><text:span text:style-name="T4736">Dė</text:span><text:span text:style-name="T4737">l Lietuvos Respublikos sveikatos apsaugos ministro 2007 m. gruodžio 14 d. įsakymo Nr. V-1026 „Dėl Ambulatorinių slaugos paslaugų namuose teikimo reikalavimų ir šių paslaugų apmokėjimo tvarkos aprašo patvirtinimo“ pakeitimo</text:span></text:p>
      <text:p text:style-name="P4738"/>
      <text:p text:style-name="P4739"><text:span text:style-name="T4740">35.</text:span></text:p>
      <text:p text:style-name="P4741"><text:span text:style-name="T4742">Lietuvos Respublikos sveikat</text:span><text:span text:style-name="T4743">os apsaugos ministerija, Įsakymas</text:span></text:p>
      <text:p text:style-name="P4744"><text:span text:style-name="T4745">Nr.<text:s/></text:span><text:a xlink:href="https://www.e-tar.lt/portal/legalAct.html?documentId=14dd0e6025e611ecad73e69048767e8c" office:target-frame-name="_top" xlink:show="replace"><text:span text:style-name="T4746">V-2241</text:span></text:a><text:span text:style-name="T4747">, 2021-10-05, paskelbta TAR 2021-10-05, i. k. 2021-20885</text:span></text:p>
      <text:p text:style-name="P4748"><text:span text:style-name="T4749">Dėl Lietuvos Respublikos sveikatos apsaugos ministro 2007</text:span><text:span text:style-name="T4750"><text:s/>m. gruodžio 14 d. įsakymo Nr. V-1026 „Dėl Ambulatorinių slaugos paslaugų namuose teikimo reikalavimų ir šių paslaugų apmokėjimo tvarkos aprašo patvirtinimo“ pakeitimo</text:span></text:p>
      <text:p text:style-name="P4751"/>
      <text:p text:style-name="P4752"><text:span text:style-name="T4753">36.</text:span></text:p>
      <text:p text:style-name="P4754"><text:span text:style-name="T4755">Lietuvos Respublikos sveikatos apsaugos ministerija, Įsakymas</text:span></text:p>
      <text:p text:style-name="P4756"><text:span text:style-name="T4757">Nr.<text:s/></text:span><text:a xlink:href="https://www.e-tar.lt/portal/legalAct.html?documentId=41c33fc0f79711ec8fa7d02a65c371ad" office:target-frame-name="_top" xlink:show="replace"><text:span text:style-name="T4758">V-1168</text:span></text:a><text:span text:style-name="T4759">, 2022-06-29, paskelbta TAR 2022-06-29, i. k. 2022-13983</text:span></text:p>
      <text:p text:style-name="P4760"><text:span text:style-name="T4761">Dėl Lietuvos Respublikos sveikatos apsaugos ministro 2007 m. gruodžio 14 d. įsakymo Nr. V-1026 „Dėl Ambulatorini</text:span><text:span text:style-name="T4762">ų slaugos paslaugų namuose teikimo reikalavimų ir šių paslaugų apmokėjimo tvarkos aprašo patvirtinimo“ pakeitimo</text:span></text:p>
      <text:p text:style-name="P4763"/>
      <text:p text:style-name="P4764"><text:span text:style-name="T4765">37.</text:span></text:p>
      <text:p text:style-name="P4766"><text:span text:style-name="T4767">Lietuvos Respublikos sveikatos apsaugos ministerija, Įsakymas</text:span></text:p>
      <text:p text:style-name="P4768"><text:span text:style-name="T4769">Nr.<text:s/></text:span><text:a xlink:href="https://www.e-tar.lt/portal/legalAct.html?documentId=ea7bc640290c11edb4cae1b158f98ea5" office:target-frame-name="_top" xlink:show="replace"><text:span text:style-name="T4770">V-1388</text:span></text:a><text:span text:style-name="T4771">, 2022-08-31, paskelbta TAR 2022-08-31, i. k. 2022-17972</text:span></text:p>
      <text:p text:style-name="P4772"><text:span text:style-name="T4773">Dėl Lietuvos Respublikos sveikatos apsaugos ministro 2007 m. gruodžio 14 d. įsakymo Nr. V-1026 „D</text:span><text:span text:style-name="T4774">ėl Ambulatorinių slaugos paslaugų namuose teikimo reikalavimų ir šių paslaugų apmokėjimo tvarkos aprašo patvirtinimo“ pakeitimo</text:span></text:p>
      <text:p text:style-name="P4775"/>
      <text:p text:style-name="P4776"><text:span text:style-name="T4777">38.</text:span></text:p>
      <text:p text:style-name="P4778"><text:span text:style-name="T4779">Lietuvos Respublikos sveikatos apsaugos ministerija, Įsakymas</text:span></text:p>
      <text:p text:style-name="P4780"><text:span text:style-name="T4781">Nr.<text:s/></text:span><text:a xlink:href="https://www.e-tar.lt/portal/legalAct.html?documentId=504444e082bb11ed8df094f359a60216" office:target-frame-name="_top" xlink:show="replace"><text:span text:style-name="T4782">V-1942</text:span></text:a><text:span text:style-name="T4783">, 2022-12-23, paskelbta TAR 2022-12-23, i. k. 2022-26756</text:span></text:p>
      <text:p text:style-name="P4784"><text:span text:style-name="T4785">Dėl Lietuvos Respublikos sveikatos apsaugos ministro 2007 m. gruodžio 14 d. įsakymo Nr. V-1026 „Dėl Ambulatorinių slaugos paslaugų namuose teikimo reika</text:span><text:span text:style-name="T4786">lavimų ir šių paslaugų apmokėjimo tvarkos aprašo patvirtinimo“ pakeitimo</text:span></text:p>
      <text:p text:style-name="P4787"/>
      <text:p text:style-name="P4788"><text:span text:style-name="T4789">39.</text:span></text:p>
      <text:p text:style-name="P4790"><text:span text:style-name="T4791">Lietuvos Respublikos sveikatos apsaugos ministerija, Įsakymas</text:span></text:p>
      <text:p text:style-name="P4792"><text:span text:style-name="T4793">Nr.<text:s/></text:span><text:a xlink:href="https://www.e-tar.lt/portal/legalAct.html?documentId=d59b63506c2e11ee8f3cbca2fb16d96d" office:target-frame-name="_top" xlink:show="replace"><text:span text:style-name="T4794">V-1086</text:span></text:a><text:span text:style-name="T4795">,<text:s/></text:span><text:span text:style-name="T4796">2023-10-16, paskelbta TAR 2023-10-16, i. k. 2023-20284</text:span></text:p>
      <text:p text:style-name="P4797"><text:span text:style-name="T4798">Dėl Lietuvos Respublikos sveikatos apsaugos ministro 2007 m. gruodžio 14 d. įsakymo Nr. V-1026 „Dėl Ambulatorinių slaugos paslaugų namuose teikimo reikalavimų ir šių paslaugų apmokėjimo tvarkos aprašo<text:s/></text:span><text:span text:style-name="T4799">patvirtinimo“ pakeitimo</text:span></text:p>
      <text:p text:style-name="P4800"/>
      <text:p text:style-name="P4801"><text:span text:style-name="T4802">40.</text:span></text:p>
      <text:p text:style-name="P4803"><text:span text:style-name="T4804">Lietuvos Respublikos sveikatos apsaugos ministerija, Įsakymas</text:span></text:p>
      <text:p text:style-name="P4805"><text:span text:style-name="T4806">Nr.<text:s/></text:span><text:a xlink:href="https://www.e-tar.lt/portal/legalAct.html?documentId=2ee48c10061311efbcbfb318996800a8" office:target-frame-name="_top" xlink:show="replace"><text:span text:style-name="T4807">V-486</text:span></text:a><text:span text:style-name="T4808">, 2024-04-29, paskelbta TAR 2024-04-29, i. k. 2024-07883</text:span></text:p>
      <text:p text:style-name="P4809"><text:span text:style-name="T4810">D</text:span><text:span text:style-name="T4811">ėl Lietuvos Respublikos sveikatos apsaugos ministro 2007 m. gruodžio 14 d. įsakymo Nr. V-1026 „Dėl Ambulatorinių slaugos paslaugų namuose teikimo reikalavimų ir šių paslaugų apmokėjimo tvarkos aprašo patvirtinimo“ pakeitimo</text:span></text:p>
      <text:p text:style-name="P4812"/>
      <text:p text:style-name="P4813"><text:span text:style-name="T4814">41.</text:span></text:p>
      <text:p text:style-name="P4815"><text:span text:style-name="T4816">Lietuvos Respublikos sveika</text:span><text:span text:style-name="T4817">tos apsaugos ministerija, Įsakymas</text:span></text:p>
      <text:p text:style-name="P4818"><text:span text:style-name="T4819">Nr.<text:s/></text:span><text:a xlink:href="https://www.e-tar.lt/portal/legalAct.html?documentId=0d221e0066dd11efafbb8694c098bac5" office:target-frame-name="_top" xlink:show="replace"><text:span text:style-name="T4820">V-858</text:span></text:a><text:span text:style-name="T4821">, 2024-08-30, paskelbta TAR 2024-08-31, i. k. 2024-15272</text:span></text:p>
      <text:p text:style-name="P4822"><text:span text:style-name="T4823">Dėl Lietuvos Respublikos sveikatos apsaugos ministro 2007</text:span><text:span text:style-name="T4824"><text:s/>m. gruodžio 14 d. įsakymo Nr. V-1026 ,,Dėl Ambulatorinių slaugos paslaugų namuose teikimo reikalavimų ir šių paslaugų apmokėjimo tvarkos aprašo patvirtinimo“ pakeitimo</text:span></text:p>
      <text:p text:style-name="P4825"/>
      <text:p text:style-name="P4826"><text:span text:style-name="T4827">42.</text:span></text:p>
      <text:p text:style-name="P4828"><text:span text:style-name="T4829">Lietuvos Respublikos sveikatos apsaugos ministerija, Įsakymas</text:span></text:p>
      <text:p text:style-name="P4830"><text:span text:style-name="T4831">Nr.<text:s/></text:span><text:a xlink:href="https://www.e-tar.lt/portal/legalAct.html?documentId=7fb0a094a31411efa605b9842742bf37" office:target-frame-name="_top" xlink:show="replace"><text:span text:style-name="T4832">V-1108</text:span></text:a><text:span text:style-name="T4833">, 2024-11-15, paskelbta TAR 2024-11-15, i. k. 2024-19914</text:span></text:p>
      <text:p text:style-name="P4834"><text:span text:style-name="T4835">Dėl Lietuvos Respublikos sveikatos apsaugos ministro 2007 m. gruodžio 14 d. įsakymo Nr. V-1026 „Dėl Ambulatorin</text:span><text:span text:style-name="T4836">ių slaugos paslaugų namuose teikimo reikalavimų ir šių paslaugų apmokėjimo tvarkos aprašo patvirtinimo“ pakeitimo</text:span></text:p>
      <text:p text:style-name="P4837"/>
      <text:p text:style-name="P4838"><text:span text:style-name="T4839">43.</text:span></text:p>
      <text:p text:style-name="P4840"><text:span text:style-name="T4841">Lietuvos Respublikos sveikatos apsaugos ministerija, Įsakymas</text:span></text:p>
      <text:p text:style-name="P4842"><text:span text:style-name="T4843">Nr.<text:s/></text:span><text:a xlink:href="https://www.e-tar.lt/portal/legalAct.html?documentId=4d43ce06c73811efa5ddd96c482819f5" office:target-frame-name="_top" xlink:show="replace"><text:span text:style-name="T4844">V-1377</text:span></text:a><text:span text:style-name="T4845">, 2024-12-31, paskelbta TAR 2024-12-31, i. k. 2024-23551</text:span></text:p>
      <text:p text:style-name="P4846"><text:span text:style-name="T4847">Dėl Lietuvos Respublikos sveikatos apsaugos ministro 2007 m. gruodžio 14 d. įsakymo Nr. V-1026 „D</text:span><text:span text:style-name="T4848">ėl Ambulatorinių slaugos paslaugų namuose teikimo reikalavimų ir šių paslaugų apmokėjimo tvarkos aprašo patvirtinimo“ pakeitimo</text:span></text:p>
      <text:p text:style-name="P4849"/>
      <text:p text:style-name="P4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3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8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835" style:parent-style-name="Normal" style:family="paragraph">
      <style:paragraph-properties>
        <style:tab-stops>
          <style:tab-stop style:type="center" style:position="3.4625in"/>
          <style:tab-stop style:type="right" style:position="6.925in"/>
        </style:tab-stops>
      </style:paragraph-properties>
    </style:style>
    <style:style style:name="P8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205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05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05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2055" style:parent-style-name="Normal" style:family="paragraph">
      <style:paragraph-properties>
        <style:tab-stops>
          <style:tab-stop style:type="center" style:position="3.4625in"/>
          <style:tab-stop style:type="right" style:position="6.925in"/>
        </style:tab-stops>
      </style:paragraph-properties>
    </style:style>
    <style:style style:name="P205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52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52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522" style:parent-style-name="Normal" style:family="paragraph">
      <style:paragraph-properties>
        <style:tab-stops>
          <style:tab-stop style:type="center" style:position="3.4625in"/>
          <style:tab-stop style:type="right" style:position="6.925in"/>
        </style:tab-stops>
      </style:paragraph-properties>
    </style:style>
    <style:style style:name="P35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61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6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61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3618" style:parent-style-name="Normal" style:family="paragraph">
      <style:paragraph-properties>
        <style:tab-stops>
          <style:tab-stop style:type="center" style:position="3.4625in"/>
          <style:tab-stop style:type="right" style:position="6.925in"/>
        </style:tab-stops>
      </style:paragraph-properties>
    </style:style>
    <style:style style:name="P36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2</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32">2</text:p>
        <text:p text:style-name="P833"/>
      </style:header>
      <style:footer>
        <text:p text:style-name="P834"/>
      </style:footer>
    </style:master-page>
    <style:master-page style:next-style-name="MP2" style:name="MPF2" style:page-layout-name="PL2">
      <style:header>
        <text:p text:style-name="P835"/>
      </style:header>
      <style:footer>
        <text:p text:style-name="P836"/>
      </style:footer>
    </style:master-page>
    <style:master-page style:name="MP3" style:page-layout-name="PL3">
      <style:header>
        <text:p text:style-name="P2052">2</text:p>
        <text:p text:style-name="P2053"/>
      </style:header>
      <style:footer>
        <text:p text:style-name="P2054"/>
      </style:footer>
    </style:master-page>
    <style:master-page style:next-style-name="MP3" style:name="MPF3" style:page-layout-name="PL3">
      <style:header>
        <text:p text:style-name="P2055"/>
      </style:header>
      <style:footer>
        <text:p text:style-name="P2056"/>
      </style:footer>
    </style:master-page>
    <style:master-page style:name="MP4" style:page-layout-name="PL4">
      <style:header>
        <text:p text:style-name="P3519">2</text:p>
        <text:p text:style-name="P3520"/>
      </style:header>
      <style:footer>
        <text:p text:style-name="P3521"/>
      </style:footer>
    </style:master-page>
    <style:master-page style:next-style-name="MP4" style:name="MPF4" style:page-layout-name="PL4">
      <style:header>
        <text:p text:style-name="P3522"/>
      </style:header>
      <style:footer>
        <text:p text:style-name="P3523"/>
      </style:footer>
    </style:master-page>
    <style:master-page style:name="MP5" style:page-layout-name="PL5">
      <style:header>
        <text:p text:style-name="P3615">2</text:p>
        <text:p text:style-name="P3616"/>
      </style:header>
      <style:footer>
        <text:p text:style-name="P3617"/>
      </style:footer>
    </style:master-page>
    <style:master-page style:next-style-name="MP5" style:name="MPF5" style:page-layout-name="PL5">
      <style:header>
        <text:p text:style-name="P3618"/>
      </style:header>
      <style:footer>
        <text:p text:style-name="P3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5-01-06T06:30:00Z</meta:creation-date>
    <dc:date>2025-01-06T06:30:00Z</dc:date>
    <meta:template xlink:href="Normal.dotm" xlink:type="simple"/>
    <meta:editing-cycles>2</meta:editing-cycles>
    <meta:editing-duration>PT0S</meta:editing-duration>
    <meta:document-statistic meta:page-count="3" meta:paragraph-count="1030" meta:word-count="11451" meta:character-count="88635" meta:row-count="3128" meta:non-whitespace-character-count="78214"/>
  </office:meta>
</office:document-meta>
</file>