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ext-properties fo:color="#000000"/>
    </style:style>
    <style:style style:name="TableColumn315" style:family="table-column">
      <style:table-column-properties style:column-width="3.3465in"/>
    </style:style>
    <style:style style:name="TableColumn316" style:family="table-column">
      <style:table-column-properties style:column-width="3.3472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indent="0.4923in"/>
      <style:text-properties fo:color="#000000" style:font-size-complex="12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color="#000000" style:font-size-complex="12p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25" style:parent-style-name="Normal" style:family="paragraph">
      <style:paragraph-properties fo:text-indent="0.4923in"/>
      <style:text-properties fo:color="#000000" style:font-size-complex="12p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color="#000000" style:font-size-complex="12pt"/>
    </style:style>
    <style:style style:name="P328" style:parent-style-name="Normal" style:family="paragraph">
      <style:text-properties fo:color="#000000"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32" style:parent-style-name="Normal" style:family="paragraph">
      <style:paragraph-properties fo:text-indent="0.4923in"/>
      <style:text-properties fo:color="#000000" style:font-size-complex="12pt"/>
    </style:style>
    <style:style style:name="P333" style:parent-style-name="Normal" style:family="paragraph">
      <style:paragraph-properties fo:text-indent="0.4923in"/>
      <style:text-properties fo:color="#000000" style:font-size-complex="12pt"/>
    </style:style>
    <style:style style:name="P334" style:parent-style-name="Normal" style:family="paragraph">
      <style:paragraph-properties fo:text-indent="0.4923in"/>
      <style:text-properties fo:color="#000000" style:font-size-complex="12pt"/>
    </style:style>
    <style:style style:name="P335" style:parent-style-name="Normal" style:family="paragraph">
      <style:paragraph-properties fo:text-indent="0.4923in"/>
      <style:text-properties fo:color="#000000" style:font-size-complex="12pt"/>
    </style:style>
    <style:style style:name="P336" style:parent-style-name="Normal" style:family="paragraph">
      <style:paragraph-properties fo:text-indent="0.4923in"/>
      <style:text-properties fo:color="#000000" style:font-size-complex="12pt"/>
    </style:style>
    <style:style style:name="P337" style:parent-style-name="Normal" style:family="paragraph">
      <style:paragraph-properties fo:text-indent="0.4923in"/>
      <style:text-properties fo:color="#000000" style:font-size-complex="12pt"/>
    </style:style>
    <style:style style:name="P338" style:parent-style-name="Normal" style:family="paragraph">
      <style:paragraph-properties fo:text-indent="0.4923in"/>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P341" style:parent-style-name="Normal" style:family="paragraph">
      <style:text-properties fo:color="#000000" style:font-size-complex="12pt"/>
    </style:style>
    <style:style style:name="P342" style:parent-style-name="Normal" style:family="paragraph">
      <style:text-properties fo:color="#000000" style:font-size-complex="12pt"/>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51" style:parent-style-name="Normal" style:family="paragraph">
      <style:paragraph-properties fo:text-indent="0.4923in"/>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58" style:parent-style-name="Normal" style:family="paragraph">
      <style:paragraph-properties fo:text-indent="0.4923in"/>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P370" style:parent-style-name="Normal" style:family="paragraph">
      <style:paragraph-properties fo:text-indent="0.4923in"/>
      <style:text-properties fo:color="#000000" style:font-size-complex="12pt"/>
    </style:style>
    <style:style style:name="P371" style:parent-style-name="Normal" style:family="paragraph">
      <style:paragraph-properties fo:text-indent="0.4923in"/>
      <style:text-properties fo:color="#000000" style:font-size-complex="12pt"/>
    </style:style>
    <style:style style:name="P372" style:parent-style-name="Normal" style:family="paragraph">
      <style:paragraph-properties fo:text-indent="0.4923in"/>
      <style:text-properties fo:color="#000000" style:font-size-complex="12pt"/>
    </style:style>
    <style:style style:name="P373" style:parent-style-name="Normal" style:family="paragraph">
      <style:paragraph-properties fo:text-indent="0.4923in"/>
      <style:text-properties fo:color="#000000" style:font-size-complex="12pt"/>
    </style:style>
    <style:style style:name="P374" style:parent-style-name="Normal" style:family="paragraph">
      <style:paragraph-properties fo:text-indent="0.4923in"/>
      <style:text-properties fo:color="#000000" style:font-size-complex="12pt"/>
    </style:style>
    <style:style style:name="P375" style:parent-style-name="Normal" style:family="paragraph">
      <style:paragraph-properties fo:text-indent="0.4923in"/>
      <style:text-properties fo:color="#000000" style:font-size-complex="12pt"/>
    </style:style>
    <style:style style:name="P376" style:parent-style-name="Normal" style:family="paragraph">
      <style:paragraph-properties fo:text-indent="0.4923in"/>
      <style:text-properties fo:color="#000000" style:font-size-complex="12pt"/>
    </style:style>
    <style:style style:name="P377" style:parent-style-name="Normal" style:family="paragraph">
      <style:paragraph-properties fo:text-indent="0.4923in"/>
      <style:text-properties fo:color="#000000" style:font-size-complex="12pt"/>
    </style:style>
    <style:style style:name="P378" style:parent-style-name="Normal" style:family="paragraph">
      <style:paragraph-properties fo:text-indent="0.4923in"/>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color="#000000"/>
    </style:style>
    <style:style style:name="P478" style:parent-style-name="Normal" style:master-page-name="MPF2" style:family="paragraph">
      <style:paragraph-properties fo:break-before="page" fo:margin-left="3.5437in" style:page-number="1">
        <style:tab-stops/>
      </style:paragraph-properties>
      <style:text-properties fo:color="#000000"/>
    </style:style>
    <style:style style:name="P486" style:parent-style-name="Normal" style:family="paragraph">
      <style:paragraph-properties fo:margin-left="3.5437in">
        <style:tab-stops/>
      </style:paragraph-properties>
      <style:text-properties fo:color="#000000"/>
    </style:style>
    <style:style style:name="P487" style:parent-style-name="Normal" style:family="paragraph">
      <style:paragraph-properties fo:margin-left="3.5437in">
        <style:tab-stops/>
      </style:paragraph-properties>
      <style:text-properties fo:color="#000000"/>
    </style:style>
    <style:style style:name="P488" style:parent-style-name="Normal" style:family="paragraph">
      <style:paragraph-properties fo:margin-left="3.5437in">
        <style:tab-stops/>
      </style:paragraph-properties>
      <style:text-properties fo:color="#000000"/>
    </style:style>
    <style:style style:name="P489" style:parent-style-name="Normal" style:family="paragraph">
      <style:paragraph-properties fo:margin-left="3.5437in">
        <style:tab-stops/>
      </style:paragraph-properties>
      <style:text-properties fo:color="#000000"/>
    </style:style>
    <style:style style:name="P490" style:parent-style-name="Normal" style:family="paragraph">
      <style:paragraph-properties fo:margin-left="3.5437in">
        <style:tab-stops/>
      </style:paragraph-properties>
      <style:text-properties fo:color="#000000"/>
    </style:style>
    <style:style style:name="P491" style:parent-style-name="Normal" style:family="paragraph">
      <style:paragraph-properties fo:margin-left="3.5437in">
        <style:tab-stops/>
      </style:paragraph-properties>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TableColumn497" style:family="table-column">
      <style:table-column-properties style:column-width="2.2312in" style:use-optimal-column-width="false"/>
    </style:style>
    <style:style style:name="TableColumn498" style:family="table-column">
      <style:table-column-properties style:column-width="2.9069in" style:use-optimal-column-width="false"/>
    </style:style>
    <style:style style:name="TableColumn499" style:family="table-column">
      <style:table-column-properties style:column-width="1.5541in" style:use-optimal-column-width="false"/>
    </style:style>
    <style:style style:name="Table496"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0.0069in solid #000000" fo:border-bottom="0.0104in solid #000000" fo:border-right="none"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top="none" fo:border-left="none" fo:border-bottom="0.0104in solid #000000" fo:border-right="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104in solid #000000" fo:border-right="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1998-09-17 iki 1998-12-16</text:span></text:p>
      <text:p text:style-name="P10"/>
      <text:p text:style-name="P11"><text:span text:style-name="T12">Nutarimas paskelbtas: Žin. 1996, Nr.<text:s/></text:span><text:a xlink:href="https://www.e-tar.lt/portal/legalAct.html?documentId=TAR.D2038B7485E7" office:target-frame-name="_top" xlink:show="replace"><text:span text:style-name="T13">73-1758</text:span></text:a><text:span text:style-name="T14">, i. k. 0961100NUTA00000882</text:span></text:p>
      <text:p text:style-name="P15"/>
      <text:p text:style-name="P16"/>
      <text:p text:style-name="P17"><text:span text:style-name="T18"/><text:span text:style-name="T19">LIETUVOS RESPUBLIKOS VYRIAUSYBĖ</text:span></text:p>
      <text:p text:style-name="P20"/>
      <text:p text:style-name="P21">N U T A R I M A S</text:p>
      <text:p text:style-name="P22">DĖL RYTŲ LIETUVOS RAJONŲ SOCIALINIO PLĖTOJIMO 1996–2000 METŲ PROGRAMOS</text:p>
      <text:p text:style-name="P23"/>
      <text:p text:style-name="P24">1996 m. liepos 25 d. Nr. 88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ritarti Reg</text:span><text:span text:style-name="T34">ioninių problemų ir tautinių mažumų departamento prie Lietuvos Respublikos Vyriausybės parengtai Rytų Lietuvos rajonų socialinio plėtojimo 1996–2000 metų programai (santrauka pridedama).</text:span></text:p>
      <text:p text:style-name="P35"><text:span text:style-name="T36">2</text:span><text:span text:style-name="T37">. Pavesti Regioninių problemų ir tautinių mažumų departamentui p</text:span><text:span text:style-name="T38">rie Lietuvos Respublikos Vyriausybės kartu su suinteresuotomis ministerijomis, Vilniaus ir Utenos apskričių valdytojais ir rajonų savivaldybėmis, rengiant ir tikslinant Lietuvos valstybės biudžeto ir savivaldybių biudžetų metinius projektus, atsižvelgti į<text:s/></text:span><text:span text:style-name="T39">Rytų Lietuvos rajonų socialinio plėtojimo 1996–2000 metų programą.</text:span></text:p>
      <text:p text:style-name="P40"><text:span text:style-name="T41">3</text:span><text:span text:style-name="T42">. Regioninių problemų ir tautinių mažumų departamentas prie Lietuvos Respublikos Vyriausybės turi koordinuoti Rytų Lietuvos rajonų socialinio plėtojimo 1996–2000 metų programos<text:s/></text:span><text:span text:style-name="T43">vykdymą.</text:span></text:p>
      <text:p text:style-name="P44"/>
      <text:p text:style-name="P45"/>
      <text:p text:style-name="P46"/>
      <text:p text:style-name="P47">MINISTRAS PIRMININKAS<text:tab/>MINDAUGAS STANKEVIČIUS</text:p>
      <text:p text:style-name="P48"/>
      <text:p text:style-name="P49"/>
      <text:p text:style-name="P50"/>
      <text:p text:style-name="P51">VALDYMO REFORMŲ IR</text:p>
      <text:p text:style-name="P52">SAVIVALDYBIŲ REIKALŲ MINISTRAS<text:tab/>PETRAS PAPOVAS</text:p>
      <text:p text:style-name="P53"/>
      <text:soft-page-break/>
      <text:p text:style-name="P54">PATVIRTINTA</text:p>
      <text:p text:style-name="P62">Lietuvos Respublikos Vyriausybės</text:p>
      <text:p text:style-name="P63">1996 m. liepos 25 d. nutarimu Nr. 882</text:p>
      <text:p text:style-name="P64"/>
      <text:p text:style-name="P65"><text:span text:style-name="T66">Rytų Lietuvos rajonų socialinio plėtojimo 1996–2000 metų programa (santrauka)</text:span></text:p>
      <text:p text:style-name="P67"/>
      <text:p text:style-name="P68"><text:span text:style-name="T69">Bendroji dalis</text:span></text:p>
      <text:p text:style-name="P70"/>
      <text:p text:style-name="P71"><text:span text:style-name="T72">1</text:span><text:span text:style-name="T73">. Rytų Lietuvos rajonų socialinio plėtojimo 1996-2000 metų programa (toliau vadinama – programa) parengta vykdant Lietuvos Respublikos Vyriausybės 1994 m. birželio 15 d. nutarimą Nr. 480 „Dėl Vilniaus krašto grįžimo Lietuvai 55-ųjų metinių“ (Žin., 1994, Nr</text:span><text:span text:style-name="T74">.<text:s/></text:span><text:a xlink:href="https://www.e-tar.lt/portal/lt/legalAct/TAR.535AFCF4C959" office:target-frame-name="_blank" xlink:show="new"><text:span text:style-name="T75">47-883</text:span></text:a><text:span text:style-name="T76">).</text:span></text:p>
      <text:p text:style-name="P77"><text:span text:style-name="T78">2</text:span><text:span text:style-name="T79">. Svarbiausiasis programos tikslas yra įvertinti Rytų Lietuvos rajonų socialinę raidą pastaraisiais metais bei jos materialinės bazės pokyčius ir pateikti<text:s/></text:span><text:span text:style-name="T80">pasiūlymus dėl šių rajonų socialinio plėtojimo ir investicijų šiuose rajonuose, atsižvelgiant į įvairiakalbio krašto reikmes kuriant demokratinę Lietuvos valstybę, siekiant sparčiau integruotis į Lietuvos valstybės gyvenimą.</text:span></text:p>
      <text:p text:style-name="P81"><text:span text:style-name="T82">3</text:span><text:span text:style-name="T83">. Programoje pateikta info</text:span><text:span text:style-name="T84">rmacija apie Rytų Lietuvos rajonų ekonominę, socialinę, kultūrinę, demografinę būklę ir jos kaitą, įvairių rodiklių palyginimas su kitų rajonų vidurkiais leidžia daryti esminę išvadą, jog Rytų Lietuvos rajonai nepajėgia suformuoti savivaldybių biudžetų, už</text:span><text:span text:style-name="T85">tikrinančių, kad atskaitymų bendroms reikmėms (fizinių asmenų pajamų mokestis, juridinių asmenų pelno mokestis ir kt.) užtektų dabartinio lygio socialinei sričiai išlaikyti.</text:span></text:p>
      <text:p text:style-name="P86"><text:span text:style-name="T87">4</text:span><text:span text:style-name="T88">. Siūlomi šie sprendimai:</text:span></text:p>
      <text:p text:style-name="P89"><text:span text:style-name="T90">4.1</text:span><text:span text:style-name="T91">. pripažinti, kad Rytų Lietuvos rajonų<text:s/></text:span><text:span text:style-name="T92">socialinis plėtojimas – prioritetinė Lietuvos Respublikos Vyriausybės veiklos kryptis. Tai leistų tikėtis didesnės įvairių fondų bei tarptautinių organizacijų finansinės paramos;</text:span></text:p>
      <text:p text:style-name="P93"><text:span text:style-name="T94">4.2</text:span><text:span text:style-name="T95">. sukaupti lėšas pradėtiems statyti visuomeniniams objektams, ypač mok</text:span><text:span text:style-name="T96">ykloms, užbaigti, municipalinei gyvenamajai statybai, esamiems pastatams remontuoti bei jiems pritaikyti socialinėms reikmėms ir skirti tam didžiausią dėmesį.</text:span></text:p>
      <text:p text:style-name="P97"><text:span text:style-name="T98">4.3</text:span><text:span text:style-name="T99">. steigiant švietimo įstaigas Šalčininkų ir Vilniaus rajonuose, 1998 metais panaudoti Liet</text:span><text:span text:style-name="T100">uvos Respublikos Vyriausybės patvirtintoms šalies programoms įgyvendinti skirtas Privatizavimo fondo lėšas pagal priedą.</text:span><text:s/></text:p>
      <text:p text:style-name="P101">Papildyta punktu:</text:p>
      <text:p text:style-name="P102"><text:span text:style-name="T103">Nr.<text:s/></text:span><text:a xlink:href="https://www.e-tar.lt/portal/legalAct.html?documentId=TAR.AA7F2287CF5D" office:target-frame-name="_top" xlink:show="replace"><text:span text:style-name="T104">1105</text:span></text:a><text:span text:style-name="T105">, 1998-09-11, Žin., 1998,<text:s/></text:span><text:span text:style-name="T106">Nr. 81-2281 (1998-09-16), i. k. 0981100NUTA00001105</text:span></text:p>
      <text:p text:style-name="Normal"/>
      <text:p text:style-name="P107"><text:span text:style-name="T108">5</text:span><text:span text:style-name="T109">. Kadangi dabar Rytų Lietuvos rajonų spartus socialinis plėtojimas neįmanomas, reikia plėtoti ekonomiką, ir tai padėtų plėsti socialinę sritį.</text:span></text:p>
      <text:p text:style-name="P110"/>
      <text:p text:style-name="P111"><text:span text:style-name="T112">Savivaldybių finansinė būklė</text:span></text:p>
      <text:p text:style-name="P113"/>
      <text:p text:style-name="P114"><text:span text:style-name="T115">6</text:span><text:span text:style-name="T116">. Silpna pramon</text:span><text:span text:style-name="T117">ė, menkas žemės ūkio gamybos lygis, investicijų į smulkų ir vidutinį verslą bei turizmą stoka sąlygojo sunkią Rytų Lietuvos rajonų savivaldybių finansinę būklę, lėšų stinga net būtiniausioms švietimo, kultūros, sveikatos apsaugos, valdymo reikmėms. 1994 me</text:span><text:span text:style-name="T118">tais valstybės dotacijos ir subsidijos sudarė vidutiniškai 45 procentus Rytų Lietuvos rajonų biudžetų pajamų, dotacijų reikia vis daugiau. Brangsta socialinių objektų eksploatavimas, didėja nedarbas, ir dotuoti šiuos rajonus valstybei gali tapti per sunku,</text:span><text:span text:style-name="T119"><text:s/>todėl būtina sparčiau plėtoti ūkį, teikti didesnę paramą verslininkams, ūkininkams, gyvybingoms žemės ūkio bendrovėms, sumaniau naudoti gamtos išteklius, miškus, rekreacinį potencialą, skatinti naujų darbo vietų kūrimą.</text:span></text:p>
      <text:p text:style-name="P120">Veiksmingesnė ūkinė veikla, didesni<text:s/>uždarbiai padidintų atskaitymus socialinei sričiai plėsti, pagerintų šio krašto gyventojų socialinio draudimo sistemos finansinę būklę. Dabar visų Rytų Lietuvos rajonų valstybinio socialinio draudimo fondo biudžetai dotuojami.</text:p>
      <text:p text:style-name="P121">Vidutinės piniginės pajamos<text:s/>vienam namų ūkio nariui Rytų Lietuvoje net 16 procentų mažesnės už valstybės vidurkį. Ypač sunkiai verčiasi samdomų žemės ūkio darbuotojų šeimos, gaudamos per mėnesį tik po 115 litų vienam nariui (Lietuvos vidurkis – 152 litai).</text:p>
      <text:p text:style-name="P122"/>
      <text:p text:style-name="P123"><text:span text:style-name="T124">Demografinė būklė</text:span></text:p>
      <text:p text:style-name="P125"/>
      <text:p text:style-name="P126"><text:span text:style-name="T127">7</text:span><text:span text:style-name="T128">. Rytų Lietuva – įvairiakalbis žemdirbių kraštas. Čia gyvena dešimtadalis Lietuvos gyventojų, pusė iš jų – lietuviai, trečdalis – lenkai, dešimtadalis – rusai, yra ukrainiečių, baltarusių, latvių, totorių, karaimų ir kitų tautybių žmonių. Dauguma Šalčini</text:span><text:span text:style-name="T129">nkų ir Vilniaus rajonų gyventojų – lenkai. Lietuviai čia – tautinė mažuma.</text:span></text:p>
      <text:p text:style-name="P130">Sparčiau nei kitur šiuose rajonuose mažėja gimstamumas: 1993 metais gyventojų skaičiaus natūralus mažėjimas sudarė net 41 procentą viso sumažėjimo kituose rajonuose, 1994 metais – 33 procentus.</text:p>
      <text:p text:style-name="P131">Reikėtų labiau remti šeimas, auginančias vaikus (būstas, pašalpos, nemokamas gydymas, mokyklinė apranga, apavas, maistas ir kt.).</text:p>
      <text:p text:style-name="P132"/>
      <text:p text:style-name="P133"><text:span text:style-name="T134">Gamtos turtai ir verslai</text:span></text:p>
      <text:p text:style-name="P135"/>
      <text:p text:style-name="P136"><text:span text:style-name="T137">8</text:span><text:span text:style-name="T138">. Rytų Lietuvos rajonai užima 22,3 procento Lietuvos teritorijos. Ariamoji<text:s/></text:span><text:span text:style-name="T139">žemė sudaro tik 30 procentų bendro ploto (Lietuvoje – 46 procentus). Žemė prastesnė, ūkininkavimo sąlygos sunkesnės, mažesni derliai, produkcijos gamybos išlaidos didesnės negu kituose Lietuvos rajonuose.</text:span></text:p>
      <text:p text:style-name="P140"><text:span text:style-name="T141">9</text:span><text:span text:style-name="T142">. Didžiausias turtas – miškai, užimantys bevei</text:span><text:span text:style-name="T143">k 43 procentus Rytų Lietuvos rajonų teritorijos (visoje Lietuvoje – 30 procentų). Per metus visame miškų plote priauga apie 2 mln. kub. metrų medienos (iškertama 0,7–0,8 mln. kub. metrų, perdirbama vietos lentpjūvėse ar stalių dirbtuvėse tik apie 42 tūkst.</text:span><text:span text:style-name="T144"><text:s/>kub. metrų rąstų, pagaminama 20 tūkst. kub. metrų pjautinės miško medžiagos). Daugiausia išvežama neapdirbta mediena.</text:span></text:p>
      <text:p text:style-name="P145"><text:span text:style-name="T146">Būtų tikslinga Rytų Lietuvoje sukurti modernią medienos perdirbimo pramonę, panaudojant buvusių pramonės ar kitų šio krašto įmonių pastat</text:span><text:span text:style-name="T147">us.</text:span></text:p>
      <text:p text:style-name="P148"><text:span text:style-name="T149">10</text:span><text:span text:style-name="T150">. Rytų Lietuvos rajonų žemės gelmėse slūgso nemaži žvyro, smėlio, molio klodai, tačiau sumažėjus statybų šių naudingųjų iškasenų reikšmė krašto ekonomikai pasidarė menkesnė.</text:span></text:p>
      <text:p text:style-name="P151"><text:span text:style-name="T152">11</text:span><text:span text:style-name="T153">. Rytų Lietuvos rajonų pramonės įmonėse pagaminama tik 3 procentai</text:span><text:span text:style-name="T154"><text:s/>Lietuvos pramonės produkcijos, nors šiuose rajonuose gyvena 10 procentų Lietuvos gyventojų. Labiau išplėtota įvairiašakė pramonė tik Trakų ir Švenčionių rajonuose, kitur vyrauja nedidelės maisto ir lengvosios pramonės įmonės. Tą patį iliustruoja ir kitas<text:s/></text:span><text:span text:style-name="T155">palyginimas – Rytų Lietuvos rajonuose gyvena beveik 19 procentų Lietuvos rajonų gyventojų, pramonė sudaro tik 6 procentus produkcijos, pagamintos visų rajonų įmonėse, o pramoninis personalas – 12 procentų visų rajonų pramonės darbuotojų. Tuo tarpu statybų<text:s/></text:span><text:span text:style-name="T156">darbuotojai sudaro net 23,4 procento visų rajonų statybininkų.</text:span></text:p>
      <text:p text:style-name="P157"><text:span text:style-name="T158">Pereinant į rinkos ekonomiką, gamybiniai verslai patyrė smarkų nuosmukį. Didėja tik pjautinės miško medžiagos gamyba.</text:span></text:p>
      <text:p text:style-name="P159"><text:span text:style-name="T160">12</text:span><text:span text:style-name="T161">. Valstybinės žemės ūkio programos daro menką poveikį Rytų Lietuvos r</text:span><text:span text:style-name="T162">ajonų žemės ūkio gamybai. Mėsos programoje nurodyta, kad Rytų Lietuvoje tikslingiausia auginti mėsinius galvijus, sėti ne javus, o daugiametes žoles, tačiau žmonės ir toliau sėja javus ir laiko melžiamas karves, nes valstybės parama verslui nepakankama. Gr</text:span><text:span text:style-name="T163">ūdų programoje siūloma Rytų Lietuvos rajonuose auginti grikius, tačiau pagal pastarųjų dvejų metų rezultatus sunku tikėtis, kad ši įnoringa kultūra per artimiausius penkerius metus užims ženklesnę vietą tarp kitų kultūrų.</text:span></text:p>
      <text:p text:style-name="P164"><text:span text:style-name="T165">13</text:span><text:span text:style-name="T166">. Lėtai įgyvendinamos reform</text:span><text:span text:style-name="T167">os, todėl negali funkcionuoti žemės rinka. Iki 1996 metų pradžios Rytų Lietuvos rajonuose kitiems naudotojams perleisti tik 169 nedideli žemės ūkio paskirties plotai (dažniausiai paveldimi ar dovanojami). Tačiau rajonuose, kuriuose spartesnė žemės reforma,</text:span><text:span text:style-name="T168"><text:s/>teisiškai įforminama nuosavybė, greičiau formuojasi žemės rinkos funkcionavimo, ūkių stambinimo sąlygos.</text:span></text:p>
      <text:p text:style-name="P169"><text:span text:style-name="T170">14</text:span><text:span text:style-name="T171">. Bankrutuoja žemės ūkio bendrovės, todėl „Agrochemijos“, melioracijos įmonės, žemės ūkio mokyklos, pavieniai mechanizatoriai nebeįstengia sutei</text:span><text:span text:style-name="T172">kti reikiamų agroserviso paslaugų. Tuo tarpu žemės ūkio kooperatinės bendrovės steigiamos lėtai. Ūkininkai bei kooperatyvai neturi lėšų technikai pirkti (taikoma 30 procentų nuolaida nebepakankama).</text:span></text:p>
      <text:p text:style-name="P173"><text:span text:style-name="T174">15</text:span><text:span text:style-name="T175">. Siūlomos šios priemonės žemės ūkiui plėtoti:</text:span></text:p>
      <text:p text:style-name="P176"><text:span text:style-name="T177">15.1</text:span><text:span text:style-name="T178">. peržiūrėti ūkininkų rėmimo koncepciją ir teikti valstybės paramą ne tik stambiems, bet ir mažesniems nei 15 hektarų ūkiams, taip pat teikti finansinę paramą tik perspektyvioms žemės ūkio bendrovėms;</text:span></text:p>
      <text:p text:style-name="P179"><text:span text:style-name="T180">15.2</text:span><text:span text:style-name="T181">. sukurti Alytaus, Utenos, Vilniaus apskritys</text:span><text:span text:style-name="T182">e žemės ūkio produkcijos rinkų tarnybas;</text:span></text:p>
      <text:p text:style-name="P183"><text:span text:style-name="T184">15.3</text:span><text:span text:style-name="T185">. didinti paramą besikuriančioms agroserviso kooperatinėms bendrovėms.</text:span></text:p>
      <text:p text:style-name="P186"><text:span text:style-name="T187">16</text:span><text:span text:style-name="T188">. Įgyvendinant reformą, Rytų Lietuvos rajonuose daugėja privačių įmonių. Daugiausia įsikūrė individualių įmonių (net 64 procenta</text:span><text:span text:style-name="T189">i visų įmonių). Didesnė jų dalis turi mažosios įmonės statusą, naudojasi didelėmis mokesčių lengvatomis (Lietuvoje šį statusą turi tik 38,6 procento visų įmonių). Tačiau ir tai per daug neskatina investicijų. Kas penkta įregistruota individuali įmonė neplė</text:span><text:span text:style-name="T190">toja verslų ir nedeklaruoja savo pajamų mokesčių inspekcijai, o ir deklaruojančiųjų metinės pajamos vos padengia prekių kainą bei cirkuliacijos (gamybos) išlaidas. Individualioms įmonėms būdingas greitas likvidumas, nes tai daugiausia prekybos įmonės, kur<text:s/></text:span><text:span text:style-name="T191">nereikia didelių kapitalo investicijų į ilgalaikius projektus. Išimtis – nedidelio pajėgumo (0,5–5 tonos per parą) skerdyklos, mėsos perdirbimo cechai, kepyklos (1,2–1,5 tonos per parą), kurių dabar yra po 4-5 kiekviename Rytų Lietuvos rajone. Kai kuriuose</text:span><text:span text:style-name="T192"><text:s/>rajonuose įrengti pašarinių miltų malūnai, įsteigtos pieno perdirbimo įmonės. Jeigu valstybė teiktų didesnę paramą, daugiau būtų steigiama mėsos ir pieno, daržininkystės bei sodininkystės produkcijos perdirbimo ir parengimo vartoti įmonių, didėtų gyventoj</text:span><text:span text:style-name="T193">ų užimtumas.</text:span></text:p>
      <text:p text:style-name="P194"><text:span text:style-name="T195">Individualios įmonės greitai užpildo rinkos spragas, mažina nedarbą, tačiau jų poveikis ūkio raidai turėtų būti žymiai didesnis, todėl būtina valstybės parama – lengvatinės paskolos.</text:span></text:p>
      <text:p text:style-name="P196"><text:span text:style-name="T197">17</text:span><text:span text:style-name="T198">. Menką paramą Rytų Lietuvos rajonų ūkiui teikia užsie</text:span><text:span text:style-name="T199">nio investicijos, čia įregistruotos tik 98 bendros įmonės bei kelių užsienio firmų filialai ar atstovybės. Dalis bendrų įmonių neveikia. Užsienio investicijos nedidelės. Jeigu atskirtume penketą didžiausių bendrų įmonių, tokių kaip akcinė bendrovė „Grigišk</text:span><text:span text:style-name="T200">ės“, uždaroji akcinė bendrovė „Enwillih“ Elektrėnuose, akcinė bendrovė „Stikloplastika“ Šalčininkuose, uždaroji akcinė bendrovė „Varėngrybas“, uždaroji akcinė bendrovė „Veka auto“ Lentvaryje, vienai bendrai įmonei Rytų Lietuvoje tektų vidutiniškai tik apie</text:span><text:span text:style-name="T201"><text:s/>30 tūkst. litų užsienio investicijų. Kai kurie užsienio partneriai pinigais ar turtu įmokėjo tik pradinį įnašą, o likusią sumą (3/4 perkamų akcijų vertės) apmokėjo reinvestuodami jiems tenkančią bendros įmonės pelno dalį.</text:span></text:p>
      <text:p text:style-name="P202"><text:span text:style-name="T203">Pastaruosius penkerius metus į Ry</text:span><text:span text:style-name="T204">tų Lietuvos rajonus iš esmės neinvestuojama.</text:span></text:p>
      <text:p text:style-name="P205"><text:span text:style-name="T206">18</text:span><text:span text:style-name="T207">. Siūlomos šios priemonės investicijoms skatinti ir pramonei plėtoti:</text:span></text:p>
      <text:p text:style-name="P208"><text:span text:style-name="T209">18.1</text:span><text:span text:style-name="T210">. skirti lengvatines paskolas mažų įmonių gamybiniams verslams plėtoti, prioritetiniais laikyti investicijų projektus, kuriuose n</text:span><text:span text:style-name="T211">umatyta kompleksiškai plėtoti žemės ūkį ir pramonę, daugiau naudoti vietos resursų, kurti naujas darbo vietas;</text:span></text:p>
      <text:p text:style-name="P212"><text:span text:style-name="T213">18.2</text:span><text:span text:style-name="T214">. rengiant valstybines šakines gamybos plėtojimo programas, didžiausią dėmesį skirti Rytų Lietuvos rajonų gamybinio potencialo plėtojimui</text:span><text:span text:style-name="T215"><text:s/>bei gyventojų užimtumo didinimui.</text:span></text:p>
      <text:p text:style-name="P216"><text:span text:style-name="T217">19</text:span><text:span text:style-name="T218">. Reikėtų ryžtingiau atsisakyti neefektyvių šilumos tiekimo sistemų kaimuose, turinčių itin menką naudingąjį koeficientą ir nešančių didžiulius energijos nuostolius lauko tinkluose, diegti ekonomiškas vietines šil</text:span><text:span text:style-name="T219">dymo sistemas ir atnaujinti esamas, taip pat sparčiau pertvarkyti rajonines katilines medienai (biokurui) deginti, nes šio kuro daugės plėtojant medienos pramonę.</text:span></text:p>
      <text:p text:style-name="P220"><text:span text:style-name="T221">20</text:span><text:span text:style-name="T222">. Kaimo gyventojams, moksleiviams labai aktualios transporto problemos, tačiau<text:s/></text:span><text:span text:style-name="T223">savivaldybės stokoja lėšų keliams tvarkyti, nuostolingiems, bet būtiniems autobusų reisams dotuoti. Šios problemos būdingos visai Lietuvai, todėl turėtų būti ieškoma bendrų sprendimų.</text:span></text:p>
      <text:p text:style-name="P224"><text:span text:style-name="T225">21</text:span><text:span text:style-name="T226">. Valstybei reikėtų finansuoti Nacionalinę turizmo plėtojimo progr</text:span><text:span text:style-name="T227">amą. Nepasiteisino viltys, kad turizmo galimybėmis susidomės užsienio kompanijos, privatūs užsienio bei vietos verslininkai. Apskrityse reikėtų įsteigti turizmo organizavimo tarnybas, kurios rengtų verslo planus, investicinius projektus, bandytų suvienyti<text:s/></text:span><text:span text:style-name="T228">ūkio subjektų interesus.</text:span></text:p>
      <text:p text:style-name="P229"><text:span text:style-name="T230">22</text:span><text:span text:style-name="T231">. Valstybės investicijų 1996–1998 metų programoje ekologijai skirta 849 mln. litų investicijų. Rytų Lietuvos rajonams numatyta tik 3 mln. litų (0,35 procento visų investicijų). Tokią padėtį reikia neatidėliotinai taisyti. Siū</text:span><text:span text:style-name="T232">loma suteikti savivaldybėms lėšų sąvartynams bei kitiems gamtos apsaugos objektams tvarkyti.</text:span></text:p>
      <text:p text:style-name="P233"/>
      <text:p text:style-name="P234"><text:span text:style-name="T235">Socialinė infrastruktūra</text:span></text:p>
      <text:p text:style-name="P236"/>
      <text:p text:style-name="P237"><text:span text:style-name="T238">23</text:span><text:span text:style-name="T239">. Socialinės infrastruktūros materialinė bazė stipresnė Ignalinos, Molėtų, Širvintų, Zarasų rajonuose. Kituose rajonuose<text:s/></text:span><text:span text:style-name="T240">(išskyrus Vilniaus) ji atitinka Lietuvos vidurkį. Vykdant agrarinę reformą, kinta gyventojų buitinės bei kultūrinės reikmės, atsiranda naujų, atsižvelgiant į tai, pertvarkoma ankstesniais metais kurta kaimo gyventojų buitinio bei kultūrinio aptarnavimo įmo</text:span><text:span text:style-name="T241">nių ir įstaigų sistema. Ši sistema pagal laipsniuotą (kokybės požiūriu) paslaugų teritorinį išdėstymą atitinka tarptautinius standartus ir iš esmės neprieštaringa šiandienos reikmėms, tačiau kai kurie ankstesniais metais kurtos socialinės infrastruktūros e</text:span><text:span text:style-name="T242">lementai keičiantis paklausai darosi nereikalingi, kitus – priešingai – būtina plėtoti.</text:span></text:p>
      <text:p text:style-name="P243">Kaimo gyventojų aptarnavimo sistemą būtina rekonstruoti stengiantis kiek galima išsaugoti ankstesniais metais sukurtas materialines vertybes – pastatus ir įrenginius, jeigu tai tikslinga, juos pritaikyti naujoms visuomenės reikmėms, atitinkamai pertvarkius ir atnaujinus. Tokia nuostata sudaro sąlygas mažiausiomis investicijomis keisti aptarnavimo sferos objektų turinį pagal kintančią paklausą.</text:p>
      <text:p text:style-name="P244"/>
      <text:p text:style-name="P245"><text:span text:style-name="T246">Gyvenamoji statyba</text:span></text:p>
      <text:p text:style-name="P247"/>
      <text:p text:style-name="P248"><text:span text:style-name="T249">24</text:span><text:span text:style-name="T250">. Bendras ekonomikos nuosmukis skaudžiausiai atsiliepė gyvenamajai statybai, Rytų Lietuvos rajonuose pastaraisiais metais pastatoma triskart mažiau gyvenamojo ploto negu 1990 metais. Sparčiau nei kitur didėja eilės valstybės paramai gauti apsirūpinant<text:s/></text:span><text:span text:style-name="T251">būstu. Beveik neskiriama lėšų gyvenamiesiems namams remontuoti, komunalinio ūkio reikmėms. Ypač aktuali problema – atvykstančių mokytojų aprūpinimas būstu. Dauguma jų neturi lėšų nuosavam būstui statyti, atvažiuoja dirbti laikinai, todėl kiekvienoje saviva</text:span><text:span text:style-name="T252">ldybėje būtinas atitinkamas valstybinių butų fondas.</text:span></text:p>
      <text:p text:style-name="P253"/>
      <text:p text:style-name="P254"><text:span text:style-name="T255">Ikimokyklinės įstaigos</text:span></text:p>
      <text:p text:style-name="P256"/>
      <text:p text:style-name="P257"><text:span text:style-name="T258">25</text:span><text:span text:style-name="T259">. Atkuriant privatų žemės ūkį, išformavus visuomeninius ūkius, mažiau reikia kaimo vaikų darželių. Jau 1991 metais Rytų Lietuvos rajonų kaimo vaikų darželiuose buvo uži</text:span><text:span text:style-name="T260">mta tiktai 30–35 procentai vietų.</text:span></text:p>
      <text:p text:style-name="P261">Vietovėse, kuriose tikslinga įkurti naujas ar plėsti esamas pradines mokyklas, į jas pigiausia būtų pertvarkyti vaikų darželių pastatus. Pagal programos rengėjų 1995 metų birželį vietose patikslintus duomenis šiuose rajonuose apie 20–21 procentą kaimo vaikų darželių pastatų jau iš dalies arba visiškai pritaikyta švietimo reikmėms. Kai kuriuose rajonuose, ypač Švenčionių, įsteigta nemažai darželių-mokyklų. Į rekonstruotus buvusių darželių pastatus jau yra persikėlusių medicinos punktų, bibliotekų, žmonių su negale globos namų ir kitų socialinės sferos įstaigų.</text:p>
      <text:p text:style-name="P262">Ikimokyklinių įstaigų būklė neatitinka šių dienų reikalavimų, kurie nuolat keičiasi, todėl būtina nuolat analizuoti šių įstaigų būklę bei poreikį. Daugelis pagal paskirtį eksploatuojamų ar restruktūrizuotų darželių pastatų jau 10–12 metų kapitališkai neremontuoti, ypač susidėvėjusi stogų danga, vietiniai šildymo įrengimai. Artimiausiu metu būtina skirti dotacijas kaimo vaikų darželių ir mokyklų- darželių pastatams kapitališkai remontuoti.</text:p>
      <text:p text:style-name="P263"/>
      <text:p text:style-name="P264"><text:span text:style-name="T265">Mokyklos</text:span></text:p>
      <text:p text:style-name="P266"/>
      <text:p text:style-name="P267"><text:span text:style-name="T268">26</text:span><text:span text:style-name="T269">. Mokyklos Lietuvos kaimo vietovėse nesurenka reikiamo skaičiaus moksleivių, todėl naujų mokyklų statyti daugeliu atvejų nereikia. Švietimo ir mokslo ministerijos duomenimis Lietuvoje yra 40 pradinių mokyklų, kuriose</text:span><text:span text:style-name="T270"><text:s/>mokosi 3–5 mokiniai, 38 pagrindinės (devynmetės) mokyklos, turinčios po 16–40 mokinių, ir 103 vidurinės mokyklos, turinčios po 100 kaimų ir miestelių vaikų. Miestų mokyklų klasėse vidutiniškai sėdi po 21 mokinį, o kaimų mokyklų klasėse – vidutiniškai po 1</text:span><text:span text:style-name="T271">2,3 mokinio. Patogiausia Šalčininkų rajono mokyklose: miestų mokyklų klasėse<text:s/></text:span><text:soft-page-break/><text:span text:style-name="T272">vidutiniškai mokosi po 16,2 mokinio, o kaimuose – 9,7 mokinio. Šalčininkų ir Vilniaus rajonuose labiausiai trūksta klasių steigiamoms lietuviškoms mokykloms.</text:span></text:p>
      <text:p text:style-name="P273">Rytų Lietuvos rajonuose pastaraisiais metais ėmė daugėti mokinių lietuviškose mokyklose: 1994–1995 mokslo metais, palyginti su 1993–1994 mokslo metais, į lietuviškas klases atėjo 1176 moksleiviais daugiau (Vilniaus rajone – 244, ir Šalčininkų – 130). Į lenkų mokyklas atėjo 311<text:s/>moksleivių daugiau Vilniaus rajone ir 214 – Šalčininkų rajone. Nuo 1991–1992 mokslo metų mažėja mokinių rusų mokyklose.</text:p>
      <text:p text:style-name="P274">Pagal Statistikos departamento prie Lietuvos Respublikos Vyriausybės 1995 m. vasario 28 d. paskelbtą informaciją apie 50 procentų lenkų, kurie turi vaikų arba kuriems šis klausimas rūpi, atsakė, kad vaikus norėtų leisti į lietuviškas mokyklas, apie 40 procentų – į lenkiškas ir tik 4 procentai – į rusiškas.</text:p>
      <text:p text:style-name="P275"><text:span text:style-name="T276">Rytų Lietuvos rajonų švietimo infrastruktūra (1995 m. gegužės 1 d. duomenimis) dar<text:s/></text:span><text:span text:style-name="T277">neparengta tam, kad į lietuviškas mokyklas būtų priimta pakankamai – iš pradžių bent papildomai 20–30 procentų – lenkų, rusų ir kitų tautybių vaikų, kuriuos tėvai norėtų leisti į šias mokyklas.</text:span></text:p>
      <text:p text:style-name="P278"><text:span text:style-name="T279">27</text:span><text:span text:style-name="T280">. Šalčininkų rajone yra 57 mokyklos, 15 (26,3 procento)<text:s/></text:span><text:span text:style-name="T281">– lietuviškų, mokosi 5892 moksleiviai, iš jų 921 (15,6 procento) – lietuvių kalba.</text:span></text:p>
      <text:p text:style-name="P282">Švenčionių rajone yra 27 mokyklos, 17 (63 procentai) – lietuviškų, mokosi 4385 moksleiviai, iš jų 2493 (57,2 procento) – lietuvių kalba.</text:p>
      <text:p text:style-name="P283"><text:span text:style-name="T284">Vilniaus rajone yra 74 mokyklos, 18<text:s/></text:span><text:span text:style-name="T285">(24,3 procento) – lietuviškų, mokosi 12163 mokiniai, iš jų 3170 (26,1 procento) – lietuvių kalba.</text:span></text:p>
      <text:p text:style-name="P286"><text:span text:style-name="T287">28</text:span><text:span text:style-name="T288">. Norint nuosekliai plėsti lietuviškas mokyklas, kad 2000 metais jose galėtų mokytis bent 20 procentų daugiau nei dabar lenkų, rusų ir kitų tautybių vai</text:span><text:span text:style-name="T289">kų (priėmus minimalų mokyklinio amžiaus vaikų skaičių – 12 procentų bendrojo gyventojų skaičiaus), reikia rūpintis, kad lietuviškose mokyklose iki tol būtų sukurta papildomų mokinių vietų: Šalčininkų rajone – apie 880, Švenčionių rajone – 450, Vilniaus raj</text:span><text:span text:style-name="T290">one – apie 1790.</text:span></text:p>
      <text:p text:style-name="P291"><text:span text:style-name="T292">29</text:span><text:span text:style-name="T293">. Daugelis esamų lietuviškų mokyklų perpildytos ir ne visos pajėgia priimti daugiau moksleivių neblogindamos mokymosi sąlygų. Reikėtų tokias mokyklas plėsti (statyti priestatus ar naujus pastatus), steigti naujas nedideles pradines m</text:span><text:span text:style-name="T294">okyklas vietovėse, kuriose švietimo įstaigų per maža. Būtų gerai organizuoti specialius autobusų reisus ir įsigyti autobusų toliau gyvenantiems vaikams vežti į mokyklas.</text:span></text:p>
      <text:p text:style-name="P295"><text:span text:style-name="T296">30</text:span><text:span text:style-name="T297">. Ignalinos, Šalčininkų, Širvintų, Švenčionių, Trakų ir Vilniaus rajonų savivald</text:span><text:span text:style-name="T298">ybės turi atsižvelgti į gyventojų pageidavimą mokyti vaikus valstybine kalba ir, dalyvaujant Švietimo ministerijai, kasmet atkurti po kelias mokyklas vietovėse, kur jų labiausiai stinga. Tačiau nederėtų statyti mokyklų ten, kur yra 3–4 pradinukai. Reikėtų<text:s/></text:span><text:span text:style-name="T299">maksimaliai tam panaudoti esamus pastatus, išsinuomoti negyvenamas sodybas, namus, kad vėliau, kai jų nereikės, būtų galima juos parduoti ar atsisakyti nuomoti.</text:span></text:p>
      <text:p text:style-name="P300"><text:span text:style-name="T301">31</text:span><text:span text:style-name="T302">. Programoje siūloma 1996 metais skirti lėšų visų pirma pradėtoms statyti mokykloms<text:s/></text:span><text:span text:style-name="T303">užbaigti arba esamoms rekonstruoti Jašiūnuose, Šalčininkuose, Medžiukuose (Širvintų rajonas), Riešėje, Rudaminoje, Juodšiliuose, Bezdonyse (Vilniaus rajonas), taip pat lietuviškų mokyklų Dieveniškėse bei Baltojoje Vokėje (Šalčininkų rajonas) priestatams ir</text:span><text:span text:style-name="T304"><text:s/>gyvenamiesiems namams, skirtiems šių mokyklų mokytojams, statyti.</text:span></text:p>
      <text:p text:style-name="P305">Reikėtų greičiau užbaigti įvairiose vietose pradėtus mokyklų rekonstrukcijos ir priestatų statybos kapitalinius darbus, daugiau statyti gyvenamųjų namų mokytojams, remontuoti mokyklų katilines, inžinerinius tinklus.</text:p>
      <text:p text:style-name="P306"><text:span text:style-name="T307">Perpildytos Ignalinos, Molėtų, Švenčionėlių vidurinės mokyklos. Ignalinoje esančioje Č. Kudabos vidurinėje mokykloje 166 moksleiviai iš 1277 mokosi antrojoje pamainoje, 360 pradinukų mokosi bendrabučio kambariuose, nepritaikytuos</text:span><text:span text:style-name="T308">e kabinetuose. 1999–2000 metais šiuose miestuose siūloma pastatyti 400–500 vietų pradines mokyklas, taip pat lietuviškas vidurines mokyklas Avižieniuose, Nemenčinėje, Pagiriuose, Salininkuose.</text:span></text:p>
      <text:p text:style-name="P309"><text:span text:style-name="T310">32</text:span><text:span text:style-name="T311">. Gyventojų pageidavimu siūloma atkurti lietuviškas mokyk</text:span><text:span text:style-name="T312">las šiose vietovėse (išnagrinėjus šį klausimą savivaldybėse):</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soft-page-break/>
            <text:p text:style-name="P319">Rajono, seniūnijos pavadinimas</text:p>
          </table:table-cell>
          <table:table-cell table:style-name="TableCell320">
            <text:p text:style-name="P321">Vietovės pavadinimas</text:p>
          </table:table-cell>
        </table:table-row>
        <table:table-row table:style-name="TableRow322">
          <table:table-cell table:style-name="TableCell323">
            <text:p text:style-name="P324">Ignalinos rajonas</text:p>
            <text:p text:style-name="P325">Naujojo Daugėliškio</text:p>
          </table:table-cell>
          <table:table-cell table:style-name="TableCell326">
            <text:p text:style-name="P327"/>
            <text:p text:style-name="P328">Češuolėnuose</text:p>
          </table:table-cell>
        </table:table-row>
        <table:table-row table:style-name="TableRow329">
          <table:table-cell table:style-name="TableCell330">
            <text:p text:style-name="P331">Šalčininkų rajonas</text:p>
            <text:p text:style-name="P332">Akmenynės</text:p>
            <text:p text:style-name="P333">Butrimonių</text:p>
            <text:p text:style-name="P334">Dainavos</text:p>
            <text:p text:style-name="P335">Dieveniškių</text:p>
            <text:p text:style-name="P336">Gerviškių</text:p>
            <text:p text:style-name="P337">Kalesnikų</text:p>
            <text:p text:style-name="P338">Turgelių</text:p>
          </table:table-cell>
          <table:table-cell table:style-name="TableCell339">
            <text:p text:style-name="P340"/>
            <text:p text:style-name="P341">Akmenynėje</text:p>
            <text:p text:style-name="P342">Butrimonyse, Jančiūnuose</text:p>
            <text:p text:style-name="P343">Naujadvaryje</text:p>
            <text:p text:style-name="P344">Jurgelionyse, Šarkaičiuose</text:p>
            <text:p text:style-name="P345">Gerviškėse, Tribonyse</text:p>
            <text:p text:style-name="P346">Purvėnuose</text:p>
            <text:p text:style-name="P347">Tabariškėse</text:p>
          </table:table-cell>
        </table:table-row>
        <table:table-row table:style-name="TableRow348">
          <table:table-cell table:style-name="TableCell349">
            <text:p text:style-name="P350">Širvintų rajonas</text:p>
            <text:p text:style-name="P351">Jauniūnų</text:p>
          </table:table-cell>
          <table:table-cell table:style-name="TableCell352">
            <text:p text:style-name="P353"/>
            <text:p text:style-name="P354">Barskūnuose</text:p>
          </table:table-cell>
        </table:table-row>
        <table:table-row table:style-name="TableRow355">
          <table:table-cell table:style-name="TableCell356">
            <text:p text:style-name="P357">Švenčionių rajonas</text:p>
            <text:p text:style-name="P358">Pabradės</text:p>
          </table:table-cell>
          <table:table-cell table:style-name="TableCell359">
            <text:p text:style-name="P360"/>
            <text:p text:style-name="P361">Zalave, Baliuliuose, Pavoveryje</text:p>
          </table:table-cell>
        </table:table-row>
        <table:table-row table:style-name="TableRow362">
          <table:table-cell table:style-name="TableCell363">
            <text:p text:style-name="P364">Trakų rajonas</text:p>
          </table:table-cell>
          <table:table-cell table:style-name="TableCell365">
            <text:p text:style-name="P366">Šventininkuose</text:p>
          </table:table-cell>
        </table:table-row>
        <table:table-row table:style-name="TableRow367">
          <table:table-cell table:style-name="TableCell368">
            <text:p text:style-name="P369">Vilniaus rajonas</text:p>
            <text:p text:style-name="P370">Grigaičių</text:p>
            <text:p text:style-name="P371">Kalvelių</text:p>
            <text:p text:style-name="P372">Lavoriškių</text:p>
            <text:p text:style-name="P373">Marijampolio</text:p>
            <text:p text:style-name="P374">Mickūnų</text:p>
            <text:p text:style-name="P375">Nemenčinės</text:p>
            <text:p text:style-name="P376">Paberžės</text:p>
            <text:p text:style-name="P377">Sudervės</text:p>
            <text:p text:style-name="P378">Sužionių</text:p>
          </table:table-cell>
          <table:table-cell table:style-name="TableCell379">
            <text:p text:style-name="P380"/>
            <text:p text:style-name="P381">Grigaičiuose, Kyviškėse</text:p>
            <text:p text:style-name="P382">Kenoje</text:p>
            <text:p text:style-name="P383">Lavoriškėse</text:p>
            <text:p text:style-name="P384">Rakonyse</text:p>
            <text:p text:style-name="P385">Galgiuose</text:p>
            <text:p text:style-name="P386">Eitminiškėse</text:p>
            <text:p text:style-name="P387">Visalaukėje</text:p>
            <text:p text:style-name="P388">Čekoniškėse</text:p>
            <text:p text:style-name="P389">Pikeliškėse, Ažulaukėje,<text:s/>Skirlėnuose</text:p>
          </table:table-cell>
        </table:table-row>
      </table:table>
      <text:p text:style-name="Normal"/>
      <text:p text:style-name="P390"><text:span text:style-name="T391">33</text:span><text:span text:style-name="T392">. Būtina steigti pagrindinių mokyklų klases baigiantiesiems pradines lietuviškas klases Airėnų, Buivydiškių, Dūkštų, Glitiškių, Medininkų, Sužionių, Turgelių, Turmanto ir kitose mokyklose.</text:span></text:p>
      <text:p text:style-name="P393"/>
      <text:p text:style-name="P394"><text:span text:style-name="T395">Sveikatos ir socialinė apsauga</text:span></text:p>
      <text:p text:style-name="P396"/>
      <text:p text:style-name="P397"><text:span text:style-name="T398">34</text:span><text:span text:style-name="T399">. Sv</text:span><text:span text:style-name="T400">eikatos apsaugos ministerija turėtų ištirti kaimo ambulatorijų, ypač medicinos (buvusių felčerio bei akušerės) ir sveikatos punktų pastatų, jų techninės įrangos fizinę būklę, išsiaiškinti, kuriuos iš jų gyventojai gausiausiai lanko, ir pateikti Lietuvos Re</text:span><text:span text:style-name="T401">spublikos Vyriausybei tvirtinti kaimo ambulatorijų ir medicinos punktų perspektyvinio išdėstymo schemą.</text:span></text:p>
      <text:p text:style-name="P402"><text:span text:style-name="T403">Neturi būti užmiršti remontuotini sveikatos apsaugos objektai, kuriuos finansuoti numatyta 1996 metų valstybės investicijų programose ir kuriems reikia<text:s/></text:span><text:span text:style-name="T404">valstybės paramos remontui užbaigti.</text:span></text:p>
      <text:p text:style-name="P405"><text:span text:style-name="T406">35</text:span><text:span text:style-name="T407">. Būtina pasirūpinti įvairių globos bei rūpybos centrų plėtimu ar naujų steigimu pritaikant esamus kitoms reikmėms naudotus pastatus. Šiems klausimams spręsti taip pat reikia valstybės paramos.</text:span></text:p>
      <text:p text:style-name="P408"/>
      <text:p text:style-name="P409"><text:span text:style-name="T410">Kultūros objek</text:span><text:span text:style-name="T411">tai, prekyba, buitinis aptarnavimas</text:span></text:p>
      <text:p text:style-name="P412"/>
      <text:p text:style-name="P413"><text:span text:style-name="T414">36</text:span><text:span text:style-name="T415">. Nebegalima atidėlioti kaimo kultūros objektų remonto. Objekto remonto vidutinės vienkartinės išlaidos 10-15 kartų mažesnės nei naujo statyba. Tačiau neremontuojami pastatai daug kur gali susidėvėti ir tapti neti</text:span><text:span text:style-name="T416">nkamais naudoti.</text:span></text:p>
      <text:p text:style-name="P417"><text:span text:style-name="T418">37</text:span><text:span text:style-name="T419">. Reformų metais esminius pokyčius patyrė prekybos įmonės. Smarkiai sumažėjo rajkoopsąjungos parduotuvių, tačiau susidariusias spragas tuoj pat užpildė verslininkai.</text:span></text:p>
      <text:p text:style-name="P420"><text:span text:style-name="T421">38</text:span><text:span text:style-name="T422">. Sunkesnė gyventojų buitinio aptarnavimo būklė. Buities<text:s/></text:span><text:span text:style-name="T423">paslaugos dažniausiai nuostolingos, nes sumažėjo klientų. Daug kur neliko skalbyklų, siuvyklų, surinkimo punktų, įvairių<text:s/></text:span><text:soft-page-break/><text:span text:style-name="T424">taisyklų. Todėl rajonų savivaldybės turėtų ir toliau skatinti buities verslus, taikyti jiems mokesčių lengvatas, didinti paskolas buiti</text:span><text:span text:style-name="T425">nes paslaugas sumaniusiems teikti bedarbiams, skirti jiems patalpas už mažesnį mokestį.</text:span></text:p>
      <text:p text:style-name="P426"/>
      <text:p text:style-name="P427"><text:span text:style-name="T428">Švietimas, kultūra</text:span></text:p>
      <text:p text:style-name="P429"/>
      <text:p text:style-name="P430"><text:span text:style-name="T431">39</text:span><text:span text:style-name="T432">. Rytų Lietuvos rajonų gyventojams būtina ugdyti Lietuvos piliečio savimonę, žadinti Lietuvos valstybės istorinę atmintį, sudaryti kuo<text:s/></text:span><text:span text:style-name="T433">palankiausias sąlygas įvairių tautybių šių rajonų gyventojams prisidėti prie nepriklausomos Lietuvos ekonomikos ir kultūros plėtojimo, skatinti šio regiono tautybių, kalbų, papročių, kultūrų plėtotę, užtikrinti jai valstybės globą, šiuo tikslu:</text:span></text:p>
      <text:p text:style-name="P434"><text:span text:style-name="T435">39.1</text:span><text:span text:style-name="T436">. plė</text:span><text:span text:style-name="T437">sti Lietuvos tradicinės kultūros, lietuvių, baltarusių, lenkų kalbų tyrinėjimus, integruoti vietinę rusų, lenkų, baltarusių kultūrą į Lietuvos nacionalinę kultūrą;</text:span></text:p>
      <text:p text:style-name="P438"><text:span text:style-name="T439">39.2</text:span><text:span text:style-name="T440">. parengti pakankamai lietuvių kalbos ir literatūros, pradinių klasių, istorijos mok</text:span><text:span text:style-name="T441">ytojų, sudaryti sąlygas jiems įsikurti šiuose rajonuose (mokėti priemokas už sunkesnį darbą, teikti neprocentinius kreditus, statyti bendrabučius, Alytaus namelius arba duoti kompensaciją už buto nuomą, apmokėti kelionės išlaidas, neatlygintinai suteikti s</text:span><text:span text:style-name="T442">klypą, sodybinį sklypą, teikti lengvatinius kreditus namui statyti), dirbančius mokytojais studentus neakivaizdininkus atleisti nuo mokesčio už mokslą;</text:span></text:p>
      <text:p text:style-name="P443"><text:span text:style-name="T444">39.3</text:span><text:span text:style-name="T445">. leisti Lietuvos mokyklose naudoti vadovėlius, kitą medžiagą iš užsienio valstybių tik aprobuot</text:span><text:span text:style-name="T446">us. Užsienio valstybių piliečiai, norintys dirbti pedagoginį ir pastoracinį darbą, turi gauti Lietuvos Respublikos švietimo ir mokslo ministerijos leidimą;</text:span></text:p>
      <text:p text:style-name="P447"><text:span text:style-name="T448">39.4</text:span><text:span text:style-name="T449">. įvesti lenkų, rusų ir baltarusių mokyklų programose skyrius apie Lietuvos pakraščių kultūr</text:span><text:span text:style-name="T450">ą.</text:span></text:p>
      <text:p text:style-name="P451"><text:span text:style-name="T452">Istoriją, geografiją visų Lietuvos mokyklų baigiamosiose klasėse siūloma dėstyti valstybine kalba;</text:span></text:p>
      <text:p text:style-name="P453"><text:span text:style-name="T454">39.5</text:span><text:span text:style-name="T455">. ištirti ir apsvarstyti valstybinės kalbos mokymo lygį tose Rytų Lietuvos rajonų mokyklose, kuriose dėstoma ne valstybine kalba;</text:span></text:p>
      <text:p text:style-name="P456"><text:span text:style-name="T457">39.6</text:span><text:span text:style-name="T458">. rengti</text:span><text:span text:style-name="T459"><text:s/>Rytų Lietuvos mokyklų (ypač ne lietuviškų) moksleivių stovyklas, išvykas po Lietuvos Respubliką ir lietuvių gyvenamas vietas už jos ribų;</text:span></text:p>
      <text:p text:style-name="P460"><text:span text:style-name="T461">39.7</text:span><text:span text:style-name="T462">. išanalizuoti Rytų Lietuvos rajonų kultūros namų, muziejų, bibliotekų struktūrą, kadrus, darbuotojų išsimoks</text:span><text:span text:style-name="T463">linimą ir galimybes aptarnauti lankytojus valstybine kalba, fondų struktūrą ir teikti informaciją apie tai;</text:span></text:p>
      <text:p text:style-name="P464"><text:span text:style-name="T465">39.8</text:span><text:span text:style-name="T466">. parengti aukštosiose mokyklose pakankamai švietimo ir kultūros įstaigų specialistų, organizuoti jiems tobulinimosi kursus, seminarus ir ko</text:span><text:span text:style-name="T467">nferencijas Rytų Lietuvoje, rengti apie ją kursinius, diplominius darbus;</text:span></text:p>
      <text:p text:style-name="P468"><text:span text:style-name="T469">39.9</text:span><text:span text:style-name="T470">. parengti kultūros programą slavų kalbomis kalbantiems etninių lietuvių žemių gyventojams (radijo, televizijos laidos, spauda, knygų leidyba, koncertai, ekskursijos);</text:span></text:p>
      <text:p text:style-name="P471"><text:span text:style-name="T472">39.1</text:span><text:span text:style-name="T473">0</text:span><text:span text:style-name="T474">. prašyti Vilniaus arkivyskupą pasirūpinti, kad pamaldos visose Rytų Lietuvos parapijose, pirmiausia tose, kur veikia lietuviškos mokyklos, būtų laikomos ir valstybine kalba.</text:span></text:p>
      <text:p text:style-name="P475"><text:span text:style-name="T476">______________</text:span></text:p>
      <text:p text:style-name="P477"/>
      <text:p text:style-name="Normal"/>
      <text:soft-page-break/>
      <text:p text:style-name="P478">Lietuvos Respublikos Vyriausybės</text:p>
      <text:p text:style-name="P486">1996 m. liepos 25 d. nutarimo Nr. 882</text:p>
      <text:p text:style-name="P487">priedas</text:p>
      <text:p text:style-name="P488">(Lietuvos Respublikos Vyriausybės</text:p>
      <text:p text:style-name="P489">1998 m. rugsėjo 11 d. nutarimo Nr. 1105</text:p>
      <text:p text:style-name="P490">redakcija)</text:p>
      <text:p text:style-name="P491"/>
      <text:p text:style-name="P492"><text:span text:style-name="T493">LIETUVOS RESPUBLIKOS VYRIAUSYBĖS PATVIRTINTOMS ŠALIES PROGRAMOMS ĮGYVENDINTI SKIRTOS PRIVATIZAVIMO FONDO LĖŠOS, 1998</text:span><text:span text:style-name="T494"><text:s/>METAIS NAUDOTINOS ŠVIETIMO ĮSTAIGOMS STEIGTI ŠALČININKŲ IR VILNIAUS RAJONUOSE</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Vietovės pavadinimas</text:p>
          </table:table-cell>
          <table:table-cell table:style-name="TableCell503">
            <text:p text:style-name="P504">Numatoma steigti švietimo įstaiga</text:p>
          </table:table-cell>
          <table:table-cell table:style-name="TableCell505">
            <text:p text:style-name="P506">Skiriama lėšų, tūkst. litų</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text:span text:style-name="T519">Šalčininkų rajonas</text:span></text:p>
          </table:table-cell>
          <table:table-cell table:style-name="TableCell520">
            <text:p text:style-name="P521"/>
          </table:table-cell>
        </table:table-row>
        <table:table-row table:style-name="TableRow522">
          <table:table-cell table:style-name="TableCell523">
            <text:p text:style-name="P524">Butrimonys</text:p>
          </table:table-cell>
          <table:table-cell table:style-name="TableCell525">
            <text:p text:style-name="P526">pagrindinė mokykla</text:p>
          </table:table-cell>
          <table:table-cell table:style-name="TableCell527">
            <text:p text:style-name="P528">1050</text:p>
          </table:table-cell>
        </table:table-row>
        <table:table-row table:style-name="TableRow529">
          <table:table-cell table:style-name="TableCell530">
            <text:p text:style-name="P531">Gerviškės</text:p>
          </table:table-cell>
          <table:table-cell table:style-name="TableCell532">
            <text:p text:style-name="P533">pradinė<text:s/>mokykla–vaikų darželis</text:p>
          </table:table-cell>
          <table:table-cell table:style-name="TableCell534">
            <text:p text:style-name="P535">1075</text:p>
          </table:table-cell>
        </table:table-row>
        <table:table-row table:style-name="TableRow536">
          <table:table-cell table:style-name="TableCell537">
            <text:p text:style-name="P538">Kalesninkai</text:p>
          </table:table-cell>
          <table:table-cell table:style-name="TableCell539">
            <text:p text:style-name="P540">pagrindinė mokykla</text:p>
          </table:table-cell>
          <table:table-cell table:style-name="TableCell541">
            <text:p text:style-name="P542">400</text:p>
          </table:table-cell>
        </table:table-row>
        <table:table-row table:style-name="TableRow543">
          <table:table-cell table:style-name="TableCell544">
            <text:p text:style-name="P545">Turgeliai</text:p>
          </table:table-cell>
          <table:table-cell table:style-name="TableCell546">
            <text:p text:style-name="P547">pagrindinė mokykla</text:p>
          </table:table-cell>
          <table:table-cell table:style-name="TableCell548">
            <text:p text:style-name="P549">300</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xt:span text:style-name="T562">Vilniaus rajonas</text:span></text:p>
          </table:table-cell>
          <table:table-cell table:style-name="TableCell563">
            <text:p text:style-name="P564"/>
          </table:table-cell>
        </table:table-row>
        <table:table-row table:style-name="TableRow565">
          <table:table-cell table:style-name="TableCell566">
            <text:p text:style-name="P567">Rudamina</text:p>
          </table:table-cell>
          <table:table-cell table:style-name="TableCell568">
            <text:p text:style-name="P569">vaikų darželis</text:p>
          </table:table-cell>
          <table:table-cell table:style-name="TableCell570">
            <text:p text:style-name="P571">535</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3360</text:p>
          </table:table-cell>
        </table:table-row>
      </table:table>
      <text:p text:style-name="P579">______________</text:p>
      <text:p text:style-name="P580"/>
      <text:p text:style-name="Normal"/>
      <text:p text:style-name="P581">Papildyta priedu:</text:p>
      <text:p text:style-name="P582"><text:span text:style-name="T583">Nr.<text:s/></text:span><text:a xlink:href="https://www.e-tar.lt/portal/legalAct.html?documentId=TAR.AA7F2287CF5D" office:target-frame-name="_top" xlink:show="replace"><text:span text:style-name="T584">1105</text:span></text:a><text:span text:style-name="T585">, 1998-09-11, Žin., 1998, Nr. 81-2281 (1998-09-16), i. k. 0981100NUTA00001105</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TAR.AA7F2287CF5D" office:target-frame-name="_top" xlink:show="replace"><text:span text:style-name="T597">1105</text:span></text:a><text:span text:style-name="T598">, 1998-09-11, Žin., 1998, Nr. 81-2281 (1998-09-16), i. k. 0981100NUTA00001105</text:span></text:p>
      <text:p text:style-name="P599"><text:span text:style-name="T600">Dėl šalies programų patvirtinimo ir Lietuvos Respublikos Vyriausybės 1996 m. liepos 25 d. nutarimo Nr. 882 "Dėl Rytų Lie</text:span><text:span text:style-name="T601">tuvos rajonų socialinio plėtojimo 1996 - 2000 metų programos" papildy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7</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13:44:00Z</meta:creation-date>
    <dc:date>2019-05-22T13:44:00Z</dc:date>
    <meta:template xlink:href="Normal.dotm" xlink:type="simple"/>
    <meta:editing-cycles>2</meta:editing-cycles>
    <meta:editing-duration>PT0S</meta:editing-duration>
    <meta:document-statistic meta:page-count="9" meta:paragraph-count="220" meta:word-count="3848" meta:character-count="27337" meta:row-count="846" meta:non-whitespace-character-count="23709"/>
  </office:meta>
</office:document-meta>
</file>