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text-properties fo:color="#000000"/>
    </style:style>
    <style:style style:name="TableColumn366" style:family="table-column">
      <style:table-column-properties style:column-width="3.3465in"/>
    </style:style>
    <style:style style:name="TableColumn367" style:family="table-column">
      <style:table-column-properties style:column-width="3.3472in"/>
    </style:style>
    <style:style style:name="Table365" style:family="table">
      <style:table-properties style:width="6.6937in" fo:margin-left="0in" table:align="left"/>
    </style:style>
    <style:style style:name="TableRow368" style:family="table-row">
      <style:table-row-properties/>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fo:text-indent="0.4923in"/>
      <style:text-properties fo:color="#000000" style:font-size-complex="12p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color="#000000" style:font-size-complex="12pt"/>
    </style:style>
    <style:style style:name="TableRow373" style:family="table-row">
      <style:table-row-properties/>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76" style:parent-style-name="Normal" style:family="paragraph">
      <style:paragraph-properties fo:text-indent="0.4923in"/>
      <style:text-properties fo:color="#000000" style:font-size-complex="12p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color="#000000" style:font-size-complex="12pt"/>
    </style:style>
    <style:style style:name="P379" style:parent-style-name="Normal" style:family="paragraph">
      <style:text-properties fo:color="#000000" style:font-size-complex="12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83" style:parent-style-name="Normal" style:family="paragraph">
      <style:paragraph-properties fo:text-indent="0.4923in"/>
      <style:text-properties fo:color="#000000" style:font-size-complex="12pt"/>
    </style:style>
    <style:style style:name="P384" style:parent-style-name="Normal" style:family="paragraph">
      <style:paragraph-properties fo:text-indent="0.4923in"/>
      <style:text-properties fo:color="#000000" style:font-size-complex="12pt"/>
    </style:style>
    <style:style style:name="P385" style:parent-style-name="Normal" style:family="paragraph">
      <style:paragraph-properties fo:text-indent="0.4923in"/>
      <style:text-properties fo:color="#000000" style:font-size-complex="12pt"/>
    </style:style>
    <style:style style:name="P386" style:parent-style-name="Normal" style:family="paragraph">
      <style:paragraph-properties fo:text-indent="0.4923in"/>
      <style:text-properties fo:color="#000000" style:font-size-complex="12pt"/>
    </style:style>
    <style:style style:name="P387" style:parent-style-name="Normal" style:family="paragraph">
      <style:paragraph-properties fo:text-indent="0.4923in"/>
      <style:text-properties fo:color="#000000" style:font-size-complex="12pt"/>
    </style:style>
    <style:style style:name="P388" style:parent-style-name="Normal" style:family="paragraph">
      <style:paragraph-properties fo:text-indent="0.4923in"/>
      <style:text-properties fo:color="#000000" style:font-size-complex="12pt"/>
    </style:style>
    <style:style style:name="P389" style:parent-style-name="Normal" style:family="paragraph">
      <style:paragraph-properties fo:text-indent="0.4923in"/>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P392" style:parent-style-name="Normal" style:family="paragraph">
      <style:text-properties fo:color="#000000" style:font-size-complex="12pt"/>
    </style:style>
    <style:style style:name="P393" style:parent-style-name="Normal" style:family="paragraph">
      <style:text-properties fo:color="#000000" style:font-size-complex="12pt"/>
    </style:style>
    <style:style style:name="P394" style:parent-style-name="Normal" style:family="paragraph">
      <style:text-properties fo:color="#000000" style:font-size-complex="12pt"/>
    </style:style>
    <style:style style:name="P395" style:parent-style-name="Normal" style:family="paragraph">
      <style:text-properties fo:color="#000000" style:font-size-complex="12pt"/>
    </style:style>
    <style:style style:name="P396" style:parent-style-name="Normal" style:family="paragraph">
      <style:text-properties fo:color="#000000" style:font-size-complex="12pt"/>
    </style:style>
    <style:style style:name="P397" style:parent-style-name="Normal" style:family="paragraph">
      <style:text-properties fo:color="#000000" style:font-size-complex="12pt"/>
    </style:style>
    <style:style style:name="P398" style:parent-style-name="Normal" style:family="paragraph">
      <style:text-properties fo:color="#000000"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402" style:parent-style-name="Normal" style:family="paragraph">
      <style:paragraph-properties fo:text-indent="0.4923in"/>
      <style:text-properties fo:color="#000000"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font-size-complex="12pt"/>
    </style:style>
    <style:style style:name="P405" style:parent-style-name="Normal" style:family="paragraph">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409" style:parent-style-name="Normal" style:family="paragraph">
      <style:paragraph-properties fo:text-indent="0.4923in"/>
      <style:text-properties fo:color="#000000"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font-size-complex="12pt"/>
    </style:style>
    <style:style style:name="P412" style:parent-style-name="Normal" style:family="paragraph">
      <style:text-properties fo:color="#000000" style:font-size-complex="12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font-size-complex="12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421" style:parent-style-name="Normal" style:family="paragraph">
      <style:paragraph-properties fo:text-indent="0.4923in"/>
      <style:text-properties fo:color="#000000" style:font-size-complex="12pt"/>
    </style:style>
    <style:style style:name="P422" style:parent-style-name="Normal" style:family="paragraph">
      <style:paragraph-properties fo:text-indent="0.4923in"/>
      <style:text-properties fo:color="#000000" style:font-size-complex="12pt"/>
    </style:style>
    <style:style style:name="P423" style:parent-style-name="Normal" style:family="paragraph">
      <style:paragraph-properties fo:text-indent="0.4923in"/>
      <style:text-properties fo:color="#000000" style:font-size-complex="12pt"/>
    </style:style>
    <style:style style:name="P424" style:parent-style-name="Normal" style:family="paragraph">
      <style:paragraph-properties fo:text-indent="0.4923in"/>
      <style:text-properties fo:color="#000000" style:font-size-complex="12pt"/>
    </style:style>
    <style:style style:name="P425" style:parent-style-name="Normal" style:family="paragraph">
      <style:paragraph-properties fo:text-indent="0.4923in"/>
      <style:text-properties fo:color="#000000" style:font-size-complex="12pt"/>
    </style:style>
    <style:style style:name="P426" style:parent-style-name="Normal" style:family="paragraph">
      <style:paragraph-properties fo:text-indent="0.4923in"/>
      <style:text-properties fo:color="#000000" style:font-size-complex="12pt"/>
    </style:style>
    <style:style style:name="P427" style:parent-style-name="Normal" style:family="paragraph">
      <style:paragraph-properties fo:text-indent="0.4923in"/>
      <style:text-properties fo:color="#000000" style:font-size-complex="12pt"/>
    </style:style>
    <style:style style:name="P428" style:parent-style-name="Normal" style:family="paragraph">
      <style:paragraph-properties fo:text-indent="0.4923in"/>
      <style:text-properties fo:color="#000000" style:font-size-complex="12pt"/>
    </style:style>
    <style:style style:name="P429" style:parent-style-name="Normal" style:family="paragraph">
      <style:paragraph-properties fo:text-indent="0.4923in"/>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font-size-complex="12pt"/>
    </style:style>
    <style:style style:name="P432" style:parent-style-name="Normal" style:family="paragraph">
      <style:text-properties fo:color="#000000" style:font-size-complex="12pt"/>
    </style:style>
    <style:style style:name="P433" style:parent-style-name="Normal" style:family="paragraph">
      <style:text-properties fo:color="#000000" style:font-size-complex="12pt"/>
    </style:style>
    <style:style style:name="P434" style:parent-style-name="Normal" style:family="paragraph">
      <style:text-properties fo:color="#000000" style:font-size-complex="12pt"/>
    </style:style>
    <style:style style:name="P435" style:parent-style-name="Normal" style:family="paragraph">
      <style:text-properties fo:color="#000000" style:font-size-complex="12pt"/>
    </style:style>
    <style:style style:name="P436" style:parent-style-name="Normal" style:family="paragraph">
      <style:text-properties fo:color="#000000" style:font-size-complex="12pt"/>
    </style:style>
    <style:style style:name="P437" style:parent-style-name="Normal" style:family="paragraph">
      <style:text-properties fo:color="#000000" style:font-size-complex="12pt"/>
    </style:style>
    <style:style style:name="P438" style:parent-style-name="Normal" style:family="paragraph">
      <style:text-properties fo:color="#000000" style:font-size-complex="12pt"/>
    </style:style>
    <style:style style:name="P439" style:parent-style-name="Normal" style:family="paragraph">
      <style:text-properties fo:color="#000000" style:font-size-complex="12pt"/>
    </style:style>
    <style:style style:name="P440" style:parent-style-name="Normal" style:family="paragraph">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text-align="justify"/>
      <style:text-properties fo:color="#000000"/>
    </style:style>
    <style:style style:name="P528" style:parent-style-name="Normal" style:master-page-name="MPF2" style:family="paragraph">
      <style:paragraph-properties fo:break-before="page" fo:margin-left="3.5437in" style:page-number="1">
        <style:tab-stops/>
      </style:paragraph-properties>
      <style:text-properties fo:color="#000000"/>
    </style:style>
    <style:style style:name="P536" style:parent-style-name="Normal" style:family="paragraph">
      <style:paragraph-properties fo:margin-left="3.5437in">
        <style:tab-stops/>
      </style:paragraph-properties>
      <style:text-properties fo:color="#000000"/>
    </style:style>
    <style:style style:name="P537" style:parent-style-name="Normal" style:family="paragraph">
      <style:paragraph-properties fo:margin-left="3.5437in">
        <style:tab-stops/>
      </style:paragraph-properties>
      <style:text-properties fo:color="#000000"/>
    </style:style>
    <style:style style:name="P538" style:parent-style-name="Normal" style:family="paragraph">
      <style:paragraph-properties fo:margin-left="3.5437in">
        <style:tab-stops/>
      </style:paragraph-properties>
      <style:text-properties fo:color="#000000"/>
    </style:style>
    <style:style style:name="P539" style:parent-style-name="Normal" style:family="paragraph">
      <style:paragraph-properties fo:margin-left="3.5437in">
        <style:tab-stops/>
      </style:paragraph-properties>
      <style:text-properties fo:color="#000000"/>
    </style:style>
    <style:style style:name="P540" style:parent-style-name="Normal" style:family="paragraph">
      <style:paragraph-properties fo:margin-left="3.5437in">
        <style:tab-stops/>
      </style:paragraph-properties>
      <style:text-properties fo:color="#000000"/>
    </style:style>
    <style:style style:name="P541" style:parent-style-name="Normal" style:family="paragraph">
      <style:paragraph-properties fo:margin-left="3.5437in">
        <style:tab-stops/>
      </style:paragraph-properties>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TableColumn547" style:family="table-column">
      <style:table-column-properties style:column-width="2.2312in" style:use-optimal-column-width="false"/>
    </style:style>
    <style:style style:name="TableColumn548" style:family="table-column">
      <style:table-column-properties style:column-width="2.9069in" style:use-optimal-column-width="false"/>
    </style:style>
    <style:style style:name="TableColumn549" style:family="table-column">
      <style:table-column-properties style:column-width="1.5541in" style:use-optimal-column-width="false"/>
    </style:style>
    <style:style style:name="Table546" style:family="table">
      <style:table-properties style:width="6.6923in" fo:margin-left="0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style:text-underline-type="single" style:text-underline-style="solid" style:text-underline-width="auto" style:text-underline-mode="continuous"/>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Row572" style:family="table-row">
      <style:table-row-properties style:use-optimal-row-height="false"/>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Row579" style:family="table-row">
      <style:table-row-properties style:use-optimal-row-height="false"/>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Row586" style:family="table-row">
      <style:table-row-properties style:use-optimal-row-height="false"/>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Row593" style:family="table-row">
      <style:table-row-properties style:use-optimal-row-height="false"/>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Row600" style:family="table-row">
      <style:table-row-properties style:use-optimal-row-height="false"/>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text-underline-type="single" style:text-underline-style="solid" style:text-underline-width="auto" style:text-underline-mode="continuous"/>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Row615" style:family="table-row">
      <style:table-row-properties style:use-optimal-row-height="false"/>
    </style:style>
    <style:style style:name="TableCell616" style:family="table-cell">
      <style:table-cell-properties fo:border-top="none" fo:border-left="0.0069in solid #000000" fo:border-bottom="0.0104in solid #000000" fo:border-right="none"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top="none" fo:border-left="none" fo:border-bottom="0.0104in solid #000000" fo:border-right="none"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top="none" fo:border-left="none" fo:border-bottom="0.0104in solid #000000" fo:border-right="0.0069in solid #000000"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none"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2002-03-10</text:span></text:p>
      <text:p text:style-name="P10"/>
      <text:p text:style-name="P11"><text:span text:style-name="T12">Nutarimas paskelbtas: Žin. 1996, Nr.<text:s/></text:span><text:a xlink:href="https://www.e-tar.lt/portal/legalAct.html?documentId=TAR.D2038B7485E7" office:target-frame-name="_top" xlink:show="replace"><text:span text:style-name="T13">73-1758</text:span></text:a><text:span text:style-name="T14">, i. k. 0961100NUTA0000088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RYTŲ LIETUVOS RAJONŲ SOCIALINIO PLĖTOJIMO 1996–2003 METŲ PROGRAMOS</text:span></text:p>
      <text:p text:style-name="P24"/>
      <text:p text:style-name="P25">1996 m. liepos 25 d. Nr. 882</text:p>
      <text:p text:style-name="P26">Vilnius</text:p>
      <text:p text:style-name="P27"/>
      <text:p text:style-name="P28">Pakeistas teisės akto pavadinimas:</text:p>
      <text:p text:style-name="P29"><text:span text:style-name="T30">Nr.<text:s/></text:span><text:a xlink:href="https://www.e-tar.lt/portal/legalAct.html?documentId=TAR.4094EAFFBB60" office:target-frame-name="_top" xlink:show="replace"><text:span text:style-name="T31">1285</text:span></text:a><text:span text:style-name="T32">, 2000-10-30, Žin., 2000, Nr. 92-2903 (2000-10-31), i. k. 1001100NUTA00001285</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ritarti Tautinių mažumų ir išeivijos departamento prie<text:s/></text:span><text:span text:style-name="T40">Lietuvos Respublikos Vyriausybės parengtai Rytų Lietuvos rajonų socialinio plėtojimo 1996–2003 metų programai (santrauka pridedama).</text:span></text:p>
      <text:p text:style-name="P41">Punkto pakeitimai:</text:p>
      <text:p text:style-name="P42"><text:span text:style-name="T43">Nr.<text:s/></text:span><text:a xlink:href="https://www.e-tar.lt/portal/legalAct.html?documentId=TAR.4094EAFFBB60" office:target-frame-name="_top" xlink:show="replace"><text:span text:style-name="T44">1285</text:span></text:a><text:span text:style-name="T45">, 2000-10-30,<text:s/></text:span><text:span text:style-name="T46">Žin., 2000, Nr. 92-2903 (2000-10-31), i. k. 1001100NUTA00001285</text:span></text:p>
      <text:p text:style-name="Normal"/>
      <text:p text:style-name="P47"><text:span text:style-name="T48">2</text:span><text:span text:style-name="T49">. Pavesti Tautinių mažumų ir išeivijos departamentui prie Lietuvos Respublikos Vyriausybės kartu su suinteresuotomis ministerijomis, Vilniaus ir Utenos apskričių viršininkais ir rajonų s</text:span><text:span text:style-name="T50">avivaldybėmis, rengiant ir tikslinant Lietuvos valstybės biudžeto ir savivaldybių biudžetų metinius projektus, atsižvelgti į Rytų Lietuvos rajonų socialinio plėtojimo 1996–2003 metų programą.</text:span></text:p>
      <text:p text:style-name="P51">Punkto pakeitimai:</text:p>
      <text:p text:style-name="P52"><text:span text:style-name="T53">Nr.<text:s/></text:span><text:a xlink:href="https://www.e-tar.lt/portal/legalAct.html?documentId=TAR.4094EAFFBB60" office:target-frame-name="_top" xlink:show="replace"><text:span text:style-name="T54">1285</text:span></text:a><text:span text:style-name="T55">, 2000-10-30, Žin., 2000, Nr. 92-2903 (2000-10-31), i. k. 1001100NUTA00001285</text:span></text:p>
      <text:p text:style-name="Normal"/>
      <text:p text:style-name="P56"><text:span text:style-name="T57">3</text:span><text:span text:style-name="T58">. Tautinių mažumų ir išeivijos departamentas prie Lietuvos Respublikos Vyriausybės turi koordinuoti Rytų Lietuvos rajonų<text:s/></text:span><text:span text:style-name="T59">socialinio plėtojimo 1996–2003 metų programos vykdymą.</text:span></text:p>
      <text:p text:style-name="P60">Punkto pakeitimai:</text:p>
      <text:p text:style-name="P61"><text:span text:style-name="T62">Nr.<text:s/></text:span><text:a xlink:href="https://www.e-tar.lt/portal/legalAct.html?documentId=TAR.4094EAFFBB60" office:target-frame-name="_top" xlink:show="replace"><text:span text:style-name="T63">1285</text:span></text:a><text:span text:style-name="T64">, 2000-10-30, Žin., 2000, Nr. 92-2903 (2000-10-31), i. k. 1001100NUTA00001285</text:span></text:p>
      <text:p text:style-name="Normal"/>
      <text:p text:style-name="P65"/>
      <text:p text:style-name="P66"/>
      <text:p text:style-name="P67"/>
      <text:p text:style-name="P68">MINISTRAS PIRMININKAS<text:tab/>MINDAUGAS STANKEVIČIUS</text:p>
      <text:p text:style-name="P69"/>
      <text:p text:style-name="P70"/>
      <text:p text:style-name="P71"/>
      <text:p text:style-name="P72">VALDYMO REFORMŲ IR</text:p>
      <text:p text:style-name="P73">SAVIVALDYBIŲ REIKALŲ MINISTRAS<text:tab/>PETRAS PAPOVAS</text:p>
      <text:p text:style-name="P74"/>
      <text:soft-page-break/>
      <text:p text:style-name="P75">PATVIRTINTA</text:p>
      <text:p text:style-name="P83">Lietuvos Respublikos<text:s/>Vyriausybės</text:p>
      <text:p text:style-name="P84">1996 m. liepos 25 d. nutarimu Nr. 882</text:p>
      <text:p text:style-name="P85"/>
      <text:p text:style-name="P86"><text:span text:style-name="T87">Rytų Lietuvos rajonų socialinio plėtojimo 1996–2003 metų programa (santrauka)</text:span></text:p>
      <text:p text:style-name="P88"/>
      <text:p text:style-name="P89">Pakeistas priedo pavadinimas:</text:p>
      <text:p text:style-name="P90"><text:span text:style-name="T91">Nr.<text:s/></text:span><text:a xlink:href="https://www.e-tar.lt/portal/legalAct.html?documentId=TAR.4094EAFFBB60" office:target-frame-name="_top" xlink:show="replace"><text:span text:style-name="T92">1285</text:span></text:a><text:span text:style-name="T93">, 2</text:span><text:span text:style-name="T94">000-10-30, Žin., 2000, Nr. 92-2903 (2000-10-31), i. k. 1001100NUTA00001285</text:span></text:p>
      <text:p text:style-name="Normal"/>
      <text:p text:style-name="P95"><text:span text:style-name="T96">Bendroji dalis</text:span></text:p>
      <text:p text:style-name="P97"/>
      <text:p text:style-name="P98"><text:span text:style-name="T99">1</text:span><text:span text:style-name="T100">. Rytų Lietuvos rajonų socialinio plėtojimo 1996-2003 metų programa (toliau vadinama – programa) parengta vykdant Lietuvos Respublikos Vyriausybės 1994 m. biržel</text:span><text:span text:style-name="T101">io 15 d. nutarimą Nr. 480 „Dėl Vilniaus krašto grįžimo Lietuvai 55-ųjų metinių“ (Žin., 1994, Nr.<text:s/></text:span><text:a xlink:href="https://www.e-tar.lt/portal/lt/legalAct/TAR.535AFCF4C959" office:target-frame-name="_blank" xlink:show="new"><text:span text:style-name="T102">47-883</text:span></text:a><text:span text:style-name="T103">).</text:span></text:p>
      <text:p text:style-name="P104">Punkto pakeitimai:</text:p>
      <text:p text:style-name="P105"><text:span text:style-name="T106">Nr.<text:s/></text:span><text:a xlink:href="https://www.e-tar.lt/portal/legalAct.html?documentId=TAR.4094EAFFBB60" office:target-frame-name="_top" xlink:show="replace"><text:span text:style-name="T107">1285</text:span></text:a><text:span text:style-name="T108">, 2000-10-30, Žin., 2000, Nr. 92-2903 (2000-10-31), i. k. 1001100NUTA00001285</text:span></text:p>
      <text:p text:style-name="Normal"/>
      <text:p text:style-name="P109"><text:span text:style-name="T110">2</text:span><text:span text:style-name="T111">. Svarbiausiasis programos tikslas yra įvertinti Rytų Lietuvos rajonų socialinę raidą pastaraisiais metais bei jos materialinės<text:s/></text:span><text:span text:style-name="T112">bazės pokyčius ir pateikti pasiūlymus dėl šių rajonų socialinio plėtojimo ir investicijų šiuose rajonuose, atsižvelgiant į įvairiakalbio krašto reikmes kuriant demokratinę Lietuvos valstybę, siekiant sparčiau integruotis į Lietuvos valstybės gyvenimą.</text:span></text:p>
      <text:p text:style-name="P113"><text:span text:style-name="T114">3</text:span><text:span text:style-name="T115">. Programoje pateikta informacija apie Rytų Lietuvos rajonų ekonominę, socialinę, kultūrinę, demografinę būklę ir jos kaitą, įvairių rodiklių palyginimas su kitų rajonų vidurkiais leidžia daryti esminę išvadą, jog Rytų Lietuvos rajonai nepajėgia suformuot</text:span><text:span text:style-name="T116">i savivaldybių biudžetų, užtikrinančių, kad atskaitymų bendroms reikmėms (fizinių asmenų pajamų mokestis, juridinių asmenų pelno mokestis ir kt.) užtektų dabartinio lygio socialinei sričiai išlaikyti.</text:span></text:p>
      <text:p text:style-name="P117"><text:span text:style-name="T118">4</text:span><text:span text:style-name="T119">. Siūlomi šie sprendimai:</text:span></text:p>
      <text:p text:style-name="P120"><text:span text:style-name="T121">4.1</text:span><text:span text:style-name="T122">. pripažinti, kad R</text:span><text:span text:style-name="T123">ytų Lietuvos rajonų socialinis plėtojimas – prioritetinė Lietuvos Respublikos Vyriausybės veiklos kryptis. Tai leistų tikėtis didesnės įvairių fondų bei tarptautinių organizacijų finansinės paramos;</text:span></text:p>
      <text:p text:style-name="P124"><text:span text:style-name="T125">4.2</text:span><text:span text:style-name="T126">. sukaupti lėšas pradėtiems statyti visuomeniniams</text:span><text:span text:style-name="T127"><text:s/>objektams, ypač mokykloms, užbaigti, municipalinei gyvenamajai statybai, esamiems pastatams remontuoti bei jiems pritaikyti socialinėms reikmėms ir skirti tam didžiausią dėmesį.</text:span></text:p>
      <text:p text:style-name="P128"><text:span text:style-name="T129">4.3</text:span><text:span text:style-name="T130">. steigiant švietimo įstaigas Šalčininkų ir Vilniaus rajonuose, 1998 m</text:span><text:span text:style-name="T131">etais panaudoti Lietuvos Respublikos Vyriausybės patvirtintoms šalies programoms įgyvendinti skirtas Privatizavimo fondo lėšas pagal priedą.</text:span><text:s/></text:p>
      <text:p text:style-name="P132">Papildyta punktu:</text:p>
      <text:p text:style-name="P133"><text:span text:style-name="T134">Nr.<text:s/></text:span><text:a xlink:href="https://www.e-tar.lt/portal/legalAct.html?documentId=TAR.AA7F2287CF5D" office:target-frame-name="_top" xlink:show="replace"><text:span text:style-name="T135">1105</text:span></text:a><text:span text:style-name="T136">, 1998</text:span><text:span text:style-name="T137">-09-11, Žin., 1998, Nr. 81-2281 (1998-09-16), i. k. 0981100NUTA00001105</text:span></text:p>
      <text:p text:style-name="Normal"/>
      <text:p text:style-name="P138"><text:span text:style-name="T139">4.4</text:span><text:span text:style-name="T140">. Visagino miesto lietuviškosios vidutinės mokyklos priestatui statyti 2002 metais panaudoti 900 tūkst. litų Privatizavimo fondo lėšų, skirtų Lietuvos Respublikos Vyriausybės p</text:span><text:span text:style-name="T141">atvirtintoms šalies programoms įgyvendinti.</text:span><text:s/></text:p>
      <text:p text:style-name="P142">Papildyta punktu:</text:p>
      <text:p text:style-name="P143"><text:span text:style-name="T144">Nr.<text:s/></text:span><text:a xlink:href="https://www.e-tar.lt/portal/legalAct.html?documentId=TAR.9C5D4FBEF044" office:target-frame-name="_top" xlink:show="replace"><text:span text:style-name="T145">319</text:span></text:a><text:span text:style-name="T146">, 2002-03-05, Žin., 2002, Nr. 26-929 (2002-03-09), i. k. 1021100NUTA00000319</text:span></text:p>
      <text:p text:style-name="Normal"/>
      <text:p text:style-name="P147"><text:span text:style-name="T148">5</text:span><text:span text:style-name="T149">. Kadangi dabar Ryt</text:span><text:span text:style-name="T150">ų Lietuvos rajonų spartus socialinis plėtojimas neįmanomas, reikia plėtoti ekonomiką, ir tai padėtų plėsti socialinę sritį.</text:span></text:p>
      <text:p text:style-name="P151"/>
      <text:p text:style-name="P152"><text:span text:style-name="T153">Savivaldybių finansinė būklė</text:span></text:p>
      <text:p text:style-name="P154"/>
      <text:p text:style-name="P155"><text:span text:style-name="T156">6</text:span><text:span text:style-name="T157">. Silpna pramonė, menkas žemės ūkio gamybos lygis, investicijų į smulkų ir vidutinį verslą bei</text:span><text:span text:style-name="T158"><text:s/>turizmą stoka sąlygojo sunkią Rytų Lietuvos rajonų savivaldybių finansinę būklę, lėšų stinga net būtiniausioms švietimo, kultūros, sveikatos apsaugos, valdymo reikmėms. 1994 metais valstybės<text:s/></text:span><text:soft-page-break/><text:span text:style-name="T159">dotacijos ir subsidijos sudarė vidutiniškai 45 procentus Rytų Li</text:span><text:span text:style-name="T160">etuvos rajonų biudžetų pajamų, dotacijų reikia vis daugiau. Brangsta socialinių objektų eksploatavimas, didėja nedarbas, ir dotuoti šiuos rajonus valstybei gali tapti per sunku, todėl būtina sparčiau plėtoti ūkį, teikti didesnę paramą verslininkams, ūkinin</text:span><text:span text:style-name="T161">kams, gyvybingoms žemės ūkio bendrovėms, sumaniau naudoti gamtos išteklius, miškus, rekreacinį potencialą, skatinti naujų darbo vietų kūrimą.</text:span></text:p>
      <text:p text:style-name="P162">Veiksmingesnė ūkinė veikla, didesni uždarbiai padidintų atskaitymus socialinei sričiai plėsti, pagerintų šio krašto gyventojų socialinio draudimo sistemos finansinę būklę. Dabar visų Rytų Lietuvos rajonų valstybinio socialinio draudimo fondo biudžetai dotuojami.</text:p>
      <text:p text:style-name="P163">Vidutinės piniginės pajamos vienam namų ūkio nariui Rytų Lietuvoje net 16 procentų mažesnės už valstybės vidurkį. Ypač sunkiai verčiasi samdomų žemės ūkio darbuotojų šeimos, gaudamos per mėnesį tik po 115 litų vienam nariui (Lietuvos vidurkis – 152 litai).</text:p>
      <text:p text:style-name="P164"/>
      <text:p text:style-name="P165"><text:span text:style-name="T166">Demografinė būklė</text:span></text:p>
      <text:p text:style-name="P167"/>
      <text:p text:style-name="P168"><text:span text:style-name="T169">7</text:span><text:span text:style-name="T170">. Rytų Lietuva – įvairiakalbis žemdirbių kraštas. Čia gyvena dešimtadalis Lie</text:span><text:span text:style-name="T171">tuvos gyventojų, pusė iš jų – lietuviai, trečdalis – lenkai, dešimtadalis – rusai, yra ukrainiečių, baltarusių, latvių, totorių, karaimų ir kitų tautybių žmonių. Dauguma Šalčininkų ir Vilniaus rajonų gyventojų – lenkai. Lietuviai čia – tautinė mažuma.</text:span></text:p>
      <text:p text:style-name="P172">Sparčiau nei kitur šiuose rajonuose mažėja gimstamumas: 1993 metais gyventojų skaičiaus natūralus mažėjimas sudarė net 41 procentą viso sumažėjimo kituose rajonuose, 1994 metais – 33 procentus.</text:p>
      <text:p text:style-name="P173">Reikėtų labiau remti šeimas, auginančias vaikus (būstas, pašalpos,<text:s/>nemokamas gydymas, mokyklinė apranga, apavas, maistas ir kt.).</text:p>
      <text:p text:style-name="P174"/>
      <text:p text:style-name="P175"><text:span text:style-name="T176">Gamtos turtai ir verslai</text:span></text:p>
      <text:p text:style-name="P177"/>
      <text:p text:style-name="P178"><text:span text:style-name="T179">8</text:span><text:span text:style-name="T180">. Rytų Lietuvos rajonai užima 22,3 procento Lietuvos teritorijos. Ariamoji žemė sudaro tik 30 procentų bendro ploto (Lietuvoje – 46 procentus). Žemė<text:s/></text:span><text:span text:style-name="T181">prastesnė, ūkininkavimo sąlygos sunkesnės, mažesni derliai, produkcijos gamybos išlaidos didesnės negu kituose Lietuvos rajonuose.</text:span></text:p>
      <text:p text:style-name="P182"><text:span text:style-name="T183">9</text:span><text:span text:style-name="T184">. Didžiausias turtas – miškai, užimantys beveik 43 procentus Rytų Lietuvos rajonų teritorijos (visoje Lietuvoje – 30 pro</text:span><text:span text:style-name="T185">centų). Per metus visame miškų plote priauga apie 2 mln. kub. metrų medienos (iškertama 0,7–0,8 mln. kub. metrų, perdirbama vietos lentpjūvėse ar stalių dirbtuvėse tik apie 42 tūkst. kub. metrų rąstų, pagaminama 20 tūkst. kub. metrų pjautinės miško medžiag</text:span><text:span text:style-name="T186">os). Daugiausia išvežama neapdirbta mediena.</text:span></text:p>
      <text:p text:style-name="P187"><text:span text:style-name="T188">Būtų tikslinga Rytų Lietuvoje sukurti modernią medienos perdirbimo pramonę, panaudojant buvusių pramonės ar kitų šio krašto įmonių pastatus.</text:span></text:p>
      <text:p text:style-name="P189"><text:span text:style-name="T190">10</text:span><text:span text:style-name="T191">. Rytų Lietuvos rajonų žemės gelmėse slūgso nemaži žvyro, smėlio</text:span><text:span text:style-name="T192">, molio klodai, tačiau sumažėjus statybų šių naudingųjų iškasenų reikšmė krašto ekonomikai pasidarė menkesnė.</text:span></text:p>
      <text:p text:style-name="P193"><text:span text:style-name="T194">11</text:span><text:span text:style-name="T195">. Rytų Lietuvos rajonų pramonės įmonėse pagaminama tik 3 procentai Lietuvos pramonės produkcijos, nors šiuose rajonuose gyvena 10 procentų L</text:span><text:span text:style-name="T196">ietuvos gyventojų. Labiau išplėtota įvairiašakė pramonė tik Trakų ir Švenčionių rajonuose, kitur vyrauja nedidelės maisto ir lengvosios pramonės įmonės. Tą patį iliustruoja ir kitas palyginimas – Rytų Lietuvos rajonuose gyvena beveik 19 procentų Lietuvos r</text:span><text:span text:style-name="T197">ajonų gyventojų, pramonė sudaro tik 6 procentus produkcijos, pagamintos visų rajonų įmonėse, o pramoninis personalas – 12 procentų visų rajonų pramonės darbuotojų. Tuo tarpu statybų darbuotojai sudaro net 23,4 procento visų rajonų statybininkų.</text:span></text:p>
      <text:p text:style-name="P198"><text:span text:style-name="T199">Pereinant į</text:span><text:span text:style-name="T200"><text:s/>rinkos ekonomiką, gamybiniai verslai patyrė smarkų nuosmukį. Didėja tik pjautinės miško medžiagos gamyba.</text:span></text:p>
      <text:p text:style-name="P201"><text:span text:style-name="T202">12</text:span><text:span text:style-name="T203">. Valstybinės žemės ūkio programos daro menką poveikį Rytų Lietuvos rajonų žemės ūkio gamybai. Mėsos programoje nurodyta, kad Rytų Lietuvoje ti</text:span><text:span text:style-name="T204">kslingiausia auginti mėsinius galvijus, sėti ne javus, o daugiametes žoles, tačiau žmonės ir toliau sėja javus ir laiko melžiamas karves, nes valstybės parama verslui nepakankama. Grūdų programoje siūloma Rytų Lietuvos<text:s/></text:span><text:soft-page-break/><text:span text:style-name="T205">rajonuose auginti grikius, tačiau pag</text:span><text:span text:style-name="T206">al pastarųjų dvejų metų rezultatus sunku tikėtis, kad ši įnoringa kultūra per artimiausius penkerius metus užims ženklesnę vietą tarp kitų kultūrų.</text:span></text:p>
      <text:p text:style-name="P207"><text:span text:style-name="T208">13</text:span><text:span text:style-name="T209">. Lėtai įgyvendinamos reformos, todėl negali funkcionuoti žemės rinka. Iki 1996 metų pradžios Rytų Lie</text:span><text:span text:style-name="T210">tuvos rajonuose kitiems naudotojams perleisti tik 169 nedideli žemės ūkio paskirties plotai (dažniausiai paveldimi ar dovanojami). Tačiau rajonuose, kuriuose spartesnė žemės reforma, teisiškai įforminama nuosavybė, greičiau formuojasi žemės rinkos funkcion</text:span><text:span text:style-name="T211">avimo, ūkių stambinimo sąlygos.</text:span></text:p>
      <text:p text:style-name="P212"><text:span text:style-name="T213">14</text:span><text:span text:style-name="T214">. Bankrutuoja žemės ūkio bendrovės, todėl „Agrochemijos“, melioracijos įmonės, žemės ūkio mokyklos, pavieniai mechanizatoriai nebeįstengia suteikti reikiamų agroserviso paslaugų. Tuo tarpu žemės ūkio kooperatinės bendr</text:span><text:span text:style-name="T215">ovės steigiamos lėtai. Ūkininkai bei kooperatyvai neturi lėšų technikai pirkti (taikoma 30 procentų nuolaida nebepakankama).</text:span></text:p>
      <text:p text:style-name="P216"><text:span text:style-name="T217">15</text:span><text:span text:style-name="T218">. Siūlomos šios priemonės žemės ūkiui plėtoti:</text:span></text:p>
      <text:p text:style-name="P219"><text:span text:style-name="T220">15.1</text:span><text:span text:style-name="T221">. peržiūrėti ūkininkų rėmimo koncepciją ir teikti valstybės paramą ne ti</text:span><text:span text:style-name="T222">k stambiems, bet ir mažesniems nei 15 hektarų ūkiams, taip pat teikti finansinę paramą tik perspektyvioms žemės ūkio bendrovėms;</text:span></text:p>
      <text:p text:style-name="P223"><text:span text:style-name="T224">15.2</text:span><text:span text:style-name="T225">. sukurti Alytaus, Utenos, Vilniaus apskrityse žemės ūkio produkcijos rinkų tarnybas;</text:span></text:p>
      <text:p text:style-name="P226"><text:span text:style-name="T227">15.3</text:span><text:span text:style-name="T228">. didinti paramą besikuri</text:span><text:span text:style-name="T229">ančioms agroserviso kooperatinėms bendrovėms.</text:span></text:p>
      <text:p text:style-name="P230"><text:span text:style-name="T231">16</text:span><text:span text:style-name="T232">. Įgyvendinant reformą, Rytų Lietuvos rajonuose daugėja privačių įmonių. Daugiausia įsikūrė individualių įmonių (net 64 procentai visų įmonių). Didesnė jų dalis turi mažosios įmonės statusą, naudojasi<text:s/></text:span><text:span text:style-name="T233">didelėmis mokesčių lengvatomis (Lietuvoje šį statusą turi tik 38,6 procento visų įmonių). Tačiau ir tai per daug neskatina investicijų. Kas penkta įregistruota individuali įmonė neplėtoja verslų ir nedeklaruoja savo pajamų mokesčių inspekcijai, o ir deklar</text:span><text:span text:style-name="T234">uojančiųjų metinės pajamos vos padengia prekių kainą bei cirkuliacijos (gamybos) išlaidas. Individualioms įmonėms būdingas greitas likvidumas, nes tai daugiausia prekybos įmonės, kur nereikia didelių kapitalo investicijų į ilgalaikius projektus. Išimtis –<text:s/></text:span><text:span text:style-name="T235">nedidelio pajėgumo (0,5–5 tonos per parą) skerdyklos, mėsos perdirbimo cechai, kepyklos (1,2–1,5 tonos per parą), kurių dabar yra po 4-5 kiekviename Rytų Lietuvos rajone. Kai kuriuose rajonuose įrengti pašarinių miltų malūnai, įsteigtos pieno perdirbimo įm</text:span><text:span text:style-name="T236">onės. Jeigu valstybė teiktų didesnę paramą, daugiau būtų steigiama mėsos ir pieno, daržininkystės bei sodininkystės produkcijos perdirbimo ir parengimo vartoti įmonių, didėtų gyventojų užimtumas.</text:span></text:p>
      <text:p text:style-name="P237"><text:span text:style-name="T238">Individualios įmonės greitai užpildo rinkos spragas, mažina<text:s/></text:span><text:span text:style-name="T239">nedarbą, tačiau jų poveikis ūkio raidai turėtų būti žymiai didesnis, todėl būtina valstybės parama – lengvatinės paskolos.</text:span></text:p>
      <text:p text:style-name="P240"><text:span text:style-name="T241">17</text:span><text:span text:style-name="T242">. Menką paramą Rytų Lietuvos rajonų ūkiui teikia užsienio investicijos, čia įregistruotos tik 98 bendros įmonės bei kelių užsie</text:span><text:span text:style-name="T243">nio firmų filialai ar atstovybės. Dalis bendrų įmonių neveikia. Užsienio investicijos nedidelės. Jeigu atskirtume penketą didžiausių bendrų įmonių, tokių kaip akcinė bendrovė „Grigiškės“, uždaroji akcinė bendrovė „Enwillih“ Elektrėnuose, akcinė bendrovė „S</text:span><text:span text:style-name="T244">tikloplastika“ Šalčininkuose, uždaroji akcinė bendrovė „Varėngrybas“, uždaroji akcinė bendrovė „Veka auto“ Lentvaryje, vienai bendrai įmonei Rytų Lietuvoje tektų vidutiniškai tik apie 30 tūkst. litų užsienio investicijų. Kai kurie užsienio partneriai pinig</text:span><text:span text:style-name="T245">ais ar turtu įmokėjo tik pradinį įnašą, o likusią sumą (3/4 perkamų akcijų vertės) apmokėjo reinvestuodami jiems tenkančią bendros įmonės pelno dalį.</text:span></text:p>
      <text:p text:style-name="P246"><text:span text:style-name="T247">Pastaruosius penkerius metus į Rytų Lietuvos rajonus iš esmės neinvestuojama.</text:span></text:p>
      <text:p text:style-name="P248"><text:span text:style-name="T249">18</text:span><text:span text:style-name="T250">. Siūlomos šios priemo</text:span><text:span text:style-name="T251">nės investicijoms skatinti ir pramonei plėtoti:</text:span></text:p>
      <text:p text:style-name="P252"><text:span text:style-name="T253">18.1</text:span><text:span text:style-name="T254">. skirti lengvatines paskolas mažų įmonių gamybiniams verslams plėtoti, prioritetiniais laikyti investicijų projektus, kuriuose numatyta kompleksiškai plėtoti žemės ūkį ir pramonę, daugiau naudoti vieto</text:span><text:span text:style-name="T255">s resursų, kurti naujas darbo vietas;</text:span></text:p>
      <text:p text:style-name="P256"><text:span text:style-name="T257">18.2</text:span><text:span text:style-name="T258">. rengiant valstybines šakines gamybos plėtojimo programas, didžiausią dėmesį skirti Rytų Lietuvos rajonų gamybinio potencialo plėtojimui bei gyventojų užimtumo didinimui.</text:span></text:p>
      <text:p text:style-name="P259"><text:span text:style-name="T260">19</text:span><text:span text:style-name="T261">. Reikėtų ryžtingiau atsisakyt</text:span><text:span text:style-name="T262">i neefektyvių šilumos tiekimo sistemų kaimuose, turinčių itin menką naudingąjį koeficientą ir nešančių didžiulius energijos nuostolius lauko tinkluose, diegti ekonomiškas vietines šildymo sistemas ir atnaujinti esamas, taip pat sparčiau pertvarkyti rajonin</text:span><text:span text:style-name="T263">es katilines medienai (biokurui) deginti, nes šio kuro daugės plėtojant medienos pramonę.</text:span></text:p>
      <text:p text:style-name="P264"><text:span text:style-name="T265">20</text:span><text:span text:style-name="T266">. Kaimo gyventojams, moksleiviams labai aktualios transporto problemos, tačiau savivaldybės stokoja lėšų keliams tvarkyti, nuostolingiems, bet būtiniems autobus</text:span><text:span text:style-name="T267">ų reisams dotuoti. Šios problemos būdingos visai Lietuvai, todėl turėtų būti ieškoma bendrų sprendimų.</text:span></text:p>
      <text:p text:style-name="P268"><text:span text:style-name="T269">21</text:span><text:span text:style-name="T270">. Valstybei reikėtų finansuoti Nacionalinę turizmo plėtojimo programą. Nepasiteisino viltys, kad turizmo galimybėmis susidomės užsienio kompanijos,</text:span><text:span text:style-name="T271"><text:s/>privatūs užsienio bei vietos verslininkai. Apskrityse reikėtų įsteigti turizmo organizavimo tarnybas, kurios rengtų verslo planus, investicinius projektus, bandytų suvienyti ūkio subjektų interesus.</text:span></text:p>
      <text:p text:style-name="P272"><text:span text:style-name="T273">22</text:span><text:span text:style-name="T274">. Valstybės investicijų 1996–1998 metų programoje<text:s/></text:span><text:span text:style-name="T275">ekologijai skirta 849 mln. litų investicijų. Rytų Lietuvos rajonams numatyta tik 3 mln. litų (0,35 procento visų investicijų). Tokią padėtį reikia neatidėliotinai taisyti. Siūloma suteikti savivaldybėms lėšų sąvartynams bei kitiems gamtos apsaugos objektam</text:span><text:span text:style-name="T276">s tvarkyti.</text:span></text:p>
      <text:p text:style-name="P277"/>
      <text:p text:style-name="P278"><text:span text:style-name="T279">Socialinė infrastruktūra</text:span></text:p>
      <text:p text:style-name="P280"/>
      <text:p text:style-name="P281"><text:span text:style-name="T282">23</text:span><text:span text:style-name="T283">. Socialinės infrastruktūros materialinė bazė stipresnė Ignalinos, Molėtų, Širvintų, Zarasų rajonuose. Kituose rajonuose (išskyrus Vilniaus) ji atitinka Lietuvos vidurkį. Vykdant agrarinę reformą, kinta<text:s/></text:span><text:span text:style-name="T284">gyventojų buitinės bei kultūrinės reikmės, atsiranda naujų, atsižvelgiant į tai, pertvarkoma ankstesniais metais kurta kaimo gyventojų buitinio bei kultūrinio aptarnavimo įmonių ir įstaigų sistema. Ši sistema pagal laipsniuotą (kokybės požiūriu) paslaugų t</text:span><text:span text:style-name="T285">eritorinį išdėstymą atitinka tarptautinius standartus ir iš esmės neprieštaringa šiandienos reikmėms, tačiau kai kurie ankstesniais metais kurtos socialinės infrastruktūros elementai keičiantis paklausai darosi nereikalingi, kitus – priešingai – būtina plė</text:span><text:span text:style-name="T286">toti.</text:span></text:p>
      <text:p text:style-name="P287">Kaimo gyventojų aptarnavimo sistemą būtina rekonstruoti stengiantis kiek galima išsaugoti ankstesniais metais sukurtas materialines vertybes – pastatus ir įrenginius, jeigu tai tikslinga, juos pritaikyti naujoms visuomenės reikmėms, atitinkamai pertvarkius ir atnaujinus. Tokia nuostata sudaro sąlygas mažiausiomis investicijomis keisti aptarnavimo sferos objektų turinį pagal kintančią paklausą.</text:p>
      <text:p text:style-name="P288"/>
      <text:p text:style-name="P289"><text:span text:style-name="T290">Gyvenamoji statyba</text:span></text:p>
      <text:p text:style-name="P291"/>
      <text:p text:style-name="P292"><text:span text:style-name="T293">24</text:span><text:span text:style-name="T294">. Bendras ekonomikos nuosmukis skaudžiausiai atsiliepė gyvenamajai statybai, R</text:span><text:span text:style-name="T295">ytų Lietuvos rajonuose pastaraisiais metais pastatoma triskart mažiau gyvenamojo ploto negu 1990 metais. Sparčiau nei kitur didėja eilės valstybės paramai gauti apsirūpinant būstu. Beveik neskiriama lėšų gyvenamiesiems namams remontuoti, komunalinio ūkio r</text:span><text:span text:style-name="T296">eikmėms. Ypač aktuali problema – atvykstančių mokytojų aprūpinimas būstu. Dauguma jų neturi lėšų nuosavam būstui statyti, atvažiuoja dirbti laikinai, todėl kiekvienoje savivaldybėje būtinas atitinkamas valstybinių butų fondas.</text:span></text:p>
      <text:p text:style-name="P297"/>
      <text:p text:style-name="P298"><text:span text:style-name="T299">Ikimokyklinės įstaigos</text:span></text:p>
      <text:p text:style-name="P300"/>
      <text:p text:style-name="P301"><text:span text:style-name="T302">25</text:span><text:span text:style-name="T303">. Atkuriant privatų žemės ūkį, išformavus visuomeninius ūkius, mažiau reikia kaimo vaikų darželių. Jau 1991 metais Rytų Lietuvos rajonų kaimo vaikų darželiuose buvo užimta tiktai 30–35 procentai vietų.</text:span></text:p>
      <text:p text:style-name="P304">Vietovėse, kuriose tikslinga įkurti naujas ar plėsti esamas pradines mokyklas, į jas pigiausia būtų pertvarkyti vaikų darželių pastatus. Pagal programos rengėjų 1995 metų birželį vietose patikslintus duomenis šiuose rajonuose apie 20–21 procentą kaimo vaikų darželių pastatų jau iš dalies arba visiškai pritaikyta švietimo reikmėms. Kai kuriuose rajonuose, ypač Švenčionių, įsteigta nemažai darželių-mokyklų. Į rekonstruotus buvusių darželių pastatus jau yra persikėlusių medicinos punktų, bibliotekų, žmonių su negale globos namų ir kitų socialinės sferos įstaigų.</text:p>
      <text:p text:style-name="P305">Ikimokyklinių įstaigų būklė neatitinka šių dienų reikalavimų, kurie nuolat keičiasi, todėl būtina nuolat analizuoti šių įstaigų būklę bei poreikį. Daugelis pagal paskirtį eksploatuojamų ar restruktūrizuotų darželių pastatų jau 10–12 metų kapitališkai<text:s/>neremontuoti, ypač susidėvėjusi stogų<text:s/><text:soft-page-break/>danga, vietiniai šildymo įrengimai. Artimiausiu metu būtina skirti dotacijas kaimo vaikų darželių ir mokyklų- darželių pastatams kapitališkai remontuoti.</text:p>
      <text:p text:style-name="P306"/>
      <text:p text:style-name="P307"><text:span text:style-name="T308">Mokyklos</text:span></text:p>
      <text:p text:style-name="P309"/>
      <text:p text:style-name="P310"><text:span text:style-name="T311">26</text:span><text:span text:style-name="T312">. Mokyklos Lietuvos kaimo vietovėse<text:s/></text:span><text:span text:style-name="T313">nesurenka reikiamo skaičiaus moksleivių, todėl naujų mokyklų statyti daugeliu atvejų nereikia. Švietimo ir mokslo ministerijos duomenimis Lietuvoje yra 40 pradinių mokyklų, kuriose mokosi 3–5 mokiniai, 38 pagrindinės (devynmetės) mokyklos, turinčios po 16–</text:span><text:span text:style-name="T314">40 mokinių, ir 103 vidurinės mokyklos, turinčios po 100 kaimų ir miestelių vaikų. Miestų mokyklų klasėse vidutiniškai sėdi po 21 mokinį, o kaimų mokyklų klasėse – vidutiniškai po 12,3 mokinio. Patogiausia Šalčininkų rajono mokyklose: miestų mokyklų klasėse</text:span><text:span text:style-name="T315"><text:s/>vidutiniškai mokosi po 16,2 mokinio, o kaimuose – 9,7 mokinio. Šalčininkų ir Vilniaus rajonuose labiausiai trūksta klasių steigiamoms lietuviškoms mokykloms.</text:span></text:p>
      <text:p text:style-name="P316">Rytų Lietuvos rajonuose pastaraisiais metais ėmė daugėti mokinių lietuviškose mokyklose: 1994–1995 mokslo metais, palyginti su 1993–1994 mokslo metais, į lietuviškas klases atėjo 1176 moksleiviais daugiau (Vilniaus rajone – 244, ir Šalčininkų – 130). Į lenkų mokyklas atėjo 311 moksleivių daugiau Vilniaus rajone ir 214 – Šalčininkų rajone. Nuo 1991–1992 mokslo metų mažėja mokinių rusų mokyklose.</text:p>
      <text:p text:style-name="P317">Pagal Statistikos departamento prie Lietuvos Respublikos Vyriausybės 1995 m. vasario 28 d. paskelbtą informaciją apie 50 procentų lenkų, kurie turi vaikų arba kuriems šis klausimas rūpi, atsakė, kad vaikus norėtų leisti į lietuviškas mokyklas, apie 40 procentų – į lenkiškas ir tik 4 procentai – į rusiškas.</text:p>
      <text:p text:style-name="P318"><text:span text:style-name="T319">Rytų Lietuvos rajonų švietimo infrastruktūra (1995 m. gegužės 1 d. duomenimis) dar neparengta tam, kad į lietuviškas mokyklas būtų priimta pakankamai – iš prad</text:span><text:span text:style-name="T320">žių bent papildomai 20–30 procentų – lenkų, rusų ir kitų tautybių vaikų, kuriuos tėvai norėtų leisti į šias mokyklas.</text:span></text:p>
      <text:p text:style-name="P321"><text:span text:style-name="T322">27</text:span><text:span text:style-name="T323">. Šalčininkų rajone yra 57 mokyklos, 15 (26,3 procento) – lietuviškų, mokosi 5892 moksleiviai, iš jų 921 (15,6 procento) – lietuvių<text:s/></text:span><text:span text:style-name="T324">kalba.</text:span></text:p>
      <text:p text:style-name="P325">Švenčionių rajone yra 27 mokyklos, 17 (63 procentai) – lietuviškų, mokosi 4385 moksleiviai, iš jų 2493 (57,2 procento) – lietuvių kalba.</text:p>
      <text:p text:style-name="P326"><text:span text:style-name="T327">Vilniaus rajone yra 74 mokyklos, 18 (24,3 procento) – lietuviškų, mokosi 12163 mokiniai, iš jų 3170 (26,1 procen</text:span><text:span text:style-name="T328">to) – lietuvių kalba.</text:span></text:p>
      <text:p text:style-name="P329"><text:span text:style-name="T330">28</text:span><text:span text:style-name="T331">. Norint nuosekliai plėsti lietuviškas mokyklas, kad 2000 metais jose galėtų mokytis bent 20 procentų daugiau nei dabar lenkų, rusų ir kitų tautybių vaikų (priėmus minimalų mokyklinio amžiaus vaikų skaičių – 12 procentų bendrojo</text:span><text:span text:style-name="T332"><text:s/>gyventojų skaičiaus), reikia rūpintis, kad lietuviškose mokyklose iki tol būtų sukurta papildomų mokinių vietų: Šalčininkų rajone – apie 880, Švenčionių rajone – 450, Vilniaus rajone – apie 1790.</text:span></text:p>
      <text:p text:style-name="P333"><text:span text:style-name="T334">29</text:span><text:span text:style-name="T335">. Daugelis esamų lietuviškų mokyklų perpildytos ir ne</text:span><text:span text:style-name="T336"><text:s/>visos pajėgia priimti daugiau moksleivių neblogindamos mokymosi sąlygų. Reikėtų tokias mokyklas plėsti (statyti priestatus ar naujus pastatus), steigti naujas nedideles pradines mokyklas vietovėse, kuriose švietimo įstaigų per maža. Būtų gerai organizuoti</text:span><text:span text:style-name="T337"><text:s/>specialius autobusų reisus ir įsigyti autobusų toliau gyvenantiems vaikams vežti į mokyklas.</text:span></text:p>
      <text:p text:style-name="P338"><text:span text:style-name="T339">30</text:span><text:span text:style-name="T340">. Ignalinos, Šalčininkų, Širvintų, Švenčionių, Trakų ir Vilniaus rajonų savivaldybėms siūloma atsižvelgti į gyventojų pageidavimą mokyti vaikus valstybine k</text:span><text:span text:style-name="T341">alba ir, dalyvaujant Švietimo ir mokslo ministerijai, kasmet atkurti po kelias mokyklas vietovėse, kur jų labiausiai stinga. Tačiau nederėtų statyti mokyklų ten, kur yra 3–4 pradinukai. Reikėtų maksimaliai tam panaudoti esamus pastatus, išsinuomoti negyven</text:span><text:span text:style-name="T342">amas sodybas, namus, kad vėliau, kai jų nereikės, būtų galima juos parduoti ar atsisakyti nuomoti.</text:span></text:p>
      <text:p text:style-name="P343">Punkto pakeitimai:</text:p>
      <text:p text:style-name="P344"><text:span text:style-name="T345">Nr.<text:s/></text:span><text:a xlink:href="https://www.e-tar.lt/portal/legalAct.html?documentId=TAR.4094EAFFBB60" office:target-frame-name="_top" xlink:show="replace"><text:span text:style-name="T346">1285</text:span></text:a><text:span text:style-name="T347">, 2000-10-30, Žin., 2000, Nr. 92-2903<text:s/></text:span><text:span text:style-name="T348">(2000-10-31), i. k. 1001100NUTA00001285</text:span></text:p>
      <text:p text:style-name="Normal"/>
      <text:p text:style-name="P349"><text:span text:style-name="T350">31</text:span><text:span text:style-name="T351">. Programoje siūloma 1996 metais skirti lėšų visų pirma pradėtoms statyti mokykloms užbaigti arba esamoms rekonstruoti Jašiūnuose, Šalčininkuose, Medžiukuose (Širvintų rajonas), Riešėje, Rudaminoje, Juodšiliuo</text:span><text:span text:style-name="T352">se, Bezdonyse (Vilniaus rajonas), taip pat lietuviškų mokyklų<text:s/></text:span><text:soft-page-break/><text:span text:style-name="T353">Dieveniškėse bei Baltojoje Vokėje (Šalčininkų rajonas) priestatams ir gyvenamiesiems namams, skirtiems šių mokyklų mokytojams, statyti.</text:span></text:p>
      <text:p text:style-name="P354">Reikėtų greičiau užbaigti įvairiose vietose pradėtus mokyklų rekonstrukcijos ir priestatų statybos kapitalinius darbus, daugiau statyti gyvenamųjų namų mokytojams, remontuoti mokyklų katilines, inžinerinius tinklus.</text:p>
      <text:p text:style-name="P355">Perpildytos Ignalinos, Molėtų, Švenčionėlių vidurinės mokyklos. Ignalinoje esančioje Č. Kudabos vidurinėje mokykloje 166 moksleiviai iš 1277 mokosi antrojoje pamainoje, 360 pradinukų mokosi bendrabučio kambariuose, nepritaikytuose kabinetuose. 1996–2003 metais šiuose miestuose siūloma pastatyti 400–500 vietų pradines mokyklas, taip pat lietuviškas vidurines mokyklas Avižieniuose, Nemenčinėje, Pagiriuose, Salininkuose.</text:p>
      <text:p text:style-name="P356">Punkto pakeitimai:</text:p>
      <text:p text:style-name="P357"><text:span text:style-name="T358">Nr.<text:s/></text:span><text:a xlink:href="https://www.e-tar.lt/portal/legalAct.html?documentId=TAR.4094EAFFBB60" office:target-frame-name="_top" xlink:show="replace"><text:span text:style-name="T359">1285</text:span></text:a><text:span text:style-name="T360">, 2000-10-30, Žin., 2000, Nr. 92-2903 (2000-10-31), i. k. 1001100NUTA00001285</text:span></text:p>
      <text:p text:style-name="Normal"/>
      <text:p text:style-name="P361"><text:span text:style-name="T362">32</text:span><text:span text:style-name="T363">. Gyventojų pageidavimu siūloma atkurti lietuviškas mokyklas šiose vietovėse (išnagrinėjus šį klausimą savivaldybėse):</text:span></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Rajono, seniūnijos pavadinimas</text:p>
          </table:table-cell>
          <table:table-cell table:style-name="TableCell371">
            <text:p text:style-name="P372">Vietovės pavadinimas</text:p>
          </table:table-cell>
        </table:table-row>
        <table:table-row table:style-name="TableRow373">
          <table:table-cell table:style-name="TableCell374">
            <text:p text:style-name="P375">Ignalinos rajonas</text:p>
            <text:p text:style-name="P376">Naujojo Daugėliškio</text:p>
          </table:table-cell>
          <table:table-cell table:style-name="TableCell377">
            <text:p text:style-name="P378"/>
            <text:p text:style-name="P379">Češuolėnuose</text:p>
          </table:table-cell>
        </table:table-row>
        <table:table-row table:style-name="TableRow380">
          <table:table-cell table:style-name="TableCell381">
            <text:p text:style-name="P382">Šalčininkų rajonas</text:p>
            <text:p text:style-name="P383">Akmenynės</text:p>
            <text:p text:style-name="P384">Butrimonių</text:p>
            <text:p text:style-name="P385">Dainavos</text:p>
            <text:p text:style-name="P386">Dieveniškių</text:p>
            <text:p text:style-name="P387">Gerviškių</text:p>
            <text:p text:style-name="P388">Kalesnikų</text:p>
            <text:p text:style-name="P389">Turgelių</text:p>
          </table:table-cell>
          <table:table-cell table:style-name="TableCell390">
            <text:p text:style-name="P391"/>
            <text:p text:style-name="P392">Akmenynėje</text:p>
            <text:p text:style-name="P393">Butrimonyse, Jančiūnuose</text:p>
            <text:p text:style-name="P394">Naujadvaryje</text:p>
            <text:p text:style-name="P395">Jurgelionyse, Šarkaičiuose</text:p>
            <text:p text:style-name="P396">Gerviškėse, Tribonyse</text:p>
            <text:p text:style-name="P397">Purvėnuose</text:p>
            <text:p text:style-name="P398">Tabariškėse</text:p>
          </table:table-cell>
        </table:table-row>
        <table:table-row table:style-name="TableRow399">
          <table:table-cell table:style-name="TableCell400">
            <text:p text:style-name="P401">Širvintų rajonas</text:p>
            <text:p text:style-name="P402">Jauniūnų</text:p>
          </table:table-cell>
          <table:table-cell table:style-name="TableCell403">
            <text:p text:style-name="P404"/>
            <text:p text:style-name="P405">Barskūnuose</text:p>
          </table:table-cell>
        </table:table-row>
        <table:table-row table:style-name="TableRow406">
          <table:table-cell table:style-name="TableCell407">
            <text:p text:style-name="P408">Švenčionių rajonas</text:p>
            <text:p text:style-name="P409">Pabradės</text:p>
          </table:table-cell>
          <table:table-cell table:style-name="TableCell410">
            <text:p text:style-name="P411"/>
            <text:p text:style-name="P412">Zalave, Baliuliuose, Pavoveryje</text:p>
          </table:table-cell>
        </table:table-row>
        <table:table-row table:style-name="TableRow413">
          <table:table-cell table:style-name="TableCell414">
            <text:p text:style-name="P415">Trakų rajonas</text:p>
          </table:table-cell>
          <table:table-cell table:style-name="TableCell416">
            <text:p text:style-name="P417">Šventininkuose</text:p>
          </table:table-cell>
        </table:table-row>
        <table:table-row table:style-name="TableRow418">
          <table:table-cell table:style-name="TableCell419">
            <text:p text:style-name="P420">Vilniaus rajonas</text:p>
            <text:p text:style-name="P421">Grigaičių</text:p>
            <text:p text:style-name="P422">Kalvelių</text:p>
            <text:p text:style-name="P423">Lavoriškių</text:p>
            <text:p text:style-name="P424">Marijampolio</text:p>
            <text:p text:style-name="P425">Mickūnų</text:p>
            <text:p text:style-name="P426">Nemenčinės</text:p>
            <text:p text:style-name="P427">Paberžės</text:p>
            <text:p text:style-name="P428">Sudervės</text:p>
            <text:p text:style-name="P429">Sužionių</text:p>
          </table:table-cell>
          <table:table-cell table:style-name="TableCell430">
            <text:p text:style-name="P431"/>
            <text:p text:style-name="P432">Grigaičiuose, Kyviškėse</text:p>
            <text:p text:style-name="P433">Kenoje</text:p>
            <text:p text:style-name="P434">Lavoriškėse</text:p>
            <text:p text:style-name="P435">Rakonyse</text:p>
            <text:p text:style-name="P436">Galgiuose</text:p>
            <text:p text:style-name="P437">Eitminiškėse</text:p>
            <text:p text:style-name="P438">Visalaukėje</text:p>
            <text:p text:style-name="P439">Čekoniškėse</text:p>
            <text:p text:style-name="P440">Pikeliškėse, Ažulaukėje, Skirlėnuose</text:p>
          </table:table-cell>
        </table:table-row>
      </table:table>
      <text:p text:style-name="Normal"/>
      <text:p text:style-name="P441"><text:span text:style-name="T442">33</text:span><text:span text:style-name="T443">. Būtina steigti pagrindinių mokyklų klases baigiantiesiems pradines lietuviškas klases Airėnų, Buivydiškių, Dūkštų, Glitiškių, Medininkų, Sužionių, Turgelių, Turmanto ir kitose mokyklose</text:span><text:span text:style-name="T444">.</text:span></text:p>
      <text:p text:style-name="P445"/>
      <text:p text:style-name="P446"><text:span text:style-name="T447">Sveikatos ir socialinė apsauga</text:span></text:p>
      <text:p text:style-name="P448"/>
      <text:p text:style-name="P449"><text:span text:style-name="T450">34</text:span><text:span text:style-name="T451">. Sveikatos apsaugos ministerija turėtų ištirti kaimo ambulatorijų, ypač medicinos (buvusių felčerio bei akušerės) ir sveikatos punktų pastatų, jų techninės įrangos fizinę būklę, išsiaiškinti, kuriuos iš jų gyve</text:span><text:span text:style-name="T452">ntojai gausiausiai lanko, ir pateikti Lietuvos Respublikos Vyriausybei tvirtinti kaimo ambulatorijų ir medicinos punktų perspektyvinio išdėstymo schemą.</text:span></text:p>
      <text:soft-page-break/>
      <text:p text:style-name="P453"><text:span text:style-name="T454">Neturi būti užmiršti remontuotini sveikatos apsaugos objektai, kuriuos finansuoti numatyta 1996 metų va</text:span><text:span text:style-name="T455">lstybės investicijų programose ir kuriems reikia valstybės paramos remontui užbaigti.</text:span></text:p>
      <text:p text:style-name="P456"><text:span text:style-name="T457">35</text:span><text:span text:style-name="T458">. Būtina pasirūpinti įvairių globos bei rūpybos centrų plėtimu ar naujų steigimu pritaikant esamus kitoms reikmėms naudotus pastatus. Šiems klausimams spręsti taip<text:s/></text:span><text:span text:style-name="T459">pat reikia valstybės paramos.</text:span></text:p>
      <text:p text:style-name="P460"/>
      <text:p text:style-name="P461"><text:span text:style-name="T462">Kultūros objektai, prekyba, buitinis aptarnavimas</text:span></text:p>
      <text:p text:style-name="P463"/>
      <text:p text:style-name="P464"><text:span text:style-name="T465">36</text:span><text:span text:style-name="T466">. Nebegalima atidėlioti kaimo kultūros objektų remonto. Objekto remonto vidutinės vienkartinės išlaidos 10-15 kartų mažesnės nei naujo statyba. Tačiau neremontuojam</text:span><text:span text:style-name="T467">i pastatai daug kur gali susidėvėti ir tapti netinkamais naudoti.</text:span></text:p>
      <text:p text:style-name="P468"><text:span text:style-name="T469">37</text:span><text:span text:style-name="T470">. Reformų metais esminius pokyčius patyrė prekybos įmonės. Smarkiai sumažėjo rajkoopsąjungos parduotuvių, tačiau susidariusias spragas tuoj pat užpildė verslininkai.</text:span></text:p>
      <text:p text:style-name="P471"><text:span text:style-name="T472">38</text:span><text:span text:style-name="T473">. Sunkesnė g</text:span><text:span text:style-name="T474">yventojų buitinio aptarnavimo būklė. Buities paslaugos dažniausiai nuostolingos, nes sumažėjo klientų. Daug kur neliko skalbyklų, siuvyklų, surinkimo punktų, įvairių taisyklų. Todėl rajonų savivaldybės turėtų ir toliau skatinti buities verslus, taikyti jie</text:span><text:span text:style-name="T475">ms mokesčių lengvatas, didinti paskolas buitines paslaugas sumaniusiems teikti bedarbiams, skirti jiems patalpas už mažesnį mokestį.</text:span></text:p>
      <text:p text:style-name="P476"/>
      <text:p text:style-name="P477"><text:span text:style-name="T478">Švietimas, kultūra</text:span></text:p>
      <text:p text:style-name="P479"/>
      <text:p text:style-name="P480"><text:span text:style-name="T481">39</text:span><text:span text:style-name="T482">. Rytų Lietuvos rajonų gyventojams būtina ugdyti Lietuvos piliečio savimonę, žadinti Lietuvo</text:span><text:span text:style-name="T483">s valstybės istorinę atmintį, sudaryti kuo palankiausias sąlygas įvairių tautybių šių rajonų gyventojams prisidėti prie nepriklausomos Lietuvos ekonomikos ir kultūros plėtojimo, skatinti šio regiono tautybių, kalbų, papročių, kultūrų plėtotę, užtikrinti ja</text:span><text:span text:style-name="T484">i valstybės globą, šiuo tikslu:</text:span></text:p>
      <text:p text:style-name="P485"><text:span text:style-name="T486">39.1</text:span><text:span text:style-name="T487">. plėsti Lietuvos tradicinės kultūros, lietuvių, baltarusių, lenkų kalbų tyrinėjimus, integruoti vietinę rusų, lenkų, baltarusių kultūrą į Lietuvos nacionalinę kultūrą;</text:span></text:p>
      <text:p text:style-name="P488"><text:span text:style-name="T489">39.2</text:span><text:span text:style-name="T490">. parengti pakankamai lietuvių kalbos ir<text:s/></text:span><text:span text:style-name="T491">literatūros, pradinių klasių, istorijos mokytojų, sudaryti sąlygas jiems įsikurti šiuose rajonuose (mokėti priemokas už sunkesnį darbą, teikti neprocentinius kreditus, statyti bendrabučius, Alytaus namelius arba duoti kompensaciją už buto nuomą, apmokėti k</text:span><text:span text:style-name="T492">elionės išlaidas, neatlygintinai suteikti sklypą, sodybinį sklypą, teikti lengvatinius kreditus namui statyti), dirbančius mokytojais studentus neakivaizdininkus atleisti nuo mokesčio už mokslą;</text:span></text:p>
      <text:p text:style-name="P493"><text:span text:style-name="T494">39.3</text:span><text:span text:style-name="T495">. leisti Lietuvos mokyklose naudoti vadovėlius, kitą<text:s/></text:span><text:span text:style-name="T496">medžiagą iš užsienio valstybių tik aprobuotus. Užsienio valstybių piliečiai, norintys dirbti pedagoginį ir pastoracinį darbą, turi gauti Lietuvos Respublikos švietimo ir mokslo ministerijos leidimą;</text:span></text:p>
      <text:p text:style-name="P497"><text:span text:style-name="T498">39.4</text:span><text:span text:style-name="T499">. įvesti lenkų, rusų ir baltarusių mokyklų progra</text:span><text:span text:style-name="T500">mose skyrius apie Lietuvos pakraščių kultūrą.</text:span></text:p>
      <text:p text:style-name="P501"><text:span text:style-name="T502">Istoriją, geografiją visų Lietuvos mokyklų baigiamosiose klasėse siūloma dėstyti valstybine kalba;</text:span></text:p>
      <text:p text:style-name="P503"><text:span text:style-name="T504">39.5</text:span><text:span text:style-name="T505">. ištirti ir apsvarstyti valstybinės kalbos mokymo lygį tose Rytų Lietuvos rajonų mokyklose, kuriose dė</text:span><text:span text:style-name="T506">stoma ne valstybine kalba;</text:span></text:p>
      <text:p text:style-name="P507"><text:span text:style-name="T508">39.6</text:span><text:span text:style-name="T509">. rengti Rytų Lietuvos mokyklų (ypač ne lietuviškų) moksleivių stovyklas, išvykas po Lietuvos Respubliką ir lietuvių gyvenamas vietas už jos ribų;</text:span></text:p>
      <text:p text:style-name="P510"><text:span text:style-name="T511">39.7</text:span><text:span text:style-name="T512">. išanalizuoti Rytų Lietuvos rajonų kultūros namų, muziejų, biblio</text:span><text:span text:style-name="T513">tekų struktūrą, kadrus, darbuotojų išsimokslinimą ir galimybes aptarnauti lankytojus valstybine kalba, fondų struktūrą ir teikti informaciją apie tai;</text:span></text:p>
      <text:p text:style-name="P514"><text:span text:style-name="T515">39.8</text:span><text:span text:style-name="T516">. parengti aukštosiose mokyklose pakankamai švietimo ir kultūros įstaigų specialistų, organizuoti</text:span><text:span text:style-name="T517"><text:s/>jiems tobulinimosi kursus, seminarus ir konferencijas Rytų Lietuvoje, rengti apie ją kursinius, diplominius darbus;</text:span></text:p>
      <text:p text:style-name="P518"><text:span text:style-name="T519">39.9</text:span><text:span text:style-name="T520">. parengti kultūros programą slavų kalbomis kalbantiems etninių lietuvių žemių gyventojams (radijo, televizijos laidos, spauda, kny</text:span><text:span text:style-name="T521">gų leidyba, koncertai, ekskursijos);</text:span></text:p>
      <text:p text:style-name="P522"><text:span text:style-name="T523">39.10</text:span><text:span text:style-name="T524">. prašyti Vilniaus arkivyskupą pasirūpinti, kad pamaldos visose Rytų Lietuvos parapijose, pirmiausia tose, kur veikia lietuviškos mokyklos, būtų laikomos ir valstybine kalba.</text:span></text:p>
      <text:p text:style-name="P525"><text:span text:style-name="T526">______________</text:span></text:p>
      <text:p text:style-name="P527"/>
      <text:p text:style-name="Normal"/>
      <text:soft-page-break/>
      <text:p text:style-name="P528">Lietuvos Respublikos Vyriausybės</text:p>
      <text:p text:style-name="P536">1996 m. liepos 25 d. nutarimo Nr. 882</text:p>
      <text:p text:style-name="P537">priedas</text:p>
      <text:p text:style-name="P538">(Lietuvos Respublikos Vyriausybės</text:p>
      <text:p text:style-name="P539">1998 m. rugsėjo 11 d. nutarimo Nr. 1105</text:p>
      <text:p text:style-name="P540">redakcija)</text:p>
      <text:p text:style-name="P541"/>
      <text:p text:style-name="P542"><text:span text:style-name="T543">LIETUVOS RESPUBLIKOS VYRIAUSYBĖS PATVIRTINTOMS ŠALIES PROGRAMOMS<text:s/></text:span><text:span text:style-name="T544">ĮGYVENDINTI SKIRTOS PRIVATIZAVIMO FONDO LĖŠOS, 1998 METAIS NAUDOTINOS ŠVIETIMO ĮSTAIGOMS STEIGTI ŠALČININKŲ IR VILNIAUS RAJONUOSE</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Vietovės pavadinimas</text:p>
          </table:table-cell>
          <table:table-cell table:style-name="TableCell553">
            <text:p text:style-name="P554">Numatoma steigti švietimo įstaiga</text:p>
          </table:table-cell>
          <table:table-cell table:style-name="TableCell555">
            <text:p text:style-name="P556">Skiriama lėšų, tūkst. litų</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text:span text:style-name="T569">Šalčininkų rajonas</text:span></text:p>
          </table:table-cell>
          <table:table-cell table:style-name="TableCell570">
            <text:p text:style-name="P571"/>
          </table:table-cell>
        </table:table-row>
        <table:table-row table:style-name="TableRow572">
          <table:table-cell table:style-name="TableCell573">
            <text:p text:style-name="P574">Butrimonys</text:p>
          </table:table-cell>
          <table:table-cell table:style-name="TableCell575">
            <text:p text:style-name="P576">pagrindinė mokykla</text:p>
          </table:table-cell>
          <table:table-cell table:style-name="TableCell577">
            <text:p text:style-name="P578">1085</text:p>
          </table:table-cell>
        </table:table-row>
        <table:table-row table:style-name="TableRow579">
          <table:table-cell table:style-name="TableCell580">
            <text:p text:style-name="P581">Gerviškės</text:p>
          </table:table-cell>
          <table:table-cell table:style-name="TableCell582">
            <text:p text:style-name="P583">pradinė mokykla–vaikų darželis</text:p>
          </table:table-cell>
          <table:table-cell table:style-name="TableCell584">
            <text:p text:style-name="P585">1166</text:p>
          </table:table-cell>
        </table:table-row>
        <table:table-row table:style-name="TableRow586">
          <table:table-cell table:style-name="TableCell587">
            <text:p text:style-name="P588">Kalesninkai</text:p>
          </table:table-cell>
          <table:table-cell table:style-name="TableCell589">
            <text:p text:style-name="P590">pagrindinė mokykla</text:p>
          </table:table-cell>
          <table:table-cell table:style-name="TableCell591">
            <text:p text:style-name="P592">400</text:p>
          </table:table-cell>
        </table:table-row>
        <table:table-row table:style-name="TableRow593">
          <table:table-cell table:style-name="TableCell594">
            <text:p text:style-name="P595">Turgeliai</text:p>
          </table:table-cell>
          <table:table-cell table:style-name="TableCell596">
            <text:p text:style-name="P597">pagrindinė mokykla</text:p>
          </table:table-cell>
          <table:table-cell table:style-name="TableCell598">
            <text:p text:style-name="P599">300</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text:span text:style-name="T612">Vilniaus rajonas</text:span></text:p>
          </table:table-cell>
          <table:table-cell table:style-name="TableCell613">
            <text:p text:style-name="P614"/>
          </table:table-cell>
        </table:table-row>
        <table:table-row table:style-name="TableRow615">
          <table:table-cell table:style-name="TableCell616">
            <text:p text:style-name="P617">Rudamina</text:p>
          </table:table-cell>
          <table:table-cell table:style-name="TableCell618">
            <text:p text:style-name="P619">vaikų darželis</text:p>
          </table:table-cell>
          <table:table-cell table:style-name="TableCell620">
            <text:p text:style-name="P621">409</text:p>
          </table:table-cell>
        </table:table-row>
        <table:table-row table:style-name="TableRow622">
          <table:table-cell table:style-name="TableCell623">
            <text:p text:style-name="P624"/>
          </table:table-cell>
          <table:table-cell table:style-name="TableCell625">
            <text:p text:style-name="P626">Iš viso</text:p>
          </table:table-cell>
          <table:table-cell table:style-name="TableCell627">
            <text:p text:style-name="P628">3360</text:p>
          </table:table-cell>
        </table:table-row>
      </table:table>
      <text:p text:style-name="P629">______________</text:p>
      <text:p text:style-name="P630"/>
      <text:p text:style-name="Normal"/>
      <text:p text:style-name="P631">Papildyta priedu:</text:p>
      <text:p text:style-name="P632"><text:span text:style-name="T633">Nr.<text:s/></text:span><text:a xlink:href="https://www.e-tar.lt/portal/legalAct.html?documentId=TAR.AA7F2287CF5D" office:target-frame-name="_top" xlink:show="replace"><text:span text:style-name="T634">1105</text:span></text:a><text:span text:style-name="T635">, 1998-09-11, Žin., 1998, Nr. 81-2281 (1998-09-16), i. k. 0981100NUTA00001105</text:span></text:p>
      <text:p text:style-name="P636">Priedo pakeitimai:</text:p>
      <text:p text:style-name="P637"><text:span text:style-name="T638">Nr.<text:s/></text:span><text:a xlink:href="https://www.e-tar.lt/portal/legalAct.html?documentId=TAR.34BAF3518762" office:target-frame-name="_top" xlink:show="replace"><text:span text:style-name="T639">1413</text:span></text:a><text:span text:style-name="T640">, 1998-12-08, Žin., 1998, Nr. 110-3033 (1998-12-16), i. k. 0981100NUTA00001413</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yriausybė, Nutarimas</text:span></text:p>
      <text:p text:style-name="P650"><text:span text:style-name="T651">Nr.<text:s/></text:span><text:a xlink:href="https://www.e-tar.lt/portal/legalAct.html?documentId=TAR.AA7F2287CF5D" office:target-frame-name="_top" xlink:show="replace"><text:span text:style-name="T652">1105</text:span></text:a><text:span text:style-name="T653">, 1998-09-11, Žin., 1998, Nr. 81-2281 (1998-09-16), i. k. 0981100NUTA00001105</text:span></text:p>
      <text:p text:style-name="P654"><text:span text:style-name="T655">Dėl šalies programų patvirtinimo ir Lietuvos Respublikos Vyriausybės 1996 m. liepos 25 d. nutarimo Nr. 882 "Dėl Rytų Li</text:span><text:span text:style-name="T656">etuvos rajonų socialinio plėtojimo 1996 - 2000 metų programos" papildymo</text:span></text:p>
      <text:p text:style-name="P657"/>
      <text:p text:style-name="P658"><text:span text:style-name="T659">2.</text:span></text:p>
      <text:p text:style-name="P660"><text:span text:style-name="T661">Lietuvos Respublikos Vyriausybė, Nutarimas</text:span></text:p>
      <text:p text:style-name="P662"><text:span text:style-name="T663">Nr.<text:s/></text:span><text:a xlink:href="https://www.e-tar.lt/portal/legalAct.html?documentId=TAR.34BAF3518762" office:target-frame-name="_top" xlink:show="replace"><text:span text:style-name="T664">1413</text:span></text:a><text:span text:style-name="T665">, 1998-12-08, Žin., 1998, Nr. 110-3033 (1998-1</text:span><text:span text:style-name="T666">2-16), i. k. 0981100NUTA00001413</text:span></text:p>
      <text:p text:style-name="P667"><text:span text:style-name="T668">Dėl Lietuvos Respublikos Vyriausybės 1998 m. rugsėjo 11 d. nutarimo Nr. 1105 "Dėl šalies programų patvirtinimo ir Lietuvos Respublikos Vyriausybės 1996 m. liepos 25 d. nutarimo Nr. 882 "Dėl Rytų Lietuvos rajonų socialinio p</text:span><text:span text:style-name="T669">lėtojimo 1996-2000 metų programos" papildymo" dalinio pakeitimo</text:span></text:p>
      <text:p text:style-name="P670"/>
      <text:p text:style-name="P671"><text:span text:style-name="T672">3.</text:span></text:p>
      <text:p text:style-name="P673"><text:span text:style-name="T674">Lietuvos Respublikos Vyriausybė, Nutarimas</text:span></text:p>
      <text:p text:style-name="P675"><text:span text:style-name="T676">Nr.<text:s/></text:span><text:a xlink:href="https://www.e-tar.lt/portal/legalAct.html?documentId=TAR.4094EAFFBB60" office:target-frame-name="_top" xlink:show="replace"><text:span text:style-name="T677">1285</text:span></text:a><text:span text:style-name="T678">, 2000-10-30, Žin., 2000, Nr. 92-2903 (2000-10-31), i.<text:s/></text:span><text:span text:style-name="T679">k. 1001100NUTA00001285</text:span></text:p>
      <text:p text:style-name="P680"><text:span text:style-name="T681">Dėl Lietuvos Respublikos Vyriausybės 1996 m. liepos 25 d. nutarimo Nr. 882 "Dėl Rytų Lietuvos rajonų socialinio plėtojimo 1996-2000 metų programos" dalinio pakeitimo</text:span></text:p>
      <text:p text:style-name="P682"/>
      <text:p text:style-name="P683"><text:span text:style-name="T684">4.</text:span></text:p>
      <text:p text:style-name="P685"><text:span text:style-name="T686">Lietuvos Respublikos Vyriausybė, Nutarimas</text:span></text:p>
      <text:soft-page-break/>
      <text:p text:style-name="P687"><text:span text:style-name="T688">Nr.<text:s/></text:span><text:a xlink:href="https://www.e-tar.lt/portal/legalAct.html?documentId=TAR.9C5D4FBEF044" office:target-frame-name="_top" xlink:show="replace"><text:span text:style-name="T689">319</text:span></text:a><text:span text:style-name="T690">, 2002-03-05, Žin., 2002, Nr. 26-929 (2002-03-09), i. k. 1021100NUTA00000319</text:span></text:p>
      <text:p text:style-name="P691"><text:span text:style-name="T692">Dėl Lietuvos Respublikos Vyriausybės 1996 m. liepos 25 d. nutarimo Nr. 882 "Dėl Rytų Lietuvos rajonų<text:s/></text:span><text:span text:style-name="T693">socialinio plėtojimo 1996-2003 metų programos" papildy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30"><draw:frame draw:style-name="F531" text:anchor-type="paragraph" svg:y="0.0006in" draw:z-index="0"><draw:text-box fo:min-height="0in" fo:min-width="0in"><text:p text:style-name="P529"><text:span text:style-name="T532"><text:page-number text:fixed="false">2</text:page-number></text:span></text:p></draw:text-box></draw:frame></text:p>
      </style:header>
      <style:footer>
        <text:p text:style-name="P533"/>
      </style:footer>
    </style:master-page>
    <style:master-page style:next-style-name="MP2" style:name="MPF2" style:page-layout-name="PL2">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13:44:00Z</meta:creation-date>
    <dc:date>2019-05-22T13:44:00Z</dc:date>
    <meta:template xlink:href="Normal.dotm" xlink:type="simple"/>
    <meta:editing-cycles>2</meta:editing-cycles>
    <meta:editing-duration>PT0S</meta:editing-duration>
    <meta:document-statistic meta:page-count="11" meta:paragraph-count="355" meta:word-count="3989" meta:character-count="30561" meta:row-count="815" meta:non-whitespace-character-count="26927"/>
  </office:meta>
</office:document-meta>
</file>