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color="#000000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8" style:parent-style-name="Normal" style:family="paragraph">
      <style:paragraph-properties fo:text-align="center"/>
      <style:text-properties fo:color="#000000" style:language-asian="lt" style:country-asian="LT"/>
    </style:style>
    <style:style style:name="P39" style:parent-style-name="Normal" style:family="paragraph">
      <style:paragraph-properties fo:text-align="center"/>
      <style:text-properties fo:color="#000000" style:language-asian="lt" style:country-asian="LT"/>
    </style:style>
    <style:style style:name="P40" style:parent-style-name="Normal" style:family="paragraph">
      <style:paragraph-properties fo:text-align="center"/>
      <style:text-properties fo:color="#000000" style:language-asian="lt" style:country-asian="LT"/>
    </style:style>
    <style:style style:name="P41" style:parent-style-name="Normal" style:family="paragraph">
      <style:paragraph-properties fo:text-align="center"/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06-04-12:</text:span></text:p>
      <text:p text:style-name="P5"><text:span text:style-name="T6">Lietuvos Respublikos sveikatos apsaugos ministerija, Įsakymas</text:span></text:p>
      <text:p text:style-name="P7"><text:span text:style-name="T8">Nr.<text:s/></text:span><text:a xlink:href="https://www.e-tar.lt/portal/legalAct.html?documentId=TAR.6BD726AC3D8A" office:target-frame-name="_top" xlink:show="replace"><text:span text:style-name="T9">V-245</text:span></text:a><text:span text:style-name="T10">, 2006-04-03, Žin., 2006, Nr. 40-1446 (2006-04-11), i. k.<text:s/></text:span><text:span text:style-name="T11">1062250ISAK000V-245</text:span></text:p>
      <text:p text:style-name="P12"><text:span text:style-name="T13">Dėl Lietuvos medicinos normos MN 40:2006 "Akušeris. Teisės, pareigos, kompetencija ir atsakomybė" patvirtinimo</text:span></text:p>
      <text:p text:style-name="P14"/>
      <text:p text:style-name="P15"><text:span text:style-name="T16">Suvestinė redakcija nuo 2003-10-04 iki 2006-04-11</text:span></text:p>
      <text:p text:style-name="P17"/>
      <text:p text:style-name="P18"><text:span text:style-name="T19">Įsakymas paskelbtas: Žin. 1997, Nr.<text:s/></text:span><text:a xlink:href="https://www.e-tar.lt/portal/legalAct.html?documentId=TAR.D20E4330DF3A" office:target-frame-name="_top" xlink:show="replace"><text:span text:style-name="T20">72-1868</text:span></text:a><text:span text:style-name="T21">, i. k. 0972250ISAK00000401</text:span></text:p>
      <text:p text:style-name="P22"/>
      <text:p text:style-name="P23"><text:span text:style-name="T24">TAR pastaba.</text:span><text:span text:style-name="T25"><text:s/>Nepateikta <text:s/>Lietuvos medicinos normą MN 40:1997 „Akušerė (akušeris). Funkcijos, kompetencija, pareigos, teisės ir atsakomybė". SVN nerengiama.</text:span></text:p>
      <text:p text:style-name="P26">Lietuvos Respublikos sveikatos apsaugos ministerija, Įsakymas</text:p>
      <text:p text:style-name="P27"><text:span text:style-name="T28">Nr.<text:s/></text:span><text:a xlink:href="https://www.e-tar.lt/portal/legalAct.html?documentId=TAR.3FF609A90366" office:target-frame-name="_top" xlink:show="replace"><text:span text:style-name="T29">V-568</text:span></text:a><text:span text:style-name="T30">, 2003-09-30, Žin., 2003, Nr. 93-4226 (2003-10-03), i. k. 1032250ISAK000V-568</text:span></text:p>
      <text:p text:style-name="P31">Dėl medicinos normos MN 40:1997 "Akušerė" pakeitimo ir papildymo</text:p>
      <text:p text:style-name="Normal"/>
      <text:p text:style-name="P32"><text:span text:style-name="T33"/><text:span text:style-name="T34">LIETUVOS RESPUBLIKOS SVEIKATOS APSAUGOS MINISTERIJA</text:span></text:p>
      <text:p text:style-name="P35"/>
      <text:p text:style-name="P36">Į S A K Y M A S</text:p>
      <text:p text:style-name="P37">DĖL LIETUVOS MEDICINOS NORMOS MN 40:1997 „AKUŠERĖ (AKUŠERIS). FUNKCIJOS, KOMPETENCIJA, PAREIGOS, TEISĖS<text:s/>IR ATSAKOMYBĖ“</text:p>
      <text:p text:style-name="P38"/>
      <text:p text:style-name="P39">1997 m. liepos 15 d. Nr. 401</text:p>
      <text:p text:style-name="P40">Vilnius</text:p>
      <text:p text:style-name="P41"/>
      <text:p text:style-name="P42"><text:span text:style-name="T43">Vykdydamas Lietuvos Respublikos sveikatos sistemos įstatymą,</text:span></text:p>
      <text:p text:style-name="P44"><text:span text:style-name="T45">ĮSAKAU:</text:span></text:p>
      <text:p text:style-name="P46"><text:span text:style-name="T47">1</text:span><text:span text:style-name="T48">. Patvirtinti Lietuvos medicinos normą MN 40:1997 „Akušerė (akušeris). Funkcijos, kompetencija, pareigos, teisės ir atsakomybė</text:span><text:span text:style-name="T49">“.</text:span></text:p>
      <text:p text:style-name="P50"><text:span text:style-name="T51">2</text:span><text:span text:style-name="T52">. Sveikatos priežiūros įstaigų vadovams organizuoti šios normos įdiegimą nuo įsakymo paskelbimo „Valstybės žiniose“ ir užtikrinti akušerės (akušerio) darbą, vadovaujantis šios normos nurodymais.</text:span></text:p>
      <text:p text:style-name="P53"/>
      <text:p text:style-name="P54"/>
      <text:p text:style-name="P55"/>
      <text:p text:style-name="P56">SVEIKATOS APSAUGOS MINISTRAS<text:tab/>JUOZAS GALDIKAS</text:p>
      <text:p text:style-name="P57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sveikatos apsaugos ministerija, Įsakymas</text:span></text:p>
      <text:p text:style-name="P67"><text:span text:style-name="T68">Nr.<text:s/></text:span><text:a xlink:href="https://www.e-tar.lt/portal/legalAct.html?documentId=TAR.3FF609A90366" office:target-frame-name="_top" xlink:show="replace"><text:span text:style-name="T69">V-568</text:span></text:a><text:span text:style-name="T70">, 2003-09-30, Žin., 2003, Nr. 93-4226 (2003-10-03), i. k. 1032250ISAK000V-568</text:span></text:p>
      <text:p text:style-name="P71"><text:span text:style-name="T72">Dėl<text:s/></text:span><text:span text:style-name="T73">medicinos normos MN 40:1997 "Akušerė" pakeitimo ir papildy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25T11:53:00Z</meta:creation-date>
    <dc:date>2019-10-25T11:53:00Z</dc:date>
    <meta:template xlink:href="Normal.dotm" xlink:type="simple"/>
    <meta:editing-cycles>2</meta:editing-cycles>
    <meta:editing-duration>PT0S</meta:editing-duration>
    <meta:document-statistic meta:page-count="1" meta:paragraph-count="15" meta:word-count="239" meta:character-count="2026" meta:row-count="37" meta:non-whitespace-character-count="1802"/>
  </office:meta>
</office:document-meta>
</file>