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fo:break-before="page" fo:text-indent="3.543in"/>
    </style:style>
    <style:style style:name="P93" style:parent-style-name="Normal" style:family="paragraph">
      <style:paragraph-properties fo:text-indent="3.54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indent="3.54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indent="3.54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9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2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P237" style:parent-style-name="Normal" style:family="paragraph">
      <style:paragraph-properties fo:widows="0" fo:orphans="0" fo:text-align="justify" fo:text-indent="0.4923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4923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1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8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0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3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6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T374" style:parent-style-name="DefaultParagraphFont" style:family="text">
      <style:text-properties fo:color="#000000" style:font-size-complex="11pt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 style:language-asian="lt" style:country-asian="LT"/>
    </style:style>
    <style:style style:name="T380" style:parent-style-name="DefaultParagraphFont" style:family="text">
      <style:text-properties fo:color="#000000" style:font-size-complex="11pt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T383" style:parent-style-name="DefaultParagraphFont" style:family="text">
      <style:text-properties fo:color="#000000" style:font-size-complex="11pt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 style:language-asian="lt" style:country-asian="LT"/>
    </style:style>
    <style:style style:name="T386" style:parent-style-name="DefaultParagraphFont" style:family="text">
      <style:text-properties fo:color="#000000" style:font-size-complex="11pt" style:language-asian="lt" style:country-asian="LT"/>
    </style:style>
    <style:style style:name="T387" style:parent-style-name="DefaultParagraphFont" style:family="text">
      <style:text-properties fo:color="#000000" style:font-size-complex="11pt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11pt" style:language-asian="lt" style:country-asian="LT"/>
    </style:style>
    <style:style style:name="T390" style:parent-style-name="DefaultParagraphFont" style:family="text">
      <style:text-properties fo:color="#000000" style:font-size-complex="11pt" style:language-asian="lt" style:country-asian="LT"/>
    </style:style>
    <style:style style:name="T391" style:parent-style-name="DefaultParagraphFont" style:family="text">
      <style:text-properties fo:color="#000000" style:font-size-complex="11pt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T394" style:parent-style-name="DefaultParagraphFont" style:family="text">
      <style:text-properties fo:color="#000000" style:font-size-complex="11pt" style:language-asian="lt" style:country-asian="LT"/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11pt" style:language-asian="lt" style:country-asian="LT"/>
    </style:style>
    <style:style style:name="T398" style:parent-style-name="DefaultParagraphFont" style:family="text">
      <style:text-properties fo:color="#000000" style:font-size-complex="11pt" style:language-asian="lt" style:country-asian="LT"/>
    </style:style>
    <style:style style:name="T399" style:parent-style-name="DefaultParagraphFont" style:family="text">
      <style:text-properties fo:color="#000000" style:font-size-complex="11pt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11pt" style:language-asian="lt" style:country-asian="LT"/>
    </style:style>
    <style:style style:name="T402" style:parent-style-name="DefaultParagraphFont" style:family="text">
      <style:text-properties fo:color="#000000" style:font-size-complex="11pt" style:language-asian="lt" style:country-asian="LT"/>
    </style:style>
    <style:style style:name="T403" style:parent-style-name="DefaultParagraphFont" style:family="text">
      <style:text-properties fo:color="#000000" style:font-size-complex="11pt" style:language-asian="lt" style:country-asian="LT"/>
    </style:style>
    <style:style style:name="T404" style:parent-style-name="DefaultParagraphFont" style:family="text">
      <style:text-properties fo:color="#000000" style:font-size-complex="11pt" style:language-asian="lt" style:country-asian="LT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0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1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 style:language-asian="lt" style:country-asian="LT"/>
    </style:style>
    <style:style style:name="T413" style:parent-style-name="DefaultParagraphFont" style:family="text">
      <style:text-properties fo:color="#000000" style:font-size-complex="11pt" style:language-asian="lt" style:country-asian="LT"/>
    </style:style>
    <style:style style:name="T414" style:parent-style-name="DefaultParagraphFont" style:family="text">
      <style:text-properties fo:color="#000000" style:font-size-complex="11pt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11pt" style:language-asian="lt" style:country-asian="LT"/>
    </style:style>
    <style:style style:name="T417" style:parent-style-name="DefaultParagraphFont" style:family="text">
      <style:text-properties fo:color="#000000" style:font-size-complex="11pt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1pt" style:language-asian="lt" style:country-asian="LT"/>
    </style:style>
    <style:style style:name="T420" style:parent-style-name="DefaultParagraphFont" style:family="text">
      <style:text-properties fo:color="#000000" style:font-size-complex="11pt" style:language-asian="lt" style:country-asian="LT"/>
    </style:style>
    <style:style style:name="T421" style:parent-style-name="DefaultParagraphFont" style:family="text">
      <style:text-properties fo:color="#000000" style:font-size-complex="11pt"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11pt" style:language-asian="lt" style:country-asian="LT"/>
    </style:style>
    <style:style style:name="T424" style:parent-style-name="DefaultParagraphFont" style:family="text">
      <style:text-properties fo:color="#000000" style:font-size-complex="11pt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11pt" style:language-asian="lt" style:country-asian="LT"/>
    </style:style>
    <style:style style:name="T427" style:parent-style-name="DefaultParagraphFont" style:family="text">
      <style:text-properties fo:color="#000000" style:font-size-complex="11pt" style:language-asian="lt" style:country-asian="LT"/>
    </style:style>
    <style:style style:name="T428" style:parent-style-name="DefaultParagraphFont" style:family="text">
      <style:text-properties fo:color="#000000" style:font-size-complex="11pt" style:language-asian="lt" style:country-asian="L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1pt" style:language-asian="lt" style:country-asian="LT"/>
    </style:style>
    <style:style style:name="T431" style:parent-style-name="DefaultParagraphFont" style:family="text">
      <style:text-properties fo:color="#000000" style:font-size-complex="11pt" style:language-asian="lt" style:country-asian="LT"/>
    </style:style>
    <style:style style:name="T432" style:parent-style-name="DefaultParagraphFont" style:family="text">
      <style:text-properties fo:color="#000000" style:font-size-complex="11pt" style:language-asian="lt" style:country-asian="L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font-size-complex="11pt" style:language-asian="lt" style:country-asian="LT"/>
    </style:style>
    <style:style style:name="T435" style:parent-style-name="DefaultParagraphFont" style:family="text">
      <style:text-properties fo:color="#000000" style:font-size-complex="11pt" style:language-asian="lt" style:country-asian="LT"/>
    </style:style>
    <style:style style:name="T436" style:parent-style-name="DefaultParagraphFont" style:family="text">
      <style:text-properties fo:color="#000000" style:font-size-complex="11pt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11pt" style:language-asian="lt" style:country-asian="LT"/>
    </style:style>
    <style:style style:name="T439" style:parent-style-name="DefaultParagraphFont" style:family="text">
      <style:text-properties fo:color="#000000" style:font-size-complex="11pt" style:language-asian="lt" style:country-asian="LT"/>
    </style:style>
    <style:style style:name="T440" style:parent-style-name="DefaultParagraphFont" style:family="text">
      <style:text-properties fo:color="#000000" style:font-size-complex="11pt" style:language-asian="lt" style:country-asian="LT"/>
    </style:style>
    <style:style style:name="P441" style:parent-style-name="Normal" style:family="paragraph">
      <style:paragraph-properties fo:text-align="justify" fo:text-indent="0.4923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4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11pt" style:language-asian="lt" style:country-asian="LT"/>
    </style:style>
    <style:style style:name="T449" style:parent-style-name="DefaultParagraphFont" style:family="text">
      <style:text-properties fo:color="#000000" style:font-size-complex="11pt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452" style:parent-style-name="DefaultParagraphFont" style:family="text">
      <style:text-properties fo:color="#000000" style:font-size-complex="11pt" style:language-asian="lt" style:country-asian="LT"/>
    </style:style>
    <style:style style:name="T453" style:parent-style-name="DefaultParagraphFont" style:family="text">
      <style:text-properties fo:color="#000000" style:font-size-complex="11pt" style:language-asian="lt" style:country-asian="L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11pt" style:language-asian="lt" style:country-asian="LT"/>
    </style:style>
    <style:style style:name="T456" style:parent-style-name="DefaultParagraphFont" style:family="text">
      <style:text-properties fo:color="#000000" style:font-size-complex="11pt" style:language-asian="lt" style:country-asian="LT"/>
    </style:style>
    <style:style style:name="T457" style:parent-style-name="DefaultParagraphFont" style:family="text">
      <style:text-properties fo:color="#000000" style:font-size-complex="11pt" style:language-asian="lt" style:country-asian="L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11pt" style:language-asian="lt" style:country-asian="LT"/>
    </style:style>
    <style:style style:name="T460" style:parent-style-name="DefaultParagraphFont" style:family="text">
      <style:text-properties fo:color="#000000" style:font-size-complex="11pt" style:language-asian="lt" style:country-asian="LT"/>
    </style:style>
    <style:style style:name="T461" style:parent-style-name="DefaultParagraphFont" style:family="text">
      <style:text-properties fo:color="#000000" style:font-size-complex="11pt" style:language-asian="lt" style:country-asian="LT"/>
    </style:style>
    <style:style style:name="T462" style:parent-style-name="DefaultParagraphFont" style:family="text">
      <style:text-properties fo:color="#000000" style:font-size-complex="11pt" style:language-asian="lt" style:country-asian="L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font-size-complex="11pt" style:language-asian="lt" style:country-asian="LT"/>
    </style:style>
    <style:style style:name="T465" style:parent-style-name="DefaultParagraphFont" style:family="text">
      <style:text-properties fo:color="#000000" style:font-size-complex="11pt" style:language-asian="lt" style:country-asian="LT"/>
    </style:style>
    <style:style style:name="T466" style:parent-style-name="DefaultParagraphFont" style:family="text">
      <style:text-properties fo:color="#000000" style:font-size-complex="11pt" style:language-asian="lt" style:country-asian="L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11pt" style:language-asian="lt" style:country-asian="LT"/>
    </style:style>
    <style:style style:name="T469" style:parent-style-name="DefaultParagraphFont" style:family="text">
      <style:text-properties fo:color="#000000" style:font-size-complex="11pt" style:language-asian="lt" style:country-asian="LT"/>
    </style:style>
    <style:style style:name="T470" style:parent-style-name="DefaultParagraphFont" style:family="text">
      <style:text-properties fo:color="#000000" style:font-size-complex="11pt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font-size-complex="11pt" style:language-asian="lt" style:country-asian="LT"/>
    </style:style>
    <style:style style:name="T473" style:parent-style-name="DefaultParagraphFont" style:family="text">
      <style:text-properties fo:color="#000000" style:font-size-complex="11pt" style:language-asian="lt" style:country-asian="L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font-size-complex="11pt" style:language-asian="lt" style:country-asian="LT"/>
    </style:style>
    <style:style style:name="T476" style:parent-style-name="DefaultParagraphFont" style:family="text">
      <style:text-properties fo:color="#000000" style:font-size-complex="11pt" style:language-asian="lt" style:country-asian="LT"/>
    </style:style>
    <style:style style:name="T477" style:parent-style-name="DefaultParagraphFont" style:family="text">
      <style:text-properties fo:color="#000000" style:font-size-complex="11pt" style:language-asian="lt" style:country-asian="LT"/>
    </style:style>
    <style:style style:name="T47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79" style:parent-style-name="DefaultParagraphFont" style:family="text">
      <style:text-properties fo:color="#000000" style:font-size-complex="11pt" style:language-asian="lt" style:country-asian="L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11pt" style:language-asian="lt" style:country-asian="LT"/>
    </style:style>
    <style:style style:name="T482" style:parent-style-name="DefaultParagraphFont" style:family="text">
      <style:text-properties fo:color="#000000" style:font-size-complex="11pt" style:language-asian="lt" style:country-asian="LT"/>
    </style:style>
    <style:style style:name="T483" style:parent-style-name="DefaultParagraphFont" style:family="text">
      <style:text-properties fo:color="#000000" style:font-size-complex="11pt" style:language-asian="lt" style:country-asian="LT"/>
    </style:style>
    <style:style style:name="T48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85" style:parent-style-name="DefaultParagraphFont" style:family="text">
      <style:text-properties fo:color="#000000" style:font-size-complex="11pt" style:language-asian="lt" style:country-asian="LT"/>
    </style:style>
    <style:style style:name="T48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87" style:parent-style-name="DefaultParagraphFont" style:family="text">
      <style:text-properties fo:color="#000000" style:font-size-complex="11pt" style:language-asian="lt" style:country-asian="L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style:language-asian="lt" style:country-asian="LT"/>
    </style:style>
    <style:style style:name="P490" style:parent-style-name="Normal" style:family="paragraph">
      <style:paragraph-properties fo:break-before="page" fo:text-indent="3.543in">
        <style:tab-stops>
          <style:tab-stop style:type="left" style:position="4.1166in"/>
          <style:tab-stop style:type="right" style:position="5.502in"/>
        </style:tab-stops>
      </style:paragraph-properties>
    </style:style>
    <style:style style:name="P491" style:parent-style-name="Normal" style:family="paragraph">
      <style:paragraph-properties fo:text-indent="3.543in">
        <style:tab-stops>
          <style:tab-stop style:type="left" style:position="4.1166in"/>
          <style:tab-stop style:type="right" style:position="5.502in"/>
        </style:tab-stops>
      </style:paragraph-properties>
    </style:style>
    <style:style style:name="P492" style:parent-style-name="Normal" style:family="paragraph">
      <style:paragraph-properties fo:text-indent="3.543in">
        <style:tab-stops>
          <style:tab-stop style:type="left" style:position="4.1166in"/>
          <style:tab-stop style:type="right" style:position="5.502in"/>
        </style:tab-stops>
      </style:paragraph-properties>
    </style:style>
    <style:style style:name="P493" style:parent-style-name="Normal" style:family="paragraph">
      <style:paragraph-properties fo:text-indent="3.543in">
        <style:tab-stops>
          <style:tab-stop style:type="left" style:position="4.1166in"/>
          <style:tab-stop style:type="right" style:position="5.502in"/>
        </style:tab-stops>
      </style:paragraph-properties>
    </style:style>
    <style:style style:name="P494" style:parent-style-name="Normal" style:family="paragraph">
      <style:paragraph-properties fo:text-indent="3.543in">
        <style:tab-stops>
          <style:tab-stop style:type="left" style:position="4.1166in"/>
          <style:tab-stop style:type="right" style:position="5.502in"/>
        </style:tab-stops>
      </style:paragraph-properties>
    </style:style>
    <style:style style:name="P495" style:parent-style-name="Normal" style:family="paragraph">
      <style:paragraph-properties fo:text-indent="3.543in">
        <style:tab-stops>
          <style:tab-stop style:type="left" style:position="4.1166in"/>
          <style:tab-stop style:type="right" style:position="5.502in"/>
        </style:tab-stops>
      </style:paragraph-properties>
    </style:style>
    <style:style style:name="P496" style:parent-style-name="Normal" style:family="paragraph">
      <style:paragraph-properties fo:text-indent="3.543in">
        <style:tab-stops>
          <style:tab-stop style:type="left" style:position="4.1166in"/>
          <style:tab-stop style:type="right" style:position="5.502in"/>
        </style:tab-stops>
      </style:paragraph-properties>
    </style:style>
    <style:style style:name="P497" style:parent-style-name="Normal" style:family="paragraph">
      <style:paragraph-properties fo:text-indent="3.543in">
        <style:tab-stops>
          <style:tab-stop style:type="left" style:position="4.1166in"/>
          <style:tab-stop style:type="right" style:position="5.502in"/>
        </style:tab-stops>
      </style:paragraph-properties>
    </style:style>
    <style:style style:name="P498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499" style:parent-style-name="Normal" style:family="paragraph">
      <style:paragraph-properties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P500" style:parent-style-name="Normal" style:family="paragraph">
      <style:paragraph-properties fo:text-align="justify" fo:text-indent="0.4923in"/>
    </style:style>
    <style:style style:name="P501" style:parent-style-name="Normal" style:family="paragraph">
      <style:paragraph-properties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P502" style:parent-style-name="Normal" style:family="paragraph">
      <style:paragraph-properties fo:text-align="justify" fo:text-indent="0.4923in"/>
    </style:style>
    <style:style style:name="P503" style:parent-style-name="Normal" style:family="paragraph">
      <style:paragraph-properties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P504" style:parent-style-name="Normal" style:family="paragraph">
      <style:paragraph-properties fo:text-align="justify" fo:text-indent="0.4923in"/>
    </style:style>
    <style:style style:name="P505" style:parent-style-name="Normal" style:family="paragraph">
      <style:paragraph-properties fo:text-align="justify" fo:text-indent="0.4923in">
        <style:tab-stops>
          <style:tab-stop style:type="center" style:position="1.8208in"/>
        </style:tab-stops>
      </style:paragraph-properties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 fo:text-indent="0.4923in"/>
    </style:style>
    <style:style style:name="P50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513" style:parent-style-name="Normal" style:family="paragraph">
      <style:paragraph-properties fo:text-align="justify" fo:text-indent="0.4923in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16" style:parent-style-name="Normal" style:family="paragraph">
      <style:paragraph-properties fo:text-align="justify" fo:text-indent="0.4923in">
        <style:tab-stops>
          <style:tab-stop style:type="center" style:position="2.5729in"/>
        </style:tab-stops>
      </style:paragraph-properties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justify" fo:text-indent="0.4923in"/>
    </style:style>
    <style:style style:name="P521" style:parent-style-name="Normal" style:family="paragraph">
      <style:paragraph-properties fo:text-align="justify" fo:text-indent="0.4923in"/>
    </style:style>
    <style:style style:name="P522" style:parent-style-name="Normal" style:family="paragraph">
      <style:paragraph-properties fo:text-align="justify" fo:text-indent="0.4923in"/>
    </style:style>
    <style:style style:name="P523" style:parent-style-name="Normal" style:family="paragraph">
      <style:paragraph-properties fo:text-align="justify" fo:text-indent="0.4923in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127in"/>
        </style:tab-stops>
      </style:paragraph-properties>
    </style:style>
    <style:style style:name="P526" style:parent-style-name="Normal" style:family="paragraph">
      <style:paragraph-properties fo:text-align="justify" fo:text-indent="0.4923in"/>
    </style:style>
    <style:style style:name="P52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127in"/>
        </style:tab-stops>
      </style:paragraph-properties>
    </style:style>
    <style:style style:name="P528" style:parent-style-name="Normal" style:family="paragraph">
      <style:paragraph-properties fo:text-align="center"/>
    </style:style>
    <style:style style:name="P529" style:parent-style-name="Normal" style:family="paragraph">
      <style:paragraph-properties fo:text-align="justify" fo:text-indent="0.4923in"/>
    </style:style>
    <style:style style:name="P530" style:parent-style-name="Normal" style:family="paragraph">
      <style:paragraph-properties fo:break-before="page" fo:text-indent="3.543in">
        <style:tab-stops>
          <style:tab-stop style:type="left" style:position="4.1166in"/>
          <style:tab-stop style:type="right" style:position="5.502in"/>
        </style:tab-stops>
      </style:paragraph-properties>
    </style:style>
    <style:style style:name="P531" style:parent-style-name="Normal" style:family="paragraph">
      <style:paragraph-properties fo:text-indent="3.543in">
        <style:tab-stops>
          <style:tab-stop style:type="left" style:position="4.1166in"/>
          <style:tab-stop style:type="right" style:position="5.502in"/>
        </style:tab-stops>
      </style:paragraph-properties>
    </style:style>
    <style:style style:name="P532" style:parent-style-name="Normal" style:family="paragraph">
      <style:paragraph-properties fo:text-indent="3.543in">
        <style:tab-stops>
          <style:tab-stop style:type="left" style:position="4.1166in"/>
          <style:tab-stop style:type="right" style:position="5.502in"/>
        </style:tab-stops>
      </style:paragraph-properties>
    </style:style>
    <style:style style:name="P533" style:parent-style-name="Normal" style:family="paragraph">
      <style:paragraph-properties fo:text-indent="3.543in">
        <style:tab-stops>
          <style:tab-stop style:type="left" style:position="4.1166in"/>
          <style:tab-stop style:type="right" style:position="5.502in"/>
        </style:tab-stops>
      </style:paragraph-properties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paragraph-properties fo:text-align="center"/>
      <style:text-properties fo:font-weight="bold" style:font-weight-asian="bold"/>
    </style:style>
    <style:style style:name="TableColumn538" style:family="table-column">
      <style:table-column-properties style:column-width="0.4944in" style:use-optimal-column-width="false"/>
    </style:style>
    <style:style style:name="TableColumn539" style:family="table-column">
      <style:table-column-properties style:column-width="0.8263in" style:use-optimal-column-width="false"/>
    </style:style>
    <style:style style:name="TableColumn540" style:family="table-column">
      <style:table-column-properties style:column-width="0.8263in" style:use-optimal-column-width="false"/>
    </style:style>
    <style:style style:name="TableColumn541" style:family="table-column">
      <style:table-column-properties style:column-width="1.0333in" style:use-optimal-column-width="false"/>
    </style:style>
    <style:style style:name="TableColumn542" style:family="table-column">
      <style:table-column-properties style:column-width="1.1361in" style:use-optimal-column-width="false"/>
    </style:style>
    <style:style style:name="TableColumn543" style:family="table-column">
      <style:table-column-properties style:column-width="1.343in" style:use-optimal-column-width="false"/>
    </style:style>
    <style:style style:name="TableColumn544" style:family="table-column">
      <style:table-column-properties style:column-width="1.0326in" style:use-optimal-column-width="false"/>
    </style:style>
    <style:style style:name="Table537" style:family="table">
      <style:table-properties style:width="6.6923in" fo:margin-left="0in" table:align="lef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Cell55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Cell55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Cell55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TableCell55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TableCell558" style:family="table-cell">
      <style:table-cell-properties fo:border="0.0034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center">
        <style:tab-stops>
          <style:tab-stop style:type="left" style:position="4.1166in"/>
          <style:tab-stop style:type="right" style:position="5.502in"/>
        </style:tab-stops>
      </style:paragraph-properties>
    </style:style>
    <style:style style:name="P576" style:parent-style-name="Normal" style:family="paragraph">
      <style:paragraph-properties fo:break-before="page"/>
    </style:style>
    <style:style style:name="P577" style:parent-style-name="Normal" style:family="paragraph">
      <style:paragraph-properties fo:text-indent="3.5437in">
        <style:tab-stops>
          <style:tab-stop style:type="left" style:position="4.1166in"/>
          <style:tab-stop style:type="right" style:position="5.502in"/>
        </style:tab-stops>
      </style:paragraph-properties>
    </style:style>
    <style:style style:name="P578" style:parent-style-name="Normal" style:family="paragraph">
      <style:paragraph-properties fo:text-indent="3.543in">
        <style:tab-stops>
          <style:tab-stop style:type="left" style:position="4.1166in"/>
          <style:tab-stop style:type="right" style:position="5.502in"/>
        </style:tab-stops>
      </style:paragraph-properties>
    </style:style>
    <style:style style:name="P579" style:parent-style-name="Normal" style:family="paragraph">
      <style:paragraph-properties fo:text-indent="3.543in">
        <style:tab-stops>
          <style:tab-stop style:type="left" style:position="4.1166in"/>
          <style:tab-stop style:type="right" style:position="5.502in"/>
        </style:tab-stops>
      </style:paragraph-properties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/>
    </style:style>
    <style:style style:name="P582" style:parent-style-name="Normal" style:family="paragraph">
      <style:paragraph-properties fo:text-align="center"/>
      <style:text-properties fo:font-weight="bold" style:font-weight-asian="bold"/>
    </style:style>
    <style:style style:name="TableColumn584" style:family="table-column">
      <style:table-column-properties style:column-width="3.3458in" style:use-optimal-column-width="false"/>
    </style:style>
    <style:style style:name="TableColumn585" style:family="table-column">
      <style:table-column-properties style:column-width="3.3465in" style:use-optimal-column-width="false"/>
    </style:style>
    <style:style style:name="Table583" style:family="table">
      <style:table-properties style:width="6.6923in" fo:margin-left="0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indent="0.4923in"/>
    </style:style>
    <style:style style:name="T589" style:parent-style-name="DefaultParagraphFont" style:family="text">
      <style:text-properties fo:font-weight="bold" style:font-weight-asian="bold" fo:text-transform="uppercase" style:letter-kerning="true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P643" style:parent-style-name="Normal" style:family="paragraph">
      <style:paragraph-properties fo:text-align="center"/>
    </style:style>
    <style:style style:name="P644" style:parent-style-name="Normal" style:family="paragraph">
      <style:paragraph-properties fo:text-align="justify" fo:text-indent="0.4923in"/>
    </style:style>
    <style:style style:name="P645" style:parent-style-name="Normal" style:family="paragraph">
      <style:paragraph-properties fo:break-before="page" fo:text-indent="3.543in">
        <style:tab-stops>
          <style:tab-stop style:type="left" style:position="4.1166in"/>
          <style:tab-stop style:type="right" style:position="5.502in"/>
        </style:tab-stops>
      </style:paragraph-properties>
    </style:style>
    <style:style style:name="P646" style:parent-style-name="Normal" style:family="paragraph">
      <style:paragraph-properties fo:text-indent="3.543in">
        <style:tab-stops>
          <style:tab-stop style:type="left" style:position="4.1166in"/>
          <style:tab-stop style:type="right" style:position="5.502in"/>
        </style:tab-stops>
      </style:paragraph-properties>
    </style:style>
    <style:style style:name="P647" style:parent-style-name="Normal" style:family="paragraph">
      <style:paragraph-properties fo:text-indent="3.543in">
        <style:tab-stops>
          <style:tab-stop style:type="left" style:position="4.1166in"/>
          <style:tab-stop style:type="right" style:position="5.502in"/>
        </style:tab-stops>
      </style:paragraph-properties>
    </style:style>
    <style:style style:name="P648" style:parent-style-name="Normal" style:family="paragraph">
      <style:paragraph-properties fo:text-indent="3.543in">
        <style:tab-stops>
          <style:tab-stop style:type="left" style:position="4.1166in"/>
          <style:tab-stop style:type="right" style:position="5.502in"/>
        </style:tab-stops>
      </style:paragraph-properties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style:text-position="-190% 100%" fo:language="en" fo:country="US"/>
    </style:style>
    <style:style style:name="P651" style:parent-style-name="Normal" style:family="paragraph">
      <style:paragraph-properties fo:text-align="center"/>
      <style:text-properties fo:font-weight="bold" style:font-weight-asian="bold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weight="bold" style:font-weight-asian="bold"/>
    </style:style>
    <style:style style:name="P654" style:parent-style-name="Normal" style:family="paragraph">
      <style:paragraph-properties fo:text-align="center"/>
      <style:text-properties fo:font-weight="bold" style:font-weight-asian="bold"/>
    </style:style>
    <style:style style:name="P6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7" style:parent-style-name="Normal" style:family="paragraph">
      <style:paragraph-properties fo:text-align="center"/>
      <style:text-properties fo:font-weight="bold" style:font-weight-asian="bold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text-align="center"/>
      <style:text-properties fo:font-weight="bold" style:font-weight-asian="bold"/>
    </style:style>
    <style:style style:name="P660" style:parent-style-name="Normal" style:family="paragraph">
      <style:paragraph-properties fo:text-align="center"/>
      <style:text-properties fo:font-weight="bold" style:font-weight-asian="bold"/>
    </style:style>
    <style:style style:name="P661" style:parent-style-name="Normal" style:family="paragraph">
      <style:paragraph-properties fo:text-align="center"/>
      <style:text-properties fo:font-weight="bold" style:font-weight-asian="bold"/>
    </style:style>
    <style:style style:name="P662" style:parent-style-name="Normal" style:family="paragraph">
      <style:paragraph-properties fo:text-align="center"/>
    </style:style>
    <style:style style:name="P663" style:parent-style-name="Normal" style:family="paragraph">
      <style:paragraph-properties fo:text-align="center"/>
    </style:style>
    <style:style style:name="P664" style:parent-style-name="Normal" style:family="paragraph">
      <style:paragraph-properties fo:text-align="center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P666" style:parent-style-name="Normal" style:family="paragraph">
      <style:paragraph-properties fo:text-align="justify" fo:text-indent="0.4923in"/>
    </style:style>
    <style:style style:name="P667" style:parent-style-name="Normal" style:family="paragraph">
      <style:paragraph-properties fo:text-align="justify" fo:text-indent="0.4923in"/>
    </style:style>
    <style:style style:name="P668" style:parent-style-name="Normal" style:family="paragraph">
      <style:paragraph-properties fo:text-align="justify" fo:text-indent="0.4923in"/>
    </style:style>
    <style:style style:name="P669" style:parent-style-name="Normal" style:family="paragraph">
      <style:paragraph-properties fo:text-align="justify" fo:text-indent="0.4923in"/>
    </style:style>
    <style:style style:name="P670" style:parent-style-name="Normal" style:family="paragraph">
      <style:paragraph-properties fo:text-align="justify" fo:text-indent="0.4923in"/>
    </style:style>
    <style:style style:name="P671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  <style:text-properties fo:font-weight="bold" style:font-weight-asian="bold"/>
    </style:style>
    <style:style style:name="P674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  <style:text-properties fo:font-weight="bold" style:font-weight-asian="bold"/>
    </style:style>
    <style:style style:name="P675" style:parent-style-name="Normal" style:family="paragraph">
      <style:paragraph-properties fo:text-align="center"/>
    </style:style>
    <style:style style:name="P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9">Įsakymas netenka galios 2010-10-01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79CC61B8F6D5" office:target-frame-name="_top" xlink:show="replace"><text:span text:style-name="T14">D1-821</text:span></text:a><text:span text:style-name="T15">, 2010-09-27, Žin., 2010, Nr. 116-5939 (2010-09-30), i. k.<text:s/></text:span><text:span text:style-name="T16">110301MISAK00D1-821</text:span></text:p>
      <text:p text:style-name="P17"><text:span text:style-name="T18">Dėl statybos techninio reglamento STR 1.02.08:2010 "Specialistų, vykdančių savivaldybių vyriausiųjų architektų funkcijas, ir specialistų, atliekančių teritorijų planavimo ir statybos valstybinę priežiūrą, kvalifikaciniai reikalavimai ir</text:span><text:span text:style-name="T19"><text:s/>atestavimo tvarka" patvirtinimo</text:span></text:p>
      <text:p text:style-name="P20"/>
      <text:p text:style-name="P21"><text:span text:style-name="T22">Suvestinė redakcija nuo 2010-03-31 iki 2010-09-30</text:span></text:p>
      <text:p text:style-name="P23"/>
      <text:p text:style-name="P24"><text:span text:style-name="T25">Įsakymas paskelbtas: Žin. 2004, Nr.<text:s/></text:span><text:a xlink:href="https://www.e-tar.lt/portal/legalAct.html?documentId=TAR.D217D98F294B" office:target-frame-name="_top" xlink:show="replace"><text:span text:style-name="T26">78-2767</text:span></text:a><text:span text:style-name="T27">, i. k. 104301MISAK00D1-240</text:span></text:p>
      <text:p text:style-name="P28"/>
      <text:p text:style-name="P29"/>
      <text:p text:style-name="P30"><text:span text:style-name="T31"/><text:span text:style-name="T32">LIETUVOS RESPUBLIKOS APLINKOS MINISTRO</text:span></text:p>
      <text:p text:style-name="P33"/>
      <text:p text:style-name="P34">Į S A K Y M A S</text:p>
      <text:p text:style-name="P35">DĖL STATYBOS TECHNINIO REGLAMENTO STR 1.02.08:2004 „VALSTYBĖS TARNAUTOJŲ, VYKDANČIŲ SAVIVALDYBIŲ VYRIAUSIŲJŲ ARCHITEKTŲ PAREIGYBIŲ FUNKCIJAS IR VIEŠOJO ADMINISTRAVIMO INSTITUCIJŲ VALSTYBĖS TARNAUTOJŲ, ATLIEKANČIŲ TERITORIJŲ PLANAVIMO IR STATYBOS VALSTYBINĘ PRIEŽIŪRĄ, ATESTAVIMO TVARKOS APRAŠAS BEI SPECIALIEJI KVALIFIKACINIAI REIKALAVIMAI“ PATVIRTINIMO</text:p>
      <text:p text:style-name="P36"/>
      <text:p text:style-name="P37">2004 m. gegužės 3 d. Nr. D1-240</text:p>
      <text:p text:style-name="P38">Vilnius</text:p>
      <text:p text:style-name="P39"/>
      <text:p text:style-name="P40"/>
      <text:p text:style-name="P41"><text:span text:style-name="T42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43">8</text:span><text:span text:style-name="T44">4-2353</text:span></text:a><text:span text:style-name="T45">; 2002, Nr.<text:s/></text:span><text:a xlink:href="https://www.e-tar.lt/portal/lt/legalAct/TAR.003BDFD5EFB1" office:target-frame-name="_blank" xlink:show="new"><text:span text:style-name="T46">20-766</text:span></text:a><text:span text:style-name="T47">), 11.5 punktu ir siekdamas įgyvendinti Teritorijų planavimo įstatymo (Žin., 1995, Nr.<text:s/></text:span><text:a xlink:href="https://www.e-tar.lt/portal/lt/legalAct/TAR.26B563184529" office:target-frame-name="_blank" xlink:show="new"><text:span text:style-name="T48">107-2391</text:span></text:a><text:span text:style-name="T49">; 2004, Nr.<text:s/></text:span><text:a xlink:href="https://www.e-tar.lt/portal/lt/legalAct/TAR.1C65A214E386" office:target-frame-name="_blank" xlink:show="new"><text:span text:style-name="T50">21-617</text:span></text:a><text:span text:style-name="T51">) 36 straipsnio 6 dalies bei Statybos įstatymo (Žin., 1996, Nr.<text:s/></text:span><text:a xlink:href="https://www.e-tar.lt/portal/lt/legalAct/TAR.F31E79DEC55D" office:target-frame-name="_blank" xlink:show="new"><text:span text:style-name="T52">32-788</text:span></text:a><text:span text:style-name="T53">; 2001, Nr.<text:s/></text:span><text:a xlink:href="https://www.e-tar.lt/portal/lt/legalAct/TAR.80A638E6C263" office:target-frame-name="_blank" xlink:show="new"><text:span text:style-name="T54">101-3597</text:span></text:a><text:span text:style-name="T55">) 27 straipsnio 8 dalies nuostatas,</text:span></text:p>
      <text:p text:style-name="P56"><text:span text:style-name="T57">1</text:span><text:span text:style-name="T58">.<text:s/></text:span><text:span text:style-name="T59">Tvirtinu</text:span><text:span text:style-name="T60"><text:s/>statybos techninį reglamentą STR 1.02.08:2004 „Valstybės tarnaut</text:span><text:span text:style-name="T61">ojų, vykdančių savivaldybių vyriausiųjų architektų pareigybių funkcijas ir viešojo administravimo institucijų valstybės tarnautojų, atliekančių teritorijų planavimo ir statybos valstybinę priežiūrą, atestavimo tvarkos aprašas bei specialieji kvalifikacinia</text:span><text:span text:style-name="T62">i reikalavimai“ (pridedama).</text:span></text:p>
      <text:p text:style-name="P63"><text:span text:style-name="T64">2</text:span><text:span text:style-name="T65">.<text:s/></text:span><text:span text:style-name="T66">Nustata</text:span><text:span text:style-name="T67">u, kad:</text:span></text:p>
      <text:p text:style-name="P68"><text:span text:style-name="T69">2.1</text:span><text:span text:style-name="T70">. iki šio įsakymo įsigaliojimo išduoti kvalifikacijos atestatai, suteikiantys teisę vykdyti teritorijų planavimo ir statybos valstybinę priežiūrą, galioja iki 2005 m. liepos 1 d. ir pratęsiami statybo</text:span><text:span text:style-name="T71">s techninio reglamento STR 1.02.08:2004 „Valstybės tarnautojų, vykdančių savivaldybių vyriausiųjų architektų pareigybių funkcijas ir viešojo administravimo institucijų valstybės tarnautojų, atliekančių teritorijų planavimo ir statybos valstybinę priežiūrą,</text:span><text:span text:style-name="T72"><text:s/>atestavimo tvarkos aprašas bei specialieji kvalifikaciniai reikalavimai“ nustatyta tvarka;</text:span></text:p>
      <text:p text:style-name="P73"><text:span text:style-name="T74">2.2</text:span><text:span text:style-name="T75">. Valstybės tarnautojai, vykdantys savivaldybių vyriausiųjų architektų pareigybių funkcijas, ir viešojo administravimo institucijų valstybės tarnautojai, atl</text:span><text:span text:style-name="T76">iekantys teritorijų planavimo ir statybos valstybinę priežiūrą, neturintys kvalifikacijos atestatų, turi būti atestuoti iki 2005 m. liepos 1 d. statybos techninio reglamento STR 1.02.08:2004 „Valstybės tarnautojų, vykdančių savivaldybių vyriausiųjų archite</text:span><text:span text:style-name="T77">ktų pareigybių funkcijas ir viešojo administravimo institucijų valstybės tarnautojų, atliekančių teritorijų planavimo ir statybos valstybinę priežiūrą, atestavimo tvarkos aprašas bei specialieji kvalifikaciniai reikalavimai“ nustatyta tvarka.</text:span></text:p>
      <text:p text:style-name="P78"><text:span text:style-name="T79">3</text:span><text:span text:style-name="T80">.Pripažįstu</text:span><text:span text:style-name="T81"><text:s/>netekusiu galios Lietuvos Respublikos aplinkos ministro 2002 m. balandžio 30 d. įsakymą Nr. 217 „Dėl statybos techninio reglamento STR 1.02.08:2002 „Viešojo administravimo subjektų, atliekančių teritorijų planavimo ir statybos valstybinę prieži</text:span><text:span text:style-name="T82">ūrą, pareigūnų atestavimo tvarka“ patvirtinimo“ bei juo patvirtintą statybos techninį reglamentą STR 1.02.08:2002<text:s/></text:span><text:soft-page-break/><text:span text:style-name="T83">„Viešojo administravimo subjektų, atliekančių teritorijų planavimo ir statybos valstybinę priežiūrą, pareigūnų atestavimo tvarka“ (Žin., 2002,</text:span><text:span text:style-name="T84"><text:s/>Nr.<text:s/></text:span><text:a xlink:href="https://www.e-tar.lt/portal/lt/legalAct/TAR.2EE34BEEA09B" office:target-frame-name="_blank" xlink:show="new"><text:span text:style-name="T85">55-2202</text:span></text:a><text:span text:style-name="T86">).</text:span></text:p>
      <text:p text:style-name="P87"/>
      <text:p text:style-name="P88"/>
      <text:p text:style-name="P89"><text:span text:style-name="T90">APLINKOS MINISTRAS</text:span><text:span text:style-name="T91"><text:tab/>ARŪNAS KUNDROTAS</text:span></text:p>
      <text:p text:style-name="P92"/>
      <text:soft-page-break/>
      <text:p text:style-name="P93"><text:span text:style-name="T94">PATVIRTINTA</text:span></text:p>
      <text:p text:style-name="P95"><text:span text:style-name="T96">Lietuvos Respublikos aplinkos ministro</text:span></text:p>
      <text:p text:style-name="P97"><text:span text:style-name="T98">2004 m. gegužės 3 d. įsakymu Nr. D1-240</text:span></text:p>
      <text:p text:style-name="P99"/>
      <text:p text:style-name="P100"><text:span text:style-name="T101">STATYBOS TECHNINIS</text:span><text:span text:style-name="T102"><text:s/>REGLAMENTAS STR 1.02.08:2004</text:span></text:p>
      <text:p text:style-name="P103"/>
      <text:p text:style-name="P104"><text:span text:style-name="T105">VALSTYBĖS TARNAUTOJŲ, VYKDANČIŲ SAVIVALDYBIŲ VYRIAUSIŲJŲ ARCHITEKTŲ PAREIGYBIŲ FUNKCIJAS ir VIEŠOJO ADMINISTRAVIMO institucijų VALSTYBĖS TARNAUTOJŲ, ATLIEKANČIŲ TERITORIJŲ PLANAVIMO IR STATYBOS VALSTYBINĘ PRIEŽIŪRĄ, ATESTAV</text:span><text:span text:style-name="T106">IMO TVARKOS APRAŠAS bei SPECIALIEJI kvalifikaciniai reikalavimai</text:span></text:p>
      <text:p text:style-name="P107"/>
      <text:p text:style-name="P108"><text:span text:style-name="T109">I</text:span><text:span text:style-name="T110">.<text:s/></text:span><text:span text:style-name="T111">BENDROSIOS NUOSTATOS</text:span></text:p>
      <text:p text:style-name="P112"/>
      <text:p text:style-name="P113"><text:span text:style-name="T114">1</text:span><text:span text:style-name="T115">. Šis statybos techninis reglamentas (toliau – Reglamentas) nustato:</text:span></text:p>
      <text:p text:style-name="P116"><text:span text:style-name="T117">1.1</text:span><text:span text:style-name="T118">. valstybės tarnautojų, vykdančių savivaldybių vyriausiųjų architektų pareigybių</text:span><text:span text:style-name="T119"><text:s/>funkcijas, teritorijų planavimo valstybinę priežiūrą ar statybos valstybinę priežiūrą atliekančių valstybės tarnautojų (toliau – Valstybės tarnautojai) atestavimo tvarką ir specialiuosius kvalifikacinius reikalavimus, išskyrus valstybės tarnautojus, vykda</text:span><text:span text:style-name="T120">nčius žemėtvarkos planavimo dokumentų valstybinę priežiūrą;</text:span></text:p>
      <text:p text:style-name="P121"><text:span text:style-name="T122">1.2</text:span><text:span text:style-name="T123">. specialiuosius kvalifikacinius reikalavimus ir reikalavimus asmenims, dalyvaujantiems konkurse pagal Priėmimo į valstybės tarnautojo pareigas tvarką, patvirtintą Lietuvos Respublikos Vyri</text:span><text:span text:style-name="T124">ausybės 2002 m. birželio 24 d. nutarimu Nr. 966 „Dėl priėmimo į valstybės tarnautojo pareigas tvarkos patvirtinimo“ (Žin., 2002, Nr.<text:s/></text:span><text:a xlink:href="https://www.e-tar.lt/portal/lt/legalAct/TAR.72DD69421135" office:target-frame-name="_blank" xlink:show="new"><text:span text:style-name="T125">65-2654</text:span></text:a><text:span text:style-name="T126">):</text:span></text:p>
      <text:p text:style-name="P127"><text:span text:style-name="T128">1.2.1</text:span><text:span text:style-name="T129">. užimti valstybės ta</text:span><text:span text:style-name="T130">rnautojų, vykdančių savivaldybių vyriausiųjų architektų funkcijas, pareigybes;</text:span></text:p>
      <text:p text:style-name="P131"><text:span text:style-name="T132">1.2.2</text:span><text:span text:style-name="T133">. užimti valstybės tarnautojų, atliekančių teritorijų planavimo valstybinę priežiūrą, pareigybes, išskyrus valstybės tarnautojus, vykdančius žemėtvarkos dokumentų<text:s/></text:span><text:span text:style-name="T134">valstybinę priežiūrą;</text:span></text:p>
      <text:p text:style-name="P135"><text:span text:style-name="T136">1.2.3</text:span><text:span text:style-name="T137">. užimti valstybės tarnautojų, atliekančių statybos valstybinę priežiūrą, pareigybes.</text:span></text:p>
      <text:p text:style-name="P138"><text:span text:style-name="T139">2</text:span><text:span text:style-name="T140">. Valstybės tarnautojų atestavimą organizuoja ir tvarko Valstybinė teritorijų planavimo ir statybos inspekcija prie aplinkos minis</text:span><text:span text:style-name="T141">terijos (toliau – VTPSI).</text:span></text:p>
      <text:p text:style-name="P142"><text:span text:style-name="T143">3</text:span><text:span text:style-name="T144">. Savivaldybei ar viešojo administravimo institucijai, paskelbusiai konkursą šio Reglamento 1.2 punkte nurodytoms pareigybėms užimti, apie numatomą konkurso datą per 3 darbo dienas nuo dokumentų pateikimo dalyvauti konkurse t</text:span><text:span text:style-name="T145">ermino pabaigos rekomenduojama raštu pranešti VTPSI.</text:span></text:p>
      <text:p text:style-name="P146"><text:span text:style-name="T147">4</text:span><text:span text:style-name="T148">. Informaciją apie atestavimo tvarką teikia VTPSI arba su ja galima susipažinti VTPSI tinklalapyje www. vtpsi. lt.</text:span></text:p>
      <text:p text:style-name="P149"><text:span text:style-name="T150">5</text:span><text:span text:style-name="T151">. Šis Reglamentas yra privalomas Valstybės tarnautojams, savivaldybėms ir vieš</text:span><text:span text:style-name="T152">ojo administravimo institucijoms, vykdančioms teritorijų planavimo ir statybos valstybinę priežiūrą.</text:span></text:p>
      <text:p text:style-name="P153"/>
      <text:p text:style-name="P154"><text:span text:style-name="T155">II</text:span><text:span text:style-name="T156">.<text:s/></text:span><text:span text:style-name="T157">NUORODOS</text:span></text:p>
      <text:p text:style-name="P158"/>
      <text:p text:style-name="P159"><text:span text:style-name="T160">6</text:span><text:span text:style-name="T161">. Reglamente pateikiamos nuorodos į šiuos teisės aktus:</text:span></text:p>
      <text:p text:style-name="P162"><text:span text:style-name="T163">6.1</text:span><text:span text:style-name="T164">. Lietuvos Respublikos administracinių teisės pažeidimų kodeksas<text:s/></text:span><text:span text:style-name="T165">(Žin., 1985, Nr. 1-2);</text:span></text:p>
      <text:p text:style-name="P166"><text:span text:style-name="T167">6.2</text:span><text:span text:style-name="T168">. Lietuvos Respublikos civilinis kodeksas (Žin., 2000, Nr.<text:s/></text:span><text:a xlink:href="https://www.e-tar.lt/portal/lt/legalAct/TAR.8A39C83848CB" office:target-frame-name="_blank" xlink:show="new"><text:span text:style-name="T169">74-2262</text:span></text:a><text:span text:style-name="T170">);</text:span></text:p>
      <text:p text:style-name="P171"><text:span text:style-name="T172">6.3</text:span><text:span text:style-name="T173">. Lietuvos Respublikos statybos įstatymas (Žin., 1996, Nr.<text:s/></text:span><text:a xlink:href="https://www.e-tar.lt/portal/lt/legalAct/TAR.F31E79DEC55D" office:target-frame-name="_blank" xlink:show="new"><text:span text:style-name="T174">32-788</text:span></text:a><text:span text:style-name="T175">; 2001, Nr. 101 3597);</text:span></text:p>
      <text:p text:style-name="P176"><text:span text:style-name="T177">6.4</text:span><text:span text:style-name="T178">. Lietuvos Respublikos teritorijų planavimo įstatymas (Žin., 1995, Nr.<text:s/></text:span><text:a xlink:href="https://www.e-tar.lt/portal/lt/legalAct/TAR.26B563184529" office:target-frame-name="_blank" xlink:show="new"><text:span text:style-name="T179">107-2391</text:span></text:a><text:span text:style-name="T180">; 2004, Nr.<text:s/></text:span><text:a xlink:href="https://www.e-tar.lt/portal/lt/legalAct/TAR.1C65A214E386" office:target-frame-name="_blank" xlink:show="new"><text:span text:style-name="T181">21-617</text:span></text:a><text:span text:style-name="T182">);</text:span></text:p>
      <text:p text:style-name="P183"><text:span text:style-name="T184">6.5</text:span><text:span text:style-name="T185">. Lietuvos Respublikos valstybės tarnybos įstatymas (Žin., 1999, Nr.<text:s/></text:span><text:a xlink:href="https://www.e-tar.lt/portal/lt/legalAct/TAR.D3ED3792F52B" office:target-frame-name="_blank" xlink:show="new"><text:span text:style-name="T186">66-2130</text:span></text:a><text:span text:style-name="T187">; 2002, Nr.<text:s/></text:span><text:a xlink:href="https://www.e-tar.lt/portal/lt/legalAct/TAR.5603BD9D8D74" office:target-frame-name="_blank" xlink:show="new"><text:span text:style-name="T188">45-1708</text:span></text:a><text:span text:style-name="T189">).</text:span></text:p>
      <text:p text:style-name="P190"/>
      <text:p text:style-name="P191"><text:span text:style-name="T192">III</text:span><text:span text:style-name="T193">.<text:s/></text:span><text:span text:style-name="T194">SĄVOKOS IR APIBRĖŽIMAI</text:span></text:p>
      <text:p text:style-name="P195"/>
      <text:p text:style-name="P196"><text:span text:style-name="T197">7</text:span><text:span text:style-name="T198">. Šiame Reglamente naudojamos pagrindinės sąvokos atitinka jų</text:span><text:span text:style-name="T199"><text:s/>apibrėžimus, pateiktus Lietuvos Respublikos administracinių teisės pažeidimų kodekse [6.1], Lietuvos Respublikos statybos įstatyme [6.3], Lietuvos Respublikos teritorijų</text:span><text:span text:style-name="T200"><text:s/></text:span><text:span text:style-name="T201">planavimo įstatyme [6.4] bei Lietuvos Respublikos valstybės tarnybos įstatyme [6.5].</text:span></text:p>
      <text:p text:style-name="P202"><text:span text:style-name="T203">8</text:span><text:span text:style-name="T204">. Kitos šiame Reglamente vartojamos sąvokos.</text:span></text:p>
      <text:p text:style-name="P205"><text:span text:style-name="T206">Valstybės tarnautojų, vykdančių savivaldybių vyriausiųjų architektų pareigybės funkcijas, ir viešojo administravimo institucijų valstybės tarnautojų, atliekančių teritorijų planavimo ar statybos valstybinę<text:s/></text:span><text:span text:style-name="T207">priežiūrą, atestavimas</text:span><text:span text:style-name="T208"><text:s/>(toliau – Atestavimas) – specialiųjų profesinių žinių, įgytų periodiškai tobulinant kvalifikaciją, patikrinimas.</text:span></text:p>
      <text:p text:style-name="P209"><text:span text:style-name="T210">Atestavimo programa</text:span><text:span text:style-name="T211"><text:s/>– dokumentas, kuriame patvirtintas temų ir teisės norminių aktų sąrašas, kurių pagrindu sudaromas Klausimų sąrašas.</text:span></text:p>
      <text:p text:style-name="P212"><text:span text:style-name="T213">Klausimų sąrašas</text:span><text:span text:style-name="T214"><text:s/>– pagal Atestavimo programą sudarytas Klausimų sąrašas, iš kurio parengiami atestavimo testai.</text:span></text:p>
      <text:p text:style-name="P215"><text:span text:style-name="T216">Kvalifikacijos atestatas</text:span><text:span text:style-name="T217"><text:s/>–<text:s/></text:span><text:span text:style-name="T218">dokumentas, kuris suteikia teisę: Valstybės tarnautojui vykdyti savivaldybės vyriausiojo architekto pareigybių funkcijas, atlikti teritorijų planavimo ar statybos valstybinę priežiūrą; asmeniui, dalyvavusiam konkurse (pagal Priėmimo į valstybės tarnautojo<text:s/></text:span><text:span text:style-name="T219">pareigas tvarką ir šio Reglamento nustatytą tvarką), valstybės tarnautojo, vykdančio savivaldybės vyriausiojo architekto pareigybės funkcijas, pareigybei užimti arba valstybės tarnautojo, vykdančio teritorijų planavimo ar statybos valstybinę priežiūrą, par</text:span><text:span text:style-name="T220">eigybei užimti (toliau – Pretendentas) ir, laimėjusiam konkursą, vykdyti šią pareigybę arba atlikti teritorijų planavimo ar statybos valstybinę priežiūrą.</text:span></text:p>
      <text:p text:style-name="P221"/>
      <text:p text:style-name="P222"><text:span text:style-name="T223">IV</text:span><text:span text:style-name="T224">.<text:s/></text:span><text:span text:style-name="T225">specialieji kvalifikaciniai REIKALAVIMAI VALSTYBĖS TARNAUTOJAms ir pretendentams</text:span></text:p>
      <text:p text:style-name="P226"/>
      <text:p text:style-name="P227"><text:span text:style-name="T228">9</text:span><text:span text:style-name="T229">. V</text:span><text:span text:style-name="T230">alstybės tarnautojams ir Pretendentams taikomi šie kvalifikaciniai specialieji reikalavimai:</text:span></text:p>
      <text:p text:style-name="P231"><text:span text:style-name="T232">9.1</text:span><text:span text:style-name="T233">. turėti galiojantį Kvalifikacijos atestatą (tik Valstybės tarnautojams);</text:span></text:p>
      <text:p text:style-name="P234"><text:span text:style-name="T235">9.2</text:span><text:span text:style-name="T236">. kiekvienais metais tobulinti kvalifikaciją (tik Valstybės tarnautojams);</text:span></text:p>
      <text:p text:style-name="P237"><text:span text:style-name="T238">9.3</text:span><text:span text:style-name="T239">. vykdantiems (siekiantiems vykdyti) teritorijų planavimo valstybinę priežiūrą, turėti aukštąjį meno studijų srities architektūros krypties arba aukštąjį technologijos mokslų studijų srities VTPSI viršininko įsakymu patvirtintame sąraše nurodytos kryp</text:span><text:span text:style-name="T240">ties išsilavinimą ir ne mažesnį kaip 3 metų darbo stažą teritorijų planavimo arba teritorijų planavimo priežiūros srityse;</text:span><text:s/></text:p>
      <text:p text:style-name="P241">Punkto pakeitimai:</text:p>
      <text:p text:style-name="P242"><text:span text:style-name="T243">Nr.<text:s/></text:span><text:a xlink:href="https://www.e-tar.lt/portal/legalAct.html?documentId=TAR.B493723E41C9" office:target-frame-name="_top" xlink:show="replace"><text:span text:style-name="T244">D1-244</text:span></text:a><text:span text:style-name="T245">, 2010-03-26, Žin.,<text:s/></text:span><text:span text:style-name="T246">2010, Nr. 36-1742 (2010-03-30), i. k. 110301MISAK00D1-244</text:span></text:p>
      <text:p text:style-name="Normal"/>
      <text:p text:style-name="P247"><text:span text:style-name="T248">9.4</text:span><text:span text:style-name="T249">. vykdantiems (siekiantiems vykdyti) statybos valstybinę priežiūrą, turėti aukštąjį meno studijų srities architektūros krypties arba aukštąjį technologijos mokslų studijų srities VTPSI virši</text:span><text:span text:style-name="T250">ninko įsakymu patvirtintame sąraše nurodytos krypties išsilavinimą ir ne mažesnį kaip 3 metų darbo stažą statybinių tyrinėjimų, statinių projektavimo, statinių projektų vykdymo priežiūros, statinių projektų ekspertizės, statinių ekspertizės, vadovavimo sta</text:span><text:span text:style-name="T251">tybos darbams, statinių statybos techninės priežiūros, statybos valstybinės priežiūros arba statinių naudojimo priežiūros srityse;</text:span><text:s/></text:p>
      <text:p text:style-name="P252">Punkto pakeitimai:</text:p>
      <text:p text:style-name="P253"><text:span text:style-name="T254">Nr.<text:s/></text:span><text:a xlink:href="https://www.e-tar.lt/portal/legalAct.html?documentId=TAR.B493723E41C9" office:target-frame-name="_top" xlink:show="replace"><text:span text:style-name="T255">D1-244</text:span></text:a><text:span text:style-name="T256">, 2010-03-26,</text:span><text:span text:style-name="T257"><text:s/>Žin., 2010, Nr. 36-1742 (2010-03-30), i. k. 110301MISAK00D1-244</text:span></text:p>
      <text:p text:style-name="Normal"/>
      <text:p text:style-name="P258"><text:span text:style-name="T259">9.5</text:span><text:span text:style-name="T260">. užimantiems (siekiantiems užimti) valstybės tarnautojo, vykdančio savivaldybės vyriausiojo architekto pareigybės funkcijas, pareigybę, turėti aukštąjį meno studijų srities architekt</text:span><text:span text:style-name="T261">ūros krypties išsilavinimą ir ne mažesnį kaip 3 metų darbo stažą teritorijų planavimo, teritorijų planavimo priežiūros arba statinių projektavimo srityse;</text:span></text:p>
      <text:p text:style-name="P262">Punkto pakeitimai:</text:p>
      <text:p text:style-name="P263"><text:span text:style-name="T264">Nr.<text:s/></text:span><text:a xlink:href="https://www.e-tar.lt/portal/legalAct.html?documentId=TAR.B493723E41C9" office:target-frame-name="_top" xlink:show="replace"><text:span text:style-name="T265">D1-244</text:span></text:a><text:span text:style-name="T266">, 2010-03-26, Žin., 2010, Nr. 36-1742 (2010-03-30), i. k. 110301MISAK00D1-244</text:span></text:p>
      <text:p text:style-name="Normal"/>
      <text:p text:style-name="P267"><text:span text:style-name="T268">9.6</text:span><text:span text:style-name="T269">. išmanyti teisės aktais, reglamentuojančiais valstybės tarnybą, teritorijų planavimą, statinių projektavimą, statinių statybą bei jų valstybinę priežiūrą, nust</text:span><text:span text:style-name="T270">atytus reikalavimus.</text:span></text:p>
      <text:p text:style-name="P271"><text:span text:style-name="T272">10</text:span><text:span text:style-name="T273">. 9 punkte išvardyti specialieji kvalifikaciniai reikalavimai turi būti nustatyti ir Valstybės tarnautojo pareigybės aprašyme, taip pat ir konkurso, vykdomo pagal Priėmimo į valstybės tarnautojo pareigas tvarką, skelbime.</text:span></text:p>
      <text:p text:style-name="P274"/>
      <text:p text:style-name="P275"><text:span text:style-name="T276">V</text:span><text:span text:style-name="T277">.<text:s/></text:span><text:span text:style-name="T278">ATESTAVIMO PROGRAMŲ, KLAUSIMŲ</text:span><text:span text:style-name="T279"><text:s/></text:span><text:span text:style-name="T280">SĄRAŠO IR TESTų RENGIMas bei TVIRTINIMas</text:span></text:p>
      <text:p text:style-name="P281"/>
      <text:p text:style-name="P282"><text:span text:style-name="T283">11</text:span><text:span text:style-name="T284">. Atestavimo programas rengia VTPSI, o tvirtina aplinkos ministras.</text:span></text:p>
      <text:p text:style-name="P285"><text:span text:style-name="T286">12</text:span><text:span text:style-name="T287">. Klausimų sąrašą ir atestavimo testus rengia ir tvirtina VTPSI:</text:span></text:p>
      <text:p text:style-name="P288"><text:span text:style-name="T289">12.1</text:span><text:span text:style-name="T290">. Klausimų sąrašas sudaromas</text:span><text:span text:style-name="T291"><text:s/>iš 200 klausimų;</text:span></text:p>
      <text:p text:style-name="P292"><text:span text:style-name="T293">12.2</text:span><text:span text:style-name="T294">. Atestavimo testas Valstybės tarnautojui sudaromas iš 50 klausimų. Į kiekvieną klausimą yra galimi trys atsakymų variantai, iš kurių teisingas gali būti vienas. Atsakydamas į klausimą, Valstybės tarnautojas pažymi, jo manymu, tei</text:span><text:span text:style-name="T295">singą atsakymą.</text:span></text:p>
      <text:p text:style-name="P296"><text:span text:style-name="T297">13</text:span><text:span text:style-name="T298">. Priimant į pareigybę pagal Priėmimo į valstybės tarnautojo pareigas tvarką, Pretendentą į pareigybę priimančiai įstaigai rekomenduojama sudaryti nuo 30 iki 50 klausimų (įtraukiamų į konkurso testą ir susijusių su pareigybės, dėl k</text:span><text:span text:style-name="T299">urios vyksta konkursas, funkcijomis), vadovaujantis Atestavimo programa ir VTPSI parengtu Klausimų sąrašu.</text:span></text:p>
      <text:p text:style-name="P300"><text:span text:style-name="T301">14</text:span><text:span text:style-name="T302">. Atestavimo programos yra keičiamos ne rečiau kaip kas 5 metai, Klausimų sąrašas – ne rečiau kaip kartą per metus, o Atestavimo testai parengi</text:span><text:span text:style-name="T303">ami kiekvienam Atestavimui. VTPSI ir konkursą organizuojanti įstaiga užtikrina Klausimų sąrašo bei Atestavimo testo konfidencialumą.</text:span></text:p>
      <text:p text:style-name="P304"/>
      <text:p text:style-name="P305"><text:span text:style-name="T306">VI</text:span><text:span text:style-name="T307">.<text:s/></text:span><text:span text:style-name="T308">ATESTAVIMO IR KONKURSO KOMISIJOS SUDARYMAS</text:span></text:p>
      <text:p text:style-name="P309"/>
      <text:p text:style-name="P310"><text:span text:style-name="T311">15</text:span><text:span text:style-name="T312">. Valstybės tarnautojų atestacijai vykdyti aplinkos ministro į</text:span><text:span text:style-name="T313">sakymu sudaroma atestavimo komisija. Atestavimo komisija sudaroma VTPSI siūlymu.</text:span></text:p>
      <text:p text:style-name="P314"><text:span text:style-name="T315">16</text:span><text:span text:style-name="T316">. Valstybės tarnautojų atestavimo komisiją turi sudaryti nuo 5 iki 7 komisijos narių.</text:span></text:p>
      <text:p text:style-name="P317"><text:span text:style-name="T318">17</text:span><text:span text:style-name="T319">. Įsakyme dėl atestavimo komisijos sudarymo nurodomi komisijos pirmininkas,<text:s/></text:span><text:span text:style-name="T320">kiti komisijos nariai ir komisijos sekretorius. Komisijos sekretorius nėra komisijos narys.</text:span></text:p>
      <text:p text:style-name="P321"><text:span text:style-name="T322">18</text:span><text:span text:style-name="T323">. Pretendentų konkursui savivaldybei arba viešojo administravimo institucijai, vykdančiai teritorijų planavimo ir statybos valstybinę priežiūrą, sudarančiai k</text:span><text:span text:style-name="T324">onkurso komisiją pagal Priėmimo į valstybės tarnautojo pareigas tvarką, į šią komisiją rekomenduojama įtraukti ir aplinkos ministro sudarytos atestavimo komisijos narį (šios komisijos pirmininko siūlymu). VTPSI, gavusi pranešimą apie numatomą konkursą (šio</text:span><text:span text:style-name="T325"><text:s/>Reglamento 3 punktas), per 3 darbo dienas raštu pasiūlo atstovą į konkurso komisiją.</text:span></text:p>
      <text:p text:style-name="P326"/>
      <text:p text:style-name="P327"><text:span text:style-name="T328">VII</text:span><text:span text:style-name="T329">.<text:s/></text:span><text:span text:style-name="T330">DOKUMENTŲ PRIĖMIMAS</text:span></text:p>
      <text:p text:style-name="P331"/>
      <text:p text:style-name="P332"><text:span text:style-name="T333">19</text:span><text:span text:style-name="T334">. Valstybės tarnautojas, norintis gauti Kvalifikacijos atestatą, pateikia VTPSI adresuotą nustatytos formos prašymą dalyvauti<text:s/></text:span><text:span text:style-name="T335">atestacijoje (šio Reglamento 1 priedas), asmens tapatybę patvirtinantį dokumentą bei šio dokumento kopiją, valstybės tarnautojo pažymėjimą ir jo kopiją.</text:span></text:p>
      <text:p text:style-name="P336"><text:span text:style-name="T337">20</text:span><text:span text:style-name="T338">. Valstybės tarnautojas gali pateikti dokumentus VTPSI asmeniškai arba siųsti paštu registruotu l</text:span><text:span text:style-name="T339">aišku. Siunčiant dokumentus paštu, dokumentų originalai pateikiami komisijos sekretoriui, atvykus į atestaciją.</text:span></text:p>
      <text:p text:style-name="P340"><text:span text:style-name="T341">21</text:span><text:span text:style-name="T342">. Dokumentai registruojami Prašymų ir kitų pateiktų dokumentų registravimo žurnale (šio Reglamento 2 priedas).</text:span></text:p>
      <text:p text:style-name="P343"><text:span text:style-name="T344">22</text:span><text:span text:style-name="T345">. Valstybės tarnautoj</text:span><text:span text:style-name="T346">ui išsiunčiamas pranešimas apie atestacijos datą, laiką ir vietą.</text:span></text:p>
      <text:p text:style-name="P347"><text:span text:style-name="T348">23</text:span><text:span text:style-name="T349">. Valstybės tarnautojas, pateikdamas dokumentus asmeniškai, su šio Reglamento 22 punkte nurodyta informacija gali būti supažindintas VTPSI pasirašytinai.</text:span></text:p>
      <text:p text:style-name="P350"><text:span text:style-name="T351">24</text:span><text:span text:style-name="T352">. Valstybės tarnautojas,</text:span><text:span text:style-name="T353"><text:s/>norintis pratęsti Kvalifikacijos atestato galiojimą, ne vėliau kaip prieš 2 mėnesius iki Kvalifikacijos atestato galiojimo pasibaigimo, pateikia VTPSI dokumentus, nurodytus šio Reglamento 18 punkte ir turimo Kvalifikacijos atestato kopiją.</text:span></text:p>
      <text:p text:style-name="P354"><text:span text:style-name="T355">25</text:span><text:span text:style-name="T356">. Pretend</text:span><text:span text:style-name="T357">entas dokumentus pateikia į pareigybę priimančiai savivaldybės ar viešojo administravimo institucijai, vykdančiai konkursą pagal Priėmimo į valstybės tarnautojo pareigas tvarką.</text:span></text:p>
      <text:p text:style-name="P358"/>
      <text:p text:style-name="P359"><text:span text:style-name="T360">VIII</text:span><text:span text:style-name="T361">.<text:s/></text:span><text:span text:style-name="T362">PROFESINIŲ ŽINIŲ PATIKRINIMAS</text:span></text:p>
      <text:p text:style-name="P363"/>
      <text:p text:style-name="P364"><text:span text:style-name="T365">26</text:span><text:span text:style-name="T366">. Atestavimo komisija Valsty</text:span><text:span text:style-name="T367">bės tarnautojų profesines žinias tikrina testais.</text:span></text:p>
      <text:p text:style-name="P368"><text:span text:style-name="T369">27</text:span><text:span text:style-name="T370">. Atestuojant būtinas atestavimo komisijos narių daugumos dalyvavimas.</text:span></text:p>
      <text:p text:style-name="P371"><text:span text:style-name="T372">28</text:span><text:span text:style-name="T373">. Jeigu paaiškėja, kad komisijos narys yra Valstybės tarnautojo sutuoktinis, artimas giminaitis ar asmuo, susijęs svainystė</text:span><text:span text:style-name="T374">s ryšiais, taip pat jeigu yra kitokių aplinkybių, kurios kelia abejonių dėl komisijos nario nešališkumo, komisijos narys turi nusišalinti.</text:span></text:p>
      <text:p text:style-name="P375"><text:span text:style-name="T376">29</text:span><text:span text:style-name="T377">. Valstybės tarnautojai, atvykdami į atestaciją, privalo turėti asmens tapatybę patvirtinantį dokumentą.</text:span></text:p>
      <text:p text:style-name="P378"><text:span text:style-name="T379">30</text:span><text:span text:style-name="T380">. Atestacija pradedama Valstybės tarnautojams praneštu laiku. Atestacija pradedama ir baigiama tą pačią dieną.</text:span></text:p>
      <text:p text:style-name="P381"><text:span text:style-name="T382">31</text:span><text:span text:style-name="T383">. Valstybės tarnautojas, išsprendęs testą, ant kiekvieno testo lapo viršutinio dešiniojo kampo užrašo vardą ir pavardę.</text:span></text:p>
      <text:p text:style-name="P384"><text:span text:style-name="T385">32</text:span><text:span text:style-name="T386">. Testui sprę</text:span><text:span text:style-name="T387">sti skiriama 60 minučių. Pasibaigus šiam laikui, komisijos sekretorius testus su atsakymais surenka. Testų klausimai visiems Valstybės tarnautojams turi būti vienodi.</text:span></text:p>
      <text:p text:style-name="P388"><text:span text:style-name="T389">33</text:span><text:span text:style-name="T390">. Komisijos sekretorius testus tikrina ir neteisingus atsakymus pažymi rašikliu, be</text:span><text:span text:style-name="T391">t kitos spalvos, negu testo atsakymus žymėjo Valstybės tarnautojai. Komisijos nariai gali patikrinti, ar komisijos sekretorius teisingai patikrino testo atsakymus.</text:span></text:p>
      <text:p text:style-name="P392"><text:span text:style-name="T393">34</text:span><text:span text:style-name="T394">. Atestavimo programą ir 200 klausimų sąrašą (pagal šio Reglamento 13 punktą) savivald</text:span><text:span text:style-name="T395">ybei arba viešojo administravimo institucijai, vykdančiai teritorijų planavimo ir statybos valstybinę priežiūrą, organizuojančioms konkursą, pateikia VTPSI ne vėliau kaip per 15 dienų nuo jų patvirtinimo (pakeitimo).</text:span></text:p>
      <text:p text:style-name="P396"><text:span text:style-name="T397">35</text:span><text:span text:style-name="T398">. Valstybės tarnautojui, teigiama</text:span><text:span text:style-name="T399">i išsprendusiam testą, ne vėliau kaip per 2 mėnesius nuo jo prašymo atestuoti užregistravimo turi būti išduotas Kvalifikacijos atestatas.</text:span></text:p>
      <text:p text:style-name="P400"><text:span text:style-name="T401">36</text:span><text:span text:style-name="T402">. Pretendentui Kvalifikacijos atestatas turi būti išduotas ne vėliau kaip per 14 darbo dienų nuo savivaldybės ar</text:span><text:span text:style-name="T403">ba viešojo administravimo institucijos, vykdančios teritorijų planavimo ir statybos valstybinę priežiūrą, pranešimo gavimo apie Pretendento priėmimą į pareigas tuo atveju, jeigu konkursą organizuojanti įstaiga vadovavosi šio Reglamento 13 punkto rekomendac</text:span><text:span text:style-name="T404">ija. Pranešimą savivaldybė arba viešojo administravimo institucija, vykdanti teritorijų planavimo ir statybos valstybinę priežiūrą, raštu pateikia VTPSI.</text:span></text:p>
      <text:p text:style-name="P405"/>
      <text:p text:style-name="P406"><text:span text:style-name="T407">IX</text:span><text:span text:style-name="T408">.<text:s/></text:span><text:span text:style-name="T409">ATESTAVIMO REZULTATŲ VERTINIMAS</text:span></text:p>
      <text:p text:style-name="P410"/>
      <text:p text:style-name="P411"><text:span text:style-name="T412">37</text:span><text:span text:style-name="T413">. Valstybės tarnautojų testų rezultatai vertinami<text:s/></text:span><text:span text:style-name="T414">pagal teisingai atsakytų testo klausimų skaičių 10 balų sistema (šio Reglamento 3 priedas).</text:span></text:p>
      <text:p text:style-name="P415"><text:span text:style-name="T416">38</text:span><text:span text:style-name="T417">. Teigiamai išsprendusiais testą pripažįstami Valstybės tarnautojai, kurie surinko ne mažiau kaip 6 balus.</text:span></text:p>
      <text:p text:style-name="P418"><text:span text:style-name="T419">39</text:span><text:span text:style-name="T420">. Gavę neigiamą įvertinimą, Valstybės tarnaut</text:span><text:span text:style-name="T421">ojai gali būti atestuojami iš naujo ta pačia tvarka, bet ne anksčiau kaip po 2 mėnesių.</text:span></text:p>
      <text:p text:style-name="P422"><text:span text:style-name="T423">40</text:span><text:span text:style-name="T424">. Komisijos sekretorius su testo rezultatais Valstybės tarnautojus supažindina pasirašytinai.</text:span></text:p>
      <text:p text:style-name="P425"><text:span text:style-name="T426">41</text:span><text:span text:style-name="T427">. Valstybės tarnautojų Atestavimo rezultatai įforminami protok</text:span><text:span text:style-name="T428">olu. Protokolą pasirašo visi komisijos nariai ir komisijos sekretorius. Išspręsti testai pridedami prie protokolo.</text:span></text:p>
      <text:p text:style-name="P429"><text:span text:style-name="T430">42</text:span><text:span text:style-name="T431">. Valstybės tarnautojai po Atestavimo rezultatų paskelbimo turi teisę susipažinti su visais atestavimo organizavimo dokumentais, išskyr</text:span><text:span text:style-name="T432">us privačią informaciją apie Valstybės tarnautojus.</text:span></text:p>
      <text:p text:style-name="P433"><text:span text:style-name="T434">43</text:span><text:span text:style-name="T435">. Asmenims, teigiamai išsprendusiems testą arba laimėjusiems konkursą ir priimtiems į pareigas, jeigu konkursą organizuojanti įstaiga, vadovavosi šio Reglamento 13 punkto rekomendacija, išduodamas<text:s/></text:span><text:span text:style-name="T436">nustatytos formos Kvalifikacijos atestatas (šio Reglamento 4 priedas).</text:span></text:p>
      <text:p text:style-name="P437"><text:span text:style-name="T438">44</text:span><text:span text:style-name="T439">. Kvalifikacijos atestatą Valstybės tarnautojui, Pretendentui išduoda VTPSI, kai jį pasirašo aplinkos ministro įgaliotas ministerijos sekretorius ir atestavimo komisijos pirminink</text:span><text:span text:style-name="T440">as.</text:span></text:p>
      <text:p text:style-name="P441"/>
      <text:p text:style-name="P442"><text:span text:style-name="T443">X</text:span><text:span text:style-name="T444">.<text:s/></text:span><text:span text:style-name="T445">BAIGIAMOSIOS NUOSTATOS</text:span></text:p>
      <text:p text:style-name="P446"/>
      <text:p text:style-name="P447"><text:span text:style-name="T448">45</text:span><text:span text:style-name="T449">. Kvalifikacijos atestatas Pretendentui, laimėjusiam konkursą ir priimtam į darbą, galioja 2 metus, kitiems Valstybės tarnautojams – 5 metus.</text:span></text:p>
      <text:p text:style-name="P450"><text:span text:style-name="T451">46</text:span><text:span text:style-name="T452">. Kvalifikacijos atestato galiojimo laikas gali būti pratęstas 5</text:span><text:span text:style-name="T453"><text:s/>metams iš naujo, ta pačia tvarka atestavus Valstybės tarnautojus.</text:span></text:p>
      <text:p text:style-name="P454"><text:span text:style-name="T455">47</text:span><text:span text:style-name="T456">. Savivaldybės administracijos direktorius arba Viešojo administravimo įstaigos vadovas turi teisę motyvuotu prašymu prašyti VTPSI atestuoti iš naujo jo Valstybės tarnautoją, nepasiba</text:span><text:span text:style-name="T457">igus Kvalifikacijos atestato galiojimo laikui.</text:span></text:p>
      <text:p text:style-name="P458"><text:span text:style-name="T459">48</text:span><text:span text:style-name="T460">. Šio Reglamento 47 punkte nurodytu atveju Valstybės tarnautojas privalo būti atestuojamas iš naujo ne vėliau kaip per 2 mėnesius nuo Savivaldybės administracijos direktoriaus arba Viešojo administravimo</text:span><text:span text:style-name="T461"><text:s/>įstaigos vadovo prašymo gavimo (šio Reglamento VIII ir IX skyriuose nustatyta tvarka). Valstybės tarnautojui, teigiamai išsprendusiam testą, Kvalifikacijos atestatas lieka galioti, o teigiamai neišsprendusiam testo, Kvalifikacijos atestatas panaikinamas a</text:span><text:span text:style-name="T462">plinkos ministro įsakymu.</text:span></text:p>
      <text:p text:style-name="P463"><text:span text:style-name="T464">49</text:span><text:span text:style-name="T465">. Atestavimo komisija informuoja Valstybės tarnautoją į pareigas priimantį asmenį, kad Valstybės tarnautojas neturi Kvalifikacijos atestato (teigiamai neišsprendė atestavimo testo, neteko Kvalifikacijos atestato) ir neatitin</text:span><text:span text:style-name="T466">ka jam taikomų specialiųjų kvalifikacijos reikalavimų. Į atestavimo rezultatus rekomenduojama atsižvelgti Valstybės tarnautojo veiklos vertinimo metu.</text:span></text:p>
      <text:p text:style-name="P467"><text:span text:style-name="T468">50</text:span><text:span text:style-name="T469">. Atestavimo komisija dirba vadovaudamasi Reglamentu ir aplinkos ministro patvirtintu šios komisijo</text:span><text:span text:style-name="T470">s darbo reglamentu.</text:span></text:p>
      <text:p text:style-name="P471"><text:span text:style-name="T472">51</text:span><text:span text:style-name="T473">. VTPSI tvarko Pretendentų ir Valstybės tarnautojų atestavimo registravimo žurnalą.</text:span></text:p>
      <text:p text:style-name="P474"><text:span text:style-name="T475">52</text:span><text:span text:style-name="T476">. Atestavimo dokumentai saugomi VTPSI archyve, vadovaujantis Lietuvos archyvų departamento prie Lietuvos Respublikos Vyriausybės 1997 m. rug</text:span><text:span text:style-name="T477">pjūčio 15 d. įsakymu Nr. 38 „Dėl bendrųjų dokumentų saugojimo terminų“ (Žin., 1997, Nr.<text:s/></text:span><text:a xlink:href="https://www.e-tar.lt/portal/lt/legalAct/TAR.863973E62A78" office:target-frame-name="_blank" xlink:show="new"><text:span text:style-name="T478">78-2006</text:span></text:a><text:span text:style-name="T479">).</text:span></text:p>
      <text:p text:style-name="P480"><text:span text:style-name="T481">53</text:span><text:span text:style-name="T482">. Valstybės tarnautojai, nesutinkantys su atestavimo rezultatais arba turintys pagrįstų įrodymų dėl atestavimo tvarkos pažeidimų, per 15 kalendorinių dienų gali tai apskųsti aplinkos ministrui arba Lietuvos Respublikos administracinių bylų teisenos įstatym</text:span><text:span text:style-name="T483">o (Žin., 1999, Nr.<text:s/></text:span><text:a xlink:href="https://www.e-tar.lt/portal/lt/legalAct/TAR.67B5099C5848" office:target-frame-name="_blank" xlink:show="new"><text:span text:style-name="T484">13-308</text:span></text:a><text:span text:style-name="T485">; 2000, Nr.<text:s/></text:span><text:a xlink:href="https://www.e-tar.lt/portal/lt/legalAct/TAR.78FAC7B20AD8" office:target-frame-name="_blank" xlink:show="new"><text:span text:style-name="T486">85-2566</text:span></text:a><text:span text:style-name="T487">) nustatyta tvarka.</text:span></text:p>
      <text:p text:style-name="P488"><text:span text:style-name="T489">______________</text:span></text:p>
      <text:p text:style-name="P490"/>
      <text:soft-page-break/>
      <text:p text:style-name="P491">STR1.02.08:2004</text:p>
      <text:p text:style-name="P492">1<text:s/>priedas</text:p>
      <text:p text:style-name="P493"/>
      <text:p text:style-name="P494">Reg. Nr.</text:p>
      <text:p text:style-name="P495"/>
      <text:p text:style-name="P496">200<text:tab/>m.<text:s/><text:tab/>d.</text:p>
      <text:p text:style-name="P497"/>
      <text:p text:style-name="P498">_______________________________</text:p>
      <text:p text:style-name="P499"><text:tab/>(vardas, pavardė)<text:s/></text:p>
      <text:p text:style-name="P500">_______________________________</text:p>
      <text:p text:style-name="P501"><text:tab/>(asmens kodas)<text:s/></text:p>
      <text:p text:style-name="P502">_______________________________</text:p>
      <text:p text:style-name="P503"><text:tab/>(darbovietė, pareigos)<text:s/></text:p>
      <text:p text:style-name="P504">_______________________________</text:p>
      <text:p text:style-name="P505"><text:tab/><text:span text:style-name="T506">(telefonai:</text:span><text:span text:style-name="T507"><text:s/>namų, darbo)</text:span></text:p>
      <text:p text:style-name="P508"/>
      <text:p text:style-name="P509">Valstybinei teritorijų planavimo ir statybos inspekcijai prie Aplinkos ministerijos</text:p>
      <text:p text:style-name="P510">(Institucijos, kuriai adresuojamas prašymas, pavadinimas)</text:p>
      <text:p text:style-name="P511"/>
      <text:p text:style-name="P512">PRAŠYMAS</text:p>
      <text:p text:style-name="P513"/>
      <text:p text:style-name="P514">Prašau mane<text:s/><text:span text:style-name="T515">atestuoti, pratęsti atestato galiojimą,</text:span><text:s/>pagal statybos techninį</text:p>
      <text:p text:style-name="P516"><text:tab/><text:span text:style-name="T517">(nereikalingus žodžius išbraukti)</text:span></text:p>
      <text:p text:style-name="P518">reglamentą STR 1.02.08:2004 „Valstybės tarnautojų, vykdančių savivaldybių vyriausiųjų architektų pareigybių funkcijas ir viešojo administravimo institucijų valstybės tarnautojų, atliekančių teritorijų planavimo ir statybos<text:s/>valstybinę priežiūrą, atestavimo tvarkos aprašas bei specialieji kvalifikaciniai reikalavimai“.</text:p>
      <text:p text:style-name="P519"/>
      <text:p text:style-name="P520">Priedai:</text:p>
      <text:p text:style-name="P521">1. Asmens tapatybę patvirtinančio dokumento kopija.</text:p>
      <text:p text:style-name="P522">2. Valstybės tarnautojo pažymėjimo kopija.</text:p>
      <text:p text:style-name="P523">3. Atestato kopija.</text:p>
      <text:p text:style-name="P524"/>
      <text:p text:style-name="P525">Parašas<text:s/><text:tab/></text:p>
      <text:p text:style-name="P526"/>
      <text:p text:style-name="P527">Data<text:s/><text:tab/></text:p>
      <text:p text:style-name="P528">______________</text:p>
      <text:p text:style-name="P529"/>
      <text:p text:style-name="P530"/>
      <text:soft-page-break/>
      <text:p text:style-name="P531">STR1.02.08:2004</text:p>
      <text:p text:style-name="P532">2<text:s/>priedas</text:p>
      <text:p text:style-name="P533"/>
      <text:p text:style-name="P534"><text:span text:style-name="T535">Prašymų ir kitų pateiktų dokumentų registravimo žurnalas</text:span>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Eilės Nr.</text:p>
          </table:table-cell>
          <table:table-cell table:style-name="TableCell548">
            <text:p text:style-name="P549">Vardas ir pavardė</text:p>
          </table:table-cell>
          <table:table-cell table:style-name="TableCell550">
            <text:p text:style-name="P551">Pateikti dokumentai</text:p>
          </table:table-cell>
          <table:table-cell table:style-name="TableCell552">
            <text:p text:style-name="P553">Dokumentų priėmimo data</text:p>
          </table:table-cell>
          <table:table-cell table:style-name="TableCell554">
            <text:p text:style-name="P555">Dokumentus priėmusio asmens pavardė ir parašas</text:p>
          </table:table-cell>
          <table:table-cell table:style-name="TableCell556">
            <text:p text:style-name="P557">Asmens, pateikusio dokumentus, parašas<text:s/>(gaunant paštu – registracijos Nr.)</text:p>
          </table:table-cell>
          <table:table-cell table:style-name="TableCell558">
            <text:p text:style-name="P559">Pastabos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>______________</text:p>
      <text:p text:style-name="P576"/>
      <text:soft-page-break/>
      <text:p text:style-name="P577">STR 1.02.08:2004</text:p>
      <text:p text:style-name="P578">3<text:s/>priedas</text:p>
      <text:p text:style-name="P579"/>
      <text:p text:style-name="P580"><text:span text:style-name="T581">Atestavimo testo valstybės tarnautojams atsakymų įvertinimas</text:span></text:p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Teisingi atsakymai</text:span></text:p>
          </table:table-cell>
          <table:table-cell table:style-name="TableCell590">
            <text:p text:style-name="P591"><text:span text:style-name="T592">Balai</text:span></text:p>
          </table:table-cell>
        </table:table-row>
        <table:table-row table:style-name="TableRow593">
          <table:table-cell table:style-name="TableCell594">
            <text:p text:style-name="P595">46-50</text:p>
          </table:table-cell>
          <table:table-cell table:style-name="TableCell596">
            <text:p text:style-name="P597">10</text:p>
          </table:table-cell>
        </table:table-row>
        <table:table-row table:style-name="TableRow598">
          <table:table-cell table:style-name="TableCell599">
            <text:p text:style-name="P600">41-45</text:p>
          </table:table-cell>
          <table:table-cell table:style-name="TableCell601">
            <text:p text:style-name="P602">9</text:p>
          </table:table-cell>
        </table:table-row>
        <table:table-row table:style-name="TableRow603">
          <table:table-cell table:style-name="TableCell604">
            <text:p text:style-name="P605">36-40</text:p>
          </table:table-cell>
          <table:table-cell table:style-name="TableCell606">
            <text:p text:style-name="P607">8</text:p>
          </table:table-cell>
        </table:table-row>
        <table:table-row table:style-name="TableRow608">
          <table:table-cell table:style-name="TableCell609">
            <text:p text:style-name="P610">31-35</text:p>
          </table:table-cell>
          <table:table-cell table:style-name="TableCell611">
            <text:p text:style-name="P612">7</text:p>
          </table:table-cell>
        </table:table-row>
        <table:table-row table:style-name="TableRow613">
          <table:table-cell table:style-name="TableCell614">
            <text:p text:style-name="P615">26-30</text:p>
          </table:table-cell>
          <table:table-cell table:style-name="TableCell616">
            <text:p text:style-name="P617">6</text:p>
          </table:table-cell>
        </table:table-row>
        <table:table-row table:style-name="TableRow618">
          <table:table-cell table:style-name="TableCell619">
            <text:p text:style-name="P620">21-25</text:p>
          </table:table-cell>
          <table:table-cell table:style-name="TableCell621">
            <text:p text:style-name="P622">5</text:p>
          </table:table-cell>
        </table:table-row>
        <table:table-row table:style-name="TableRow623">
          <table:table-cell table:style-name="TableCell624">
            <text:p text:style-name="P625">16-20</text:p>
          </table:table-cell>
          <table:table-cell table:style-name="TableCell626">
            <text:p text:style-name="P627">4</text:p>
          </table:table-cell>
        </table:table-row>
        <table:table-row table:style-name="TableRow628">
          <table:table-cell table:style-name="TableCell629">
            <text:p text:style-name="P630">11-15</text:p>
          </table:table-cell>
          <table:table-cell table:style-name="TableCell631">
            <text:p text:style-name="P632">3</text:p>
          </table:table-cell>
        </table:table-row>
        <table:table-row table:style-name="TableRow633">
          <table:table-cell table:style-name="TableCell634">
            <text:p text:style-name="P635">6-10</text:p>
          </table:table-cell>
          <table:table-cell table:style-name="TableCell636">
            <text:p text:style-name="P637">2</text:p>
          </table:table-cell>
        </table:table-row>
        <table:table-row table:style-name="TableRow638">
          <table:table-cell table:style-name="TableCell639">
            <text:p text:style-name="P640">1-5</text:p>
          </table:table-cell>
          <table:table-cell table:style-name="TableCell641">
            <text:p text:style-name="P642">1</text:p>
          </table:table-cell>
        </table:table-row>
      </table:table>
      <text:p text:style-name="P643">______________</text:p>
      <text:p text:style-name="P644"/>
      <text:p text:style-name="P645"/>
      <text:soft-page-break/>
      <text:p text:style-name="P646">STR 1.02.08:2004</text:p>
      <text:p text:style-name="P647">4<text:s/>priedas</text:p>
      <text:p text:style-name="P648"/>
      <text:p text:style-name="P649"><text:span text:style-name="T650"><draw:frame draw:style-name="a1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651"/>
      <text:p text:style-name="P652"><text:span text:style-name="T653">LIETUVOS RESPUBLIKOS APLINKOS MINISTERIJA</text:span></text:p>
      <text:p text:style-name="P654"/>
      <text:p text:style-name="P655">Kvalifikacijos<text:s/></text:p>
      <text:p text:style-name="P656">atestatas</text:p>
      <text:p text:style-name="P657"/>
      <text:p text:style-name="P658">Nr.</text:p>
      <text:p text:style-name="P659"/>
      <text:p text:style-name="P660">Vardas, pavardė</text:p>
      <text:p text:style-name="P661"/>
      <text:p text:style-name="P662">A. k.</text:p>
      <text:p text:style-name="P663"/>
      <text:p text:style-name="P664">Suteikiama teisė vykdyti:</text:p>
      <text:p text:style-name="P665">(įrašas pagal Atestavimą – teritorijų planavimo<text:s/>valstybinę priežiūrą; statybos valstybinę priežiūrą; savivaldybės vyriausiojo architekto pareigybės funkcijas)</text:p>
      <text:p text:style-name="P666"/>
      <text:p text:style-name="P667">Atestatas galioja iki</text:p>
      <text:p text:style-name="P668"/>
      <text:p text:style-name="P669">Atestavimo data:</text:p>
      <text:p text:style-name="P670"/>
      <text:p text:style-name="P671">Atestavimo komisijos protokolo Nr.</text:p>
      <text:p text:style-name="P672"/>
      <text:p text:style-name="P673">Ministerijos<text:s/><text:tab/>Atestavimo komisijos</text:p>
      <text:p text:style-name="P674">sekretorius<text:s/><text:tab/>pirmininkas</text:p>
      <text:p text:style-name="P675">______________</text:p>
      <text:p text:style-name="Normal"/>
      <text:p text:style-name="P676"/>
      <text:p text:style-name="P677"/>
      <text:p text:style-name="P678"><text:span text:style-name="T679">Pakeitimai:</text:span></text:p>
      <text:p text:style-name="P680"/>
      <text:p text:style-name="P681"><text:span text:style-name="T682">1.</text:span></text:p>
      <text:p text:style-name="P683"><text:span text:style-name="T684">Lietuvos Respublikos aplinkos ministerija, Įsakymas</text:span></text:p>
      <text:p text:style-name="P685"><text:span text:style-name="T686">Nr.<text:s/></text:span><text:a xlink:href="https://www.e-tar.lt/portal/legalAct.html?documentId=TAR.B493723E41C9" office:target-frame-name="_top" xlink:show="replace"><text:span text:style-name="T687">D1-244</text:span></text:a><text:span text:style-name="T688">, 2010-03-26, Žin., 2010, Nr. 36-1742 (2010-03-30), i. k. 110301MISAK00D1-244</text:span></text:p>
      <text:p text:style-name="P689"><text:span text:style-name="T690">Dėl Lietuvos Respublikos aplinkos ministro 2004 m. gegužės 3 d. įsakymo Nr. D1-240 "Dėl statybos techninio reglamento STR 1.02.08:2004 "Valstybės tarnautojų, vykdančių savivaldybių vyriausiųjų architektų pareigybių funkcijas, ir viešojo administravimo inst</text:span><text:span text:style-name="T691">itucijų valstybės tarnautojų, atliekančių teritorijų planavimo ir statybos valstybinę priežiūrą, atestavimo tvarkos aprašas bei specialieji kvalifikaciniai reikalavimai" patvirtinimo" pakeitimo</text:span></text:p>
      <text:p text:style-name="P692"/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14:53:00Z</meta:creation-date>
    <dc:date>2017-03-17T14:53:00Z</dc:date>
    <meta:template xlink:href="Normal.dotm" xlink:type="simple"/>
    <meta:editing-cycles>2</meta:editing-cycles>
    <meta:editing-duration>PT0S</meta:editing-duration>
    <meta:document-statistic meta:page-count="11" meta:paragraph-count="249" meta:word-count="2880" meta:character-count="24469" meta:row-count="727" meta:non-whitespace-character-count="21838"/>
  </office:meta>
</office:document-meta>
</file>