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fo:margin-left="3.5437in">
        <style:tab-stops>
          <style:tab-stop style:type="right" style:position="2.7555in"/>
        </style:tab-stops>
      </style:paragraph-properties>
      <style:text-properties fo:color="#000000" fo:hyphenate="false"/>
    </style:style>
    <style:style style:name="P93" style:parent-style-name="Normal" style:family="paragraph">
      <style:paragraph-properties fo:widows="0" fo:orphans="0" fo:margin-left="3.5437in">
        <style:tab-stops/>
      </style:paragraph-properties>
      <style:text-properties fo:color="#000000" fo:hyphenate="false"/>
    </style:style>
    <style:style style:name="P94" style:parent-style-name="Normal" style:family="paragraph">
      <style:paragraph-properties fo:widows="0" fo:orphans="0" fo:margin-left="3.5437in">
        <style:tab-stops/>
      </style:paragraph-properties>
      <style:text-properties fo:color="#000000" fo:hyphenate="false"/>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41in"/>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T249" style:parent-style-name="DefaultParagraphFont" style:family="text">
      <style:text-properties fo:color="#000000" fo:letter-spacing="-0.0041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118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41in"/>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break-before="page"/>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indent="3.543in"/>
      <style:text-properties fo:hyphenate="false"/>
    </style:style>
    <style:style style:name="P488" style:parent-style-name="Normal" style:family="paragraph">
      <style:paragraph-properties fo:widows="0" fo:orphans="0" fo:text-indent="3.543in"/>
      <style:text-properties fo:hyphenate="false"/>
    </style:style>
    <style:style style:name="P489" style:parent-style-name="Normal" style:family="paragraph">
      <style:paragraph-properties fo:widows="0" fo:orphans="0" fo:text-indent="3.543in"/>
      <style:text-properties fo:hyphenate="false"/>
    </style:style>
    <style:style style:name="P490" style:parent-style-name="Normal" style:family="paragraph">
      <style:paragraph-properties fo:widows="0" fo:orphans="0"/>
      <style:text-properties fo:text-transform="uppercase" fo:hyphenate="false"/>
    </style:style>
    <style:style style:name="P491" style:parent-style-name="Normal" style:family="paragraph">
      <style:paragraph-properties fo:widows="0" fo:orphans="0"/>
      <style:text-properties fo:hyphenate="false"/>
    </style:style>
    <style:style style:name="P492" style:parent-style-name="Normal" style:family="paragraph">
      <style:paragraph-properties fo:widows="0" fo:orphans="0"/>
      <style:text-properties fo:text-transform="uppercase" fo:hyphenate="false"/>
    </style:style>
    <style:style style:name="P493" style:parent-style-name="Normal" style:family="paragraph">
      <style:paragraph-properties fo:widows="0" fo:orphans="0" fo:text-align="center">
        <style:tab-stops>
          <style:tab-stop style:type="left" style:position="0.3in"/>
        </style:tab-stops>
      </style:paragraph-properties>
      <style:text-properties fo:hyphenate="false"/>
    </style:style>
    <style:style style:name="T494" style:parent-style-name="DefaultParagraphFont" style:family="text">
      <style:text-properties fo:font-weight="bold" style:font-weight-asian="bold" style:font-weight-complex="bold" fo:letter-spacing="0.0138in" style:letter-kerning="true"/>
    </style:style>
    <style:style style:name="T495" style:parent-style-name="DefaultParagraphFont" style:family="text">
      <style:text-properties fo:font-weight="bold" style:font-weight-asian="bold" style:font-weight-complex="bold" fo:letter-spacing="0.0138in" style:letter-kerning="true"/>
    </style:style>
    <style:style style:name="T496" style:parent-style-name="DefaultParagraphFont" style:family="text">
      <style:text-properties fo:font-weight="bold" style:font-weight-asian="bold" style:font-weight-complex="bold" style:letter-kerning="true"/>
    </style:style>
    <style:style style:name="T497" style:parent-style-name="DefaultParagraphFont" style:family="text">
      <style:text-properties fo:font-weight="bold" style:font-weight-asian="bold" style:font-weight-complex="bold" fo:letter-spacing="0.0138in" style:letter-kerning="true"/>
    </style:style>
    <style:style style:name="T498" style:parent-style-name="DefaultParagraphFont" style:family="text">
      <style:text-properties fo:font-weight="bold" style:font-weight-asian="bold" style:font-weight-complex="bold" fo:text-transform="uppercase" style:letter-kerning="true"/>
    </style:style>
    <style:style style:name="P499" style:parent-style-name="Normal" style:family="paragraph">
      <style:paragraph-properties fo:widows="0" fo:orphans="0"/>
      <style:text-properties fo:font-weight="bold" style:font-weight-asian="bold" fo:hyphenate="false"/>
    </style:style>
    <style:style style:name="P500" style:parent-style-name="Normal" style:family="paragraph">
      <style:paragraph-properties fo:widows="0" fo:orphans="0" fo:text-align="justify"/>
      <style:text-properties fo:hyphenate="fals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0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0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0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0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1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51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1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1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1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1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1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1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2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3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4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5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6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7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8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style:tab-stops>
          <style:tab-stop style:type="center" style:position="5.0833in"/>
        </style:tab-stops>
      </style:paragraph-properties>
      <style:text-properties fo:hyphenate="false"/>
    </style:style>
    <style:style style:name="P594" style:parent-style-name="Normal" style:family="paragraph">
      <style:paragraph-properties fo:widows="0" fo:orphans="0">
        <style:tab-stops>
          <style:tab-stop style:type="center" style:position="5.0833in"/>
        </style:tab-stops>
      </style:paragraph-properties>
      <style:text-properties fo:font-style="italic" style:font-style-asian="italic" fo:font-size="11pt" style:font-size-asian="11pt" fo:hyphenate="false"/>
    </style:style>
    <style:style style:name="P595" style:parent-style-name="Normal" style:family="paragraph">
      <style:paragraph-properties fo:widows="0" fo:orphans="0"/>
      <style:text-properties fo:hyphenate="false"/>
    </style:style>
    <style:style style:name="P596" style:parent-style-name="Normal" style:family="paragraph">
      <style:paragraph-properties fo:widows="0" fo:orphans="0" fo:margin-left="0.9in" fo:text-indent="0.9in">
        <style:tab-stops/>
      </style:paragraph-properties>
      <style:text-properties fo:hyphenate="false"/>
    </style:style>
    <style:style style:name="P597" style:parent-style-name="Normal" style:family="paragraph">
      <style:paragraph-properties fo:break-before="page"/>
    </style:style>
    <style:style style:name="P598" style:parent-style-name="Normal" style:family="paragraph">
      <style:paragraph-properties fo:widows="0" fo:orphans="0" fo:text-indent="3.543in"/>
      <style:text-properties fo:hyphenate="false"/>
    </style:style>
    <style:style style:name="P599" style:parent-style-name="Normal" style:family="paragraph">
      <style:paragraph-properties fo:widows="0" fo:orphans="0" fo:text-indent="3.543in"/>
      <style:text-properties fo:hyphenate="false"/>
    </style:style>
    <style:style style:name="P600" style:parent-style-name="Normal" style:family="paragraph">
      <style:paragraph-properties fo:widows="0" fo:orphans="0" fo:text-indent="3.543in"/>
      <style:text-properties fo:hyphenate="false"/>
    </style:style>
    <style:style style:name="P601" style:parent-style-name="Normal" style:family="paragraph">
      <style:paragraph-properties fo:widows="0" fo:orphans="0" fo:text-align="justify"/>
      <style:text-properties fo:font-weight="bold" style:font-weight-asian="bold" style:letter-kerning="true"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letter-spacing="0.0138in" style:letter-kerning="true"/>
    </style:style>
    <style:style style:name="T604" style:parent-style-name="DefaultParagraphFont" style:family="text">
      <style:text-properties fo:font-weight="bold" style:font-weight-asian="bold" style:font-weight-complex="bold" style:letter-kerning="true"/>
    </style:style>
    <style:style style:name="T605" style:parent-style-name="DefaultParagraphFont" style:family="text">
      <style:text-properties fo:font-weight="bold" style:font-weight-asian="bold" style:font-weight-complex="bold" fo:letter-spacing="0.0138in" style:letter-kerning="true"/>
    </style:style>
    <style:style style:name="T606" style:parent-style-name="DefaultParagraphFont" style:family="text">
      <style:text-properties fo:font-weight="bold" style:font-weight-asian="bold" style:font-weight-complex="bold" fo:text-transform="uppercase" style:letter-kerning="true"/>
    </style:style>
    <style:style style:name="T607" style:parent-style-name="DefaultParagraphFont" style:family="text">
      <style:text-properties fo:font-weight="bold" style:font-weight-asian="bold" fo:letter-spacing="0.0138in" style:letter-kerning="true"/>
    </style:style>
    <style:style style:name="P608" style:parent-style-name="Normal" style:family="paragraph">
      <style:paragraph-properties fo:widows="0" fo:orphans="0"/>
      <style:text-properties fo:font-weight="bold" style:font-weight-asian="bold" style:letter-kerning="true" fo:hyphenate="false"/>
    </style:style>
    <style:style style:name="P609" style:parent-style-name="Normal" style:family="paragraph">
      <style:paragraph-properties fo:widows="0" fo:orphans="0" fo:text-align="center"/>
      <style:text-properties style:letter-kerning="true" fo:hyphenate="false"/>
    </style:style>
    <style:style style:name="P610" style:parent-style-name="Normal" style:family="paragraph">
      <style:paragraph-properties fo:widows="0" fo:orphans="0" fo:text-align="center"/>
      <style:text-properties fo:font-weight="bold" style:font-weight-asian="bold" style:letter-kerning="true" fo:hyphenate="false"/>
    </style:style>
    <style:style style:name="P611" style:parent-style-name="Normal" style:family="paragraph">
      <style:paragraph-properties fo:widows="0" fo:orphans="0" fo:text-align="center"/>
      <style:text-properties style:letter-kerning="true" fo:hyphenate="false"/>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614" style:parent-style-name="Normal" style:family="paragraph">
      <style:paragraph-properties fo:widows="0" fo:orphans="0" fo:margin-left="1.477in" fo:margin-right="0.3826in">
        <style:tab-stops/>
      </style:paragraph-properties>
      <style:text-properties fo:font-style="italic" style:font-style-asian="italic" fo:font-size="11pt" style:font-size-asian="11pt" fo:hyphenate="false"/>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16" style:parent-style-name="Normal" style:family="paragraph">
      <style:paragraph-properties fo:widows="0" fo:orphans="0" fo:margin-left="1.7722in">
        <style:tab-stops>
          <style:tab-stop style:type="right" style:leader-style="solid" style:leader-text="_" style:position="4.527in"/>
        </style:tab-stops>
      </style:paragraph-properties>
      <style:text-properties fo:hyphenate="false"/>
    </style:style>
    <style:style style:name="T617" style:parent-style-name="DefaultParagraphFont" style:family="text">
      <style:text-properties fo:font-style="italic" style:font-style-asian="italic" fo:font-size="11pt" style:font-size-asian="11pt"/>
    </style:style>
    <style:style style:name="P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27" style:parent-style-name="Normal" style:family="paragraph">
      <style:paragraph-properties fo:widows="0" fo:orphans="0" fo:margin-left="2.1659in">
        <style:tab-stops>
          <style:tab-stop style:type="right" style:leader-style="solid" style:leader-text="_" style:position="4.1333in"/>
        </style:tab-stops>
      </style:paragraph-properties>
      <style:text-properties fo:font-style="italic" style:font-style-asian="italic" fo:font-size="11pt" style:font-size-asian="11pt" fo:hyphenate="false"/>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letter-kerning="true" fo:hyphenate="false"/>
    </style:style>
    <style:style style:name="P629" style:parent-style-name="Normal" style:family="paragraph">
      <style:paragraph-properties fo:widows="0" fo:orphans="0" fo:margin-left="2.5597in">
        <style:tab-stops>
          <style:tab-stop style:type="right" style:leader-style="solid" style:leader-text="_" style:position="3.7395in"/>
        </style:tab-stops>
      </style:paragraph-properties>
      <style:text-properties fo:hyphenate="false"/>
    </style:style>
    <style:style style:name="T630" style:parent-style-name="DefaultParagraphFont" style:family="text">
      <style:text-properties fo:font-style="italic" style:font-style-asian="italic" style:letter-kerning="true" fo:font-size="11pt" style:font-size-asian="11pt"/>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32" style:parent-style-name="DefaultParagraphFont" style:family="text">
      <style:text-properties style:letter-kerning="true"/>
    </style:style>
    <style:style style:name="T633" style:parent-style-name="DefaultParagraphFont" style:family="text">
      <style:text-properties style:letter-kerning="true"/>
    </style:style>
    <style:style style:name="T634" style:parent-style-name="DefaultParagraphFont" style:family="text">
      <style:text-properties style:letter-kerning="true"/>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42" style:parent-style-name="Normal" style:family="paragraph">
      <style:paragraph-properties fo:widows="0" fo:orphans="0" fo:margin-left="3.3472in">
        <style:tab-stops>
          <style:tab-stop style:type="right" style:leader-style="solid" style:leader-text="_" style:position="2.952in"/>
        </style:tab-stops>
      </style:paragraph-properties>
      <style:text-properties fo:hyphenate="false"/>
    </style:style>
    <style:style style:name="T643" style:parent-style-name="DefaultParagraphFont" style:family="text">
      <style:text-properties fo:font-style="italic" style:font-style-asian="italic" fo:font-size="11pt" style:font-size-asian="11pt"/>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45" style:parent-style-name="DefaultParagraphFont" style:family="text">
      <style:text-properties fo:font-style="italic" style:font-style-asian="italic"/>
    </style:style>
    <style:style style:name="P646" style:parent-style-name="Normal" style:family="paragraph">
      <style:paragraph-properties fo:widows="0" fo:orphans="0" fo:margin-left="2.6583in">
        <style:tab-stops>
          <style:tab-stop style:type="right" style:leader-style="solid" style:leader-text="_" style:position="3.6409in"/>
        </style:tab-stops>
      </style:paragraph-properties>
      <style:text-properties fo:font-style="italic" style:font-style-asian="italic" fo:font-size="11pt" style:font-size-asian="11pt" fo:hyphenate="false"/>
    </style:style>
    <style:style style:name="P64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648" style:parent-style-name="Normal" style:family="paragraph">
      <style:paragraph-properties fo:widows="0" fo:orphans="0" fo:margin-left="4.3312in">
        <style:tab-stops>
          <style:tab-stop style:type="right" style:leader-style="solid" style:leader-text="_" style:position="1.968in"/>
        </style:tab-stops>
      </style:paragraph-properties>
      <style:text-properties fo:hyphenate="false"/>
    </style:style>
    <style:style style:name="T649" style:parent-style-name="DefaultParagraphFont" style:family="text">
      <style:text-properties fo:font-style="italic" style:font-style-asian="italic" fo:font-size="11pt" style:font-size-asian="11pt"/>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52" style:parent-style-name="DefaultParagraphFont" style:family="text">
      <style:text-properties style:letter-kerning="true"/>
    </style:style>
    <style:style style:name="T653" style:parent-style-name="DefaultParagraphFont" style:family="text">
      <style:text-properties style:letter-kerning="true"/>
    </style:style>
    <style:style style:name="T654" style:parent-style-name="DefaultParagraphFont" style:family="text">
      <style:text-properties fo:font-weight="bold" style:font-weight-asian="bold" style:letter-kerning="true"/>
    </style:style>
    <style:style style:name="T655" style:parent-style-name="DefaultParagraphFont" style:family="text">
      <style:text-properties style:letter-kerning="true"/>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0" style:parent-style-name="Normal" style:family="paragraph">
      <style:paragraph-properties fo:widows="0" fo:orphans="0" fo:text-align="justify"/>
      <style:text-properties fo:hyphenate="false"/>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68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688" style:parent-style-name="Normal" style:family="paragraph">
      <style:paragraph-properties fo:widows="0" fo:orphans="0" fo:text-align="justify"/>
      <style:text-properties fo:hyphenate="false"/>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style:text-properties fo:hyphenate="false"/>
    </style:style>
    <style:style style:name="TableColumn694" style:family="table-column">
      <style:table-column-properties style:column-width="3.6583in" style:use-optimal-column-width="false"/>
    </style:style>
    <style:style style:name="TableColumn695" style:family="table-column">
      <style:table-column-properties style:column-width="2.7555in" style:use-optimal-column-width="false"/>
    </style:style>
    <style:style style:name="Table693" style:family="table">
      <style:table-properties style:width="6.4138in" fo:margin-left="0in" table:align="left"/>
    </style:style>
    <style:style style:name="TableRow696" style:family="table-row">
      <style:table-row-properties style:min-row-height="0.1916in" style:use-optimal-row-height="false"/>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widows="0" fo:orphans="0" fo:text-align="justify"/>
      <style:text-properties fo:hyphenate="false"/>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fo:text-align="justify"/>
      <style:text-properties fo:hyphenate="false"/>
    </style:style>
    <style:style style:name="TableRow701" style:family="table-row">
      <style:table-row-properties style:min-row-height="0.1812in" style:use-optimal-row-height="false"/>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widows="0" fo:orphans="0" fo:text-align="justify"/>
      <style:text-properties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fo:text-align="justify"/>
      <style:text-properties fo:hyphenate="false"/>
    </style:style>
    <style:style style:name="TableRow706" style:family="table-row">
      <style:table-row-properties style:min-row-height="0.1812in" style:use-optimal-row-height="false"/>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fo:text-align="justify"/>
      <style:text-properties fo:hyphenate="false"/>
    </style:style>
    <style:style style:name="TableRow711" style:family="table-row">
      <style:table-row-properties style:min-row-height="0.1812in" style:use-optimal-row-height="false"/>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fo:text-align="justify"/>
      <style:text-properties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fo:text-align="justify"/>
      <style:text-properties fo:hyphenate="false"/>
    </style:style>
    <style:style style:name="TableRow716" style:family="table-row">
      <style:table-row-properties style:min-row-height="0.1812in" style:use-optimal-row-height="false"/>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widows="0" fo:orphans="0" fo:text-align="justify"/>
      <style:text-properties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fo:text-align="justify"/>
      <style:text-properties fo:hyphenate="false"/>
    </style:style>
    <style:style style:name="TableRow721" style:family="table-row">
      <style:table-row-properties style:min-row-height="0.1812in" style:use-optimal-row-height="false"/>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widows="0" fo:orphans="0" fo:text-align="justify"/>
      <style:text-properties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fo:text-align="justify"/>
      <style:text-properties fo:hyphenate="false"/>
    </style:style>
    <style:style style:name="TableRow726" style:family="table-row">
      <style:table-row-properties style:min-row-height="0.1812in" style:use-optimal-row-height="false"/>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widows="0" fo:orphans="0" fo:text-align="justify"/>
      <style:text-properties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fo:text-align="justify"/>
      <style:text-properties fo:hyphenate="false"/>
    </style:style>
    <style:style style:name="TableRow731" style:family="table-row">
      <style:table-row-properties style:min-row-height="0.1916in" style:use-optimal-row-height="false"/>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widows="0" fo:orphans="0" fo:text-align="justify"/>
      <style:text-properties fo:hyphenate="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fo:text-align="justify"/>
      <style:text-properties fo:hyphenate="false"/>
    </style:style>
    <style:style style:name="P736" style:parent-style-name="Normal" style:family="paragraph">
      <style:paragraph-properties fo:widows="0" fo:orphans="0" fo:text-align="justify"/>
      <style:text-properties fo:hyphenate="false"/>
    </style:style>
    <style:style style:name="P737"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738" style:parent-style-name="Normal" style:family="paragraph">
      <style:paragraph-properties fo:widows="0" fo:orphans="0" fo:text-align="justify">
        <style:tab-stops>
          <style:tab-stop style:type="center" style:position="4.6666in"/>
        </style:tab-stops>
      </style:paragraph-properties>
      <style:text-properties fo:font-size="11pt" style:font-size-asian="11pt" fo:hyphenate="false"/>
    </style:style>
    <style:style style:name="P739"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740" style:parent-style-name="Normal" style:family="paragraph">
      <style:paragraph-properties fo:widows="0" fo:orphans="0" fo:text-align="justify" fo:margin-left="0.5833in">
        <style:tab-stops>
          <style:tab-stop style:type="center" style:position="4.0833in"/>
        </style:tab-stops>
      </style:paragraph-properties>
      <style:text-properties fo:font-size="11pt" style:font-size-asian="11pt" fo:hyphenate="false"/>
    </style:style>
    <style:style style:name="P741" style:parent-style-name="Normal" style:family="paragraph">
      <style:paragraph-properties fo:widows="0" fo:orphans="0" fo:text-align="justify">
        <style:tab-stops>
          <style:tab-stop style:type="center" style:position="4.6666in"/>
        </style:tab-stops>
      </style:paragraph-properties>
      <style:text-properties fo:hyphenate="false"/>
    </style:style>
    <style:style style:name="P742" style:parent-style-name="Normal" style:family="paragraph">
      <style:paragraph-properties fo:widows="0" fo:orphans="0" fo:margin-left="0.3333in">
        <style:tab-stops>
          <style:tab-stop style:type="center" style:position="4.3333in"/>
        </style:tab-stops>
      </style:paragraph-properties>
      <style:text-properties fo:font-size="11pt" style:font-size-asian="11pt" fo:hyphenate="false"/>
    </style:style>
    <style:style style:name="P743" style:parent-style-name="Normal" style:family="paragraph">
      <style:paragraph-properties fo:break-before="page"/>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fo:text-indent="3.543in"/>
      <style:text-properties fo:hyphenate="false"/>
    </style:style>
    <style:style style:name="P746" style:parent-style-name="Normal" style:family="paragraph">
      <style:paragraph-properties fo:widows="0" fo:orphans="0" fo:text-indent="3.543in"/>
    </style:style>
    <style:style style:name="P747" style:parent-style-name="Normal" style:family="paragraph">
      <style:paragraph-properties fo:widows="0" fo:orphans="0" fo:text-indent="3.543in"/>
    </style:style>
    <style:style style:name="P748" style:parent-style-name="Normal" style:family="paragraph">
      <style:paragraph-properties fo:widows="0" fo:orphans="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style:text-properties fo:font-weight="bold" style:font-weight-asian="bold" style:font-weight-complex="bold"/>
    </style:style>
    <style:style style:name="P752" style:parent-style-name="Normal" style:family="paragraph">
      <style:paragraph-properties fo:widows="0" fo:orphans="0"/>
    </style:style>
    <style:style style:name="P753" style:parent-style-name="Normal" style:family="paragraph">
      <style:paragraph-properties fo:widows="0" fo:orphans="0" fo:margin-left="1.5833in">
        <style:tab-stops/>
      </style:paragraph-properties>
    </style:style>
    <style:style style:name="T754" style:parent-style-name="DefaultParagraphFont" style:family="text">
      <style:text-properties fo:font-size="11pt" style:font-size-asian="11pt"/>
    </style:style>
    <style:style style:name="TableColumn756" style:family="table-column">
      <style:table-column-properties style:column-width="0.3194in"/>
    </style:style>
    <style:style style:name="TableColumn757" style:family="table-column">
      <style:table-column-properties style:column-width="2.9222in"/>
    </style:style>
    <style:style style:name="TableColumn758" style:family="table-column">
      <style:table-column-properties style:column-width="0.7083in"/>
    </style:style>
    <style:style style:name="TableColumn759" style:family="table-column">
      <style:table-column-properties style:column-width="0.5854in"/>
    </style:style>
    <style:style style:name="TableColumn760" style:family="table-column">
      <style:table-column-properties style:column-width="0.9027in"/>
    </style:style>
    <style:style style:name="TableColumn761" style:family="table-column">
      <style:table-column-properties style:column-width="0.9166in"/>
    </style:style>
    <style:style style:name="Table755" style:family="table">
      <style:table-properties style:width="6.3548in" fo:margin-left="0in" table:align="left"/>
    </style:style>
    <style:style style:name="TableRow762" style:family="table-row">
      <style:table-row-properties style:min-row-height="0.0138in" fo:keep-together="always"/>
    </style:style>
    <style:style style:name="TableCell76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ableRow772" style:family="table-row">
      <style:table-row-properties style:min-row-height="0.0138in" fo:keep-together="always"/>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75" style:family="table-cell">
      <style:table-cell-properties fo:border-top="none"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style:text-properties fo:font-weight="bold" style:font-weight-asian="bold" style:font-weight-complex="bold" fo:font-size="11pt" style:font-size-asian="11pt"/>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top="none" fo:border-left="none" fo:border-bottom="0.0069in solid #000000" fo:border-right="0.0138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38in" fo:keep-together="always"/>
    </style:style>
    <style:style style:name="TableCell7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top="none" fo:border-left="none" fo:border-bottom="0.0069in solid #000000" fo:border-right="0.0138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38in" fo:keep-together="always"/>
    </style:style>
    <style:style style:name="TableCell7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top="none" fo:border-left="none" fo:border-bottom="0.0069in solid #000000" fo:border-right="0.0138in solid #000000"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min-row-height="0.0138in" fo:keep-together="always"/>
    </style:style>
    <style:style style:name="TableCell8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top="none" fo:border-left="none" fo:border-bottom="0.0069in solid #000000" fo:border-right="0.0138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Row824" style:family="table-row">
      <style:table-row-properties style:min-row-height="0.0138in" fo:keep-together="always"/>
    </style:style>
    <style:style style:name="TableCell8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fo:text-align="end"/>
      <style:text-properties fo:font-weight="bold" style:font-weight-asian="bold" style:font-weight-complex="bold" fo:font-size="11pt" style:font-size-asian="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top="none" fo:border-left="none" fo:border-bottom="0.0069in solid #000000" fo:border-right="0.0138in solid #000000"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38in" fo:keep-together="always"/>
    </style:style>
    <style:style style:name="TableCell8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fo:font-size="11pt" style:font-size-asian="11pt"/>
    </style:style>
    <style:style style:name="TableRow846" style:family="table-row">
      <style:table-row-properties style:min-row-height="0.0138in" fo:keep-together="always"/>
    </style:style>
    <style:style style:name="TableCell8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widows="0" fo:orphans="0" fo:text-align="end"/>
      <style:text-properties fo:font-weight="bold" style:font-weight-asian="bold" style:font-weight-complex="bold" fo:font-size="11pt" style:font-size-asian="11pt"/>
    </style:style>
    <style:style style:name="TableCell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top="none" fo:border-left="none" fo:border-bottom="0.0069in solid #000000" fo:border-right="0.0138in solid #000000"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Row859" style:family="table-row">
      <style:table-row-properties style:min-row-height="0.0138in" fo:keep-together="always"/>
    </style:style>
    <style:style style:name="TableCell8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widows="0" fo:orphans="0"/>
      <style:text-properties fo:font-weight="bold" style:font-weight-asian="bold" style:font-weight-complex="bold" fo:font-size="11pt" style:font-size-asian="11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top="none" fo:border-left="none" fo:border-bottom="0.0069in solid #000000" fo:border-right="0.0138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38in" fo:keep-together="always"/>
    </style:style>
    <style:style style:name="TableCell8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1pt" style:font-size-asian="11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top="none" fo:border-left="none" fo:border-bottom="0.0069in solid #000000" fo:border-right="0.0138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38in" fo:keep-together="always"/>
    </style:style>
    <style:style style:name="TableCell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widows="0" fo:orphans="0" fo:text-align="end"/>
      <style:text-properties fo:font-weight="bold" style:font-weight-asian="bold" style:font-weight-complex="bold" fo:font-size="11pt" style:font-size-asian="11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top="none" fo:border-left="none" fo:border-bottom="0.0069in solid #000000" fo:border-right="0.0138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38in" fo:keep-together="always"/>
    </style:style>
    <style:style style:name="TableCell8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906" style:parent-style-name="DefaultParagraphFont" style:family="text">
      <style:text-properties fo:font-size="11pt" style:font-size-asian="11pt"/>
    </style:style>
    <style:style style:name="TableRow907" style:family="table-row">
      <style:table-row-properties style:min-row-height="0.0138in" fo:keep-together="always"/>
    </style:style>
    <style:style style:name="TableCell9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widows="0" fo:orphans="0" fo:text-align="end"/>
      <style:text-properties fo:font-weight="bold" style:font-weight-asian="bold" style:font-weight-complex="bold" fo:font-size="11pt" style:font-size-asian="11pt"/>
    </style:style>
    <style:style style:name="TableCell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top="none" fo:border-left="none" fo:border-bottom="0.0069in solid #000000" fo:border-right="0.0138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11pt" style:font-size-asian="11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top="none" fo:border-left="none" fo:border-bottom="0.0069in solid #000000" fo:border-right="0.0138in solid #000000" fo:padding-top="0in" fo:padding-left="0.075in" fo:padding-bottom="0in" fo:padding-right="0.075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38in" fo:keep-together="always"/>
    </style:style>
    <style:style style:name="TableCell9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size="11pt" style:font-size-asian="11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top="none" fo:border-left="none" fo:border-bottom="0.0069in solid #000000" fo:border-right="0.0138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38in" fo:keep-together="always"/>
    </style:style>
    <style:style style:name="TableCell9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fo:font-size="11pt" style:font-size-asian="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38in" fo:keep-together="always"/>
    </style:style>
    <style:style style:name="TableCell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widows="0" fo:orphans="0" fo:text-align="end"/>
      <style:text-properties fo:font-weight="bold" style:font-weight-asian="bold" style:font-weight-complex="bold" fo:font-size="11pt" style:font-size-asian="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top="none" fo:border-left="none" fo:border-bottom="0.0069in solid #000000" fo:border-right="0.0138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TableRow972" style:family="table-row">
      <style:table-row-properties style:min-row-height="0.0138in" fo:keep-together="always"/>
    </style:style>
    <style:style style:name="TableCell9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ize="11pt" style:font-size-asian="11pt"/>
    </style:style>
    <style:style style:name="TableRow981" style:family="table-row">
      <style:table-row-properties style:min-row-height="0.0138in" fo:keep-together="always"/>
    </style:style>
    <style:style style:name="TableCell9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widows="0" fo:orphans="0" fo:text-align="end"/>
      <style:text-properties fo:font-weight="bold" style:font-weight-asian="bold" style:font-weight-complex="bold" fo:font-size="11pt" style:font-size-asian="11pt"/>
    </style:style>
    <style:style style:name="TableCell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top="none" fo:border-left="none" fo:border-bottom="0.0069in solid #000000" fo:border-right="0.0138in solid #000000"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38in" fo:keep-together="always"/>
    </style:style>
    <style:style style:name="TableCell9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11pt" style:font-size-asian="11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top="none" fo:border-left="none" fo:border-bottom="0.0069in solid #000000" fo:border-right="0.0138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min-row-height="0.0138in" fo:keep-together="always"/>
    </style:style>
    <style:style style:name="TableCell10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widows="0" fo:orphans="0"/>
      <style:text-properties fo:font-weight="bold" style:font-weight-asian="bold" style:font-weight-complex="bold" fo:font-size="11pt" style:font-size-asian="11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top="none" fo:border-left="none" fo:border-bottom="0.0069in solid #000000" fo:border-right="0.0138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38in" fo:keep-together="always"/>
    </style:style>
    <style:style style:name="TableCell10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widows="0" fo:orphans="0"/>
      <style:text-properties fo:font-weight="bold" style:font-weight-asian="bold" style:font-weight-complex="bold" fo:font-size="11pt" style:font-size-asian="11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top="none" fo:border-left="none" fo:border-bottom="0.0069in solid #000000" fo:border-right="0.0138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38in" fo:keep-together="always"/>
    </style:style>
    <style:style style:name="TableCell10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widows="0" fo:orphans="0" fo:text-align="end"/>
      <style:text-properties fo:font-weight="bold" style:font-weight-asian="bold" style:font-weight-complex="bold" fo:font-size="11pt" style:font-size-asian="11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top="none" fo:border-left="none" fo:border-bottom="0.0069in solid #000000" fo:border-right="0.0138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38in" fo:keep-together="always"/>
    </style:style>
    <style:style style:name="TableCell10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fo:font-size="11pt" style:font-size-asian="11pt"/>
    </style:style>
    <style:style style:name="TableRow1059" style:family="table-row">
      <style:table-row-properties style:min-row-height="0.0138in" fo:keep-together="always"/>
    </style:style>
    <style:style style:name="TableCell10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widows="0" fo:orphans="0" fo:text-align="end"/>
      <style:text-properties fo:font-weight="bold" style:font-weight-asian="bold" style:font-weight-complex="bold" fo:font-size="11pt" style:font-size-asian="11pt"/>
    </style:style>
    <style:style style:name="TableCell1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none" fo:border-left="none" fo:border-bottom="0.0069in solid #000000" fo:border-right="0.0138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38in" fo:keep-together="always"/>
    </style:style>
    <style:style style:name="TableCell10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11pt" style:font-size-asian="11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top="none" fo:border-left="none" fo:border-bottom="0.0069in solid #000000" fo:border-right="0.0138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38in" fo:keep-together="always"/>
    </style:style>
    <style:style style:name="TableCell10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font-size="11pt" style:font-size-asian="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none" fo:border-left="none" fo:border-bottom="0.0069in solid #000000" fo:border-right="0.0138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38in" fo:keep-together="always"/>
    </style:style>
    <style:style style:name="TableCell10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fo:font-size="11pt" style:font-size-asian="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top="none" fo:border-left="none" fo:border-bottom="0.0069in solid #000000" fo:border-right="0.0138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Row1111" style:family="table-row">
      <style:table-row-properties style:min-row-height="0.0138in" fo:keep-together="always"/>
    </style:style>
    <style:style style:name="TableCell11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widows="0" fo:orphans="0" fo:text-align="end"/>
      <style:text-properties fo:font-weight="bold" style:font-weight-asian="bold" style:font-weight-complex="bold" fo:font-size="11pt" style:font-size-asian="11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none" fo:border-left="none" fo:border-bottom="0.0069in solid #000000" fo:border-right="0.0138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38in" fo:keep-together="always"/>
    </style:style>
    <style:style style:name="TableCell11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27" style:family="table-cell">
      <style:table-cell-properties fo:border-top="none" fo:border-left="none" fo:border-bottom="0.0138in solid #000000" fo:border-right="0.0069in solid #000000" fo:padding-top="0in" fo:padding-left="0.075in" fo:padding-bottom="0in" fo:padding-right="0.075in"/>
    </style:style>
    <style:style style:name="P1128" style:parent-style-name="Normal" style:family="paragraph">
      <style:paragraph-properties fo:widows="0" fo:orphans="0" fo:text-align="end"/>
      <style:text-properties fo:font-weight="bold" style:font-weight-asian="bold" style:font-weight-complex="bold" fo:font-size="11pt" style:font-size-asian="11pt"/>
    </style:style>
    <style:style style:name="TableCell1129" style:family="table-cell">
      <style:table-cell-properties fo:border-top="none" fo:border-left="none" fo:border-bottom="0.0138in solid #000000" fo:border-right="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top="none" fo:border-left="none" fo:border-bottom="0.0138in solid #000000" fo:border-right="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top="none" fo:border-left="none" fo:border-bottom="0.0138in solid #000000" fo:border-right="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38in" fo:keep-together="always"/>
    </style:style>
    <style:style style:name="TableCell113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39" style:parent-style-name="Normal" style:family="paragraph">
      <style:paragraph-properties fo:widows="0" fo:orphans="0" fo:text-align="end"/>
      <style:text-properties fo:font-weight="bold" style:font-weight-asian="bold" style:font-weight-complex="bold" fo:font-size="11pt" style:font-size-asian="11pt"/>
    </style:style>
    <style:style style:name="TableCell114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1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43" style:parent-style-name="Normal" style:family="paragraph">
      <style:paragraph-properties fo:widows="0" fo:orphans="0" fo:text-align="center"/>
      <style:text-properties fo:font-weight="bold" style:font-weight-asian="bold" style:font-weight-complex="bold" fo:font-size="11pt" style:font-size-asian="11pt"/>
    </style:style>
    <style:style style:name="TableColumn1145" style:family="table-column">
      <style:table-column-properties style:column-width="4.4055in"/>
    </style:style>
    <style:style style:name="TableColumn1146" style:family="table-column">
      <style:table-column-properties style:column-width="0.868in"/>
    </style:style>
    <style:style style:name="TableColumn1147" style:family="table-column">
      <style:table-column-properties style:column-width="1.1236in"/>
    </style:style>
    <style:style style:name="Table1144" style:family="table">
      <style:table-properties style:width="6.3972in" fo:margin-left="0.0645in" table:align="left"/>
    </style:style>
    <style:style style:name="TableRow1148" style:family="table-row">
      <style:table-row-properties style:min-row-height="0.2062in"/>
    </style:style>
    <style:style style:name="TableCell11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0" style:parent-style-name="Normal" style:family="paragraph">
      <style:paragraph-properties fo:widows="0" fo:orphans="0" fo:text-align="center"/>
    </style:style>
    <style:style style:name="TableCell1151" style:family="table-cell">
      <style:table-cell-properties fo:border="none" style:vertical-align="middle" fo:padding-top="0in" fo:padding-left="0.075in" fo:padding-bottom="0in" fo:padding-right="0.075in" fo:wrap-option="no-wrap"/>
    </style:style>
    <style:style style:name="P1152" style:parent-style-name="Normal" style:family="paragraph">
      <style:paragraph-properties fo:widows="0" fo:orphans="0" fo:text-align="center"/>
    </style:style>
    <style:style style:name="TableCell11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54" style:parent-style-name="Normal" style:family="paragraph">
      <style:paragraph-properties fo:widows="0" fo:orphans="0" fo:text-align="center"/>
    </style:style>
    <style:style style:name="TableRow1155" style:family="table-row">
      <style:table-row-properties style:min-row-height="0.175in"/>
    </style:style>
    <style:style style:name="TableCell1156" style:family="table-cell">
      <style:table-cell-properties fo:border="none" style:vertical-align="middle" fo:padding-top="0in" fo:padding-left="0.075in" fo:padding-bottom="0in" fo:padding-right="0.075in" fo:wrap-option="no-wrap"/>
    </style:style>
    <style:style style:name="P1157" style:parent-style-name="Normal" style:family="paragraph">
      <style:paragraph-properties fo:widows="0" fo:orphans="0"/>
      <style:text-properties fo:font-style="italic" style:font-style-asian="italic" style:font-style-complex="italic" fo:font-size="11pt" style:font-size-asian="11pt"/>
    </style:style>
    <style:style style:name="TableCell1158" style:family="table-cell">
      <style:table-cell-properties fo:border="none" style:vertical-align="middle" fo:padding-top="0in" fo:padding-left="0.075in" fo:padding-bottom="0in" fo:padding-right="0.075in" fo:wrap-option="no-wrap"/>
    </style:style>
    <style:style style:name="P115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160" style:family="table-cell">
      <style:table-cell-properties fo:border="none" style:vertical-align="middle" fo:padding-top="0in" fo:padding-left="0.075in" fo:padding-bottom="0in" fo:padding-right="0.075in" fo:wrap-option="no-wrap"/>
    </style:style>
    <style:style style:name="P116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1162" style:family="table-row">
      <style:table-row-properties style:min-row-height="0.175in"/>
    </style:style>
    <style:style style:name="TableCell11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64" style:parent-style-name="Normal" style:family="paragraph">
      <style:paragraph-properties fo:widows="0" fo:orphans="0" fo:text-align="center"/>
    </style:style>
    <style:style style:name="TableCell1165" style:family="table-cell">
      <style:table-cell-properties fo:border="none" style:vertical-align="middle" fo:padding-top="0in" fo:padding-left="0.075in" fo:padding-bottom="0in" fo:padding-right="0.075in" fo:wrap-option="no-wrap"/>
    </style:style>
    <style:style style:name="P1166" style:parent-style-name="Normal" style:family="paragraph">
      <style:paragraph-properties fo:widows="0" fo:orphans="0" fo:text-align="center"/>
    </style:style>
    <style:style style:name="TableCell11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68" style:parent-style-name="Normal" style:family="paragraph">
      <style:paragraph-properties fo:widows="0" fo:orphans="0" fo:text-align="center"/>
    </style:style>
    <style:style style:name="TableRow1169" style:family="table-row">
      <style:table-row-properties style:min-row-height="0.175in"/>
    </style:style>
    <style:style style:name="TableCell1170" style:family="table-cell">
      <style:table-cell-properties fo:border="none" style:vertical-align="middle" fo:padding-top="0in" fo:padding-left="0.075in" fo:padding-bottom="0in" fo:padding-right="0.075in" fo:wrap-option="no-wrap"/>
    </style:style>
    <style:style style:name="P1171" style:parent-style-name="Normal" style:family="paragraph">
      <style:paragraph-properties fo:widows="0" fo:orphans="0"/>
      <style:text-properties fo:font-style="italic" style:font-style-asian="italic" style:font-style-complex="italic" fo:font-size="11pt" style:font-size-asian="11pt"/>
    </style:style>
    <style:style style:name="TableCell1172" style:family="table-cell">
      <style:table-cell-properties fo:border="none" style:vertical-align="middle" fo:padding-top="0in" fo:padding-left="0.075in" fo:padding-bottom="0in" fo:padding-right="0.075in" fo:wrap-option="no-wrap"/>
    </style:style>
    <style:style style:name="P117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174" style:family="table-cell">
      <style:table-cell-properties fo:border="none" style:vertical-align="middle" fo:padding-top="0in" fo:padding-left="0.075in" fo:padding-bottom="0in" fo:padding-right="0.075in" fo:wrap-option="no-wrap"/>
    </style:style>
    <style:style style:name="P1175" style:parent-style-name="Normal" style:family="paragraph">
      <style:paragraph-properties fo:widows="0" fo:orphans="0" fo:text-align="center"/>
      <style:text-properties fo:font-style="italic" style:font-style-asian="italic" style:font-style-complex="italic" fo:font-size="11pt" style:font-size-asian="11pt"/>
    </style:style>
    <style:style style:name="P1176" style:parent-style-name="Normal" style:family="paragraph">
      <style:paragraph-properties fo:widows="0" fo:orphans="0"/>
    </style:style>
    <style:style style:name="P1177" style:parent-style-name="Normal" style:family="paragraph">
      <style:paragraph-properties fo:break-before="page"/>
    </style:style>
    <style:style style:name="P1178" style:parent-style-name="Normal" style:family="paragraph">
      <style:paragraph-properties fo:widows="0" fo:orphans="0"/>
    </style:style>
    <style:style style:name="P1179" style:parent-style-name="Normal" style:family="paragraph">
      <style:paragraph-properties fo:widows="0" fo:orphans="0" fo:text-indent="3.543in"/>
      <style:text-properties fo:hyphenate="false"/>
    </style:style>
    <style:style style:name="P1180" style:parent-style-name="Normal" style:family="paragraph">
      <style:paragraph-properties fo:break-before="page"/>
    </style:style>
    <style:style style:name="P1181" style:parent-style-name="Normal" style:family="paragraph">
      <style:paragraph-properties fo:widows="0" fo:orphans="0" fo:text-indent="3.543in"/>
      <style:text-properties fo:hyphenate="false"/>
    </style:style>
    <style:style style:name="P1182" style:parent-style-name="Normal" style:family="paragraph">
      <style:paragraph-properties fo:widows="0" fo:orphans="0" fo:text-indent="3.543in"/>
      <style:text-properties fo:hyphenate="false"/>
    </style:style>
    <style:style style:name="P1183" style:parent-style-name="Normal" style:family="paragraph">
      <style:paragraph-properties fo:widows="0" fo:orphans="0" fo:text-indent="3.543in"/>
      <style:text-properties fo:hyphenate="false"/>
    </style:style>
    <style:style style:name="P1184" style:parent-style-name="Normal" style:family="paragraph">
      <style:paragraph-properties fo:widows="0" fo:orphans="0"/>
      <style:text-properties fo:hyphenate="false"/>
    </style:style>
    <style:style style:name="P1185" style:parent-style-name="Normal" style:family="paragraph">
      <style:paragraph-properties fo:widows="0" fo:orphans="0" fo:text-align="center"/>
      <style:text-properties fo:hyphenate="false"/>
    </style:style>
    <style:style style:name="P1186" style:parent-style-name="Normal" style:family="paragraph">
      <style:paragraph-properties fo:widows="0" fo:orphans="0" fo:text-align="center"/>
      <style:text-properties fo:font-style="italic" style:font-style-asian="italic" fo:font-size="11pt" style:font-size-asian="11pt" fo:hyphenate="false"/>
    </style:style>
    <style:style style:name="P1187" style:parent-style-name="Normal" style:family="paragraph">
      <style:paragraph-properties fo:widows="0" fo:orphans="0" fo:text-align="center"/>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style="italic" style:font-style-asian="italic"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widows="0" fo:orphans="0"/>
      <style:text-properties fo:hyphenate="false"/>
    </style:style>
    <style:style style:name="P1192" style:parent-style-name="Normal" style:family="paragraph">
      <style:paragraph-properties fo:widows="0" fo:orphans="0"/>
      <style:text-properties fo:hyphenate="false"/>
    </style:style>
    <style:style style:name="P1193" style:parent-style-name="Normal" style:family="paragraph">
      <style:paragraph-properties fo:widows="0" fo:orphans="0"/>
      <style:text-properties fo:hyphenate="false"/>
    </style:style>
    <style:style style:name="P1194" style:parent-style-name="Normal" style:family="paragraph">
      <style:paragraph-properties fo:widows="0" fo:orphans="0"/>
      <style:text-properties fo:hyphenate="false"/>
    </style:style>
    <style:style style:name="P1195" style:parent-style-name="Normal" style:family="paragraph">
      <style:paragraph-properties fo:widows="0" fo:orphans="0"/>
      <style:text-properties fo:font-weight="bold" style:font-weight-asian="bold" fo:hyphenate="false"/>
    </style:style>
    <style:style style:name="P1196"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97"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style="italic" style:font-style-asian="italic" fo:font-size="11pt" style:font-size-asian="11pt" fo:hyphenate="false"/>
    </style:style>
    <style:style style:name="P1198"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199"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00"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weight="bold" style:font-weight-asian="bold" fo:hyphenate="false"/>
    </style:style>
    <style:style style:name="P1201" style:parent-style-name="Normal" style:family="paragraph">
      <style:paragraph-properties fo:widows="0" fo:orphans="0" fo:text-align="center">
        <style:tab-stops>
          <style:tab-stop style:type="center" style:leader-style="solid" style:leader-text="_" style:position="6.2993in"/>
        </style:tab-stops>
      </style:paragraph-properties>
      <style:text-properties fo:font-weight="bold" style:font-weight-asian="bold" fo:hyphenate="false"/>
    </style:style>
    <style:style style:name="P1202" style:parent-style-name="Normal" style:family="paragraph">
      <style:paragraph-properties fo:widows="0" fo:orphans="0">
        <style:tab-stops>
          <style:tab-stop style:type="center" style:leader-style="solid" style:leader-text="_" style:position="6.2993in"/>
        </style:tab-stops>
      </style:paragraph-properties>
      <style:text-properties fo:hyphenate="false"/>
    </style:style>
    <style:style style:name="P1203" style:parent-style-name="Normal" style:family="paragraph">
      <style:paragraph-properties fo:widows="0" fo:orphans="0" fo:text-align="center">
        <style:tab-stops>
          <style:tab-stop style:type="center" style:leader-style="solid" style:leader-text="_" style:position="6.2993in"/>
        </style:tab-stops>
      </style:paragraph-properties>
      <style:text-properties fo:hyphenate="false"/>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center" fo:margin-left="-0.9847in">
        <style:tab-stops>
          <style:tab-stop style:type="center" style:leader-style="solid" style:leader-text="_" style:position="7.284in"/>
        </style:tab-stops>
      </style:paragraph-properties>
      <style:text-properties fo:font-style="italic" style:font-style-asian="italic" fo:font-size="11pt" style:font-size-asian="11pt" fo:hyphenate="false"/>
    </style:style>
    <style:style style:name="P1206"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07"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text-underline-type="single" style:text-underline-style="solid" style:text-underline-width="auto" style:text-underline-mode="continuous"/>
    </style:style>
    <style:style style:name="P1210"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T1211" style:parent-style-name="DefaultParagraphFont" style:family="text">
      <style:text-properties style:text-underline-type="single" style:text-underline-style="solid" style:text-underline-width="auto" style:text-underline-mode="continuous"/>
    </style:style>
    <style:style style:name="P1212"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13" style:parent-style-name="Normal" style:family="paragraph">
      <style:paragraph-properties fo:widows="0" fo:orphans="0">
        <style:tab-stops>
          <style:tab-stop style:type="center" style:leader-style="solid" style:leader-text="_" style:position="6.2993in"/>
        </style:tab-stops>
      </style:paragraph-properties>
      <style:text-properties fo:font-style="italic" style:font-style-asian="italic" fo:font-size="11pt" style:font-size-asian="11pt" fo:hyphenate="false"/>
    </style:style>
    <style:style style:name="P1214"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style="italic" style:font-style-asian="italic" fo:hyphenate="false"/>
    </style:style>
    <style:style style:name="P1215" style:parent-style-name="Normal" style:family="paragraph">
      <style:paragraph-properties fo:widows="0" fo:orphans="0">
        <style:tab-stops>
          <style:tab-stop style:type="center" style:leader-style="solid" style:leader-text="_" style:position="6.2993in"/>
        </style:tab-stops>
      </style:paragraph-properties>
      <style:text-properties fo:hyphenate="false"/>
    </style:style>
    <style:style style:name="P1216" style:parent-style-name="Normal" style:family="paragraph">
      <style:paragraph-properties fo:widows="0" fo:orphans="0" fo:margin-left="0.8333in">
        <style:tab-stops/>
      </style:paragraph-properties>
      <style:text-properties fo:font-style="italic" style:font-style-asian="italic" fo:font-size="11pt" style:font-size-asian="11pt" fo:hyphenate="false"/>
    </style:style>
    <style:style style:name="P1217"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18"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19"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weight="bold" style:font-weight-asian="bold" fo:hyphenate="false"/>
    </style:style>
    <style:style style:name="TableColumn1221" style:family="table-column">
      <style:table-column-properties style:column-width="2.8006in" style:use-optimal-column-width="false"/>
    </style:style>
    <style:style style:name="TableColumn1222" style:family="table-column">
      <style:table-column-properties style:column-width="3.4993in" style:use-optimal-column-width="false"/>
    </style:style>
    <style:style style:name="Table1220" style:family="table">
      <style:table-properties style:width="6.3in" fo:margin-left="0in" table:align="left"/>
    </style:style>
    <style:style style:name="TableRow1223" style:family="table-row">
      <style:table-row-properties style:min-row-height="0.0138in" style:use-optimal-row-height="false" fo:keep-together="always"/>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228" style:family="table-row">
      <style:table-row-properties style:min-row-height="0.0138in" style:use-optimal-row-height="false" fo:keep-together="always"/>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31"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center" style:leader-style="solid" style:leader-text="_" style:position="6.2993in"/>
        </style:tab-stops>
      </style:paragraph-properties>
      <style:text-properties style:font-name="TimesLT" fo:font-weight="bold" style:font-weight-asian="bold" fo:font-size="11pt" style:font-size-asian="11pt" style:language-asian="ar" style:country-asian="SA" fo:hyphenate="false"/>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37"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center" style:leader-style="solid" style:leader-text="_" style:position="6.2993in"/>
        </style:tab-stops>
      </style:paragraph-properties>
      <style:text-properties style:font-name="TimesLT" fo:font-weight="bold" style:font-weight-asian="bold" fo:font-size="11pt" style:font-size-asian="11pt" style:language-asian="ar" style:country-asian="SA"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43"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246" style:family="table-row">
      <style:table-row-properties style:min-row-height="0.0138in" style:use-optimal-row-height="false" fo:keep-together="alway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49"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TableRow1252" style:family="table-row">
      <style:table-row-properties style:min-row-height="0.0138in" style:use-optimal-row-height="false" fo:keep-together="always"/>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P1255" style:parent-style-name="Normal" style:family="paragraph">
      <style:paragraph-properties fo:widows="0" fo:orphans="0">
        <style:tab-stops>
          <style:tab-stop style:type="center" style:leader-style="solid" style:leader-text="_" style:position="6.2993in"/>
        </style:tab-stops>
      </style:paragraph-properties>
      <style:text-properties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center" style:leader-style="solid" style:leader-text="_" style:position="6.2993in"/>
        </style:tab-stops>
      </style:paragraph-properties>
      <style:text-properties fo:font-weight="bold" style:font-weight-asian="bold" fo:font-size="11pt" style:font-size-asian="11pt" fo:hyphenate="false"/>
    </style:style>
    <style:style style:name="P1258" style:parent-style-name="Normal" style:family="paragraph">
      <style:paragraph-properties fo:widows="0" fo:orphans="0" fo:text-align="justify">
        <style:tab-stops>
          <style:tab-stop style:type="center" style:leader-style="solid" style:leader-text="_" style:position="6.2993in"/>
        </style:tab-stops>
      </style:paragraph-properties>
      <style:text-properties fo:hyphenate="false"/>
    </style:style>
    <style:style style:name="P125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60" style:parent-style-name="Normal" style:family="paragraph">
      <style:paragraph-properties fo:widows="0" fo:orphans="0" fo:margin-left="3.8395in">
        <style:tab-stops>
          <style:tab-stop style:type="right" style:leader-style="solid" style:leader-text="_" style:position="2.4597in"/>
        </style:tab-stops>
      </style:paragraph-properties>
      <style:text-properties fo:font-style="italic" style:font-style-asian="italic" fo:font-size="11pt" style:font-size-asian="11pt" fo:hyphenate="false"/>
    </style:style>
    <style:style style:name="P12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64" style:parent-style-name="Normal" style:family="paragraph">
      <style:paragraph-properties fo:widows="0" fo:orphans="0" fo:margin-left="3.4458in">
        <style:tab-stops>
          <style:tab-stop style:type="right" style:leader-style="solid" style:leader-text="_" style:position="2.8534in"/>
        </style:tab-stops>
      </style:paragraph-properties>
      <style:text-properties fo:font-style="italic" style:font-style-asian="italic" fo:font-size="11pt" style:font-size-asian="11pt" fo:hyphenate="false"/>
    </style:style>
    <style:style style:name="P12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66" style:parent-style-name="Normal" style:family="paragraph">
      <style:paragraph-properties fo:widows="0" fo:orphans="0" fo:margin-left="3.6423in">
        <style:tab-stops>
          <style:tab-stop style:type="right" style:leader-style="solid" style:leader-text="_" style:position="2.6569in"/>
        </style:tab-stops>
      </style:paragraph-properties>
      <style:text-properties fo:font-style="italic" style:font-style-asian="italic" fo:font-size="11pt" style:font-size-asian="11pt" fo:hyphenate="false"/>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tyle="italic" style:font-style-asian="italic" fo:hyphenate="false"/>
    </style:style>
    <style:style style:name="P1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69" style:parent-style-name="Normal" style:family="paragraph">
      <style:paragraph-properties fo:widows="0" fo:orphans="0" fo:text-align="justify">
        <style:tab-stops>
          <style:tab-stop style:type="center" style:leader-style="solid" style:leader-text="_" style:position="6.2993in"/>
        </style:tab-stops>
      </style:paragraph-properties>
      <style:text-properties fo:font-weight="bold" style:font-weight-asian="bold" fo:hyphenate="false"/>
    </style:style>
    <style:style style:name="P1270"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margin-left="2.75in">
        <style:tab-stops>
          <style:tab-stop style:type="center" style:position="0.3333in"/>
          <style:tab-stop style:type="center" style:position="2.3333in"/>
        </style:tab-stops>
      </style:paragraph-properties>
      <style:text-properties fo:hyphenate="false"/>
    </style:style>
    <style:style style:name="T1273" style:parent-style-name="DefaultParagraphFont" style:family="text">
      <style:text-properties fo:font-style="italic" style:font-style-asian="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1pt" style:font-size-asian="11pt"/>
    </style:style>
    <style:style style:name="P1276"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P1277"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P1278" style:parent-style-name="Normal" style:family="paragraph">
      <style:paragraph-properties fo:widows="0" fo:orphans="0" fo:text-align="justify">
        <style:tab-stops>
          <style:tab-stop style:type="center" style:position="3.0833in"/>
          <style:tab-stop style:type="center" style:position="5.0833in"/>
        </style:tab-stops>
      </style:paragraph-properties>
      <style:text-properties fo:hyphenate="false"/>
    </style:style>
    <style:style style:name="T1279" style:parent-style-name="DefaultParagraphFont" style:family="text">
      <style:text-properties fo:font-style="italic" style:font-style-asian="italic"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tyle="italic" style:font-style-asian="italic" fo:font-size="11pt" style:font-size-asian="11pt"/>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justify" fo:margin-left="2.4812in" fo:text-indent="0.3937in">
        <style:tab-stops/>
      </style:paragraph-properties>
      <style:text-properties fo:hyphenate="false"/>
    </style:style>
    <style:style style:name="P1284" style:parent-style-name="Normal" style:family="paragraph">
      <style:paragraph-properties fo:widows="0" fo:orphans="0" fo:text-align="justify"/>
      <style:text-properties style:text-underline-type="single" style:text-underline-style="solid" style:text-underline-width="auto" style:text-underline-mode="continuous" fo:hyphenate="false"/>
    </style:style>
    <style:style style:name="P1285" style:parent-style-name="Normal" style:family="paragraph">
      <style:paragraph-properties fo:widows="0" fo:orphans="0" fo:text-align="justify"/>
      <style:text-properties fo:hyphenate="false"/>
    </style:style>
    <style:style style:name="P1286" style:parent-style-name="Normal" style:family="paragraph">
      <style:paragraph-properties fo:widows="0" fo:orphans="0" fo:text-align="justify"/>
      <style:text-properties fo:font-style="italic" style:font-style-asian="italic" fo:font-size="11pt" style:font-size-asian="11pt" fo:hyphenate="false"/>
    </style:style>
    <style:style style:name="P128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hyphenate="false"/>
    </style:style>
    <style:style style:name="P1288" style:parent-style-name="Normal" style:family="paragraph">
      <style:paragraph-properties fo:widows="0" fo:orphans="0" fo:text-align="justify"/>
      <style:text-properties fo:hyphenate="false"/>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style="italic" style:font-style-asian="italic" fo:font-size="11pt" style:font-size-asian="11pt"/>
    </style:style>
    <style:style style:name="P1292" style:parent-style-name="Normal" style:family="paragraph">
      <style:paragraph-properties fo:widows="0" fo:orphans="0" fo:text-align="justify"/>
      <style:text-properties fo:hyphenate="false"/>
    </style:style>
    <style:style style:name="P1293" style:parent-style-name="Normal" style:family="paragraph">
      <style:paragraph-properties fo:widows="0" fo:orphans="0" fo:text-align="justify"/>
      <style:text-properties fo:font-style="italic" style:font-style-asian="italic" fo:font-size="11pt" style:font-size-asian="11pt" fo:hyphenate="false"/>
    </style:style>
    <style:style style:name="P1294" style:parent-style-name="Normal" style:family="paragraph">
      <style:paragraph-properties fo:widows="0" fo:orphans="0" fo:text-align="justify"/>
      <style:text-properties fo:hyphenate="false"/>
    </style:style>
    <style:style style:name="P1295" style:parent-style-name="Normal" style:family="paragraph">
      <style:paragraph-properties fo:widows="0" fo:orphans="0" fo:text-align="justify"/>
      <style:text-properties fo:font-style="italic" style:font-style-asian="italic" fo:font-size="11pt" style:font-size-asian="11pt" fo:hyphenate="false"/>
    </style:style>
    <style:style style:name="P1296" style:parent-style-name="Normal" style:family="paragraph">
      <style:paragraph-properties fo:widows="0" fo:orphans="0" fo:text-align="justify"/>
      <style:text-properties fo:hyphenate="false"/>
    </style:style>
    <style:style style:name="P1297" style:parent-style-name="Normal" style:family="paragraph">
      <style:paragraph-properties fo:widows="0" fo:orphans="0"/>
      <style:text-properties fo:font-style="italic" style:font-style-asian="italic" fo:font-size="11pt" style:font-size-asian="11pt" fo:hyphenate="false"/>
    </style:style>
    <style:style style:name="P1298" style:parent-style-name="Normal" style:family="paragraph">
      <style:paragraph-properties fo:widows="0" fo:orphans="0"/>
      <style:text-properties fo:hyphenate="false"/>
    </style:style>
    <style:style style:name="P1299" style:parent-style-name="Normal" style:master-page-name="MP1" style:family="paragraph">
      <style:paragraph-properties fo:widows="0" fo:orphans="0" fo:break-before="page" fo:margin-left="6.3333in">
        <style:tab-stops/>
      </style:paragraph-properties>
    </style:style>
    <style:style style:name="P1302" style:parent-style-name="Normal" style:family="paragraph">
      <style:paragraph-properties fo:widows="0" fo:orphans="0" fo:margin-left="6.3333in">
        <style:tab-stops/>
      </style:paragraph-properties>
    </style:style>
    <style:style style:name="P1303" style:parent-style-name="Normal" style:family="paragraph">
      <style:paragraph-properties fo:widows="0" fo:orphans="0" fo:margin-left="6.3333in">
        <style:tab-stops/>
      </style:paragraph-properties>
    </style:style>
    <style:style style:name="P1304" style:parent-style-name="Normal" style:family="paragraph">
      <style:paragraph-properties fo:widows="0" fo:orphans="0"/>
    </style:style>
    <style:style style:name="P1305" style:parent-style-name="Normal" style:family="paragraph">
      <style:paragraph-properties fo:margin-left="0.7479in">
        <style:tab-stops/>
      </style:paragraph-properties>
    </style:style>
    <style:style style:name="P1306" style:parent-style-name="Normal" style:family="paragraph">
      <style:paragraph-properties fo:margin-left="0.7479in">
        <style:tab-stops/>
      </style:paragraph-properties>
      <style:text-properties fo:font-size="11pt" style:font-size-asian="11pt"/>
    </style:style>
    <style:style style:name="P1307" style:parent-style-name="Normal" style:family="paragraph">
      <style:paragraph-properties fo:margin-left="0.7479in">
        <style:tab-stops/>
      </style:paragraph-properties>
    </style:style>
    <style:style style:name="P1308" style:parent-style-name="Normal" style:family="paragraph">
      <style:paragraph-properties fo:margin-left="0.7479in">
        <style:tab-stops/>
      </style:paragraph-properties>
      <style:text-properties fo:font-size="11pt" style:font-size-asian="11pt"/>
    </style:style>
    <style:style style:name="P1309" style:parent-style-name="Normal" style:family="paragraph">
      <style:paragraph-properties fo:widows="0" fo:orphans="0"/>
    </style:style>
    <style:style style:name="P1310" style:parent-style-name="Normal" style:family="paragraph">
      <style:paragraph-properties fo:widows="0" fo:orphans="0" fo:text-align="center"/>
      <style:text-properties fo:font-weight="bold" style:font-weight-asian="bold" style:font-weight-complex="bold"/>
    </style:style>
    <style:style style:name="TableColumn1312" style:family="table-column">
      <style:table-column-properties style:column-width="0.6583in"/>
    </style:style>
    <style:style style:name="TableColumn1313" style:family="table-column">
      <style:table-column-properties style:column-width="1.6666in"/>
    </style:style>
    <style:style style:name="TableColumn1314" style:family="table-column">
      <style:table-column-properties style:column-width="1in"/>
    </style:style>
    <style:style style:name="TableColumn1315" style:family="table-column">
      <style:table-column-properties style:column-width="0.75in"/>
    </style:style>
    <style:style style:name="TableColumn1316" style:family="table-column">
      <style:table-column-properties style:column-width="0.8333in"/>
    </style:style>
    <style:style style:name="TableColumn1317" style:family="table-column">
      <style:table-column-properties style:column-width="1.75in"/>
    </style:style>
    <style:style style:name="TableColumn1318" style:family="table-column">
      <style:table-column-properties style:column-width="1.4166in"/>
    </style:style>
    <style:style style:name="TableColumn1319" style:family="table-column">
      <style:table-column-properties style:column-width="1.25in"/>
    </style:style>
    <style:style style:name="TableColumn1320" style:family="table-column">
      <style:table-column-properties style:column-width="1in"/>
    </style:style>
    <style:style style:name="Table1311" style:family="table">
      <style:table-properties style:width="10.325in" fo:margin-left="0in" table:align="left"/>
    </style:style>
    <style:style style:name="TableRow1321" style:family="table-row">
      <style:table-row-properties style:min-row-height="0.177in" fo:keep-together="always"/>
    </style:style>
    <style:style style:name="TableCell1322"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138in solid #000000" style:vertical-align="middle" fo:padding-top="0in" fo:padding-left="0.075in" fo:padding-bottom="0in" fo:padding-right="0.075in" fo:wrap-option="no-wrap"/>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327" style:parent-style-name="Normal" style:family="paragraph">
      <style:paragraph-properties fo:widows="0" fo:orphans="0" fo:text-align="center"/>
      <style:text-properties fo:font-size="11pt" style:font-size-asian="11pt"/>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138in solid #000000" style:vertical-align="middle" fo:padding-top="0in" fo:padding-left="0.075in" fo:padding-bottom="0in" fo:padding-right="0.075in" fo:wrap-option="no-wrap"/>
    </style:style>
    <style:style style:name="P1330" style:parent-style-name="Normal" style:family="paragraph">
      <style:paragraph-properties fo:widows="0" fo:orphans="0" fo:text-align="center"/>
      <style:text-properties fo:font-size="11pt" style:font-size-asian="11pt"/>
    </style:style>
    <style:style style:name="TableRow1331" style:family="table-row">
      <style:table-row-properties style:min-row-height="0.177in" fo:keep-together="always"/>
    </style:style>
    <style:style style:name="P1332" style:parent-style-name="Normal" style:family="paragraph">
      <style:paragraph-properties fo:widows="0" fo:orphans="0" fo:text-align="center"/>
      <style:text-properties fo:font-size="11pt" style:font-size-asian="11pt"/>
    </style:style>
    <style:style style:name="P1333" style:parent-style-name="Normal" style:family="paragraph">
      <style:paragraph-properties fo:widows="0" fo:orphans="0" fo:text-align="center"/>
      <style:text-properties fo:font-size="11pt" style:font-size-asian="11pt"/>
    </style:style>
    <style:style style:name="P1334" style:parent-style-name="Normal" style:family="paragraph">
      <style:paragraph-properties fo:widows="0" fo:orphans="0" fo:text-align="center"/>
      <style:text-properties fo:font-size="11pt" style:font-size-asian="11pt"/>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177in" fo:keep-together="always"/>
    </style:style>
    <style:style style:name="P1337" style:parent-style-name="Normal" style:family="paragraph">
      <style:paragraph-properties fo:widows="0" fo:orphans="0" fo:text-align="center"/>
      <style:text-properties fo:font-size="11pt" style:font-size-asian="11pt"/>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top="none" fo:border-left="0.0138in solid #000000" fo:border-bottom="none" fo:border-right="none"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38in" fo:keep-together="always"/>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355" style:parent-style-name="Normal" style:family="paragraph">
      <style:paragraph-properties fo:widows="0" fo:orphans="0" fo:text-align="center"/>
      <style:text-properties fo:font-size="11pt" style:font-size-asian="11pt"/>
    </style:style>
    <style:style style:name="P1356" style:parent-style-name="Normal" style:family="paragraph">
      <style:paragraph-properties fo:widows="0" fo:orphans="0" fo:text-align="center"/>
      <style:text-properties fo:font-size="11pt" style:font-size-asian="11pt"/>
    </style:style>
    <style:style style:name="P1357" style:parent-style-name="Normal" style:family="paragraph">
      <style:paragraph-properties fo:widows="0" fo:orphans="0" fo:text-align="center"/>
      <style:text-properties fo:font-size="11pt" style:font-size-asian="11pt"/>
    </style:style>
    <style:style style:name="P1358" style:parent-style-name="Normal" style:family="paragraph">
      <style:paragraph-properties fo:widows="0" fo:orphans="0" fo:text-align="center"/>
      <style:text-properties fo:font-size="11pt" style:font-size-asian="11pt"/>
    </style:style>
    <style:style style:name="P1359" style:parent-style-name="Normal" style:family="paragraph">
      <style:paragraph-properties fo:widows="0" fo:orphans="0" fo:text-align="center"/>
      <style:text-properties fo:font-size="11pt" style:font-size-asian="11pt"/>
    </style:style>
    <style:style style:name="P1360" style:parent-style-name="Normal" style:family="paragraph">
      <style:paragraph-properties fo:widows="0" fo:orphans="0" fo:text-align="center"/>
      <style:text-properties fo:font-size="11pt" style:font-size-asian="11pt"/>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38in" fo:keep-together="always"/>
    </style:style>
    <style:style style:name="TableCell13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38in" fo:keep-together="always"/>
    </style:style>
    <style:style style:name="TableCell13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min-row-height="0.0138in" fo:keep-together="always"/>
    </style:style>
    <style:style style:name="TableCell14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38in" fo:keep-together="always"/>
    </style:style>
    <style:style style:name="TableCell142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none" style:vertical-align="middle" fo:padding-top="0in" fo:padding-left="0.075in" fo:padding-bottom="0in" fo:padding-right="0.075in" fo:wrap-option="no-wrap"/>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38in" fo:keep-together="always"/>
    </style:style>
    <style:style style:name="TableCell1439" style:family="table-cell">
      <style:table-cell-properties fo:border="0.0138in solid #000000" style:vertical-align="middle" fo:padding-top="0in" fo:padding-left="0.075in" fo:padding-bottom="0in" fo:padding-right="0.075in" fo:wrap-option="no-wrap"/>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138in solid #000000" style:vertical-align="middle" fo:padding-top="0in" fo:padding-left="0.075in" fo:padding-bottom="0in" fo:padding-right="0.075in" fo:wrap-option="no-wrap"/>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56" style:parent-style-name="Normal" style:family="paragraph">
      <style:paragraph-properties fo:widows="0" fo:orphans="0" fo:text-align="center"/>
      <style:text-properties fo:font-size="11pt" style:font-size-asian="11pt"/>
    </style:style>
    <style:style style:name="P1457" style:parent-style-name="Normal" style:family="paragraph">
      <style:text-properties fo:color="#000000"/>
    </style:style>
    <style:style style:name="P1458" style:parent-style-name="Normal" style:family="paragraph">
      <style:text-properties fo:color="#000000"/>
    </style:style>
    <style:style style:name="P145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ableColumn1463" style:family="table-column">
      <style:table-column-properties style:column-width="3.6576in"/>
    </style:style>
    <style:style style:name="TableColumn1464" style:family="table-column">
      <style:table-column-properties style:column-width="0.9638in"/>
    </style:style>
    <style:style style:name="TableColumn1465" style:family="table-column">
      <style:table-column-properties style:column-width="1.0743in"/>
    </style:style>
    <style:style style:name="TableColumn1466" style:family="table-column">
      <style:table-column-properties style:column-width="2.3388in"/>
    </style:style>
    <style:style style:name="TableColumn1467" style:family="table-column">
      <style:table-column-properties style:column-width="1.8562in"/>
    </style:style>
    <style:style style:name="Table1462" style:family="table">
      <style:table-properties style:width="9.8909in" fo:margin-left="0.0645in" table:align="left"/>
    </style:style>
    <style:style style:name="TableRow1468" style:family="table-row">
      <style:table-row-properties style:min-row-height="0.1722in"/>
    </style:style>
    <style:style style:name="TableCell1469" style:family="table-cell">
      <style:table-cell-properties fo:border="none" fo:padding-top="0in" fo:padding-left="0.075in" fo:padding-bottom="0in" fo:padding-right="0.075in" fo:wrap-option="no-wrap"/>
    </style:style>
    <style:style style:name="P1470" style:parent-style-name="Normal" style:family="paragraph">
      <style:paragraph-properties fo:widows="0" fo:orphans="0"/>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widows="0" fo:orphans="0"/>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widows="0" fo:orphans="0"/>
    </style:style>
    <style:style style:name="TableCell1475" style:family="table-cell">
      <style:table-cell-properties fo:border-top="none" fo:border-left="none" fo:border-bottom="0.0069in solid #000000" fo:border-right="none" fo:padding-top="0in" fo:padding-left="0.075in" fo:padding-bottom="0in" fo:padding-right="0.075in" fo:wrap-option="no-wrap"/>
    </style:style>
    <style:style style:name="P1476" style:parent-style-name="Normal" style:family="paragraph">
      <style:paragraph-properties fo:widows="0" fo:orphans="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ableRow1479" style:family="table-row">
      <style:table-row-properties style:min-row-height="0.1722in"/>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widows="0" fo:orphans="0"/>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widows="0" fo:orphans="0"/>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tyle>
    <style:style style:name="TableRow1490" style:family="table-row">
      <style:table-row-properties style:min-row-height="0.1722in"/>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widows="0" fo:orphans="0"/>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widows="0" fo:orphans="0"/>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widows="0" fo:orphans="0"/>
    </style:style>
    <style:style style:name="TableCell1497" style:family="table-cell">
      <style:table-cell-properties fo:border-top="none" fo:border-left="none" fo:border-bottom="0.0069in solid #000000" fo:border-right="none" fo:padding-top="0in" fo:padding-left="0.075in" fo:padding-bottom="0in" fo:padding-right="0.075in" fo:wrap-option="no-wrap"/>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1722in"/>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widows="0" fo:orphans="0"/>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paragraph-properties fo:widows="0" fo:orphans="0"/>
    </style:style>
    <style:style style:name="TableCell1506" style:family="table-cell">
      <style:table-cell-properties fo:border="none" fo:padding-top="0in" fo:padding-left="0.075in" fo:padding-bottom="0in" fo:padding-right="0.075in" fo:wrap-option="no-wrap"/>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style>
    <style:style style:name="TableRow1512" style:family="table-row">
      <style:table-row-properties style:min-row-height="0.1722in"/>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widows="0" fo:orphans="0"/>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widows="0" fo:orphans="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style>
    <style:style style:name="TableRow1523" style:family="table-row">
      <style:table-row-properties style:min-row-height="0.1722in"/>
    </style:style>
    <style:style style:name="TableCell1524" style:family="table-cell">
      <style:table-cell-properties fo:border-top="none" fo:border-left="none" fo:border-bottom="0.0069in solid #000000" fo:border-right="none" fo:padding-top="0in" fo:padding-left="0.075in" fo:padding-bottom="0in" fo:padding-right="0.075in" fo:wrap-option="no-wrap"/>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fo:wrap-option="no-wrap"/>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widows="0" fo:orphans="0"/>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widows="0" fo:orphans="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1722in"/>
    </style:style>
    <style:style style:name="TableCell1535" style:family="table-cell">
      <style:table-cell-properties fo:border-top="0.0069in solid #000000" fo:border-left="none" fo:border-bottom="none" fo:border-right="none"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1722in"/>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paragraph-properties fo:keep-with-next="always"/>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keep-with-next="always"/>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keep-with-next="always"/>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keep-with-next="always"/>
    </style:style>
    <style:style style:name="TableRow1554" style:family="table-row">
      <style:table-row-properties style:min-row-height="0.1722in"/>
    </style:style>
    <style:style style:name="TableCell1555" style:family="table-cell">
      <style:table-cell-properties fo:border-top="none" fo:border-left="none" fo:border-bottom="0.0069in solid #000000" fo:border-right="none" fo:padding-top="0in" fo:padding-left="0.075in" fo:padding-bottom="0in" fo:padding-right="0.075in" fo:wrap-option="no-wrap"/>
    </style:style>
    <style:style style:name="P1556" style:parent-style-name="Normal" style:family="paragraph">
      <style:paragraph-properties fo:keep-with-next="always"/>
    </style:style>
    <style:style style:name="TableCell1557" style:family="table-cell">
      <style:table-cell-properties fo:border="none" fo:padding-top="0in" fo:padding-left="0.075in" fo:padding-bottom="0in" fo:padding-right="0.075in" fo:wrap-option="no-wrap"/>
    </style:style>
    <style:style style:name="P1558" style:parent-style-name="Normal" style:family="paragraph">
      <style:paragraph-properties fo:keep-with-next="always"/>
    </style:style>
    <style:style style:name="TableCell1559" style:family="table-cell">
      <style:table-cell-properties fo:border-top="none" fo:border-left="none" fo:border-bottom="0.0069in solid #000000" fo:border-right="none" fo:padding-top="0in" fo:padding-left="0.075in" fo:padding-bottom="0in" fo:padding-right="0.075in" fo:wrap-option="no-wrap"/>
    </style:style>
    <style:style style:name="P1560" style:parent-style-name="Normal" style:family="paragraph">
      <style:paragraph-properties fo:keep-with-next="always"/>
    </style:style>
    <style:style style:name="TableRow1561" style:family="table-row">
      <style:table-row-properties style:min-row-height="0.1722in"/>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keep-with-next="always"/>
      <style:text-properties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keep-with-next="always"/>
      <style:text-properties fo:font-size="11pt" style:font-size-asian="11pt"/>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keep-with-next="always"/>
      <style:text-properties fo:font-size="11pt" style:font-size-asian="11pt"/>
    </style:style>
    <style:style style:name="TableRow1568" style:family="table-row">
      <style:table-row-properties style:min-row-height="0.1722in"/>
    </style:style>
    <style:style style:name="TableCell1569" style:family="table-cell">
      <style:table-cell-properties fo:border-top="none" fo:border-left="none" fo:border-bottom="0.0069in solid #000000" fo:border-right="none" fo:padding-top="0in" fo:padding-left="0.075in" fo:padding-bottom="0in" fo:padding-right="0.075in" fo:wrap-option="no-wrap"/>
    </style:style>
    <style:style style:name="P1570" style:parent-style-name="Normal" style:family="paragraph">
      <style:paragraph-properties fo:widows="0" fo:orphans="0"/>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widows="0" fo:orphans="0"/>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widows="0" fo:orphans="0"/>
    </style:style>
    <style:style style:name="TableCell1575" style:family="table-cell">
      <style:table-cell-properties fo:border-top="none" fo:border-left="none" fo:border-bottom="0.0069in solid #000000" fo:border-right="none" fo:padding-top="0in" fo:padding-left="0.075in" fo:padding-bottom="0in" fo:padding-right="0.075in" fo:wrap-option="no-wrap"/>
    </style:style>
    <style:style style:name="P1576" style:parent-style-name="Normal" style:family="paragraph">
      <style:paragraph-properties fo:widows="0" fo:orphans="0"/>
    </style:style>
    <style:style style:name="TableRow1577" style:family="table-row">
      <style:table-row-properties style:min-row-height="0.1722in"/>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none" fo:padding-top="0in" fo:padding-left="0.075in" fo:padding-bottom="0in" fo:padding-right="0.075in" fo:wrap-option="no-wrap"/>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1722in"/>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widows="0" fo:orphans="0"/>
    </style:style>
    <style:style style:name="TableCell1589" style:family="table-cell">
      <style:table-cell-properties fo:border="none" fo:padding-top="0in" fo:padding-left="0.075in" fo:padding-bottom="0in" fo:padding-right="0.075in" fo:wrap-option="no-wrap"/>
    </style:style>
    <style:style style:name="P1590" style:parent-style-name="Normal" style:family="paragraph">
      <style:paragraph-properties fo:widows="0" fo:orphans="0"/>
    </style:style>
    <style:style style:name="TableRow1591" style:family="table-row">
      <style:table-row-properties style:min-row-height="0.1722in"/>
    </style:style>
    <style:style style:name="TableCell1592" style:family="table-cell">
      <style:table-cell-properties fo:border-top="none" fo:border-left="none" fo:border-bottom="0.0069in solid #000000" fo:border-right="none" fo:padding-top="0in" fo:padding-left="0.075in" fo:padding-bottom="0in" fo:padding-right="0.075in" fo:wrap-option="no-wrap"/>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fo:wrap-option="no-wrap"/>
    </style:style>
    <style:style style:name="P1595" style:parent-style-name="Normal" style:family="paragraph">
      <style:paragraph-properties fo:widows="0" fo:orphans="0"/>
    </style:style>
    <style:style style:name="TableRow1596" style:family="table-row">
      <style:table-row-properties style:min-row-height="0.1722in"/>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1722in"/>
    </style:style>
    <style:style style:name="TableCell1602" style:family="table-cell">
      <style:table-cell-properties fo:border-top="none" fo:border-left="none" fo:border-bottom="0.0069in solid #000000" fo:border-right="none" fo:padding-top="0in" fo:padding-left="0.075in" fo:padding-bottom="0in" fo:padding-right="0.075in" fo:wrap-option="no-wrap"/>
    </style:style>
    <style:style style:name="P1603" style:parent-style-name="Normal" style:family="paragraph">
      <style:paragraph-properties fo:widows="0" fo:orphans="0"/>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widows="0" fo:orphans="0"/>
    </style:style>
    <style:style style:name="TableCell1606" style:family="table-cell">
      <style:table-cell-properties fo:border="none" fo:padding-top="0in" fo:padding-left="0.075in" fo:padding-bottom="0in" fo:padding-right="0.075in" fo:wrap-option="no-wrap"/>
    </style:style>
    <style:style style:name="P1607" style:parent-style-name="Normal" style:family="paragraph">
      <style:paragraph-properties fo:widows="0" fo:orphans="0"/>
    </style:style>
    <style:style style:name="TableRow1608" style:family="table-row">
      <style:table-row-properties style:min-row-height="0.1722in"/>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6">Suvestinė redakcija nuo 2011-07-24 iki 2012-07-28</text:span></text:p>
      <text:p text:style-name="P7"/>
      <text:p text:style-name="P8"><text:span text:style-name="T9">Įsakymas paskelbtas: Žin. 2011, Nr.<text:s/></text:span><text:a xlink:href="https://www.e-tar.lt/portal/legalAct.html?documentId=TAR.D2511B791936" office:target-frame-name="_top" xlink:show="replace"><text:span text:style-name="T10">11-499</text:span></text:a><text:span text:style-name="T11">, i. k. 1112080ISAK000ĮV-30</text:span></text:p>
      <text:p text:style-name="P12"/>
      <text:p text:style-name="P13"><text:s/></text:p>
      <text:p text:style-name="P14"><text:span text:style-name="T15"/><text:span text:style-name="T16">LIETUVOS RESPUBLIKOS KULTŪROS MINISTRO</text:span></text:p>
      <text:p text:style-name="P17">ĮSAKYMAS</text:p>
      <text:p text:style-name="P18"/>
      <text:p text:style-name="P19"><text:span text:style-name="T20">DĖL TARPTAUTINIO KULTŪRINIO BENDRADARBIAVIMO PROJEKTŲ DALINIO FINANSAVIMO TAISYKLIŲ, PARAIŠKOS, SĄMATOS, SUTARTIES IR ATASKAITŲ FORMŲ PATVIRTINIMO</text:span></text:p>
      <text:p text:style-name="P21"/>
      <text:p text:style-name="P22">2011 m. sausio 18 d. Nr. ĮV-30</text:p>
      <text:p text:style-name="P23">Vilnius</text:p>
      <text:p text:style-name="P24"/>
      <text:p text:style-name="P25"><text:span text:style-name="T26">Vadovaudamasis Lietuvos Respublikos kultūros ministerijos finansų kontrolės taisyklių, patvirtintų Lietuvos Respublikos kultūros ministro 2010 m. spalio 26 d. įsakymu Nr. ĮV-531, 15 punktu ir įgyvendindamas Lietuvos Respublikos kultūros m</text:span><text:span text:style-name="T27">inisterijos 2010–2012 metų strateginio veiklos plano, patvirtinto Lietuvos Respublikos kultūros ministro 2010 m. balandžio 20 d. įsakymu Nr. ĮV-236, programos „Meno kūrybos plėtra ir sklaida Lietuvoje ir užsienyje“ priemonę „Užtikrinti kultūros atašė užsie</text:span><text:span text:style-name="T28">nyje tinklo veiklą, Lietuvos nacionalinės UNESCO komisijos sekretoriato veiklą, įgyvendinti tarptautines kultūrinio bendradarbiavimo sutarti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Tarptautinio kultūrinio bendradarbiavimo projektų dalinio finansavimo<text:s/></text:span><text:span text:style-name="T37">taisykles;</text:span></text:p>
      <text:p text:style-name="P38"><text:span text:style-name="T39">1.2</text:span><text:span text:style-name="T40">. Tarptautinio kultūrinio bendradarbiavimo projekto dalinio finansavimo paraiškos formą;</text:span></text:p>
      <text:p text:style-name="P41"><text:span text:style-name="T42">1.3</text:span><text:span text:style-name="T43">. Tarptautinio kultūrinio bendradarbiavimo projekto dalinio finansavimo sutarties formą;</text:span></text:p>
      <text:p text:style-name="P44"><text:span text:style-name="T45">1.4</text:span><text:span text:style-name="T46">. Tarptautinio kultūrinio bendradarbiavimo pro</text:span><text:span text:style-name="T47">jekto dalinio finansavimo sąmatos formą;</text:span></text:p>
      <text:p text:style-name="P48"><text:span text:style-name="T49">1.5</text:span><text:span text:style-name="T50">. Tarptautinio kultūrinio bendradarbiavimo projekto dalinio finansavimo ataskaitos formą;</text:span></text:p>
      <text:p text:style-name="P51"><text:span text:style-name="T52">1.6</text:span><text:span text:style-name="T53">. Tarptautinio kultūrinio bendradarbiavimo projekto dalinio finansavimo dokumentų sąrašo formą.</text:span></text:p>
      <text:p text:style-name="P54"><text:span text:style-name="T55">2</text:span><text:span text:style-name="T56">.<text:s/></text:span><text:span text:style-name="T57">Laikau</text:span><text:span text:style-name="T58"><text:s/>netekusiais galios:</text:span></text:p>
      <text:p text:style-name="P59"><text:span text:style-name="T60">2.1</text:span><text:span text:style-name="T61">. Lietuvos Respublikos kultūros ministro 2008 m. rugpjūčio 1 d. įsakymą Nr. ĮV-404 „Dėl Valstybės biudžeto lėšų skyrimo programos „Meno kūrybos plėtra ir sklaida Lietuvoje ir užsienyje“ priemonės „Užtikrinti kultūros atašė užsienyje plėtrą, Lietuvos nacion</text:span><text:span text:style-name="T62">alinės UNESCO komisijos sekretoriato veiklą, įgyvendinti tarptautines sutartis“ projektams iš dalies finansuoti tvarkos aprašo, sutarties, ataskaitos ir paraiškos formų patvirtinimo“ (Žin., 2008, Nr.<text:s/></text:span><text:a xlink:href="https://www.e-tar.lt/portal/lt/legalAct/TAR.743D783ADF78" office:target-frame-name="_blank" xlink:show="new"><text:span text:style-name="T63">91-3643</text:span></text:a><text:span text:style-name="T64">);</text:span></text:p>
      <text:p text:style-name="P65"><text:span text:style-name="T66">2.2</text:span><text:span text:style-name="T67">. Lietuvos Respublikos kultūros ministro 2008 m. rugsėjo 11 d. įsakymą Nr. ĮV-445 „Dėl Lietuvos Respublikos kultūros ministro 2008 m. rugpjūčio 1 d. įsakymo Nr. ĮV-404 „Dėl Valstybės biudžeto lėšų skyrimo progr</text:span><text:span text:style-name="T68">amos „Meno kūrybos plėtra ir sklaida Lietuvoje ir užsienyje“ priemonės „Užtikrinti kultūros atašė užsienyje plėtrą, Lietuvos nacionalinės UNESCO komisijos sekretoriato veiklą, įgyvendinti tarptautines sutartis“ projektams iš dalies finansuoti tvarkos apraš</text:span><text:span text:style-name="T69">o, sutarties, ataskaitos ir paraiškos formų patvirtinimo“ papildymo“ (Žin., 2008, Nr.<text:s/></text:span><text:a xlink:href="https://www.e-tar.lt/portal/lt/legalAct/TAR.B4F899A2A13A" office:target-frame-name="_blank" xlink:show="new"><text:span text:style-name="T70">105-4034</text:span></text:a><text:span text:style-name="T71">);</text:span></text:p>
      <text:p text:style-name="P72"><text:span text:style-name="T73">2.3</text:span><text:span text:style-name="T74">. Lietuvos Respublikos kultūros ministro 2009 m. gruodžio 24 d. įsa</text:span><text:span text:style-name="T75">kymą Nr. ĮV-687<text:s/></text:span><text:soft-page-break/><text:span text:style-name="T76">„Dėl Lietuvos Respublikos kultūros ministro 2008 m. rugpjūčio 1 d. įsakymo Nr. ĮV-404 „Dėl Valstybės biudžeto lėšų skyrimo programos „Meno kūrybos plėtra ir sklaida Lietuvoje ir užsienyje“ priemonės „Užtikrinti kultūros atašė užsienyje plėt</text:span><text:span text:style-name="T77">rą, Lietuvos nacionalinės UNESCO komisijos sekretoriato veiklą, įgyvendinti tarptautines sutartis“ projektams iš dalies finansuoti tvarkos aprašo, sutarties, ataskaitos ir paraiškos formų patvirtinimo“ pakeitimo“ (Žin., 2010, Nr.<text:s/></text:span><text:a xlink:href="https://www.e-tar.lt/portal/lt/legalAct/TAR.C349BB9A4905" office:target-frame-name="_blank" xlink:show="new"><text:span text:style-name="T78">1-54</text:span></text:a><text:span text:style-name="T79">);</text:span></text:p>
      <text:p text:style-name="P80"><text:span text:style-name="T81">2.4</text:span><text:span text:style-name="T82">. Lietuvos Respublikos kultūros ministro 2010 m. gegužės 13 d. įsakymą Nr. ĮV-277 „Dėl Lietuvos Respublikos kultūros ministro 2008 m. rugpjūčio 1 d. įsakymo Nr. ĮV-404 „Dėl valstybės<text:s/></text:span><text:span text:style-name="T83">biudžeto lėšų skyrimo programos „Meno kūrybos plėtra ir sklaida Lietuvoje ir užsienyje“ priemonės „Užtikrinti kultūros atašė užsienyje plėtrą, Lietuvos nacionalinės UNESCO komisijos sekretoriato veiklą, įgyvendinti tarptautines sutartis“ projektams iš dali</text:span><text:span text:style-name="T84">es finansuoti tvarkos aprašo, sutarties, ataskaitos ir paraiškos formų patvirtinimo“ pakeitimo“ (Žin., 2010, Nr.<text:s/></text:span><text:a xlink:href="https://www.e-tar.lt/portal/lt/legalAct/TAR.E21A20DA31D5" office:target-frame-name="_blank" xlink:show="new"><text:span text:style-name="T85">57-2814</text:span></text:a><text:span text:style-name="T86">).</text:span></text:p>
      <text:p text:style-name="P87"/>
      <text:p text:style-name="P88"/>
      <text:p text:style-name="P89">Kultūros ministras<text:s/><text:tab/>Arūnas Gelūnas</text:p>
      <text:p text:style-name="P90"/>
      <text:p text:style-name="P91"/>
      <text:p text:style-name="P92">PATVIRTINTA</text:p>
      <text:p text:style-name="P93">Lietuvos Respublikos kultūros ministro<text:s/></text:p>
      <text:p text:style-name="P94">2011 m. sausio 18 d. įsakymu Nr. ĮV-30</text:p>
      <text:p text:style-name="P95"/>
      <text:p text:style-name="P96"><text:span text:style-name="T97">TARPTAUTINIŲ KULTŪRINIO BENDRADARBIAVIMO PROJEKTŲ DALINIO FINANSAV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Tarptautinio kultūrinio bendradarbiavimo proj</text:span><text:span text:style-name="T107">ektų dalinio finansavimo taisyklės (toliau – taisyklės) reglamentuoja Lietuvos Respublikos kultūros ministerijos strateginio veikos plano programos „Meno kūrybos plėtra ir sklaida Lietuvoje ir užsienyje“ priemonės „Užtikrinti kultūros atašė užsienyje tinkl</text:span><text:span text:style-name="T108">o veiklą, Lietuvos nacionalinės UNESCO komisijos sekretoriato veiklą, įgyvendinti tarptautines kultūrinio bendradarbiavimo sutartis“ projektų (toliau – projektas, projektai), iš dalies finansuojamų Lietuvos Respublikos valstybės biudžeto lėšomis (toliau –<text:s/></text:span><text:span text:style-name="T109">lėšos), paraiškų teikimą ir svarstymą, lėšų skyrimą ir atsiskaitymą už jų panaudojimą.</text:span></text:p>
      <text:p text:style-name="P110"><text:span text:style-name="T111">2</text:span><text:span text:style-name="T112">. Projektų finansavimo tikslas – plėtoti tarptautinius kultūros mainus, skleisti ir pristatyti nacionalinę kultūrą bei profesionalųjį meną užsienyje.</text:span></text:p>
      <text:p text:style-name="P113"><text:span text:style-name="T114">3</text:span><text:span text:style-name="T115">. Projekt</text:span><text:span text:style-name="T116">ų finansavimo būtina sąlyga – kiti finansavimo šaltiniai.</text:span></text:p>
      <text:p text:style-name="P117"><text:span text:style-name="T118">4</text:span><text:span text:style-name="T119">. Lėšos projektams finansuoti kiekvienais metais numatomos Lietuvos Respublikos kultūros ministerijai (toliau – ministerija) skirtuose valstybės biudžeto asignavimuose.</text:span></text:p>
      <text:p text:style-name="P120"><text:span text:style-name="T121">5</text:span><text:span text:style-name="T122">. Taisyklėse vartoj</text:span><text:span text:style-name="T123">amos sąvokos:</text:span></text:p>
      <text:p text:style-name="P124"><text:span text:style-name="T125">Projektas<text:s/></text:span><text:span text:style-name="T126">– susietų veiklų visuma, kurios tikslas – suteikti kultūros paslaugą arba sukurti kultūros produktą, skirtą visuomenės kultūriniams, meniniams, švietėjiškiems poreikiams įgyvendinti. Pagrindinė projekto veikla turi būti vykdoma arba</text:span><text:span text:style-name="T127"><text:s/>jos rezultatai pristatomi užsienyje.</text:span></text:p>
      <text:p text:style-name="P128"><text:span text:style-name="T129">Projekto vykdytojas</text:span><text:span text:style-name="T130"><text:s/>– už projekto įgyvendinimą atsakingas juridinis asmuo, su kuriuo ministerija sudaro projekto dalinio finansavimo sutartį.</text:span></text:p>
      <text:p text:style-name="P131"><text:span text:style-name="T132">Projekto įgyvendinimo pradžia ir pabaiga</text:span><text:span text:style-name="T133"><text:s/>– laikotarpis, kurio pradžioje turi</text:span><text:span text:style-name="T134"><text:s/>būti pradėtos, o pabaigoje turi būti baigtos visos projekto veiklos bei patirtos visos su projekto įgyvendinimu susijusios tinkamos finansuoti išlaidos.</text:span></text:p>
      <text:p text:style-name="P135"><text:span text:style-name="T136">Projekto sąmata</text:span><text:span text:style-name="T137"><text:s/>– skaičiavimais pagrįsta lėšų suma, reikalinga projekto tikslui pasiekti.</text:span></text:p>
      <text:p text:style-name="P138"><text:span text:style-name="T139">Sąmatos stra</text:span><text:span text:style-name="T140">ipsnis<text:s/></text:span><text:span text:style-name="T141">– vienos ekonominės paskirties išlaidoms numatytos lėšos.</text:span></text:p>
      <text:p text:style-name="P142"><text:span text:style-name="T143">Nenumatytos išlaidos</text:span><text:span text:style-name="T144"><text:s/>– tai</text:span><text:span text:style-name="T145"><text:s/></text:span><text:span text:style-name="T146">projekto tikslams pasiekti būtinos išlaidos,</text:span><text:span text:style-name="T147"><text:s/></text:span><text:span text:style-name="T148">kurių nebuvo galima numatyti paraiškos teikimo metu.</text:span></text:p>
      <text:p text:style-name="P149"/>
      <text:p text:style-name="P150"><text:span text:style-name="T151">II</text:span><text:span text:style-name="T152">.<text:s/></text:span><text:span text:style-name="T153">PARAIŠKŲ TEIKIMAS</text:span></text:p>
      <text:p text:style-name="P154"/>
      <text:p text:style-name="P155"><text:span text:style-name="T156">6</text:span><text:span text:style-name="T157">. Paraiškas projektams iš<text:s/></text:span><text:span text:style-name="T158">dalies finansuoti gali teikti visi Lietuvos Respublikos įstatymų nustatyta tvarka įregistruoti ne pelno siekiantys viešieji juridiniai asmenys, veikiantys kultūros srityje ir teikiantys kultūros srities paslaugas (toliau – projektų vykdytojai). Fizinių asm</text:span><text:span text:style-name="T159">enų paraiškos nepriimamos.</text:span></text:p>
      <text:p text:style-name="P160"><text:span text:style-name="T161">7</text:span><text:span text:style-name="T162">. Paraiškos teikiamos projektams, kurie įgyvendinami einamaisiais biudžetiniais metais.</text:span></text:p>
      <text:p text:style-name="P163"><text:span text:style-name="T164">8</text:span><text:span text:style-name="T165">. Projekto vykdytojas, pateikęs paraišką projekto daliniam finansavimui gauti, praranda teisę teikti paraiškas tam pačiam projektui</text:span><text:span text:style-name="T166"><text:s/>vykdyti iš kitų ministerijos strateginiame<text:s/></text:span><text:soft-page-break/><text:span text:style-name="T167">veiklos plane nurodytų programų ir/ar priemonių.</text:span></text:p>
      <text:p text:style-name="P168"><text:span text:style-name="T169">9</text:span><text:span text:style-name="T170">. Projektas negali būti dalijamas į mažesnius projektus (vykdomus to paties ar kito vykdytojo), kuriems paraiškos būtų teikiamos ir gaunamos lėšos jų įgyvendi</text:span><text:span text:style-name="T171">nimui, kaip atskiriems projektams, iš kitų ministerijos strateginiame veiklos plane nurodytų programų ir/ar priemonių.</text:span></text:p>
      <text:p text:style-name="P172"><text:span text:style-name="T173">10</text:span><text:span text:style-name="T174">. Projekto vykdytojai teikia kompiuteriu užpildytas, projekto vykdytojo vadovo</text:span><text:span text:style-name="T175"><text:s/></text:span><text:span text:style-name="T176">parašu ir antspaudu patvirtintas kultūros ministro n</text:span><text:span text:style-name="T177">ustatytos formos paraiškas.</text:span></text:p>
      <text:p text:style-name="P178"><text:span text:style-name="T179">11</text:span><text:span text:style-name="T180">. Kartu su paraiška pateikiami šie dokumentai:</text:span></text:p>
      <text:p text:style-name="P181"><text:span text:style-name="T182">11.1</text:span><text:span text:style-name="T183">. projekto vykdytojo vadovo parašu ir antspaudu patvirtinta juridinio asmens registravimo pažymėjimo kopija;</text:span></text:p>
      <text:p text:style-name="P184"><text:span text:style-name="T185">11.2</text:span><text:span text:style-name="T186">. projekto vykdytojo vadovo ir finansininko pasirašy</text:span><text:span text:style-name="T187">ta viso projekto išlaidų detali sąmata litais, išskiriant iš ministerijos prašomų lėšų dalį;</text:span></text:p>
      <text:p text:style-name="P188"><text:span text:style-name="T189">11.3</text:span><text:span text:style-name="T190">. kiti papildomi dokumentai (kvietimai, rekomendacijos ir pan.).</text:span></text:p>
      <text:p text:style-name="P191"><text:span text:style-name="T192">12</text:span><text:span text:style-name="T193">. Taisyklių 10 ir 11 punktuose nurodytus dokumentus projekto vykdytojas pristato m</text:span><text:span text:style-name="T194">inisterijos Tarptautinių ryšių ir Europos reikalų skyriui arba siunčia registruoto pašto siunta adresu: Kultūros ministerija, J. Basanavičiaus g. 5, LT-01118 Vilnius. Ant voko būtina nurodyti „Tarptautinio kultūrinio bendradarbiavimo komisijai“.</text:span></text:p>
      <text:p text:style-name="P195"><text:span text:style-name="T196">13</text:span><text:span text:style-name="T197">. Pr</text:span><text:span text:style-name="T198">ojektų dalinio finansavimo paraiškos ministerijai teikiamos 2 kartus į metus: einamųjų metų pirmą ir trečią ketvirtį. Apie paraiškų priėmimą ir jų teikimo tikslius terminus skelbiama ministerijos tinklalapyje www.lrkm.lt .</text:span></text:p>
      <text:p text:style-name="P199"><text:span text:style-name="T200">14</text:span><text:span text:style-name="T201">. Paraiškos nesvarstomos, j</text:span><text:span text:style-name="T202">eigu nustatyta bent viena iš šių aplinkybių:</text:span></text:p>
      <text:p text:style-name="P203"><text:span text:style-name="T204">14.1</text:span><text:span text:style-name="T205">. paraiškos</text:span><text:span text:style-name="T206"><text:s/></text:span><text:span text:style-name="T207">pateiktos pasibaigus priėmimo terminui, nurodytam ministerijos skelbime;</text:span></text:p>
      <text:p text:style-name="P208"><text:span text:style-name="T209">14.2</text:span><text:span text:style-name="T210">. paraiškos neatitinka taisyklių reikalavimų;</text:span></text:p>
      <text:p text:style-name="P211"><text:span text:style-name="T212">14.3</text:span><text:span text:style-name="T213">. paraiškos pateiktos projektų vykdytojų, kurie:</text:span></text:p>
      <text:p text:style-name="P214"><text:span text:style-name="T215">14.3.1</text:span><text:span text:style-name="T216">.</text:span><text:span text:style-name="T217"><text:s/>nustatyta tvarka neatsiskaitė su ministerija už ankstesniais metais skirtas lėšas;</text:span></text:p>
      <text:p text:style-name="P218"><text:span text:style-name="T219">14.3.2</text:span><text:span text:style-name="T220">. ankstesniais metais iš ministerijos gautas lėšas panaudojo ne pagal tikslinę paskirtį;</text:span></text:p>
      <text:p text:style-name="P221"><text:span text:style-name="T222">14.3.3</text:span><text:span text:style-name="T223">. ankstesniais metais vykdytų projektų ataskaitose nenurodė iš<text:s/></text:span><text:span text:style-name="T224">kitų projekto partnerių ir rėmėjų gautų lėšų ar suteiktų paslaugų;</text:span></text:p>
      <text:p text:style-name="P225"><text:span text:style-name="T226">14.3.4</text:span><text:span text:style-name="T227">. ministerijai pareikalavus, nepateikė</text:span><text:span text:style-name="T228"><text:s/></text:span><text:span text:style-name="T229">anksčiau gautų lėšų panaudojimą pateisinančių bei apmokėjimą įrodančių dokumentų kopijų (išlaidas pateisinantys dokumentai – tai projekto<text:s/></text:span><text:span text:style-name="T230">vykdytojui prekių ar paslaugų tiekėjų pateiktos sąskaitos faktūros ar PVM sąskaitos faktūros, kasos aparatų kvitai, perdavimo–priėmimo aktai, darbo laiko apskaitos žiniaraščiai, keleivinio transporto bilietai ir kt. dokumentai, pateisinantys patirtas išlai</text:span><text:span text:style-name="T231">das vadovaujantis Lietuvos Respublikos teisės aktais. Apmokėjimą įrodantys dokumentai – išrašai iš banko sąskaitos, kasos išlaidų orderiai ir kt. dokumentai, įrodantys, kad pagal išlaidas pateisinančius dokumentus buvo atlikti mokėjimai).</text:span></text:p>
      <text:p text:style-name="P232"/>
      <text:p text:style-name="P233"><text:span text:style-name="T234">III</text:span><text:span text:style-name="T235">.<text:s/></text:span><text:span text:style-name="T236">P</text:span><text:span text:style-name="T237">ARAIŠKŲ SVARSTYMAS, VERTINIMO KRITERIJAI IR LĖŠŲ SKYRIMO PRIORITETAI</text:span></text:p>
      <text:p text:style-name="P238"/>
      <text:p text:style-name="P239"><text:span text:style-name="T240">15</text:span><text:span text:style-name="T241">. Projektų finansavimo paraiškas svarsto ir kultūros ministrui rekomendacijas dėl projekto finansavimo teikia Tarptautinio kultūrinio bendradarbiavimo komisija (toliau – komisija).</text:span><text:span text:style-name="T242"><text:s/>Komisiją sudaro kultūros ministro paskirti 5–7 ministerijos valstybės tarnautojai. Komisijai vadovauja pirmininkas, kurį skiria kultūros ministras. Komisijos sekretorius, kuris yra Tarptautinių ryšių ir Europos reikalų skyriaus atstovas, nėra komisijos na</text:span><text:span text:style-name="T243">rys ir neturi balso teisės.</text:span></text:p>
      <text:p text:style-name="P244"><text:span text:style-name="T245">16</text:span><text:span text:style-name="T246">. Komisijos posėdžiai ir sprendimai yra teisėti, kai posėdyje dalyvauja ne mažiau kaip pusė<text:s/></text:span><text:soft-page-break/><text:span text:style-name="T247">komisijos narių. Komisija sprendimus priima posėdyje dalyvaujančių narių balsų dauguma. Kai narių balsai pasiskirsto po lygiai, le</text:span><text:span text:style-name="T248">mia komisijos pirmininko balsas. Komisijų sprendimai įforminami posėdžių protokolais, kuriuos pasirašo komisijos pirmininkas ir sekretorius. Negalintys dalyvauti posėdyje komisijos nariai iki posėdžio pradžios gali raštu pateikti nuomonę posėdžio darbotvar</text:span><text:span text:style-name="T249">kėje numatytais klausimais.</text:span></text:p>
      <text:p text:style-name="P250"><text:span text:style-name="T251">17</text:span><text:span text:style-name="T252">. Jeigu yra galimas viešųjų ir privačiųjų interesų konfliktas, komisijos narys atsiriboja nuo konkretaus posėdžio darbotvarkėje numatyto klausimo svarstymo. Komisijos nariui neatsiribojus nuo tokio klausimo svarstymo, jo b</text:span><text:span text:style-name="T253">alsavimas anuliuojamas.</text:span></text:p>
      <text:p text:style-name="P254"><text:span text:style-name="T255">18</text:span><text:span text:style-name="T256">. Komisija paraiškas vertina remdamasi šiais kriterijais:</text:span></text:p>
      <text:p text:style-name="P257"><text:span text:style-name="T258">18.1</text:span><text:span text:style-name="T259">. projekto atitiktis ministerijos strateginio veiklos plano tikslams ir uždaviniams;</text:span></text:p>
      <text:p text:style-name="P260"><text:span text:style-name="T261">18.2</text:span><text:span text:style-name="T262">. projekto atitiktis tarptautinių dvišalio ir daugiašalio kultūrinio<text:s/></text:span><text:span text:style-name="T263">bendradarbiavimo tarpvyriausybinių ir tarpžinybinių sutarčių, programų ir protokolų nuostatoms;</text:span></text:p>
      <text:p text:style-name="P264"><text:span text:style-name="T265">18.3</text:span><text:span text:style-name="T266">. projekto atitiktis daugiašalio kultūrinio bendradarbiavimo programų ir projektų, inicijuotų tarptautinių organizacijų, kurių narė yra Lietuva (UNESCO,</text:span><text:span text:style-name="T267"><text:s/>Europos Taryba, Baltijos valstybių Ministrų Taryba, Baltijos jūros valstybių kultūros ministrų forumas, Ars Baltica ir kt.), nuostatoms;</text:span></text:p>
      <text:p text:style-name="P268"><text:span text:style-name="T269">18.4</text:span><text:span text:style-name="T270">. projektui įgyvendinti reikalingų lėšų pagrįstumas.</text:span></text:p>
      <text:p text:style-name="P271"/>
      <text:p text:style-name="P272"><text:span text:style-name="T273">IV</text:span><text:span text:style-name="T274">.<text:s/></text:span><text:span text:style-name="T275">LĖŠŲ SKYRIMAS</text:span></text:p>
      <text:p text:style-name="P276"/>
      <text:p text:style-name="P277"><text:span text:style-name="T278">19</text:span><text:span text:style-name="T279">. Lėšas projektams iš d</text:span><text:span text:style-name="T280">alies finansuoti, atsižvelgdamas į komisijos rekomendacijas, įsakymu skiria kultūros ministras. Įsakyme nurodomas projekto pavadinimas, vykdytojas bei projektui skiriamų lėšų suma. Kultūros ministro įsakymas dėl lėšų skyrimo projektams iš dalies finansuoti</text:span><text:span text:style-name="T281"><text:s/>skelbiamas ministerijos interneto tinklalapyje.</text:span></text:p>
      <text:p text:style-name="P282"><text:span text:style-name="T283">20</text:span><text:span text:style-name="T284">. Projekto vykdytojas, kuriam skirtos lėšos, su ministerija pasirašo kultūros ministro nustatytos formos sutartį dėl projekto dalinio finansavimo</text:span><text:span text:style-name="T285"><text:s/></text:span><text:span text:style-name="T286">(toliau – sutartis). Sutartyje nurodomi projekto<text:s/></text:span><text:span text:style-name="T287">įgyvendinimo terminai, lėšų skyrimo tvarka, atsiskaitymo tvarka, šalių atsakomybė ir kitos sąlygos. Prie sutarties pridedama detali projektui skirtų lėšų sąmata, kurią tvirtina ministerija ir kuri yra neatskiriama sutarties dalis (toliau – sutarties sąmata</text:span><text:span text:style-name="T288">).</text:span></text:p>
      <text:p text:style-name="P289"><text:span text:style-name="T290">21</text:span><text:span text:style-name="T291">. Tuo atveju, kai priimtas sprendimas dėl lėšų skyrimo ministerijai tiesiogiai pavaldžiai biudžetinei įstaigai, sutartis nesudaroma. Ministerijos Finansų ir turto valdymo skyrius teisės aktų nustatyta tvarka patikslina tokios įstaigos atitinkamos<text:s/></text:span><text:span text:style-name="T292">programos sąmatą.</text:span></text:p>
      <text:p text:style-name="P293"><text:span text:style-name="T294">22</text:span><text:span text:style-name="T295">. Lėšos gali būti skiriamos šioms projektui vykdyti reikalingoms išlaidų rūšims:</text:span></text:p>
      <text:p text:style-name="P296"><text:span text:style-name="T297">22.1</text:span><text:span text:style-name="T298">. tarptautinės kelionės išlaidoms (iki projekto vykdymo vietos užsienio valstybėje ir atgal). Apmokamos tik ekonominės klasės transporto išlaidos</text:span><text:span text:style-name="T299">;</text:span></text:p>
      <text:p text:style-name="P300"><text:span text:style-name="T301">22.2</text:span><text:span text:style-name="T302">. apgyvendinimo išlaidoms, neviršijančioms gyvenamojo ploto nuomos užsienio valstybėse normų, patvirtintų Lietuvos Respublikos finansų ministro 1996 m. lapkričio 21 d. įsakymu Nr. 116 „Dėl dienpinigių ir gyvenamojo ploto nuomos normų vykstantiems</text:span><text:span text:style-name="T303"><text:s/>į užsienio komandiruotes“ (Žin., 1996, Nr.<text:s/></text:span><text:a xlink:href="https://www.e-tar.lt/portal/lt/legalAct/TAR.A82F430A5AB6" office:target-frame-name="_blank" xlink:show="new"><text:span text:style-name="T304">114-2660</text:span></text:a><text:span text:style-name="T305">; 2009, Nr.<text:s/></text:span><text:a xlink:href="https://www.e-tar.lt/portal/lt/legalAct/TAR.B00FC6A74CCF" office:target-frame-name="_blank" xlink:show="new"><text:span text:style-name="T306">119-5118</text:span></text:a><text:span text:style-name="T307">);</text:span></text:p>
      <text:p text:style-name="P308"><text:span text:style-name="T309">22.3</text:span><text:span text:style-name="T310">. s</text:span><text:span text:style-name="T311">veikatos draudimo išlaidoms;</text:span></text:p>
      <text:p text:style-name="P312"><text:span text:style-name="T313">22.4</text:span><text:span text:style-name="T314">. dienpinigiams, neviršijantiems dienpinigių užsienio valstybėse normų, patvirtintų Lietuvos Respublikos finansų ministro 1996 m. lapkričio 21 d. įsakymu Nr. 116;</text:span></text:p>
      <text:p text:style-name="P315"><text:span text:style-name="T316">22.5</text:span><text:span text:style-name="T317">. autoriniams atlyginimams (projekto sąmatoje tu</text:span><text:span text:style-name="T318">ri būti nurodoma šių išlaidų paskirtis);</text:span></text:p>
      <text:p text:style-name="P319"><text:span text:style-name="T320">22.6</text:span><text:span text:style-name="T321">. projekto viešinimo paslaugoms;</text:span></text:p>
      <text:p text:style-name="P322"><text:span text:style-name="T323">22.7</text:span><text:span text:style-name="T324">. dekoracijų, parodos eksponatų ir kitų projekto įgyvendinimui reikalingų priemonių transportavimo išlaidoms;</text:span></text:p>
      <text:p text:style-name="P325"><text:span text:style-name="T326">22.8</text:span><text:span text:style-name="T327">. meno kūrinių rėminimo ir/ar kitokio apipavidal</text:span><text:span text:style-name="T328">inimo paslaugoms;</text:span></text:p>
      <text:p text:style-name="P329"><text:span text:style-name="T330">22.9</text:span><text:span text:style-name="T331">. vizų mokesčiams;</text:span></text:p>
      <text:p text:style-name="P332"><text:span text:style-name="T333">22.10</text:span><text:span text:style-name="T334">. komandiruotėms ir piniginėms kompensacijoms. Skiriant finansavimą šioms išlaidų rūšims, lėšų dydis nustatomas vadovaujantis Lietuvos Respublikos Vyriausybės 2004 m. balandžio 29 d. nutarimu Nr. 526 „Dėl Tarnybinių komandiruočių išlaidų apmokėjimo biudžet</text:span><text:span text:style-name="T335">inėse įstaigose taisyklių patvirtinimo“ (Žin., 2004, Nr.<text:s/></text:span><text:a xlink:href="https://www.e-tar.lt/portal/lt/legalAct/TAR.E356C85AC1C6" office:target-frame-name="_blank" xlink:show="new"><text:span text:style-name="T336">74-2555</text:span></text:a><text:span text:style-name="T337">) ir Lietuvos Respublikos Vyriausybės 2003 m. gruodžio 2 d. nutarimu Nr. 1515 „Dėl neapmokestinamų pinigini</text:span><text:span text:style-name="T338">ų kompensacijų dydžių nustatymo“ (Žin., 2003, Nr.<text:s/></text:span><text:a xlink:href="https://www.e-tar.lt/portal/lt/legalAct/TAR.6B9B53518FB3" office:target-frame-name="_blank" xlink:show="new"><text:span text:style-name="T339">114-5152</text:span></text:a><text:span text:style-name="T340">);</text:span></text:p>
      <text:p text:style-name="P341"><text:span text:style-name="T342">22.11</text:span><text:span text:style-name="T343">. kitoms projektui vykdyti būtinoms išlaidoms (projekto sąmatoje turi būti nurodoma šių išlaidų<text:s/></text:span><text:span text:style-name="T344">paskirtis).</text:span></text:p>
      <text:p text:style-name="P345"><text:span text:style-name="T346">23</text:span><text:span text:style-name="T347">. Sutarties sąmatoje nurodomos paraiškos sąmatoje numatytos projekto vykdymui reikalingos išlaidų rūšys, nurodant tikslų išlaidų pavadinimą, vieneto kainą, kiekį, bendrą vienos paskirties išlaidų sumą bei visų išlaidų bendrą sumą. Bendr</text:span><text:span text:style-name="T348">a išlaidų suma, nurodyta sutartyje ir sutarties sąmatoje, turi atitikti kultūros ministro įsakymu skirtų lėšų sumą.</text:span></text:p>
      <text:p text:style-name="P349"><text:span text:style-name="T350">24</text:span><text:span text:style-name="T351">. Projekto vykdytojas privalo skirtas lėšas naudoti sutarties dalykui (paraiškoje ir sutartyje nurodytam projektui) įgyvendinti ir tik</text:span><text:span text:style-name="T352"><text:s/>pagal sutarties sąmatoje nurodytą paskirtį, t. y. pagal konkrečius išlaidų straipsnius, įvertintus pinigine išraiška. Skirtos lėšos turi būti panaudotos tais biudžetiniais metais, kuriais sudaryta sutartis, ir negali būti perkeltos į kitus biudžetinius me</text:span><text:span text:style-name="T353">tus.</text:span></text:p>
      <text:p text:style-name="P354"><text:span text:style-name="T355">25</text:span><text:span text:style-name="T356">. Projektams skiriamos lėšos negali būti naudojamos kitiems tikslams nei nurodyta su ministerija pasirašytoje sutartyje, taip pat pelnui siekti, kitiems projektams vykdyti, vykdyti pastatų rekonstrukciją arba remontą, ilgalaikiam materialiam tur</text:span><text:span text:style-name="T357">tui įsigyti.</text:span></text:p>
      <text:p text:style-name="P358"><text:span text:style-name="T359">26</text:span><text:span text:style-name="T360">. Projekto vykdytojas neturi teisės perleisti savo įsipareigojimų, kylančių iš sutarties, tretiesiems asmenims.</text:span></text:p>
      <text:p text:style-name="P361"><text:span text:style-name="T362">27</text:span><text:span text:style-name="T363">. Projektų nenumatytų išlaidų dydis negali viršyti</text:span><text:span text:style-name="T364"><text:s/></text:span><text:span text:style-name="T365">10 procentų ministerijos projektui skirtų lėšų sumos. Nenumatytų išl</text:span><text:span text:style-name="T366">aidų paskirtis negali dubliuoti kituose sutarties</text:span><text:span text:style-name="T367"><text:s/></text:span><text:span text:style-name="T368">sąmatos straipsniuose nurodytų išlaidų paskirties.</text:span></text:p>
      <text:p text:style-name="P369"><text:span text:style-name="T370">28</text:span><text:span text:style-name="T371">. Ministerijos skirtos lėšos pervedamos projekto vykdytojui į atskirą sąskaitą, skirtą tik valstybės biudžeto lėšoms.</text:span></text:p>
      <text:p text:style-name="P372"/>
      <text:p text:style-name="P373"><text:span text:style-name="T374">V</text:span><text:span text:style-name="T375">.<text:s/></text:span><text:span text:style-name="T376">SUTARČIŲ IR/AR SĄMATŲ</text:span><text:span text:style-name="T377"><text:s/>TIKSLINIMAS</text:span></text:p>
      <text:p text:style-name="P378"/>
      <text:p text:style-name="P379"><text:span text:style-name="T380">29</text:span><text:span text:style-name="T381">. Projekto vykdytojas negali vienašališkai keisti paraiškoje ir sutartyje nurodyto projekto turinio, įgyvendinimo terminų, apimties ir kitų įsipareigojimų bei sutarties sąmatoje numatytų išlaidų rūšių ar daryti kitų projekto, kuriam buv</text:span><text:span text:style-name="T382">o skirtas dalinis finansavimas, pakeitimų. Pažeidęs sutartį, lėšas, panaudotas kitaip nei numatyta sutartyje, projekto vykdytojas privalo grąžinti ministerijai per 5 darbo dienas nuo sutartyje numatytos projekto veiklų pabaigos, bet ne vėliau kaip iki eina</text:span><text:span text:style-name="T383">mųjų metų gruodžio 15 d.</text:span></text:p>
      <text:p text:style-name="P384"><text:span text:style-name="T385">30</text:span><text:span text:style-name="T386">. Pagal Ministerijos patvirtintą sąmatą planuotos išlaidų rūšys netikslinamos, jeigu skirtumas tarp planuotų ir faktiškai panaudotų lėšų pagal atskirą sąmatos straipsnį neviršija gautos sumos 20 procentų. Jei skirtumas viršij</text:span><text:span text:style-name="T387">a 20 procentų, projekto vykdytojas ne vėliau kaip likus 10 darbo dienų iki sutartyje nurodyto projekto įvykdymo termino pabaigos ministerijai pateikia argumentuotą prašymą dėl sąmatos straipsnių tikslinimo. Kartu su prašymu pateikiama patikslinta projekto<text:s/></text:span><text:span text:style-name="T388">sąmata.</text:span></text:p>
      <text:p text:style-name="P389"><text:span text:style-name="T390">31</text:span><text:span text:style-name="T391">. Komisija, gavusi</text:span><text:span text:style-name="T392"><text:s/></text:span><text:span text:style-name="T393">projekto vykdytojo prašymą, jį apsvarsto ir priima rekomendacinio pobūdžio sprendimą dėl projekto sąmatos tikslinimo arba kultūros ministro įsakymo dėl projektui skirtos lėšų sumos keitimo.</text:span></text:p>
      <text:p text:style-name="P394"><text:span text:style-name="T395">32</text:span><text:span text:style-name="T396">. Praleidus sutarties<text:s/></text:span><text:span text:style-name="T397">sąmatos tikslinimo terminą ar kitaip pažeidus šiose taisyklėse nustatytą sutarties sąmatos tikslinimo tvarką, sutarties sąmata netikslinama. Tokiu atveju išlaidos, viršijančios leidžiamus nukrypimus, pripažįstamos netinkamomis ir turi būti grąžintos minist</text:span><text:span text:style-name="T398">erijai per 5 darbo dienas nuo sutartyje numatytos projekto įgyvendinimo<text:s/></text:span><text:soft-page-break/><text:span text:style-name="T399">datos, bet ne vėliau kaip iki einamųjų biudžetinių metų gruodžio 15 d. Projekto vykdytojui per nustatytą laikotarpį negrąžinus netinkamomis pripažintų išlaidų, jos išieškomos teisės ak</text:span><text:span text:style-name="T400">tų nustatyta tvarka, o projektų vykdytojas praranda teisę vienerius metus gauti valstybės biudžeto lėšas iš visų ministerijos strateginiame veiklos plane nurodytų programų ir priemonių.</text:span></text:p>
      <text:p text:style-name="P401"/>
      <text:p text:style-name="P402"><text:span text:style-name="T403">VI</text:span><text:span text:style-name="T404">.<text:s/></text:span><text:span text:style-name="T405">ATSISKAITYMAS UŽ LĖŠŲ PANAUDOJIMĄ IR PROJEKTŲ REZULTATUS</text:span></text:p>
      <text:p text:style-name="P406"/>
      <text:p text:style-name="P407"><text:span text:style-name="T408">33</text:span><text:span text:style-name="T409">. Projekto vykdytojas, įvykdęs projektą, per sutartyje numatytą laikotarpį, bet ne vėliau kaip iki einamųjų metų gruodžio 15 d. ministerijai atsiskaito už panaudotas valstybės biudžeto lėšas ir projekto veiklos rezultatus pateikdamas:</text:span></text:p>
      <text:p text:style-name="P410"><text:span text:style-name="T411">33.1</text:span><text:span text:style-name="T412">. kultūros</text:span><text:span text:style-name="T413"><text:s/>ministro nustatytos formos projekto įvykdymo faktines išlaidas patvirtinančių dokumentų sąrašą;</text:span></text:p>
      <text:p text:style-name="P414"><text:span text:style-name="T415">33.2</text:span><text:span text:style-name="T416">. kultūros ministro nustatytos formos ataskaitą apie projekto įvykdymo rezultatus, numatytų tikslų įgyvendinimą, paramą iš kitų finansavimo šaltinių, p</text:span><text:span text:style-name="T417">rojekto dalyvių skaičių ir kitus veiksnius.</text:span></text:p>
      <text:p text:style-name="P418"><text:span text:style-name="T419">34</text:span><text:span text:style-name="T420">. Ministerijos tiesioginio reguliavimo sričiai priklausančios biudžetinės įstaigos per 10 darbo dienų nuo paraiškoje ir komisijos protokole nustatyto projekto veiklų įgyvendinimo termino</text:span><text:span text:style-name="T421"><text:s/></text:span><text:span text:style-name="T422">pabaigos minister</text:span><text:span text:style-name="T423">ijai</text:span><text:span text:style-name="T424"><text:s/></text:span><text:span text:style-name="T425">pateikia kultūros ministro nustatytos formos ataskaitą apie projekto vykdymo veiklos rezultatus.</text:span></text:p>
      <text:p text:style-name="P426"><text:span text:style-name="T427">35</text:span><text:span text:style-name="T428">. Aiškiai užpildytas, juridinio asmens vadovo pasirašytas ir juridinio asmens antspaudu patvirtintas ataskaitas projekto vykdytojas pristato ministe</text:span><text:span text:style-name="T429">rijos Tarptautinių ryšių ir Europos reikalų skyriui arba siunčia registruoto pašto siunta adresu: Kultūros ministerija, J. Basanavičiaus g. 5, LT-01118 Vilnius.</text:span></text:p>
      <text:p text:style-name="P430"><text:span text:style-name="T431">36</text:span><text:span text:style-name="T432">. Projekto išlaidos laikomos tinkamomis ir panaudotomis pagal paskirtį, jeigu jos teisės<text:s/></text:span><text:span text:style-name="T433">aktų nustatyta tvarka yra įtrauktos į projekto vykdytojo buhalterinę apskaitą ir gali būti identifikuojamos, pagrįstos ir patvirtintos atitinkamais išlaidas pateisinančiais ir išlaidų pamokėjimą įrodančiais dokumentais, turinčiais apskaitos dokumentams pri</text:span><text:span text:style-name="T434">valomus rekvizitus.</text:span></text:p>
      <text:p text:style-name="P435"><text:span text:style-name="T436">37</text:span><text:span text:style-name="T437">. Išlaidų tinkamumas nustatomas remiantis šiais kriterijais:</text:span></text:p>
      <text:p text:style-name="P438"><text:span text:style-name="T439">37.1</text:span><text:span text:style-name="T440">. išlaidos yra tiesiogiai susijusios su projektu ir yra būtinos jo įgyvendinimui;</text:span></text:p>
      <text:p text:style-name="P441"><text:span text:style-name="T442">37.2</text:span><text:span text:style-name="T443">. išlaidos patiriamos einamaisiais biudžetiniais metais projekto veiklos<text:s/></text:span><text:span text:style-name="T444">vykdymo laikotarpiu;</text:span></text:p>
      <text:p text:style-name="P445"><text:span text:style-name="T446">37.3</text:span><text:span text:style-name="T447">. išlaidų paskirtis atitinka sutarties sąmatoje nurodytas išlaidas.</text:span></text:p>
      <text:p text:style-name="P448"><text:span text:style-name="T449">38</text:span><text:span text:style-name="T450">. Įvertinus projektų vykdytojų pateiktas ataskaitas ir nustačius neatitikimų</text:span><text:span text:style-name="T451"><text:s/></text:span><text:span text:style-name="T452">ar trūkumų (pateikti netinkami dokumentai, pažeisti terminai, lėšos panaud</text:span><text:span text:style-name="T453">otos ne pagal paskirtį ir kt.), ataskaitos tinkamumą vertina kultūros ministro sudaroma Tarptautinio kultūrinio bendradarbiavimo projektų – ataskaitų vertinimo darbo grupė (toliau – darbo grupė). Darbo grupei nustačius neatitikimus, netinkamai panaudotos i</text:span><text:span text:style-name="T454">šlaidos ministerijai turi būti grąžintos nedelsiant ir ne vėliau kaip iki einamųjų biudžetinių metų gruodžio 15 d.</text:span><text:span text:style-name="T455"><text:s/></text:span><text:span text:style-name="T456">arba išieškomos teisės aktų nustatyta tvarka.</text:span></text:p>
      <text:p text:style-name="P457"><text:span text:style-name="T458">39</text:span><text:span text:style-name="T459">. Ministerijai pareikalavus, projekto vykdytojas privalo pateikti visų išlaidas<text:s/></text:span><text:span text:style-name="T460">pateisinančių ir apmokėjimą patvirtinančių dokumentų kopijas, patvirtintas projekto vykdytojo vadovo parašu ir antspaudu.</text:span></text:p>
      <text:p text:style-name="P461"><text:span text:style-name="T462">40</text:span><text:span text:style-name="T463">. Projekto vykdytojai, pažeidę šių taisyklių ar/ir sutarties reikalavimus, atsako teisės aktų nustatyta tvarka ir praranda teisę</text:span><text:span text:style-name="T464"><text:s/>vienerius metus teikti paraiškas ir gauti lėšas iš visų ministerijos strateginiame veiklos plane nurodytų programų ir priemonių.</text:span></text:p>
      <text:p text:style-name="P465"/>
      <text:p text:style-name="P466"><text:span text:style-name="T467">VII</text:span><text:span text:style-name="T468">.<text:s/></text:span><text:span text:style-name="T469">BAIGIAMOSIOS NUOSTATOS</text:span></text:p>
      <text:p text:style-name="P470"/>
      <text:p text:style-name="P471"><text:span text:style-name="T472">41</text:span><text:span text:style-name="T473">. Projekto vykdytojas privalo kaupti ir saugoti su projekto įgyvendinimu susijusią i</text:span><text:span text:style-name="T474">nformaciją ir dokumentus (publikacijos, seminarų dalyvių sąrašai ir pan.) bei už skirtas lėšas įvykdytų viešųjų pirkimų dokumentus.</text:span></text:p>
      <text:p text:style-name="P475"><text:span text:style-name="T476">42</text:span><text:span text:style-name="T477">.</text:span><text:span text:style-name="T478"><text:s/></text:span><text:span text:style-name="T479">Projektų vykdytojų paraiškos, komisijos posėdžių protokolai, paraiškų registrai, sutartys, projekto įvykdymo rezulta</text:span><text:span text:style-name="T480">tų ataskaitos saugomi trejus metus ministerijos Tarptautinių ryšių ir Europos reikalų skyriuje; projektų finansinės ataskaitos „Projekto įvykdymo faktines išlaidas patvirtinančių dokumentų sąrašas“ saugomi trejus metus ministerijos Buhalterinės apskaitos i</text:span><text:span text:style-name="T481">r atskaitomybės skyriuje.</text:span></text:p>
      <text:p text:style-name="P482"/>
      <text:p text:style-name="P483"><text:span text:style-name="T484">_________________</text:span></text:p>
      <text:p text:style-name="P485"/>
      <text:p text:style-name="P486"/>
      <text:p text:style-name="P487">Forma patvirtinta<text:s/></text:p>
      <text:p text:style-name="P488">Lietuvos Respublikos kultūros ministro<text:s/></text:p>
      <text:p text:style-name="P489">2011 m. sausio 18 d. įsakymu Nr. ĮV-30</text:p>
      <text:p text:style-name="P490"/>
      <text:p text:style-name="P491">Gauta (data) 20 __ m. ____________ mėn. ____ d. Paraiškos Nr. _______________</text:p>
      <text:p text:style-name="P492"/>
      <text:p text:style-name="P493"><text:span text:style-name="T494">TARPTAUTINIO KULTŪRI</text:span><text:span text:style-name="T495">NIO BENDRADARBIAVIMO</text:span><text:span text:style-name="T496"><text:s/></text:span><text:span text:style-name="T497">PROJEKTO<text:s/></text:span><text:span text:style-name="T498">DALINIO FINANSAVIMO PARAIŠKA</text:span></text:p>
      <text:p text:style-name="P499"/>
      <text:p text:style-name="P500"><text:span text:style-name="T501">1</text:span><text:span text:style-name="T502">. Informacija apie projekto vykdytoją</text:span></text:p>
      <text:p text:style-name="P503">1.1. Juridinio asmens pavadinimas, teisinė forma, kodas<text:s/></text:p>
      <text:p text:style-name="P504">.<text:tab/></text:p>
      <text:p text:style-name="P505">.<text:tab/></text:p>
      <text:p text:style-name="P506">1.2. Buveinės adresas, telefono Nr., el. pašto adresas<text:span text:style-name="T507"><text:s/></text:span></text:p>
      <text:p text:style-name="P508">.<text:tab/></text:p>
      <text:p text:style-name="P509">.<text:tab/></text:p>
      <text:p text:style-name="P510">1.3. Juridinio<text:s/>asmens vadovo vardas, pavardė, telefono Nr., el. pašto adresas<text:span text:style-name="T511"><text:s/></text:span></text:p>
      <text:p text:style-name="P512">.<text:tab/></text:p>
      <text:p text:style-name="P513">.<text:tab/></text:p>
      <text:p text:style-name="P514">1.4. Projekto vadovo vardas, pavardė, telefono Nr., el. pašto adresas</text:p>
      <text:p text:style-name="P515">.<text:tab/></text:p>
      <text:p text:style-name="P516">.<text:tab/></text:p>
      <text:p text:style-name="P517"/>
      <text:p text:style-name="P518"><text:span text:style-name="T519">2</text:span><text:span text:style-name="T520">. Informacija apie projektą</text:span></text:p>
      <text:p text:style-name="P521">2.1. Pavadinimas<text:s/><text:tab/></text:p>
      <text:p text:style-name="P522">2.2. Vieta (valstybė, miestas)<text:s/><text:tab/></text:p>
      <text:p text:style-name="P523">2.3. Įgyvendinimo data (turi būti tiksliai nurodyta projekto pradžios ir pabaigos data)<text:s/></text:p>
      <text:p text:style-name="P524">.<text:tab/></text:p>
      <text:p text:style-name="P525">2.4. Trumpas projekto apibūdinimas (tema, dalyviai, auditorija ir pan.)</text:p>
      <text:p text:style-name="P526">.<text:tab/></text:p>
      <text:p text:style-name="P527">.<text:tab/></text:p>
      <text:p text:style-name="P528">.<text:tab/></text:p>
      <text:p text:style-name="P529">.<text:tab/></text:p>
      <text:p text:style-name="P530">2.5. Projekto įgyvendinimo planas (projekto tikslai, projekto veiklų terminai, laukiami projekto rezultatai (planuojami rezultatai turi būti realūs ir įvykdomi, sudarantys galimybę vertinti projekto iškeltų tikslų įgyvendinimą) ir pan.)</text:p>
      <text:p text:style-name="P531">.<text:tab/></text:p>
      <text:p text:style-name="P532">.<text:tab/></text:p>
      <text:p text:style-name="P533">.<text:tab/></text:p>
      <text:p text:style-name="P534">.<text:tab/></text:p>
      <text:p text:style-name="P535">2.6. Informacija apie projekto sklaidą, viešinimą informacinėse priemonėse</text:p>
      <text:p text:style-name="P536">.<text:tab/></text:p>
      <text:p text:style-name="P537">.<text:tab/></text:p>
      <text:p text:style-name="P538">.<text:tab/></text:p>
      <text:p text:style-name="P539">.<text:tab/></text:p>
      <text:p text:style-name="P540"/>
      <text:p text:style-name="P541"><text:span text:style-name="T542">3</text:span><text:span text:style-name="T543">. Projekto finansavimas ir planuojamos pajamos</text:span></text:p>
      <text:p text:style-name="P544"><text:span text:style-name="T545">3.1</text:span><text:span text:style-name="T546">. Visas projekto biudžetas ........................... Lt</text:span></text:p>
      <text:p text:style-name="P547"><text:span text:style-name="T548">3.2</text:span><text:span text:style-name="T549">.</text:span><text:s/>Iš Kultūros ministerijos prašomo finansavimo dydis ....................... Lt</text:p>
      <text:p text:style-name="P550">3.3. Projekto organizatorių indėlis<text:s/><text:tab/></text:p>
      <text:p text:style-name="P551">.<text:tab/></text:p>
      <text:p text:style-name="P552"><text:span text:style-name="T553">3.4</text:span><text:span text:style-name="T554">. Duomenys apie projekto partnerius ir rėmėjus, jų finansinį indėlį ar numatomas suteikti paslaugas:<text:s/></text:span></text:p>
      <text:p text:style-name="P555">3.4.1. esami rėmėjai (gautos lėšos, pasirašyta sutartis ir pan.)<text:s/></text:p>
      <text:p text:style-name="P556">.<text:tab/></text:p>
      <text:p text:style-name="P557">.<text:tab/></text:p>
      <text:p text:style-name="P558">.<text:tab/></text:p>
      <text:p text:style-name="P559">.<text:tab/></text:p>
      <text:p text:style-name="P560">3.4.2. galimi rėmėjai, laukiamas indėlis<text:s/></text:p>
      <text:p text:style-name="P561">.<text:tab/></text:p>
      <text:p text:style-name="P562">.<text:tab/></text:p>
      <text:p text:style-name="P563">.<text:tab/></text:p>
      <text:p text:style-name="P564">.<text:tab/></text:p>
      <text:p text:style-name="P565">.<text:tab/></text:p>
      <text:p text:style-name="P566">3.6. Planuojamos pajamos iš projekto veiklos<text:s/></text:p>
      <text:p text:style-name="P567">.<text:tab/></text:p>
      <text:p text:style-name="P568">.<text:tab/></text:p>
      <text:p text:style-name="P569"/>
      <text:p text:style-name="P570"><text:span text:style-name="T571">4</text:span><text:span text:style-name="T572">. Informacija apie per pastaruosius dvejus metus vykdytus projektus, kuriems buvo skirtas Kultūros ministerijos finansavimas<text:s/></text:span>(Projekto pavadinimas, projekto įgyvendinimo pradžios ir pabaigos datos,<text:s/>sudarytų sutarčių su Kultūros ministerija datos ir numeriai, Kultūros ministerijos skirta suma litais, projekto socialiniai, kultūriniai, ekonominiai rezultatai, pateiktų ataskaitų datos):</text:p>
      <text:p text:style-name="P573">4.1.<text:s/><text:tab/></text:p>
      <text:p text:style-name="P574">.<text:tab/></text:p>
      <text:p text:style-name="P575">.<text:tab/></text:p>
      <text:p text:style-name="P576">4.2.<text:s/><text:tab/></text:p>
      <text:p text:style-name="P577">.<text:tab/></text:p>
      <text:p text:style-name="P578">.<text:tab/></text:p>
      <text:p text:style-name="P579">4.3.<text:s/><text:tab/></text:p>
      <text:p text:style-name="P580">.<text:tab/></text:p>
      <text:p text:style-name="P581">.<text:tab/></text:p>
      <text:p text:style-name="P582"/>
      <text:p text:style-name="P583">PRIDEDAMA:</text:p>
      <text:p text:style-name="P584">1. Juridinio asmens registracijos pažymėjimo kopija, patvirtinta juridinio asmens vadovo parašu (pridėti būtina).</text:p>
      <text:p text:style-name="P585">2. Projekto organizavimo išlaidų detali sąmata litais, nurodant visų finansavimo šaltinių pavadinimus, išlaidų pavadinimus ir sumas bei išskiriant iš Kultūros ministerijos prašomų lėšų dalį (pridėti būtina).</text:p>
      <text:p text:style-name="P586">3. Kita papildoma informacija (nurodyti konkrečius dokumentus)<text:s/></text:p>
      <text:p text:style-name="P587">3.1.<text:s/><text:tab/></text:p>
      <text:p text:style-name="P588">3.2.<text:s/><text:tab/></text:p>
      <text:p text:style-name="P589">3.3.<text:s/><text:tab/></text:p>
      <text:p text:style-name="P590"/>
      <text:p text:style-name="P591">Tvirtinu, kad paraiškoje pateikta informacija yra tiksli ir teisinga; dėl šio projekto<text:s/>(ar jo dalies) įgyvendinimo tais pačiais biudžetiniais metais dalinio finansavimo pagal kitas Kultūros ministerijos strateginiame veiklos plane nurodytas programas ir/ar priemones nėra<text:s/><text:soft-page-break/>kreiptasi. Gavęs (-usi) Kultūros ministerijos finansavimą įsipareigoju<text:s/>pateikti galutines ataskaitas.</text:p>
      <text:p text:style-name="P592"/>
      <text:p text:style-name="P593">____________________________________<text:tab/>____________</text:p>
      <text:p text:style-name="P594">(Juridinio asmens vadovo vardas, pavardė)<text:tab/>(parašas)</text:p>
      <text:p text:style-name="P595"/>
      <text:p text:style-name="P596">A.V.</text:p>
      <text:p text:style-name="Normal"/>
      <text:p text:style-name="P597"/>
      <text:p text:style-name="Normal"/>
      <text:p text:style-name="P598">Forma patvirtinta<text:s/></text:p>
      <text:p text:style-name="P599">Lietuvos Respublikos kultūros ministro<text:s/></text:p>
      <text:p text:style-name="P600">2011 m. sausio18 d. įsakymu Nr. ĮV-30</text:p>
      <text:p text:style-name="P601"/>
      <text:p text:style-name="P602"><text:span text:style-name="T603">TARPTAUTINIO KULTŪRINIO BENDRADARBIAVIMO</text:span><text:span text:style-name="T604"><text:s/>P</text:span><text:span text:style-name="T605">ROJEKTO<text:s/></text:span><text:span text:style-name="T606">DALINIO FINANSAVIMO<text:s/></text:span><text:span text:style-name="T607">SUTARTIS</text:span></text:p>
      <text:p text:style-name="P608"/>
      <text:p text:style-name="P609">20     m.                  d. Nr. ______</text:p>
      <text:p text:style-name="P610"/>
      <text:p text:style-name="P611">Vilnius</text:p>
      <text:p text:style-name="P612"/>
      <text:p text:style-name="P613">Lietuvos Respublikos kultūros ministerija (toliau – Ministerija), atstovaujama ___________, ir<text:s/><text:tab/>, (toliau – Vykdytojas),<text:s/></text:p>
      <text:p text:style-name="P614">(projekto vykdytojo pavadinimas, teisinė forma, kodas)</text:p>
      <text:p text:style-name="P615">atstovaujama(-s)<text:s/><text:tab/><text:s/></text:p>
      <text:p text:style-name="P616"><text:span text:style-name="T617">(projekto vykdytojo vadovo pareigų pavadinimas, vardas, pavardė)</text:span></text:p>
      <text:p text:style-name="P618">(toliau kartu – Šalys), sudarė šią sutartį:</text:p>
      <text:p text:style-name="P619"/>
      <text:p text:style-name="P620"><text:span text:style-name="T621">1</text:span><text:span text:style-name="T622">. Sutarties dalykas:<text:s/></text:span></text:p>
      <text:p text:style-name="P623"/>
      <text:p text:style-name="P624">1.1.<text:span text:style-name="T625"><text:s/></text:span>Šios sutarties dalykas yra tarptautinio kultūrinio bendradarbiavimo projekto<text:s/><text:tab/></text:p>
      <text:p text:style-name="P626">_<text:tab/></text:p>
      <text:p text:style-name="P627">(projekto pavadinimas)</text:p>
      <text:p text:style-name="P628">(toliau – projektas) įgyvendinimo<text:tab/><text:s/>dalinis finansavimas.</text:p>
      <text:p text:style-name="P629"><text:span text:style-name="T630">(projekto vykdymo terminai)</text:span></text:p>
      <text:p text:style-name="P631"><text:span text:style-name="T632">1.2</text:span><text:span text:style-name="T633">. Priemonės kodas Ministerijos strateginiame veiklos plane<text:s/></text:span><text:span text:style-name="T634"><text:tab/></text:span></text:p>
      <text:p text:style-name="P635"/>
      <text:p text:style-name="P636"><text:span text:style-name="T637">2</text:span><text:span text:style-name="T638">. Šalių įsipareigojimai:</text:span></text:p>
      <text:p text:style-name="P639"/>
      <text:p text:style-name="P640">2.1. Ministerija įsipareigoja:</text:p>
      <text:p text:style-name="P641">2.1.1. vadovaudamasi Lietuvos Respublikos kultūros ministro 20 m. d. įsakymo Nr. ĮV- punktu, iš dalies finansuoti šios sutarties 1.1 punkte nurodytą projektą ir skirti šiam tikslui, atsižvelgiant į pridedamą Ministerijos patvirtintą sąmatą (toliau – sąmata), kuri yra neatskiriama šios sutarties dalis,<text:tab/><text:s/>litų;</text:p>
      <text:p text:style-name="P642"><text:span text:style-name="T643">(suma skaičiais ir žodžiais)</text:span></text:p>
      <text:p text:style-name="P644">2.1.2. lėšas pervesti Vykdytojui (<text:tab/>)<text:span text:style-name="T645"><text:s/></text:span>į atskirą sąskaitą, skirtą tik valstybės</text:p>
      <text:p text:style-name="P646">(kodas)</text:p>
      <text:p text:style-name="P647">biudžeto lėšoms, _______________________, esančią<text:s/><text:tab/>.</text:p>
      <text:p text:style-name="P648"><text:span text:style-name="T649">(banko pavadinimas, kodas)</text:span></text:p>
      <text:p text:style-name="P650">2.2. Vykdytojas įsipareigoja:</text:p>
      <text:p text:style-name="P651"><text:span text:style-name="T652">2.2.1</text:span><text:span text:style-name="T653">. įvykdyti sutarties 1.1 punkte nurodytą projektą iki 20 m. d.</text:span><text:span text:style-name="T654"><text:s/></text:span><text:span text:style-name="T655">pagal pridedamą sąmatą;</text:span></text:p>
      <text:p text:style-name="P656">2.2.2. skirtas valstybės biudžeto lėšas<text:s/>naudoti tik pagal sąmatoje nurodytą<text:span text:style-name="T657"><text:s/></text:span>paskirtį ir tik sutarties 1.1 punkte nurodytam projektui;</text:p>
      <text:p text:style-name="P658">2.2.3. užtikrinti, kad perkant paslaugas, prekes, darbus valstybės biudžeto lėšomis bus laikomasi tiekėjų lygiateisiškumo, skaidrumo ir nešališkumo principų,<text:s/>šiuos pirkimus reglamentuojančių teisės aktų reikalavimų;</text:p>
      <text:p text:style-name="P659">2.2.4. apskaitą, susijusią su projekto įgyvendinimu, tvarkyti vadovaudamasis Lietuvos Respublikos teisės aktais;</text:p>
      <text:p text:style-name="P660">2.2.5. įvykdžius projektą per ________, bet ne vėliau kaip iki einamųjų biudžetinių metų<text:s/><text:soft-page-break/>gruodžio 15 dienos, Ministerijos Tarptautinių ryšių ir Europos reikalų skyriui pateikti:</text:p>
      <text:p text:style-name="P661">2.2.5.1. kultūros ministro nustatytos formos ataskaitą apie projekto įvykdymo rezultatus, numatytų tikslų įgyvendinimą, paramą iš kitų finansavimo šaltinių, projekto dalyvių skaičių ir kitus veiksnius;</text:p>
      <text:p text:style-name="P662">2.2.5.2. kultūros ministro nustatytos formos projekto įvykdymo faktines išlaidas patvirtinančių dokumentų sąrašą;</text:p>
      <text:p text:style-name="P663">2.2.6. Ministerijai pareikalavus, pateikti visus išlaidas pateisinančius ir atsiskaitymą įrodančius dokumentus ar jų tinkamai patvirtintas kopijas (išlaidas pateisinantys dokumentai – tai projekto vykdytojui prekių ar paslaugų tiekėjų pateiktos sąskaitos faktūros ar PVM sąskaitos faktūros, kasos aparatų kvitai, perdavimo–priėmimo aktai,<text:s/>darbo laiko apskaitos žiniaraščiai, keleivinio transporto bilietai ir kt. dokumentai, pateisinantys patirtas išlaidas vadovaudamasis Lietuvos Respublikos teisės aktais; atsiskaitymą įrodantys dokumentai – išrašai iš banko sąskaitos, kasos išlaidų orderiai<text:s/>ir kt. dokumentai, įrodantys, kad pagal išlaidas pateisinančius dokumentus buvo atlikti mokėjimai). Jeigu pateiktų išlaidas pateisinančių ir apmokėjimą įrodančių dokumentų turinys aiškiai neįrodo patirtų išlaidų pobūdžio ir paskirties, Ministerija pasilieka teisę nepriimti tokių dokumentų kaip netinkamų;</text:p>
      <text:p text:style-name="P664">2.2.7. projekto reklaminėje medžiagoje nurodyti, kad projektą iš dalies finansuoja Lietuvos Respublikos kultūros ministerija;</text:p>
      <text:p text:style-name="P665">2.2.8. nepanaudotas valstybės biudžeto lėšas pasibaigus projektui per 5<text:s/>darbo dienas, bet ne vėliau kaip iki einamųjų biudžetinių metų gruodžio 15 d., grąžinti į Ministerijos sąskaitą (LT44 7300 0100 0245 6468);</text:p>
      <text:p text:style-name="P666">2.2.9. neperleisti jokių savo teisių ir įsipareigojimų, kylančių iš šios sutarties, tretiesiems asmenims.</text:p>
      <text:p text:style-name="P667"/>
      <text:p text:style-name="P668"><text:span text:style-name="T669">3</text:span><text:span text:style-name="T670">. Papildomos sutarties sąlygos:<text:s/></text:span></text:p>
      <text:p text:style-name="P671"/>
      <text:p text:style-name="P672">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673">3.2.<text:s/><text:span text:style-name="T674">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text:s/>gauti valstybės biudžeto lėšas iš visų Ministerijos strateginiame veiklos plane nurodytų programų ir priemonių.</text:p>
      <text:p text:style-name="P675">3.3. Jeigu viena iš šalių dėl nenumatytų priežasčių negali įvykdyti kurio nors šios sutarties punkto, apie tai ne vėliau kaip likus 10 darbo dienų iki sutarties 2.2.1 punkte nustatyto projekto įvykdymo termino pabaigos raštu informuoja kitą šalį dėl sutarties<text:s/>papildymo, pakeitimo ar nutraukimo.<text:s/></text:p>
      <text:p text:style-name="P676">3.4. Sutarties sąlygos gali būti keičiamos ir pildomos tik raštišku šalių susitarimu.<text:span text:style-name="T677"><text:s/></text:span></text:p>
      <text:p text:style-name="P678">3.5. Už įsipareigojimų nevykdymą ar netinkamą vykdymą šalys atsako Lietuvos Respublikos įstatymų ir kitų teisės aktų nustatyta tvarka.</text:p>
      <text:p text:style-name="P679">3.6. Sutartis gali būti nutraukta:</text:p>
      <text:p text:style-name="P680">3.6.1. rašytiniu šalių susitarimu;</text:p>
      <text:p text:style-name="P681">3.6.2. vienos iš šalių rašytiniu reikalavimu, jei kita šalis nevykdo ar netinkamai vykdo šioje<text:s/><text:soft-page-break/>sutartyje nustatytų įsipareigojimų, apie tai raštu informuojant kitą<text:s/>sutarties šalį ne vėliau kaip prieš 14 darbo dienų iki numatomo sutarties nutraukimo.</text:p>
      <text:p text:style-name="P682">3.7. Ginčai dėl šios sutarties vykdymo sprendžiami šalių susitarimu, o nesusitarus – Lietuvos Respublikos įstatymų ir kitų teisės aktų nustatyta tvarka.</text:p>
      <text:p text:style-name="P683">3.8. Sutartį nutraukus dėl Vykdytojo kaltės, Vykdytojas privalo per 15 darbo dienų grąžinti Ministerijai visą gautą iš Lietuvos Respublikos valstybės biudžeto sumą.</text:p>
      <text:p text:style-name="P684">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85">3.10. Ministerija neatsako už sutarties vykdymo nesklandumus, kylančius dėl Vykdytojo neteisingai nurodytų rekvizitų bei kitų duomenų.<text:s/></text:p>
      <text:p text:style-name="P686">3.11. Sutartis sudaryta 2 (dviem) vienodą teisinę galią turinčiais egzemplioriais, po vieną kiekvienai šaliai.</text:p>
      <text:p text:style-name="P687">3.12. Sutartis įsigalioja nuo pasirašymo dienos ir galioja iki visiško pagal šią<text:s/>sutartį prisiimtų įsipareigojimų įvykdymo.</text:p>
      <text:p text:style-name="P688"/>
      <text:p text:style-name="P689"><text:span text:style-name="T690">4</text:span><text:span text:style-name="T691">. Šalių rekvizit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Lietuvos Respublikos kultūros ministerija</text:p>
          </table:table-cell>
          <table:table-cell table:style-name="TableCell699">
            <text:p text:style-name="P700"/>
          </table:table-cell>
        </table:table-row>
        <table:table-row table:style-name="TableRow701">
          <table:table-cell table:style-name="TableCell702">
            <text:p text:style-name="P703">Kodas: 188683671</text:p>
          </table:table-cell>
          <table:table-cell table:style-name="TableCell704">
            <text:p text:style-name="P705"/>
          </table:table-cell>
        </table:table-row>
        <table:table-row table:style-name="TableRow706">
          <table:table-cell table:style-name="TableCell707">
            <text:p text:style-name="P708">J. Basanavičiaus g. 5, LT-01118 Vilnius</text:p>
          </table:table-cell>
          <table:table-cell table:style-name="TableCell709">
            <text:p text:style-name="P710"/>
          </table:table-cell>
        </table:table-row>
        <table:table-row table:style-name="TableRow711">
          <table:table-cell table:style-name="TableCell712">
            <text:p text:style-name="P713">Sąsk. Nr. LT 447300010002456468</text:p>
          </table:table-cell>
          <table:table-cell table:style-name="TableCell714">
            <text:p text:style-name="P715"/>
          </table:table-cell>
        </table:table-row>
        <table:table-row table:style-name="TableRow716">
          <table:table-cell table:style-name="TableCell717">
            <text:p text:style-name="P718">Bankas „Swedbank“, AB<text:s/></text:p>
          </table:table-cell>
          <table:table-cell table:style-name="TableCell719">
            <text:p text:style-name="P720"/>
          </table:table-cell>
        </table:table-row>
        <table:table-row table:style-name="TableRow721">
          <table:table-cell table:style-name="TableCell722">
            <text:p text:style-name="P723">Banko kodas 73000</text:p>
          </table:table-cell>
          <table:table-cell table:style-name="TableCell724">
            <text:p text:style-name="P725"/>
          </table:table-cell>
        </table:table-row>
        <table:table-row table:style-name="TableRow726">
          <table:table-cell table:style-name="TableCell727">
            <text:p text:style-name="P728">Telefonai: 219 3453, 219 3455</text:p>
          </table:table-cell>
          <table:table-cell table:style-name="TableCell729">
            <text:p text:style-name="P730"/>
          </table:table-cell>
        </table:table-row>
        <table:table-row table:style-name="TableRow731">
          <table:table-cell table:style-name="TableCell732">
            <text:p text:style-name="P733">Faksas 262 3120</text:p>
          </table:table-cell>
          <table:table-cell table:style-name="TableCell734">
            <text:p text:style-name="P735"/>
          </table:table-cell>
        </table:table-row>
      </table:table>
      <text:p text:style-name="P736"/>
      <text:p text:style-name="P737">____________________<text:tab/>______________________</text:p>
      <text:p text:style-name="P738">(pareigų pavadinimas) A.V.<text:s/><text:tab/>(pareigų pavadinimas) A.V.<text:s/></text:p>
      <text:p text:style-name="P739">______________________<text:tab/>______________________</text:p>
      <text:p text:style-name="P740">(parašas)<text:tab/>(parašas)</text:p>
      <text:p text:style-name="P741">______________________<text:tab/>______________________</text:p>
      <text:p text:style-name="P742">(vardas, pavardė)<text:tab/>(vardas, pavardė)</text:p>
      <text:p text:style-name="Normal"/>
      <text:p text:style-name="P743"/>
      <text:p text:style-name="P744"/>
      <text:p text:style-name="P745">Forma patvirtinta</text:p>
      <text:p text:style-name="P746">Lietuvos Respublikos kultūros ministro<text:s/></text:p>
      <text:p text:style-name="P747">2011 m. sausio 18 d. įsakymu Nr. ĮV-30</text:p>
      <text:p text:style-name="P748"/>
      <text:p text:style-name="P749"><text:span text:style-name="T750">TARPTAUTINIO KULTŪRINIO BENDRADARBIAVIMO PROJEKTO IŠLAIDŲ SĄMATA</text:span></text:p>
      <text:p text:style-name="P751"/>
      <text:p text:style-name="P752">PROJEKTAS<text:s/>_____________________________</text:p>
      <text:p text:style-name="P753"><text:span text:style-name="T754">(pavadinimas)</text:span></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1.</text:p>
          </table:table-cell>
          <table:table-cell table:style-name="TableCell765" table:number-columns-spanned="5">
            <text:p text:style-name="P766"><text:span text:style-name="T767">Atlyginimų su mokesčiais išlaidos<text:s/></text:span><text:span text:style-name="T768">(</text:span><text:span text:style-name="T769">projektą vykdančių juridinio asmens darbuotojų atlyginimai; atlyginimai pagal autorines sutartis; atlyginimai pagal sutartis dėl atlikėjų teisių; atlyginimai pagal atlikėjo<text:s/></text:span><text:span text:style-name="T770">ir kitų atlygintinų paslaugų sutartis ir kt.</text:span><text:span text:style-name="T771">)</text:span></text:p>
          </table:table-cell>
          <table:covered-table-cell/>
          <table:covered-table-cell/>
          <table:covered-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Vnt. kaina</text:p>
          </table:table-cell>
          <table:table-cell table:style-name="TableCell779">
            <text:p text:style-name="P780">Kiekis</text:p>
          </table:table-cell>
          <table:table-cell table:style-name="TableCell781">
            <text:p text:style-name="P782">Visa suma, Lt</text:p>
          </table:table-cell>
          <table:table-cell table:style-name="TableCell783">
            <text:p text:style-name="P784">Iš KM prašoma suma, Lt</text:p>
          </table:table-cell>
        </table:table-row>
        <table:table-row table:style-name="TableRow785">
          <table:table-cell table:style-name="TableCell786">
            <text:p text:style-name="P787">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Iš viso:</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s/></text:p>
          </table:table-cell>
          <table:table-cell table:style-name="TableCell840" table:number-columns-spanned="5">
            <text:p text:style-name="P841"><text:span text:style-name="T842">Paslaugų išlaidos<text:s/></text:span><text:span text:style-name="T843">(</text:span><text:span text:style-name="T844">transporto, technikos nuomos, vertimų, reklamos ir kt.</text:span><text:span text:style-name="T845">)</text:span></text:p>
          </table:table-cell>
          <table:covered-table-cell/>
          <table:covered-table-cell/>
          <table:covered-table-cell/>
          <table:covered-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Vnt. kaina</text:p>
          </table:table-cell>
          <table:table-cell table:style-name="TableCell853">
            <text:p text:style-name="P854">Kiekis</text:p>
          </table:table-cell>
          <table:table-cell table:style-name="TableCell855">
            <text:p text:style-name="P856">Visa<text:s/>suma, Lt</text:p>
          </table:table-cell>
          <table:table-cell table:style-name="TableCell857">
            <text:p text:style-name="P858">Iš KM prašoma suma, Lt</text:p>
          </table:table-cell>
        </table:table-row>
        <table:table-row table:style-name="TableRow859">
          <table:table-cell table:style-name="TableCell860">
            <text:p text:style-name="P861">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 viso:</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s/></text:p>
          </table:table-cell>
          <table:table-cell table:style-name="TableCell901" table:number-columns-spanned="5">
            <text:p text:style-name="P902"><text:span text:style-name="T903">Prekių išlaidos<text:s/></text:span><text:span text:style-name="T904">(</text:span><text:span text:style-name="T905">projekto tikslams pasiekti būtinos prekės, kurių vnt. kaina yra ne daugiau kaip 1000 Lt</text:span><text:span text:style-name="T906">)</text:span></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Vnt. kaina (ne daugiau kaip 1000 Lt)</text:p>
          </table:table-cell>
          <table:table-cell table:style-name="TableCell914">
            <text:p text:style-name="P915">Kiekis</text:p>
          </table:table-cell>
          <table:table-cell table:style-name="TableCell916">
            <text:p text:style-name="P917">Visa suma, Lt</text:p>
          </table:table-cell>
          <table:table-cell table:style-name="TableCell918">
            <text:p text:style-name="P919">Iš KM prašoma suma,<text:s/>Lt</text:p>
          </table:table-cell>
        </table:table-row>
        <table:table-row table:style-name="TableRow920">
          <table:table-cell table:style-name="TableCell921">
            <text:p text:style-name="P922">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Iš viso:</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able:number-columns-spanned="5">
            <text:p text:style-name="P976"><text:span text:style-name="T977">Komandiruočių piniginių kompensacijų išlaidos<text:s/></text:span><text:span text:style-name="T978">(</text:span><text:span text:style-name="T979">kelionės, nakvynės, dienpinigių ir kt.</text:span><text:span text:style-name="T980">)</text:span></text:p>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Vnt. kaina</text:p>
          </table:table-cell>
          <table:table-cell table:style-name="TableCell988">
            <text:p text:style-name="P989">Kiekis</text:p>
          </table:table-cell>
          <table:table-cell table:style-name="TableCell990">
            <text:p text:style-name="P991">Visa suma, Lt</text:p>
          </table:table-cell>
          <table:table-cell table:style-name="TableCell992">
            <text:p text:style-name="P993">Iš KM prašoma suma, Lt</text:p>
          </table:table-cell>
        </table:table-row>
        <table:table-row table:style-name="TableRow994">
          <table:table-cell table:style-name="TableCell995">
            <text:p text:style-name="P996">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Iš viso:</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able:number-columns-spanned="5">
            <text:p text:style-name="P1050"><text:span text:style-name="T1051">Nenumatytos išlaidos<text:s/></text:span><text:span text:style-name="T1052">(</text:span><text:span text:style-name="T1053">iki 10%</text:span><text:span text:style-name="T1054"><text:s/>–<text:s/></text:span><text:span text:style-name="T1055">tik tiesiogiai su projekto vykdymu susijusios,</text:span><text:span text:style-name="T1056"><text:s/></text:span><text:span text:style-name="T1057">kituose straipsniuose nenurodytos išlaidos</text:span><text:span text:style-name="T1058">)</text:span></text:p>
          </table: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Vnt. kaina</text:p>
          </table:table-cell>
          <table:table-cell table:style-name="TableCell1066">
            <text:p text:style-name="P1067">Kiekis</text:p>
          </table:table-cell>
          <table:table-cell table:style-name="TableCell1068">
            <text:p text:style-name="P1069">Visa suma, Lt</text:p>
          </table:table-cell>
          <table:table-cell table:style-name="TableCell1070">
            <text:p text:style-name="P1071">Iš KM prašoma suma, Lt</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Iš viso:</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4">
            <text:p text:style-name="P1139">Iš viso:</text:p>
          </table:table-cell>
          <table:covered-table-cell/>
          <table:covered-table-cell/>
          <table:covered-table-cell/>
          <table:table-cell table:style-name="TableCell1140">
            <text:p text:style-name="P1141"/>
          </table:table-cell>
          <table:table-cell table:style-name="TableCell1142">
            <text:p text:style-name="P1143"/>
          </table:table-cell>
        </table:table-row>
      </table:table>
      <text:p text:style-name="Normal"/>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A.V.</text:p>
          </table:table-cell>
          <table:table-cell table:style-name="TableCell1153">
            <text:p text:style-name="P1154"/>
          </table:table-cell>
        </table:table-row>
        <table:table-row table:style-name="TableRow1155">
          <table:table-cell table:style-name="TableCell1156">
            <text:p text:style-name="P1157">Juridinio asmens vadovo vardas ir pavardė</text:p>
          </table:table-cell>
          <table:table-cell table:style-name="TableCell1158">
            <text:p text:style-name="P1159"/>
          </table:table-cell>
          <table:table-cell table:style-name="TableCell1160">
            <text:p text:style-name="P1161">Paraša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Juridinio asmens vyriausiojo buhalterio (finansininko) vardas ir pavardė</text:p>
          </table:table-cell>
          <table:table-cell table:style-name="TableCell1172">
            <text:p text:style-name="P1173"/>
          </table:table-cell>
          <table:table-cell table:style-name="TableCell1174">
            <text:p text:style-name="P1175">Parašas</text:p>
          </table:table-cell>
        </table:table-row>
      </table:table>
      <text:p text:style-name="P1176"/>
      <text:p text:style-name="P1177"/>
      <text:p text:style-name="P1178"/>
      <text:p text:style-name="P1179"/>
      <text:p text:style-name="P1180"/>
      <text:p text:style-name="P1181">Forma patvirtinta<text:s/></text:p>
      <text:p text:style-name="P1182">Lietuvos Respublikos kultūros ministro<text:s/></text:p>
      <text:p text:style-name="P1183">2011 m. sausio 18 d. įsakymu Nr. ĮV-30</text:p>
      <text:p text:style-name="P1184"/>
      <text:p text:style-name="P1185">__________________________________________________</text:p>
      <text:p text:style-name="P1186">(projekto vykdytojo pavadinimas, teisinė forma, kodas)</text:p>
      <text:p text:style-name="P1187">________________________________________________________</text:p>
      <text:p text:style-name="P1188"><text:span text:style-name="T1189">(projekto vykdytojo adresas, telefonas, el. pašto adresas</text:span><text:span text:style-name="T1190">)</text:span></text:p>
      <text:p text:style-name="P1191"/>
      <text:p text:style-name="P1192">Lietuvos Respublikos kultūros<text:s/>ministerija</text:p>
      <text:p text:style-name="P1193">J. Basanavičiaus g. 5, LT-01118</text:p>
      <text:p text:style-name="P1194">Vilnius</text:p>
      <text:p text:style-name="P1195"/>
      <text:p text:style-name="P1196">_<text:tab/></text:p>
      <text:p text:style-name="P1197">(projekto pavadinimas kilmininko linksniu, didžiosiomis paryškintomis raidėmis)</text:p>
      <text:p text:style-name="P1198">_<text:tab/></text:p>
      <text:p text:style-name="P1199"/>
      <text:p text:style-name="P1200">ĮVYKDYMO 20 ______ M.<text:s/></text:p>
      <text:p text:style-name="P1201">ATASKAITA</text:p>
      <text:p text:style-name="P1202"/>
      <text:p text:style-name="P1203"><text:span text:style-name="T1204">____________ Nr</text:span>. __________</text:p>
      <text:p text:style-name="P1205">(data)</text:p>
      <text:p text:style-name="P1206"/>
      <text:p text:style-name="P1207">Programa<text:s/><text:span text:style-name="T1208">„Meno kūrybos plėtra ir sklaida Lietu</text:span><text:span text:style-name="T1209">voje ir užsienyje“</text:span><text:s/></text:p>
      <text:p text:style-name="P1210">Priemonė<text:s/><text:span text:style-name="T1211">„Užtikrinti kultūros atašė užsienyje tinklo veiklą, Lietuvos nacionalinės UNESCO komisijos sekretoriato veiklą, įgyvendinti tarptautines kultūrinio bendradarbiavimo sutartis“</text:span><text:s/></text:p>
      <text:p text:style-name="P1212">Priemonės kodas<text:s/><text:tab/></text:p>
      <text:p text:style-name="P1213">(Kultūros ministerijos programos<text:s/>pavadinimas, priemonės kodas Lietuvos Respublikos kultūros ministerijos strateginiame veiklos plane)</text:p>
      <text:p text:style-name="P1214"/>
      <text:p text:style-name="P1215">Sutartyje (__________ Nr. ________) nurodytas projekto įgyvendinimo terminas:<text:tab/></text:p>
      <text:p text:style-name="P1216">(data)</text:p>
      <text:p text:style-name="P1217">_<text:tab/></text:p>
      <text:p text:style-name="P1218"/>
      <text:p text:style-name="P1219">Projekto vykdymo rezultatų analizė</text:p>
      <table:table table:style-name="Table1220">
        <table:table-columns>
          <table:table-column table:style-name="TableColumn1221"/>
          <table:table-column table:style-name="TableColumn1222"/>
        </table:table-columns>
        <table:table-row table:style-name="TableRow1223">
          <table:table-cell table:style-name="TableCell1224">
            <text:p text:style-name="P1225">Projekto pobūdis (spektaklis,<text:s/>koncertas, seminaras, festivalis, konferencija, paroda ir kt.)</text:p>
          </table:table-cell>
          <table:table-cell table:style-name="TableCell1226">
            <text:p text:style-name="P1227"/>
          </table:table-cell>
        </table:table-row>
        <table:table-row table:style-name="TableRow1228">
          <table:table-cell table:style-name="TableCell1229">
            <text:p text:style-name="P1230">Projekto tikslų, uždavinių įgyvendinimas</text:p>
            <text:p text:style-name="P1231"/>
          </table:table-cell>
          <table:table-cell table:style-name="TableCell1232">
            <text:p text:style-name="P1233"/>
          </table:table-cell>
        </table:table-row>
        <table:table-row table:style-name="TableRow1234">
          <table:table-cell table:style-name="TableCell1235">
            <text:p text:style-name="P1236">Pasiekti projekto rezultatai skaičiais (dalyvių skaičius, žiūrovų skaičius, leidinių skaičius, kiti rodikliai)</text:p>
            <text:p text:style-name="P1237"/>
          </table:table-cell>
          <table:table-cell table:style-name="TableCell1238">
            <text:p text:style-name="P1239"/>
          </table:table-cell>
        </table:table-row>
        <table:table-row table:style-name="TableRow1240">
          <table:table-cell table:style-name="TableCell1241">
            <text:p text:style-name="P1242">Informacija apie projekto<text:s/>viešinimą informavimo priemonėse Lietuvoje ir užsienio šalyse</text:p>
            <text:p text:style-name="P1243"/>
          </table:table-cell>
          <table:table-cell table:style-name="TableCell1244">
            <text:p text:style-name="P1245"/>
          </table:table-cell>
        </table:table-row>
        <table:table-row table:style-name="TableRow1246">
          <table:table-cell table:style-name="TableCell1247">
            <text:p text:style-name="P1248">Informacija apie kitus projekto rėmėjus, jų finansinis indėlis</text:p>
            <text:p text:style-name="P1249"/>
          </table:table-cell>
          <table:table-cell table:style-name="TableCell1250">
            <text:p text:style-name="P1251"/>
          </table:table-cell>
        </table:table-row>
        <table:table-row table:style-name="TableRow1252">
          <table:table-cell table:style-name="TableCell1253">
            <text:p text:style-name="P1254">Informacija apie iš projekto gautas faktines pajamas</text:p>
            <text:p text:style-name="P1255"/>
          </table:table-cell>
          <table:table-cell table:style-name="TableCell1256">
            <text:p text:style-name="P1257"/>
          </table:table-cell>
        </table:table-row>
      </table:table>
      <text:p text:style-name="P1258"/>
      <text:p text:style-name="P1259">Patvirtiname, kad projekto vykdymui skirtos lėšos<text:s/><text:tab/></text:p>
      <text:p text:style-name="P1260">(suma skaičiais<text:s/>ir žodžiais)</text:p>
      <text:p text:style-name="P1261">_<text:tab/><text:s/>panaudotos pagal paskirtį išlaidų sąmatoje prie<text:s/></text:p>
      <text:p text:style-name="P1262">20___ m. ______ mėn. ___ d. sutarties Nr. nurodytoms išlaidoms padengti.<text:s/></text:p>
      <text:p text:style-name="P1263">(Nepanaudotos lėšos ____________ Lt (<text:tab/><text:s/>litų)<text:s/></text:p>
      <text:p text:style-name="P1264">(suma skaičiais ir žodžiais)</text:p>
      <text:p text:style-name="P1265">grąžintos į Kultūros ministerijos sąskaitą<text:s/><text:tab/><text:s/></text:p>
      <text:p text:style-name="P1266">(grąžinimo dokumento data ir Nr.)</text:p>
      <text:p text:style-name="P1267"/>
      <text:p text:style-name="P1268">Išlaidų sumos atitinka išlaidas pateisinančius dokumentus, nurodytus faktines projekto išlaidas pagrindžiančių dokumentų sąraše. Visos ministerijos skirtos lėšos panaudotos projekto tikslui pasiekti.</text:p>
      <text:p text:style-name="P1269"/>
      <text:p text:style-name="P1270">Projekto<text:s/>vykdytojo<text:span text:style-name="T1271"><text:s/></text:span>vadovas<text:tab/>____________<text:tab/>____________________</text:p>
      <text:p text:style-name="P1272"><text:span text:style-name="T1273">(parašas)</text:span><text:span text:style-name="T1274"><text:tab/></text:span><text:span text:style-name="T1275">(vardas, pavardė)</text:span></text:p>
      <text:p text:style-name="P1276"/>
      <text:p text:style-name="P1277">Vyriausiasis buhalteris<text:tab/>____________<text:tab/>____________________</text:p>
      <text:p text:style-name="P1278">(finansininkas)<text:span text:style-name="T1279"><text:s/></text:span><text:span text:style-name="T1280"><text:tab/>(parašas)</text:span><text:span text:style-name="T1281"><text:tab/>(vardas, pavardė)</text:span></text:p>
      <text:p text:style-name="P1282"/>
      <text:p text:style-name="P1283"/>
      <text:p text:style-name="P1284">Ataskaitą užpildęs asmuo:</text:p>
      <text:p text:style-name="P1285">_____________________________________</text:p>
      <text:p text:style-name="P1286">Vardas, pavardė, tel., el. pašto adresas<text:s/></text:p>
      <text:p text:style-name="P1287"/>
      <text:p text:style-name="P1288">ATASKAITĄ PRIĖMĖ:</text:p>
      <text:p text:style-name="P1289">_<text:tab/></text:p>
      <text:p text:style-name="P1290"><text:span text:style-name="T1291">(Kultūros ministerijos valstybės tarnautojo (darbuotojo), atsakingo už priemonės vykdymą, pareigų pavadinimas)<text:s/></text:span></text:p>
      <text:p text:style-name="P1292">____________________</text:p>
      <text:p text:style-name="P1293">(parašas)</text:p>
      <text:p text:style-name="P1294">____________________</text:p>
      <text:p text:style-name="P1295">(vardas, pavardė)<text:s/></text:p>
      <text:p text:style-name="P1296">____________________</text:p>
      <text:p text:style-name="P1297">(data)</text:p>
      <text:p text:style-name="P1298"/>
      <text:p text:style-name="P1299">Forma patvirtinta</text:p>
      <text:p text:style-name="P1302">Lietuvos Respublikos kultūros ministro<text:s/></text:p>
      <text:p text:style-name="P1303">2011 m. sausio 18 d. įsakymu Nr. ĮV-30</text:p>
      <text:p text:style-name="P1304"/>
      <text:p text:style-name="P1305">_________________________________________________________</text:p>
      <text:p text:style-name="P1306">(Projekto vykdytojo pavadinimas)</text:p>
      <text:p text:style-name="P1307">_________________________________________________________</text:p>
      <text:p text:style-name="P1308">(Projekto pavadinimas, sutarties data ir numeris)</text:p>
      <text:p text:style-name="P1309"/>
      <text:p text:style-name="P1310">TARPTAUTINIO KULTŪRINIO BENDRADARBIAVIMO PROJEKTO ĮVYKDYMO FAKTINES IŠLAIDAS PATVIRTINANČIŲ DOKUMENTŲ SĄRAŠAS</text:p>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4">
            <text:p text:style-name="P1323">Eilės nr.</text:p>
          </table:table-cell>
          <table:table-cell table:style-name="TableCell1324" table:number-columns-spanned="2" table:number-rows-spanned="3">
            <text:p text:style-name="P1325">Išlaidų pagal patvirtintą sąmatą prie sutarties</text:p>
          </table:table-cell>
          <table:covered-table-cell/>
          <table:table-cell table:style-name="TableCell1326" table:number-columns-spanned="5" table:number-rows-spanned="2">
            <text:p text:style-name="P1327">Faktines išlaidas patvirtinantys dokumentai</text:p>
            <text:p text:style-name="P1328">(sutartys, priėmimo–perdavimo aktai, sąskaitos, PVM sąskaitos faktūros, priskait. žiniar. ir kt.)</text:p>
          </table:table-cell>
          <table:covered-table-cell/>
          <table:covered-table-cell/>
          <table:covered-table-cell/>
          <table:covered-table-cell/>
          <table:table-cell table:style-name="TableCell1329" table:number-rows-spanned="4">
            <text:p text:style-name="P1330">Išlaidų pavadinimas ir paskirtis</text:p>
          </table:table-cell>
        </table:table-row>
        <table:table-row table:style-name="TableRow1331">
          <table:covered-table-cell>
            <text:p text:style-name="P1332"/>
          </table:covered-table-cell>
          <table:covered-table-cell>
            <text:p text:style-name="P1333"/>
          </table:covered-table-cell>
          <table:covered-table-cell/>
          <table:covered-table-cell>
            <text:p text:style-name="P1334"/>
          </table:covered-table-cell>
          <table:covered-table-cell/>
          <table:covered-table-cell/>
          <table:covered-table-cell/>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able:table-cell table:style-name="TableCell1339" table:number-rows-spanned="2">
            <text:p text:style-name="P1340">data</text:p>
          </table:table-cell>
          <table:table-cell table:style-name="TableCell1341" table:number-rows-spanned="2">
            <text:p text:style-name="P1342">numeris</text:p>
          </table:table-cell>
          <table:table-cell table:style-name="TableCell1343" table:number-rows-spanned="2">
            <text:p text:style-name="P1344">pavadinimas</text:p>
          </table:table-cell>
          <table:table-cell table:style-name="TableCell1345" table:number-rows-spanned="2">
            <text:p text:style-name="P1346">prekių ar paslaugų teikėjas</text:p>
          </table:table-cell>
          <table:table-cell table:style-name="TableCell1347" table:number-rows-spanned="2">
            <text:p text:style-name="P1348">suma litais</text:p>
          </table:table-cell>
          <table:covered-table-cell>
            <text:p text:style-name="P1349"/>
          </table:covered-table-cell>
        </table:table-row>
        <table:table-row table:style-name="TableRow1350">
          <table:covered-table-cell>
            <text:p text:style-name="P1351"/>
          </table:covered-table-cell>
          <table:table-cell table:style-name="TableCell1352">
            <text:p text:style-name="P1353">pavadinimas</text:p>
          </table:table-cell>
          <table:table-cell table:style-name="TableCell1354">
            <text:p text:style-name="P1355">suma litais</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cell table:style-name="TableCell1377">
            <text:p text:style-name="P1378">8</text:p>
          </table:table-cell>
          <table:table-cell table:style-name="TableCell1379">
            <text:p text:style-name="P1380">9</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š viso:</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Normal"/>
      <text:p text:style-name="P1457">Patvirtiname, kad šioje ataskaitoje nurodytos<text:s/>išlaidos, apmokėtos iš ministerijos pervestų lėšų projektui vykdyti, atitinka išlaidas pateisinančius dokumentus.</text:p>
      <text:p text:style-name="P1458">Lėšos panaudotos vadovaujantis Viešųjų pirkimų įstatymo nustatyta tvarka.</text:p>
      <text:p text:style-name="P1459"/>
      <text:p text:style-name="Normal"><text:span text:style-name="T1460">(Nurodyti viešųjų pirkimų būdus, apimtis ir pan., taikytus<text:s/></text:span><text:span text:style-name="T1461">valstybės biudžeto lėšomis perkant prekes, paslaugas ir kt.)</text:span></text:p>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Projekto vykdytojo vadov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vardas ir pavardė)</text:p>
          </table:table-cell>
          <table:table-cell table:style-name="TableCell1488">
            <text:p text:style-name="P1489"/>
          </table:table-cell>
        </table:table-row>
        <table:table-row table:style-name="TableRow1490">
          <table:table-cell table:style-name="TableCell1491">
            <text:p text:style-name="P1492">Vyriausiasis buhalteris (finansinink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vardas ir pavardė)</text:p>
          </table:table-cell>
          <table:table-cell table:style-name="TableCell1510">
            <text:p text:style-name="P1511"/>
          </table:table-cell>
        </table:table-row>
        <table:table-row table:style-name="TableRow1512">
          <table:table-cell table:style-name="TableCell1513">
            <text:p text:style-name="P1514">ATASKAITĄ UŽPILDĖ:</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Vardas ir pavardė, tel. Nr., el.<text:s/>pašto adres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ATASKAITĄ PRIĖMĖ:</text:p>
          </table:table-cell>
          <table:table-cell table:style-name="TableCell1548">
            <text:p text:style-name="P1549"/>
          </table:table-cell>
          <table:table-cell table:style-name="TableCell1550">
            <text:p text:style-name="P1551"/>
          </table:table-cell>
          <table:table-cell table:style-name="TableCell1552" table:number-columns-spanned="2">
            <text:p text:style-name="P1553">PATIKRINO, AR LĖŠOS PANAUDOTOS PAGAL SUTARTYJE NUMATYTAS SĄLYGAS:</text:p>
          </table:table-cell>
          <table:covered-table-cell/>
        </table:table-row>
        <table:table-row table:style-name="TableRow1554">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able:number-columns-spanned="2">
            <text:p text:style-name="P1563">(Kultūros ministerijos valstybės tarnautojo ar darbuotojo, atsakingo už priemonės vykdymą, pareigų pavadinimas, vardas ir pavardė)</text:p>
          </table:table-cell>
          <table:covered-table-cell/>
          <table:table-cell table:style-name="TableCell1564">
            <text:p text:style-name="P1565"/>
          </table:table-cell>
          <table:table-cell table:style-name="TableCell1566" table:number-columns-spanned="2">
            <text:p text:style-name="P1567">(Kultūros<text:s/>ministerijos valstybės tarnautojo ar darbuotojo, atsakingo už priemonės vykdymą, pareigų pavadinimas, vardas ir pavardė)</text:p>
          </table:table-cell>
          <table:covered-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Parašas ir ataskaitos gavimo data)</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Parašas, išvados ir perdavimo Buhalterinės apskaitos ir atskaitomybės skyriui data)</text:p>
          </table:table-cell>
          <table:covered-table-cell/>
        </table:table-row>
        <table:table-row table:style-name="TableRow1586">
          <table:table-cell table:style-name="TableCell1587" table:number-columns-spanned="4">
            <text:p text:style-name="P1588">ATASKAITĄ IR BANKO LIKUČIO IŠRAŠĄ PRIĖMĖ IR PATIKRINO:<text:s/></text:p>
          </table:table-cell>
          <table:covered-table-cell/>
          <table:covered-table-cell/>
          <table:covered-table-cell/>
          <table:table-cell table:style-name="TableCell1589">
            <text:p text:style-name="P1590"/>
          </table:table-cell>
        </table:table-row>
        <table:table-row table:style-name="TableRow1591">
          <table:table-cell table:style-name="TableCell1592" table:number-columns-spanned="4">
            <text:p text:style-name="P1593"/>
          </table:table-cell>
          <table:covered-table-cell/>
          <table:covered-table-cell/>
          <table:covered-table-cell/>
          <table:table-cell table:style-name="TableCell1594">
            <text:p text:style-name="P1595"/>
          </table:table-cell>
        </table:table-row>
        <table:table-row table:style-name="TableRow1596">
          <table:table-cell table:style-name="TableCell1597" table:number-columns-spanned="4">
            <text:p text:style-name="P1598">(Kultūros ministerijos Buhalterinės apskaitos ir atskaitomybės skyriaus valstybės tarnautojo ar darbuotojo pareigų pavadinimas, vardas ir pavardė)</text:p>
          </table:table-cell>
          <table:covered-table-cell/>
          <table:covered-table-cell/>
          <table:covered-table-cell/>
          <table:table-cell table:style-name="TableCell1599">
            <text:p text:style-name="P1600"/>
          </table:table-cell>
        </table:table-row>
        <table:table-row table:style-name="TableRow1601">
          <table:table-cell table:style-name="TableCell1602" table:number-columns-spanned="3">
            <text:p text:style-name="P1603"/>
          </table:table-cell>
          <table:covered-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3">
            <text:p text:style-name="P1610">(Parašas, data ir išvados apie įtraukimą į<text:s/>apskaitą)</text:p>
          </table:table-cell>
          <table:covered-table-cell/>
          <table:covered-table-cell/>
          <table:table-cell table:style-name="TableCell1611">
            <text:p text:style-name="P1612"/>
          </table:table-cell>
          <table:table-cell table:style-name="TableCell1613">
            <text:p text:style-name="P1614"/>
          </table:table-cell>
        </table:table-row>
      </table:table>
      <text:p text:style-name="P1615"/>
      <text:p text:style-name="P1616">Formos pakeitimai:</text:p>
      <text:p text:style-name="P1617"><text:span text:style-name="T1618">Nr.<text:s/></text:span><text:a xlink:href="https://www.e-tar.lt/portal/legalAct.html?documentId=TAR.366EB64C56B4" office:target-frame-name="_top" xlink:show="replace"><text:span text:style-name="T1619">ĮV-500</text:span></text:a><text:span text:style-name="T1620">, 2011-07-14, Žin., 2011, Nr. 95-4477 (2011-07-23), i. k. 1112080ISAK00ĮV-500</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kultūros<text:s/></text:span><text:span text:style-name="T1630">ministerija, Įsakymas</text:span></text:p>
      <text:p text:style-name="P1631"><text:span text:style-name="T1632">Nr.<text:s/></text:span><text:a xlink:href="https://www.e-tar.lt/portal/legalAct.html?documentId=TAR.366EB64C56B4" office:target-frame-name="_top" xlink:show="replace"><text:span text:style-name="T1633">ĮV-500</text:span></text:a><text:span text:style-name="T1634">, 2011-07-14, Žin., 2011, Nr. 95-4477 (2011-07-23), i. k. 1112080ISAK00ĮV-500</text:span></text:p>
      <text:p text:style-name="P1635"><text:span text:style-name="T1636">Dėl kai kurių Lietuvos Respublikos kultūros ministro įsakymų pak</text:span><text:span text:style-name="T1637">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986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5T09:41:00Z</meta:creation-date>
    <dc:date>2015-05-15T09:41:00Z</dc:date>
    <meta:template xlink:href="Normal" xlink:type="simple"/>
    <meta:editing-cycles>2</meta:editing-cycles>
    <meta:editing-duration>PT0S</meta:editing-duration>
    <meta:document-statistic meta:page-count="14" meta:paragraph-count="515" meta:word-count="4820" meta:character-count="39202" meta:row-count="1517" meta:non-whitespace-character-count="34897"/>
  </office:meta>
</office:document-meta>
</file>