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text-properties style:font-name="Arial" fo:font-weight="bold" style:font-weight-asian="bold"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keep-together="always" fo:widows="0" fo:orphans="0"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keep-together="always" fo:widows="0" fo:orphans="0"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keep-together="always" fo:widows="0" fo:orphans="0"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fo:color="#000000"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P429" style:parent-style-name="Normal" style:family="paragraph">
      <style:paragraph-properties fo:keep-together="always" fo:widows="0" fo:orphans="0" fo:text-indent="0.3937in"/>
      <style:text-properties fo:hyphenate="false"/>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text-align="justify" fo:text-indent="0.3937in"/>
    </style:style>
    <style:style style:name="P460" style:parent-style-name="Normal" style:family="paragraph">
      <style:paragraph-properties fo:keep-together="always" fo:widows="0" fo:orphans="0"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style>
    <style:style style:name="P486" style:parent-style-name="Normal" style:family="paragraph">
      <style:paragraph-properties fo:keep-together="always" fo:widows="0" fo:orphans="0"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style>
    <style:style style:name="P527" style:parent-style-name="Normal" style:family="paragraph">
      <style:paragraph-properties>
        <style:tab-stops>
          <style:tab-stop style:type="right" style:position="6.6937in"/>
        </style:tab-stops>
      </style:paragraph-properties>
    </style:style>
    <style:style style:name="P528" style:parent-style-name="Normal" style:family="paragraph">
      <style:paragraph-properties>
        <style:tab-stops>
          <style:tab-stop style:type="right" style:position="6.6937in"/>
        </style:tab-stops>
      </style:paragraph-properties>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fo:widows="0" fo:orphans="0"/>
      <style:text-properties fo:hyphenate="false"/>
    </style:style>
    <style:style style:name="P531" style:parent-style-name="Normal" style:family="paragraph">
      <style:paragraph-properties fo:widows="0" fo:orphans="0" fo:text-indent="0.4923in"/>
      <style:text-properties fo:hyphenate="false"/>
    </style:style>
    <style:style style:name="P532" style:parent-style-name="Normal" style:family="paragraph">
      <style:paragraph-properties>
        <style:tab-stops>
          <style:tab-stop style:type="right" style:position="6.6937in"/>
        </style:tab-stops>
      </style:paragraph-properties>
    </style:style>
    <style:style style:name="P533" style:parent-style-name="Normal" style:family="paragraph">
      <style:paragraph-properties fo:text-align="center"/>
    </style:style>
    <style:style style:name="P534" style:parent-style-name="Normal" style:family="paragraph">
      <style:paragraph-properties fo:text-align="justify"/>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weight="bold" style:font-weight-asian="bold"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T547" style:parent-style-name="DefaultParagraphFont" style:family="text">
      <style:text-properties style:font-name="Arial"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style:font-style-complex="italic" fo:font-size="10pt" style:font-size-asian="10pt"/>
    </style:style>
    <style:style style:name="T629" style:parent-style-name="DefaultParagraphFont" style:family="text">
      <style:text-properties style:font-name="Arial"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style:font-style-complex="italic" fo:font-size="10pt" style:font-size-asian="10pt"/>
    </style:style>
    <style:style style:name="T699" style:parent-style-name="DefaultParagraphFont" style:family="text">
      <style:text-properties style:font-name="Arial"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9">Suvestinė redakcija nuo 2024-05-03 iki 2026-04-30</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 asmuo, užsienio valstybės juridinis asmuo, taip pat užsienio valstybės organizacija, pagal Lietuvos<text:s/></text:span><text:soft-page-break/><text:span text:style-name="T62">Respublikos ar šios užsienio valstybės įstatymus pripažįstama teisės subjektu.</text:span></text:p>
      <text:p text:style-name="P63"><text:span text:style-name="T64">3</text:span><text:span text:style-name="T65">1</text:span><text:span text:style-name="T66">.<text:s/></text:span><text:span text:style-name="T67">Ko</text:span><text:span text:style-name="T68">lektyvinio investavimo subjektas</text:span><text:span text:style-name="T69"><text:s/>– kaip ši sąvoka apibrėžta Lietuvos Respublikos pelno mokesčio įstatyme.</text:span><text:s/></text:p>
      <text:p text:style-name="P70">Papildyta straipsnio dalimi:</text:p>
      <text:p text:style-name="P71"><text:span text:style-name="T72">Nr.<text:s/></text:span><text:a xlink:href="https://www.e-tar.lt/portal/legalAct.html?documentId=18a37f0098c811e9ae2e9d61b1f977b3" office:target-frame-name="_top" xlink:show="replace"><text:span text:style-name="T73">XIII-2245</text:span></text:a><text:span text:style-name="T74">, 2019-06</text:span><text:span text:style-name="T75">-13, paskelbta TAR 2019-06-27, i. k. 2019-10376</text:span></text:p>
      <text:p text:style-name="Normal"/>
      <text:p text:style-name="P76"><text:span text:style-name="T77">4</text:span><text:span text:style-name="T78">.</text:span><text:span text:style-name="T79"><text:s/>Masinis žemės vertinimas<text:s/></text:span><text:span text:style-name="T80">–</text:span><text:span text:style-name="T81"><text:s/></text:span><text:span text:style-name="T82">žemės vertinimas, kai, naudojantis Nekilnojamojo turto registro ir rinkos duomenimis, per nustatytą laiką, taikant bendrą metodologiją ir statistines duomenų analizės ir<text:s/></text:span><text:span text:style-name="T83">vertinimo technologijas, sudaromi žemės verčių zonų žemėlapiai ir žemės sklypų vidutinės rinkos vertės nustatymo modeliai, pagal kuriuos įvertinami žemės sklypai ir parengiama bendra tam tikroje teritorijoje esančių žemės sklypų vertinimo ataskaita.</text:span></text:p>
      <text:p text:style-name="P84"><text:span text:style-name="T85">5</text:span><text:span text:style-name="T86">.</text:span><text:span text:style-name="T87"><text:s/></text:span><text:span text:style-name="T88">Žemės sklypo vidutinės rinkos vertės nustatymo modelis<text:s/></text:span><text:span text:style-name="T89">–</text:span><text:span text:style-name="T90"><text:s/></text:span><text:span text:style-name="T91">matematinė formulė, taikoma žemės sklypo vidutinei rinkos vertei apskaičiuoti, atsižvelgiant į Nekilnojamojo turto kadastro duomenis, žemės verčių zonų žemėlapio sprendinius ir žemės rinkos duomenis</text:span><text:span text:style-name="T92">.</text:span></text:p>
      <text:p text:style-name="P93"><text:span text:style-name="T94">6</text:span><text:span text:style-name="T95">.<text:s/></text:span><text:span text:style-name="T96">Žemės vidutinė rinkos vertė<text:s/></text:span><text:span text:style-name="T97">– šio įstatymo 10 straipsnyje nustatyta tvarka apskaičiuota žemės vertė.</text:span></text:p>
      <text:p text:style-name="P98"><text:span text:style-name="T99">7</text:span><text:span text:style-name="T100">.</text:span><text:span text:style-name="T101"><text:s/>Žemės verčių zonų žemėlapis<text:s/></text:span><text:span text:style-name="T102">–</text:span><text:span text:style-name="T103"><text:s/></text:span><text:span text:style-name="T104">žemėlapis, kuriame, atlikus masinį žemės vertinimą, pažymėtos skirtingą vidutinę vertę turinčios zonos (terit</text:span><text:span text:style-name="T105">orijos), zonų žemės vertės rodikliai ir duomenys, reikalingi atskirų žemės sklypų vidutinei rinkos vertei apskaičiuoti.</text:span></text:p>
      <text:p text:style-name="P106"><text:span text:style-name="T107">8</text:span><text:span text:style-name="T108">. Kitos šiame įstatyme vartojamos sąvokos suprantamos taip, kaip jos apibrėžtos (prioriteto tvarka) Lietuvos Respublikos mokesčių a</text:span><text:span text:style-name="T109">dministravimo įstatyme (toliau – Mokesčių administravimo įstatymas), kituose mokesčių įstatymuose, Lietuvos Respublikos žemės įstatyme ir Lietuvos Respublikos civiliniame kodekse. Šiame įstatyme nurodytos pagrindinės žemės naudojimo paskirtys ir būdai atit</text:span><text:span text:style-name="T110">inka registruojamus Nekilnojamojo turto registre.</text:span></text:p>
      <text:p text:style-name="P111">Straipsnio dalies pakeitimai:</text:p>
      <text:p text:style-name="P112"><text:span text:style-name="T113">Nr.<text:s/></text:span><text:a xlink:href="https://www.e-tar.lt/portal/legalAct.html?documentId=74ecaca0d1f411e3a8ded1a0f5aff0a9" office:target-frame-name="_top" xlink:show="replace"><text:span text:style-name="T114">XII-846</text:span></text:a><text:span text:style-name="T115">, 2014-04-24, paskelbta TAR 2014-05-02, i. k. 2014-05002</text:span></text:p>
      <text:p text:style-name="Normal"/>
      <text:p text:style-name="P116"><text:span text:style-name="T117">3</text:span><text:span text:style-name="T118"><text:s/>s</text:span><text:span text:style-name="T119">traipsnis.<text:s/></text:span><text:span text:style-name="T120">Mokesčio mokėtojas</text:span></text:p>
      <text:p text:style-name="P121"><text:span text:style-name="T122">1</text:span><text:span text:style-name="T123">. Mokestį moka žemės savininkas – fizinis asmuo ir juridinis asmuo.</text:span></text:p>
      <text:p text:style-name="P124"><text:span text:style-name="T125">2</text:span><text:span text:style-name="T126">.</text:span><text:span text:style-name="T127"><text:s/></text:span><text:span text:style-name="T128">Kolektyvinio investavimo subjekto, kuris nėra juridinis asmuo, žemės savininkams šio įstatymo nustatytas prievoles vykdančiu ir teises įgyvendinan</text:span><text:span text:style-name="T129">čiu asmeniu (mokesčio mokėtoju) yra šio kolektyvinio investavimo subjekto valdymo įmonė.</text:span></text:p>
      <text:p text:style-name="P130"/>
      <text:p text:style-name="P131"><text:span text:style-name="T132">4</text:span><text:span text:style-name="T133"><text:s/>straipsnis.<text:s/></text:span><text:span text:style-name="T134">Mokesčio objektas</text:span></text:p>
      <text:p text:style-name="P135"><text:span text:style-name="T136">Mokesčio objektas yra fiziniams ir juridiniams asmenims nuosavybės teise priklausanti Lietuvos Respublikoje esanti privati<text:s/></text:span><text:span text:style-name="T137">žemė, išskyrus miško žemę</text:span><text:span text:style-name="T138"><text:s/></text:span><text:span text:style-name="T139">ir žemės ūkio paskirties žemę, kurioje įveistas miškas Lietuvos Respublikos įstatymų ir kitų teisės aktų nustatyta tvarka.</text:span></text:p>
      <text:p text:style-name="P140"/>
      <text:p text:style-name="P141"><text:span text:style-name="T142">5</text:span><text:span text:style-name="T143"><text:s/>straipsnis.<text:s/></text:span><text:span text:style-name="T144">Mokesčio bazė</text:span></text:p>
      <text:p text:style-name="P145"><text:span text:style-name="T146">Mokesčio bazė yra žemės mokestinė vertė.</text:span></text:p>
      <text:p text:style-name="P147"/>
      <text:p text:style-name="P148"><text:span text:style-name="T149">6</text:span><text:span text:style-name="T150"><text:s/>straipsnis.<text:s/></text:span><text:span text:style-name="T151">Mokesčio</text:span><text:span text:style-name="T152"><text:s/>tarifas</text:span></text:p>
      <text:p text:style-name="P153"><text:span text:style-name="T154">1</text:span><text:span text:style-name="T155">. Mokesčio tarifas – nuo 0,01 procento iki 4 procentų žemės mokestinės vertės, jeigu šiame straipsnyje nenustatyta kitaip.</text:span></text:p>
      <text:p text:style-name="P156"><text:span text:style-name="T157">2</text:span><text:span text:style-name="T158">.</text:span><text:span text:style-name="T159"><text:s/></text:span><text:span text:style-name="T160">Savivaldybės taryba, siekdama, kad</text:span><text:span text:style-name="T161"><text:s/>naujas konkretus mokesčio tarifas galiotų šios savivaldybės teritorijoje nuo<text:s/></text:span><text:span text:style-name="T162">kito mokestinio laikotarpio pradžios, naują konkretų mokesčio tarifą turi nustatyti<text:s/></text:span><text:span text:style-name="T163">iki einamojo mokestinio laikotarpio liepos 1 dienos, neviršydama šio straipsnio 1 dalyje nustatytų ribų, jeigu šiame straipsnyje nenustatyta kitaip. Jeigu, vadovaujantis ši</text:span><text:span text:style-name="T164">o įstatymo 10 straipsnio 4 dalimi, nuo kito mokestinio laikotarpio žemės mokestinė vertė nustatoma atsižvelgiant į naujai atlikto masinio žemės vertinimo rezultatus, kitą mokestinį laikotarpį galiosiantį naują konkretų mokesčio tarifą savivaldybės taryba g</text:span><text:span text:style-name="T165">ali nustatyti iki einamojo mokestinio laikotarpio gruodžio 1 dienos. Jeigu<text:s/></text:span><text:span text:style-name="T166">savivaldybės taryba per šioje dalyje nurodytus terminus nenustato naujų<text:s/></text:span><text:span text:style-name="T167">konkrečių</text:span><text:span text:style-name="T168"><text:s/></text:span><text:span text:style-name="T169">mokesčio tarifų, kitą mokestinį laikotarpį galioja paskutiniai nustatyti</text:span><text:span text:style-name="T170"><text:s/>konkretūs</text:span><text:span text:style-name="T171"><text:s/>mokesčio tarifai</text:span><text:span text:style-name="T172">.<text:s/></text:span></text:p>
      <text:p text:style-name="P173">Straipsnio dalies pakeitimai:</text:p>
      <text:p text:style-name="P174"><text:span text:style-name="T175">Nr.<text:s/></text:span><text:a xlink:href="https://www.e-tar.lt/portal/legalAct.html?documentId=18a37f0098c811e9ae2e9d61b1f977b3" office:target-frame-name="_top" xlink:show="replace"><text:span text:style-name="T176">XIII-2245</text:span></text:a><text:span text:style-name="T177">, 2019-06-13, paskelbta TAR 2019-06-27, i. k. 2019-10376</text:span></text:p>
      <text:p text:style-name="Normal"/>
      <text:p text:style-name="P178"><text:span text:style-name="T179">3</text:span><text:span text:style-name="T180">. Savivaldybės taryba gali nustatyti ir kelis<text:s/></text:span><text:span text:style-name="T181">konkrečius mokesčio tarifus, kurie diferencijuojami tik atsižvelgiant į vieną arba kelis iš šių kriterijų:</text:span></text:p>
      <text:p text:style-name="P182"><text:span text:style-name="T183">1</text:span><text:span text:style-name="T184">) pagrindinę žemės naudojimo paskirtį;</text:span></text:p>
      <text:p text:style-name="P185"><text:span text:style-name="T186">2</text:span><text:span text:style-name="T187">) žemės sklypo naudojimo būdą;</text:span></text:p>
      <text:p text:style-name="P188">Straipsnio punkto pakeitimai:</text:p>
      <text:p text:style-name="P189"><text:span text:style-name="T190">Nr.<text:s/></text:span><text:a xlink:href="https://www.e-tar.lt/portal/legalAct.html?documentId=74ecaca0d1f411e3a8ded1a0f5aff0a9" office:target-frame-name="_top" xlink:show="replace"><text:span text:style-name="T191">XII-846</text:span></text:a><text:span text:style-name="T192">, 2014-04-24, paskelbta TAR 2014-05-02, i. k. 2014-05002</text:span></text:p>
      <text:p text:style-name="Normal"/>
      <text:p text:style-name="P193"><text:span text:style-name="T194">3</text:span><text:span text:style-name="T195">) žemės sklypo naudojimą arba nenaudojimą;</text:span></text:p>
      <text:p text:style-name="P196"><text:span text:style-name="T197">4</text:span><text:span text:style-name="T198">) žemės sklypo dydį;</text:span></text:p>
      <text:p text:style-name="P199"><text:span text:style-name="T200">5</text:span><text:span text:style-name="T201">) mokesčio mokėtojų kategorijas (dydį ar teisinę fo</text:span><text:span text:style-name="T202">rmą, ar socialinę padėtį);</text:span></text:p>
      <text:p text:style-name="P203"><text:span text:style-name="T204">6</text:span><text:span text:style-name="T205">) žemės sklypo buvimo savivaldybės teritorijoje vietą (pagal strateginio planavimo ir teritorijų planavimo dokumentuose nustatytus prioritetus).</text:span></text:p>
      <text:p text:style-name="P206"><text:span text:style-name="T207">4</text:span><text:span text:style-name="T208">. Jeigu savivaldybės taryba kito mokestinio laikotarpio konkrečius mokes</text:span><text:span text:style-name="T209">čio</text:span><text:span text:style-name="T210"><text:s/></text:span><text:span text:style-name="T211">tarifus nustato arba pakeičia po šio straipsnio 2 dalyje nurodytų terminų, nustatyti (pakeisti)<text:s/></text:span><text:span text:style-name="T212">konkretūs mokesčio<text:s/></text:span><text:span text:style-name="T213">tarifai savivaldybės teritorijoje taikomi dar kitą mokestinį laikotarpį po ateinančio mokestinio laikotarpio.</text:span><text:s/></text:p>
      <text:p text:style-name="P214">Straipsnio dalies pakeitimai:</text:p>
      <text:p text:style-name="P215"><text:span text:style-name="T216">Nr.<text:s/></text:span><text:a xlink:href="https://www.e-tar.lt/portal/legalAct.html?documentId=18a37f0098c811e9ae2e9d61b1f977b3" office:target-frame-name="_top" xlink:show="replace"><text:span text:style-name="T217">XIII-2245</text:span></text:a><text:span text:style-name="T218">, 2019-06-13, paskelbta TAR 2019-06-27, i. k. 2019-10376</text:span></text:p>
      <text:p text:style-name="Normal"/>
      <text:p text:style-name="P219"><text:span text:style-name="T220">7</text:span><text:span text:style-name="T221"><text:s/>straipsnis.<text:s/></text:span><text:span text:style-name="T222">Mokesčio mokestinis laikotarpis</text:span></text:p>
      <text:p text:style-name="P223"><text:span text:style-name="T224">Mokesčio mokestinis<text:s/></text:span><text:span text:style-name="T225">laikotarpis sutampa su kalendoriniais metais.</text:span></text:p>
      <text:p text:style-name="P226"/>
      <text:p text:style-name="P227"><text:span text:style-name="T228">8</text:span><text:span text:style-name="T229"><text:s/>straipsnis.<text:s/></text:span><text:span text:style-name="T230">Mokesčio lengvatos</text:span></text:p>
      <text:p text:style-name="P231"><text:span text:style-name="T232">1</text:span><text:span text:style-name="T233">. Mokesčio nemoka:</text:span></text:p>
      <text:p text:style-name="P234"><text:span text:style-name="T235">1</text:span><text:span text:style-name="T236">) užsienio valstybių diplomatinės atstovybės ir konsulinės įstaigos, pagal tarptautinę teisę specialų statusą turinčių subjektų ar kitų subjekt</text:span><text:span text:style-name="T237">ų, su kuriais Lietuvos Respublikos tarptautinis bendradarbiavimas atitinka Lietuvos Respublikos Seimo priimtuose teisės aktuose nustatytus užsienio politikos ir nacionalinio saugumo tikslus, atstovybės, akredituotos Vyriausybės nustatyta tvarka, tarptautin</text:span><text:span text:style-name="T238">ės tarpvyriausybinės organizacijos ir jų atstovybės;</text:span><text:span text:style-name="T239">.</text:span></text:p>
      <text:p text:style-name="P240">Straipsnio punkto pakeitimai:</text:p>
      <text:p text:style-name="P241"><text:span text:style-name="T242">Nr.<text:s/></text:span><text:a xlink:href="https://www.e-tar.lt/portal/legalAct.html?documentId=6c745920b59d11ec8d9390588bf2de65" office:target-frame-name="_top" xlink:show="replace"><text:span text:style-name="T243">XIV-996</text:span></text:a><text:span text:style-name="T244">, 2022-03-31, paskelbta TAR 2022-04-06, i. k. 2022-07162</text:span></text:p>
      <text:p text:style-name="Normal"/>
      <text:p text:style-name="P245"><text:span text:style-name="T246">2</text:span><text:span text:style-name="T247">) bankrutavusios įmonės;</text:span></text:p>
      <text:p text:style-name="P248"><text:span text:style-name="T249">3</text:span><text:span text:style-name="T250">) Lietuvos bankas;</text:span></text:p>
      <text:p text:style-name="P251"><text:span text:style-name="T252">4</text:span><text:span text:style-name="T253">) žemės savininkai, kurių mokėtinas mokestis mokestiniu laikotarpiu už visus nuosavybės teise turimus žemės sklypus neviršija 2 eurų.</text:span></text:p>
      <text:p text:style-name="P254">Straipsnio punkto pakeitimai:</text:p>
      <text:p text:style-name="P255"><text:span text:style-name="T256">Nr.<text:s/></text:span><text:a xlink:href="https://www.e-tar.lt/portal/legalAct.html?documentId=324bcee049fd11e483c6e89f9dba57fd" office:target-frame-name="_top" xlink:show="replace"><text:span text:style-name="T257">XII-1133</text:span></text:a><text:span text:style-name="T258">, 2014-09-23, paskelbta TAR 2014-10-02, i. k. 2014-13466</text:span></text:p>
      <text:p text:style-name="Normal"/>
      <text:p text:style-name="P259"><text:span text:style-name="T260">2</text:span><text:span text:style-name="T261">. Mokesčiu neapmokestinama:</text:span></text:p>
      <text:p text:style-name="P262"><text:span text:style-name="T263">1</text:span><text:span text:style-name="T264">) bendro naudojimo kelių užimta žemė;</text:span></text:p>
      <text:p text:style-name="P265"><text:span text:style-name="T266">2</text:span><text:span text:style-name="T267">) mėgėjiško s</text:span><text:span text:style-name="T268">odo teritorijoje esanti bendrojo naudojimo žemė;</text:span></text:p>
      <text:p text:style-name="P269"><text:span text:style-name="T270">3</text:span><text:span text:style-name="T271">) fiziniams asmenims, kurių šeimose mokestinio laikotarpio pradžioje nėra darbingų asmenų ir kuriems nustatytas 0–40 procentų<text:s/></text:span><text:span text:style-name="T272">dalyvumo</text:span><text:span text:style-name="T273"><text:s/>lygis arba kurie yra sukakę senatvės pensijos amžių ar yra nepilnam</text:span><text:span text:style-name="T274">ečiai, priklausančio žemės sklypo plotas, neviršijantis savivaldybių tarybų iki einamojo mokestinio laikotarpio rugsėjo 1 dienos nustatyto neapmokestinamojo žemės sklypo dydžio. Fiziniam asmeniui nuosavybės teise priklausantys keli žemės sklypai, esantys t</text:span><text:span text:style-name="T275">os pačios savivaldybės teritorijos vietovėse (vietovėje), kurioms (kuriai) nustatytas vienodas neapmokestinamasis žemės sklypo dydis, šiuo atveju laikomi vienu žemės sklypu. Jeigu fizinis asmuo turi teisę į mokesčio lengvatą ir turi ne vieną žemės sklypą,<text:s/></text:span><text:span text:style-name="T276">taikoma didžiausia lengvata vienam žemės sklypui. Taikant šią nuostatą, šeima laikomi sutuoktiniai, asmenys, vieni auginantys vaikus (įvaikius), ir su jais gyvenantys jų vaikai (įvaikiai, posūniai, podukros), iki jiems sukaks 18 metų, o prie darbingų asmen</text:span><text:span text:style-name="T277">ų nepriskiriami mokyklų mokiniai ir aukštųjų mokyklų studentai, studijuojantys pagal nuolatinės<text:s/></text:span><text:span text:style-name="T278">ir ištęstinės</text:span><text:span text:style-name="T279"><text:s/>studijų formų programas;</text:span></text:p>
      <text:p text:style-name="P280">Straipsnio punkto pakeitimai:</text:p>
      <text:p text:style-name="P281"><text:span text:style-name="T282">Nr.<text:s/></text:span><text:a xlink:href="https://www.e-tar.lt/portal/legalAct.html?documentId=ace66790e1a211e4a4809231b4b55019" office:target-frame-name="_top" xlink:show="replace"><text:span text:style-name="T283">XII-1578</text:span></text:a><text:span text:style-name="T284">, 2015-03-26, paskelbta TAR 2015-04-13, i. k. 2015-05692</text:span></text:p>
      <text:p text:style-name="P285"><text:span text:style-name="T286">Nr.<text:s/></text:span><text:a xlink:href="https://www.e-tar.lt/portal/legalAct.html?documentId=ced87080087d11efbcbfb318996800a8" office:target-frame-name="_top" xlink:show="replace"><text:span text:style-name="T287">XIV-2579</text:span></text:a><text:span text:style-name="T288">, 2024-04-25, paskelbta TAR 2024-05-02, i. k. 2024-08220</text:span></text:p>
      <text:p text:style-name="Normal"/>
      <text:p text:style-name="P289"><text:span text:style-name="T290">4</text:span><text:span text:style-name="T291">) valst</text:span><text:span text:style-name="T292">ybinių parkų, kraštovaizdžio, kultūrinių, geologinių, geomorfologinių, botaninių, zoologinių, botaninių-zoologinių, hidrografinių ir pedologinių draustinių teritorijų ir jų apsaugos zonų žemė, išskyrus minėtose teritorijose esančias žemės ūkio naudmenas, t</text:span><text:span text:style-name="T293">aip pat užstatytų teritorijų, kelių ir vandenų užimtą žemę;</text:span></text:p>
      <text:p text:style-name="P294">Straipsnio punkto pakeitimai:</text:p>
      <text:p text:style-name="P295"><text:span text:style-name="T296">Nr.<text:s/></text:span><text:a xlink:href="https://www.e-tar.lt/portal/legalAct.html?documentId=af388c00926d11e9ae2e9d61b1f977b3" office:target-frame-name="_top" xlink:show="replace"><text:span text:style-name="T297">XIII-2197</text:span></text:a><text:span text:style-name="T298">, 2019-06-06, paskelbta TAR 2019-06-19, i. k.<text:s/></text:span><text:span text:style-name="T299">2019-09856</text:span></text:p>
      <text:p text:style-name="Normal"/>
      <text:p text:style-name="P300"><text:span text:style-name="T301">5</text:span><text:span text:style-name="T302">) paviršinių vandens telkinių pakrančių apsaugos juostų žemė;</text:span></text:p>
      <text:p text:style-name="P303">Straipsnio punkto pakeitimai:</text:p>
      <text:p text:style-name="P304"><text:span text:style-name="T305">Nr.<text:s/></text:span><text:a xlink:href="https://www.e-tar.lt/portal/legalAct.html?documentId=af388c00926d11e9ae2e9d61b1f977b3" office:target-frame-name="_top" xlink:show="replace"><text:span text:style-name="T306">XIII-2197</text:span></text:a><text:span text:style-name="T307">, 2019-06-06, paskelbta TAR 2019-06-</text:span><text:span text:style-name="T308">19, i. k. 2019-09856</text:span></text:p>
      <text:p text:style-name="Normal"/>
      <text:p text:style-name="P309"><text:span text:style-name="T310">6</text:span><text:span text:style-name="T311">) gamtos paminklų žemė, išskyrus užstatytų teritorijų ir kelių užimtą žemę;</text:span></text:p>
      <text:p text:style-name="P312"><text:span text:style-name="T313">7</text:span><text:span text:style-name="T314">) į Kultūros vertybių registrą įrašytų archeologinių (išskyrus senamiesčių kultūrinius sluoksnius) ir memorialinių (neveikiančių kapinių ir laidojim</text:span><text:span text:style-name="T315">o vietų) nekilnojamojo kultūros paveldo objektų teritorijų žemė, išskyrus minėtose teritorijose esančių užstatytų teritorijų, kelių ir vandenų užimtą žemę;</text:span></text:p>
      <text:p text:style-name="P316"><text:span text:style-name="T317">8</text:span><text:span text:style-name="T318">) į Kultūros vertybių registrą įrašytų istorinių, architektūrinių ir dailės nekilnojamojo kultū</text:span><text:span text:style-name="T319">ros paveldo objektų teritorijų žemė kaimo vietovėse ir etnografinių kaimų teritorijose esančių etnografinių sodybų žemė;</text:span></text:p>
      <text:p text:style-name="P320"><text:span text:style-name="T321">9</text:span><text:span text:style-name="T322">) ūkininko ūkiui steigti įgyta žemė – tris mokesčio mokestinius laikotarpius nuo nuosavybės teisės įgijimo. Tokio pobūdžio lengvat</text:span><text:span text:style-name="T323">a, įskaitant iki šio įstatymo įsigaliojimo taikytą, tam pačiam asmeniui taikoma tik vieną kartą;</text:span></text:p>
      <text:p text:style-name="P324"><text:span text:style-name="T325">10</text:span><text:span text:style-name="T326">) žemė, nuosavybės teise priklausanti tradicinėms</text:span><text:span text:style-name="T327"><text:s/>ir kitoms valstybės pripažintoms</text:span><text:span text:style-name="T328"><text:s/>religinėms bendruomenėms, bendrijoms ir centrams;</text:span></text:p>
      <text:p text:style-name="P329">Papildyta straipsnio<text:s/>punktu:</text:p>
      <text:p text:style-name="P330"><text:span text:style-name="T331">Nr.<text:s/></text:span><text:a xlink:href="https://www.e-tar.lt/portal/legalAct.html?documentId=3af6d950a3f111e58fd1fc0b9bba68a7" office:target-frame-name="_top" xlink:show="replace"><text:span text:style-name="T332">XII-2159</text:span></text:a><text:span text:style-name="T333">, 2015-12-10, paskelbta TAR 2015-12-16, i. k. 2015-19857</text:span></text:p>
      <text:p text:style-name="Normal"/>
      <text:p text:style-name="P334"><text:span text:style-name="T335">11</text:span><text:span text:style-name="T336">) žemė, patenkanti į Lietuvos Respublikos specialiųjų žemės naudojimo<text:s/></text:span><text:span text:style-name="T337">sąlygų įstatyme nurodytas teritorijas, nustatytas tenkinant viešąjį interesą Specialiųjų žemės naudojimo sąlygų įstatyme nurodytais atvejais, kai dėl specialiųjų žemės naudojimo sąlygų taikymo šiose teritorijose žemės savininkas netenka galimybės naudoti ž</text:span><text:span text:style-name="T338">emės sklypą pagal nustatytą pagrindinę žemės naudojimo paskirtį ir (ar) žemės sklypo naudojimo būdą (būdus). Ši nuostata netaikoma, jeigu, pakeitus nustatytą pagrindinę žemės naudojimo paskirtį ir (ar) žemės sklypo naudojimo būdą, žemės savininkas galėtų n</text:span><text:span text:style-name="T339">audoti žemės sklypą pagal iš naujo nustatytą pagrindinę žemės naudojimo paskirtį ir (ar) žemės sklypo naudojimo būdą.</text:span><text:s/></text:p>
      <text:p text:style-name="P340">Papildyta straipsnio punktu:</text:p>
      <text:p text:style-name="P341"><text:span text:style-name="T342">Nr.<text:s/></text:span><text:a xlink:href="https://www.e-tar.lt/portal/legalAct.html?documentId=af388c00926d11e9ae2e9d61b1f977b3" office:target-frame-name="_top" xlink:show="replace"><text:span text:style-name="T343">XIII-2197</text:span></text:a><text:span text:style-name="T344">, 2019-06-06, paskelbta TAR 2019-06-19, i. k. 2019-09856</text:span></text:p>
      <text:p text:style-name="Normal"/>
      <text:p text:style-name="P345"><text:span text:style-name="T346">3</text:span><text:span text:style-name="T347">. Savivaldybių tarybos turi teisę savo biudžeto sąskaita sumažinti mokestį arba visai nuo jo atleisti.</text:span></text:p>
      <text:p text:style-name="P348"><text:span text:style-name="T349">4</text:span><text:span text:style-name="T350">. Šio straipsnio 1 ir 2 dalyse numatytos mokesčio lengvatos taikomos už vi</text:span><text:span text:style-name="T351">są mokesčio mokestinį laikotarpį.</text:span></text:p>
      <text:p text:style-name="P352"><text:span text:style-name="T353">5</text:span><text:span text:style-name="T354">. Šio straipsnio 3 dalyje numatytos lengvatos taikomos atitinkamuose savivaldybių tarybų sprendimuose nustatyta tvarka.</text:span></text:p>
      <text:p text:style-name="P355"/>
      <text:p text:style-name="P356"><text:span text:style-name="T357">II</text:span><text:span text:style-name="T358"><text:s/>SKYRIUS</text:span></text:p>
      <text:p text:style-name="P359"><text:span text:style-name="T360">ŽEMĖS MOKESTINĖ VERTĖ</text:span></text:p>
      <text:p text:style-name="P361"/>
      <text:p text:style-name="P362"><text:span text:style-name="T363">9</text:span><text:span text:style-name="T364"><text:s/>straipsnis.<text:s/></text:span><text:span text:style-name="T365">Žemės mokestinė vertė</text:span></text:p>
      <text:p text:style-name="P366"><text:span text:style-name="T367">1</text:span><text:span text:style-name="T368">. Žemės m</text:span><text:span text:style-name="T369">okestinė vertė yra žemės vidutinė rinkos vertė, jeigu šiame straipsnyje nenustatyta kitaip.</text:span></text:p>
      <text:p text:style-name="P370"><text:span text:style-name="T371">2</text:span><text:span text:style-name="T372">. Žemės mokestine verte šio įstatymo 11 straipsnio 2 dalyje nustatyta tvarka gali būti laikoma žemės vertė, nustatyta atlikus individualų žemės vertinimą, jeig</text:span><text:span text:style-name="T373">u:</text:span></text:p>
      <text:p text:style-name="P374"><text:span text:style-name="T375">1</text:span><text:span text:style-name="T376">) turto vertinimo įmonės, tvarkančios Nekilnojamojo turto kadastrą ir Nekilnojamojo turto registrą (toliau – turto vertinimo įmonė),</text:span><text:span text:style-name="T377"><text:s/></text:span><text:span text:style-name="T378">nustatyta žemės vidutinė rinkos vertė skiriasi nuo individualiu žemės vertinimu nustatytos žemės vertės daugiau kaip<text:s/></text:span><text:span text:style-name="T379">20 procentų ir</text:span></text:p>
      <text:p text:style-name="P380"><text:span text:style-name="T381">2</text:span><text:span text:style-name="T382">) turto vertinimo įmonės nustatytos žemės vidutinės rinkos vertės ir individualiu žemės vertinimu nustatytos žemės vertės skirtumas susidarė ne dėl žemės naudojimo ne pagal numatytą paskirtį, būdą, disponavimo ja suvaržymų dėl hipotekos</text:span><text:span text:style-name="T383"><text:s/>ar kitų savininko prievolių, ir</text:span></text:p>
      <text:p text:style-name="P384">Straipsnio punkto pakeitimai:</text:p>
      <text:p text:style-name="P385"><text:span text:style-name="T386">Nr.<text:s/></text:span><text:a xlink:href="https://www.e-tar.lt/portal/legalAct.html?documentId=74ecaca0d1f411e3a8ded1a0f5aff0a9" office:target-frame-name="_top" xlink:show="replace"><text:span text:style-name="T387">XII-846</text:span></text:a><text:span text:style-name="T388">, 2014-04-24, paskelbta TAR 2014-05-02, i. k. 2014-05002</text:span></text:p>
      <text:p text:style-name="Normal"/>
      <text:p text:style-name="P389"><text:span text:style-name="T390">3</text:span><text:span text:style-name="T391">) individualaus žemės</text:span><text:span text:style-name="T392"><text:s/>vertinimo ataskaita atitinka Vyriausybės nustatytus reikalavimus.</text:span></text:p>
      <text:p text:style-name="P393"><text:span text:style-name="T394">3</text:span><text:span text:style-name="T395">. Mokesčio mokėtojo prašymas žemės mokestine verte laikyti žemės vertę, nustatytą atlikus individualų žemės vertinimą, kartu su šios žemės individualaus vertinimo ataskaita (toliau –</text:span><text:span text:style-name="T396"><text:s/>prašymas) pateikiamas turto vertinimo įmonei ir nagrinėjamas šio įstatymo 11 straipsnio 2 dalyje nustatyta tvarka.</text:span><text:span text:style-name="T397"><text:s/></text:span><text:span text:style-name="T398">Jeigu prašymas tenkinamas, individualaus žemės vertinimo metu nustatyta žemės vertė šios žemės mokestine verte laikoma nuo to mokestinio lai</text:span><text:span text:style-name="T399">kotarpio, kurį pateiktas prašymas, pradžios tol, kol turto vertinimo įmonė šio įstatymo ir Vyriausybės nustatyta tvarka nustato (patvirtina) naują šios žemės mokestinę vertę.</text:span></text:p>
      <text:p text:style-name="P400"><text:span text:style-name="T401">4</text:span><text:span text:style-name="T402">. Žemės ūkio paskirties žemės, išskyrus apleistas žemės ūkio naudmenas, moke</text:span><text:span text:style-name="T403">stinė vertė yra jos vidutinė rinkos vertė arba vertė, nustatyta atlikus individualų žemės vertinimą, padauginta iš koeficiento 0,35.</text:span></text:p>
      <text:p text:style-name="P404"/>
      <text:p text:style-name="P405"><text:span text:style-name="T406">10</text:span><text:span text:style-name="T407"><text:s/>straipsnis.<text:s/></text:span><text:span text:style-name="T408">Žemės vertinimas</text:span></text:p>
      <text:p text:style-name="P409"><text:span text:style-name="T410">1</text:span><text:span text:style-name="T411">. Žemės vertinimą atlieka turto vertinimo įmonė.</text:span></text:p>
      <text:p text:style-name="P412"><text:span text:style-name="T413">2</text:span><text:span text:style-name="T414">. Žemės vertinimas<text:s/></text:span><text:span text:style-name="T415">atliekamas naudojant masinio žemės vertinimo būdu parengtus žemės verčių zonų žemėlapius</text:span><text:span text:style-name="T416"><text:s/></text:span><text:span text:style-name="T417">ir žemės sklypo vidutinės rinkos vertės nustatymo modelius.</text:span></text:p>
      <text:p text:style-name="P418"><text:span text:style-name="T419">3</text:span><text:span text:style-name="T420">. Vyriausybė nustato masinio žemės vertinimo atlikimo procedūras, įskaitant žemės verčių zonų žemėlapi</text:span><text:span text:style-name="T421">ų</text:span><text:span text:style-name="T422"><text:s/></text:span><text:span text:style-name="T423">ir žemės sklypo vidutinės rinkos vertės nustatymo modelių sudarymo tvarką ir žemės vidutinių rinkos verčių apskaičiavimo tvarką konkretiems žemės sklypams.</text:span></text:p>
      <text:p text:style-name="P424"><text:span text:style-name="T425">4</text:span><text:span text:style-name="T426">. Masinis žemės vertinimas žemės mokestinėms vertėms apskaičiuoti Vyriausybės nustatyta<text:s/></text:span><text:span text:style-name="T427">tvarka atliekamas ne rečiau kaip kas 5 metai.</text:span></text:p>
      <text:p text:style-name="P428"/>
      <text:p text:style-name="P429"><text:span text:style-name="T430">11</text:span><text:span text:style-name="T431"><text:s/>straipsnis.<text:s/></text:span><text:span text:style-name="T432">Skundai ir prašymai dėl žemės mokestinės vertės</text:span></text:p>
      <text:p text:style-name="P433"><text:span text:style-name="T434">1</text:span><text:span text:style-name="T435">. Mokesčio mokėtojas skundą dėl turto vertinimo įmonės nustatytos žemės vidutinės rinkos vertės, naudojamos mokestinėms žemės vertėms a</text:span><text:span text:style-name="T436">pskaičiuoti, gali pateikti turto vertinimo įmonei per 3 mėnesius nuo žemės mokestinės vertės nustatymo. Turto vertinimo įmonė išnagrinėja skundą ir priima sprendimą per 2 mėnesius nuo skundo gavimo dienos. Turto vertinimo įmonės sprendimas gali būti skundž</text:span><text:span text:style-name="T437">iamas Lietuvos Respublikos administracinių bylų teisenos įstatymo (toliau – Administracinių bylų teisenos įstatymas) nustatyta tvarka.</text:span></text:p>
      <text:p text:style-name="P438"><text:span text:style-name="T439">2</text:span><text:span text:style-name="T440">. Mokesčio mokėtojai vieną kartą per mokestinį laikotarpį, per 3 mėnesius nuo mokestinio laikotarpio pradžios, turto</text:span><text:span text:style-name="T441"><text:s/>vertinimo įmonei gali pateikti prašymą žemės mokestine verte laikyti žemės vertę, nustatytą atlikus individualų žemės vertinimą. Šiuos prašymus turto vertinimo įmonė išnagrinėja ir sprendimą priima per 3 mėnesius (tuo mokestiniu laikotarpiu, kai įsigalioj</text:span><text:span text:style-name="T442">a nauji Vyriausybės nustatyta tvarka patvirtinti masinio žemės vertinimo dokumentai, – per 4 mėnesius) nuo prašymo gavimo dienos. Turto vertinimo įmonės sprendimas gali būti skundžiamas Administracinių bylų teisenos įstatymo nustatyta tvarka.</text:span></text:p>
      <text:p text:style-name="P443"><text:span text:style-name="T444">3</text:span><text:span text:style-name="T445">. Turto<text:s/></text:span><text:span text:style-name="T446">vertinimo įmonė apie mokesčio mokėtojo skundo arba prašymo gavimą ir dėl jo priimtą sprendimą informuoja mokesčio administratorių ne vėliau kaip per 3 darbo dienas nuo skundo arba prašymo gavimo ar sprendimo dėl jo priėmimo dienos.</text:span></text:p>
      <text:p text:style-name="P447"><text:span text:style-name="T448">4</text:span><text:span text:style-name="T449">. Mokesčio mokėtojo</text:span><text:span text:style-name="T450"><text:s/>skundo pateikimas turto vertinimo įmonei mokesčio ir su juo susijusių sumų išieškojimą sustabdo iki turto vertinimo įmonės sprendimo priėmimo arba teismo sprendimo (nutarties) įsiteisėjimo dienos, jeigu mokesčio mokėtojas turto vertinimo įmonės sprendimą<text:s/></text:span><text:span text:style-name="T451">apskundė Administracinių bylų teisenos įstatymo nustatyta tvarka, tačiau tai nėra kliūtis taikyti mokestinės prievolės užtikrinimo priemones, nurodytas Mokesčių administravimo įstatyme, arba pagrindas jas naikinti.</text:span></text:p>
      <text:p text:style-name="P452"/>
      <text:p text:style-name="P453"><text:span text:style-name="T454">III</text:span><text:span text:style-name="T455"><text:s/>SKYRIUS</text:span></text:p>
      <text:p text:style-name="P456"><text:span text:style-name="T457">MOKESČIO APSKAIČIAVI</text:span><text:span text:style-name="T458">MAS, DEKLARAVIMAS, MOKĖJIMAS IR ATSAKOMYBĖ</text:span></text:p>
      <text:p text:style-name="P459"/>
      <text:p text:style-name="P460"><text:span text:style-name="T461">12</text:span><text:span text:style-name="T462"><text:s/>straipsnis.<text:s/></text:span><text:span text:style-name="T463">Mokesčio apskaičiavimas, deklaravimas ir mokėjimas</text:span></text:p>
      <text:p text:style-name="P464"><text:span text:style-name="T465">1</text:span><text:span text:style-name="T466">. Mokestis apskaičiuojamas žemės mokestinei vertei taikant šio įstatymo 6 straipsnio 1 dalyje nustatytą mokesčio tarifą.</text:span></text:p>
      <text:p text:style-name="P467"><text:span text:style-name="T468">2</text:span><text:span text:style-name="T469">. Taikant š</text:span><text:span text:style-name="T470">io įstatymo 8 straipsnio 2 dalies 2 punkte nurodytą mokesčio lengvatą, šio straipsnio 1 dalyje nustatyta tvarka apskaičiuota mokesčio suma mažinama proporcingai žemės sklypo daliai, kuriai taikoma mokesčio lengvata.</text:span></text:p>
      <text:p text:style-name="P471"><text:span text:style-name="T472">3</text:span><text:span text:style-name="T473">. Mokestį moka asmuo, buvęs žemės s</text:span><text:span text:style-name="T474">avininku mokestinio laikotarpio birželio 30 dieną. Preziumuojama, kad žemės savininku yra asmuo, tokiu nurodytas Nekilnojamojo turto registre.</text:span></text:p>
      <text:p text:style-name="P475"><text:span text:style-name="T476">4</text:span><text:span text:style-name="T477">. Mokestį apskaičiuoja, centrinio mokesčių administratoriaus nustatytos formos mokesčio deklaracijas užpildo</text:span><text:span text:style-name="T478"><text:s/>ir centrinio mokesčių administratoriaus nustatyta tvarka iki einamojo mokestinio laikotarpio lapkričio 1 dienos jas mokesčio mokėtojams pateikia mokesčio administratorius.</text:span></text:p>
      <text:p text:style-name="P479"><text:span text:style-name="T480">5</text:span><text:span text:style-name="T481">. Mokestis sumokamas iki einamojo mokestinio laikotarpio lapkričio 15 dienos.</text:span></text:p>
      <text:p text:style-name="P482"><text:span text:style-name="T483">6</text:span><text:span text:style-name="T484">. Mokesčio permoka grąžinama (įskaitoma) Mokesčių administravimo įstatymo nustatyta tvarka.</text:span></text:p>
      <text:p text:style-name="P485"/>
      <text:p text:style-name="P486"><text:span text:style-name="T487">13</text:span><text:span text:style-name="T488"><text:s/>straipsnis.<text:s/></text:span><text:span text:style-name="T489">Duomenų, reikalingų mokesčiui apskaičiuoti, pateikimas</text:span></text:p>
      <text:p text:style-name="P490"><text:span text:style-name="T491">1</text:span><text:span text:style-name="T492">. Nekilnojamojo turto registro ir Nekilnojamojo turto kadastro duomenis,<text:s/></text:span><text:span text:style-name="T493">reikalingus mokesčiui apskaičiuoti, taip pat Vyriausybės įgaliotos institucijos nustatytus duomenis apie apleistas žemės ūkio naudmenas turto vertinimo įmonė pateikia mokesčių administratoriui turto vertinimo įmonės ir centrinio mokesčių administratoriaus<text:s/></text:span><text:span text:style-name="T494">sutartyje nustatytais būdais ir terminais, bet ne vėliau kaip iki kiekvieno mokestinio laikotarpio rugsėjo 1 dienos.</text:span></text:p>
      <text:p text:style-name="P495"><text:span text:style-name="T496">2</text:span><text:span text:style-name="T497">. Turto vertinimo įmonė sudaro galimybes mokesčių mokėtojams sužinoti savo žemės mokestinę vertę neatlygintinai.</text:span></text:p>
      <text:p text:style-name="P498"/>
      <text:p text:style-name="P499"><text:span text:style-name="T500">14</text:span><text:span text:style-name="T501"><text:s/>straipsnis.</text:span><text:span text:style-name="T502"><text:s/></text:span><text:span text:style-name="T503">Atsakomybė</text:span></text:p>
      <text:p text:style-name="P504"><text:span text:style-name="T505">Pažeidus šio įstatymo nuostatas, baudos skiriamos ir delspinigiai apskaičiuojami Mokesčių administravimo įstatymo nustatyta tvarka.</text:span></text:p>
      <text:p text:style-name="P506"/>
      <text:p text:style-name="P507"><text:span text:style-name="T508">IV</text:span><text:span text:style-name="T509"><text:s/>SKYRIUS</text:span></text:p>
      <text:p text:style-name="P510"><text:span text:style-name="T511">MOKESČIO ĮSKAITYMAS</text:span></text:p>
      <text:p text:style-name="P512"/>
      <text:p text:style-name="P513"><text:span text:style-name="T514">15</text:span><text:span text:style-name="T515"><text:s/>straipsnis.<text:s/></text:span><text:span text:style-name="T516">Mokesčio įskaitymas</text:span></text:p>
      <text:p text:style-name="P517"><text:span text:style-name="T518">1</text:span><text:span text:style-name="T519">. Mokestis įskaitomas į s</text:span><text:span text:style-name="T520">avivaldybės, kurios teritorijoje yra žemė, biudžetą.</text:span></text:p>
      <text:p text:style-name="P521"><text:span text:style-name="T522">2</text:span><text:span text:style-name="T523">. Jeigu žemė yra kelių savivaldybių teritorijoje, mokestis įskaitomas proporcingai žemės sklypo daliai, tenkančiai atitinkamai savivaldybei.</text:span></text:p>
      <text:p text:style-name="P524"/>
      <text:p text:style-name="P525"/>
      <text:p text:style-name="P526"/>
      <text:p text:style-name="P527">LIETUVOS RESPUBLIKOS</text:p>
      <text:p text:style-name="P528">AUKŠČIAUSIOSIOS TARYBOS PIRMININKAS<text:tab/>VYTAUTAS LANDSBERGIS</text:p>
      <text:p text:style-name="P529"/>
      <text:p text:style-name="P530">Vilnius, 1992 m. birželio 25 d.<text:s/></text:p>
      <text:p text:style-name="P531">Nr. I-2675</text:p>
      <text:p text:style-name="P532"/>
      <text:p text:style-name="P533"/>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Seimas, Įstatymas</text:span></text:p>
      <text:p text:style-name="P543"><text:span text:style-name="T544">Nr.<text:s/></text:span><text:a xlink:href="https://www.e-tar.lt/portal/legalAct.html?documentId=TAR.83985007D308" office:target-frame-name="_top" xlink:show="replace"><text:span text:style-name="T545">I-843</text:span></text:a><text:span text:style-name="T546">, 1995-04-06, Žin., 1995,<text:s/></text:span><text:span text:style-name="T547">Nr. 31-703 (1995-04-12), i. k. 0951010ISTA000I-843</text:span></text:p>
      <text:p text:style-name="P548"><text:span text:style-name="T549">Dėl Lietuvos Respublikos žemės mokesčio įstatymo 13 straipsnio pakeitimo</text:span></text:p>
      <text:p text:style-name="P550"/>
      <text:p text:style-name="P551"><text:span text:style-name="T552">2.</text:span></text:p>
      <text:p text:style-name="P553"><text:span text:style-name="T554">Lietuvos Respublikos Seimas, Įstatymas</text:span></text:p>
      <text:p text:style-name="P555"><text:span text:style-name="T556">Nr.<text:s/></text:span><text:a xlink:href="https://www.e-tar.lt/portal/legalAct.html?documentId=TAR.ED063FC075EA" office:target-frame-name="_top" xlink:show="replace"><text:span text:style-name="T557">I-9</text:span><text:span text:style-name="T558">44</text:span></text:a><text:span text:style-name="T559">, 1995-06-13, Žin., 1995, Nr. 53-1299 (1995-06-28), i. k. 0951010ISTA000I-944</text:span></text:p>
      <text:p text:style-name="P560"><text:span text:style-name="T561">Dėl Lietuvos Respublikos žemės mokesčio įstatymo pakeitimo</text:span></text:p>
      <text:p text:style-name="P562"/>
      <text:p text:style-name="P563"><text:span text:style-name="T564">3.</text:span></text:p>
      <text:p text:style-name="P565"><text:span text:style-name="T566">Lietuvos Respublikos Seimas, Įstatymas</text:span></text:p>
      <text:p text:style-name="P567"><text:span text:style-name="T568">Nr.<text:s/></text:span><text:a xlink:href="https://www.e-tar.lt/portal/legalAct.html?documentId=TAR.4A471A8BF7F8" office:target-frame-name="_top" xlink:show="replace"><text:span text:style-name="T569">I-992</text:span></text:a><text:span text:style-name="T570">, 1995-07-03, Žin., 1995, Nr. 59-1468 (1995-07-19), i. k. 0951010ISTA000I-992</text:span></text:p>
      <text:p text:style-name="P571"><text:span text:style-name="T572">Dėl Lietuvos Respublikos žemės mokesčio įstatymo papildymo</text:span></text:p>
      <text:p text:style-name="P573"/>
      <text:p text:style-name="P574"><text:span text:style-name="T575">4.</text:span></text:p>
      <text:p text:style-name="P576"><text:span text:style-name="T577">Lietuvos Respublikos Seimas, Įstatymas</text:span></text:p>
      <text:p text:style-name="P578"><text:span text:style-name="T579">Nr.<text:s/></text:span><text:a xlink:href="https://www.e-tar.lt/portal/legalAct.html?documentId=TAR.F09A1A11ECE2" office:target-frame-name="_top" xlink:show="replace"><text:span text:style-name="T580">I-1312</text:span></text:a><text:span text:style-name="T581">, 1996-04-30, Žin., 1996, Nr. 46-1107 (1996-05-17), i. k. 0961010ISTA00I-1312</text:span></text:p>
      <text:p text:style-name="P582"><text:span text:style-name="T583">Lietuvos Respublikos žemės mokesčio įstatymo 12 ir 13 straipsnių pakeitimo įstatymas</text:span></text:p>
      <text:p text:style-name="P584"/>
      <text:p text:style-name="P585"><text:span text:style-name="T586">5.</text:span></text:p>
      <text:p text:style-name="P587"><text:span text:style-name="T588">Lietuvos Respublikos Seimas, Įstatymas</text:span></text:p>
      <text:p text:style-name="P589"><text:span text:style-name="T590">Nr.<text:s/></text:span><text:a xlink:href="https://www.e-tar.lt/portal/legalAct.html?documentId=TAR.05CB4AF9B69B" office:target-frame-name="_top" xlink:show="replace"><text:span text:style-name="T591">X-357</text:span></text:a><text:span text:style-name="T592">, 2005-09-29, Žin., 2005, Nr. 121-4331 (2005-10-11), i. k. 1051010ISTA000X-357</text:span></text:p>
      <text:p text:style-name="P593"><text:span text:style-name="T594">Lietuvos Respublikos žemės mokesčio įstatymo 6 straipsnio pakeitimo įstatymas</text:span></text:p>
      <text:p text:style-name="P595"/>
      <text:p text:style-name="P596"><text:span text:style-name="T597">6.</text:span></text:p>
      <text:p text:style-name="P598"><text:span text:style-name="T599">Lietuvos Respublikos<text:s/></text:span><text:span text:style-name="T600">Seimas, Įstatymas</text:span></text:p>
      <text:p text:style-name="P601"><text:span text:style-name="T602">Nr.<text:s/></text:span><text:a xlink:href="https://www.e-tar.lt/portal/legalAct.html?documentId=TAR.0A8EC9C30BE1" office:target-frame-name="_top" xlink:show="replace"><text:span text:style-name="T603">X-470</text:span></text:a><text:span text:style-name="T604">, 2005-12-22, Žin., 2005, Nr. 153-5640 (2005-12-31), i. k. 1051010ISTA000X-470</text:span></text:p>
      <text:p text:style-name="P605"><text:span text:style-name="T606">Lietuvos Respublikos žemės mokesčio įstatymo 6, 11 straipsnių<text:s/></text:span><text:span text:style-name="T607">papildymo ir pakeitimo įstatymas</text:span></text:p>
      <text:p text:style-name="P608"/>
      <text:p text:style-name="P609"><text:span text:style-name="T610">7.</text:span></text:p>
      <text:p text:style-name="P611"><text:span text:style-name="T612">Lietuvos Respublikos Seimas, Įstatymas</text:span></text:p>
      <text:p text:style-name="P613"><text:span text:style-name="T614">Nr.<text:s/></text:span><text:a xlink:href="https://www.e-tar.lt/portal/legalAct.html?documentId=TAR.C2D0235DBD32" office:target-frame-name="_top" xlink:show="replace"><text:span text:style-name="T615">X-1081</text:span></text:a><text:span text:style-name="T616">, 2007-04-05, Žin., 2007, Nr. 46-1716 (2007-04-26), i. k. 1071010ISTA00X-1081</text:span></text:p>
      <text:p text:style-name="P617"><text:span text:style-name="T618">Lietuvos R</text:span><text:span text:style-name="T619">espublikos žemės mokesčio įstatymo 6 straipsnio pakeitimo įstatymas</text:span></text:p>
      <text:p text:style-name="P620"/>
      <text:p text:style-name="P621"><text:span text:style-name="T622">8.</text:span></text:p>
      <text:p text:style-name="P623"><text:span text:style-name="T624">Lietuvos Respublikos Seimas, Įstatymas</text:span></text:p>
      <text:p text:style-name="P625"><text:span text:style-name="T626">Nr.<text:s/></text:span><text:a xlink:href="https://www.e-tar.lt/portal/legalAct.html?documentId=TAR.59681865CD01" office:target-frame-name="_top" xlink:show="replace"><text:span text:style-name="T627">XI-1829</text:span></text:a><text:span text:style-name="T628">, 2011-12-21, Žin., 2011, Nr. 163-7743 (2011-12-31),</text:span><text:span text:style-name="T629"><text:s/>i. k. 1111010ISTA0XI-1829</text:span></text:p>
      <text:p text:style-name="P630"><text:span text:style-name="T631">Lietuvos Respublikos žemės mokesčio įstatymo pakeitimo įstatymas</text:span></text:p>
      <text:p text:style-name="P632"/>
      <text:p text:style-name="P633"><text:span text:style-name="T634">9.</text:span></text:p>
      <text:p text:style-name="P635"><text:span text:style-name="T636">Lietuvos Respublikos Seimas, Įstatymas</text:span></text:p>
      <text:p text:style-name="P637"><text:span text:style-name="T638">Nr.<text:s/></text:span><text:a xlink:href="https://www.e-tar.lt/portal/legalAct.html?documentId=74ecaca0d1f411e3a8ded1a0f5aff0a9" office:target-frame-name="_top" xlink:show="replace"><text:span text:style-name="T639">XII-846</text:span></text:a><text:span text:style-name="T640">, 2014-04-24</text:span><text:span text:style-name="T641">, paskelbta TAR 2014-05-02, i. k. 2014-05002</text:span></text:p>
      <text:p text:style-name="P642"><text:span text:style-name="T643">Lietuvos Respublikos žemės mokesčio įstatymo Nr. I-2675 2, 6 ir 9 straipsnių pakeitimo įstatymas</text:span></text:p>
      <text:p text:style-name="P644"/>
      <text:p text:style-name="P645"><text:span text:style-name="T646">10.</text:span></text:p>
      <text:p text:style-name="P647"><text:span text:style-name="T648">Lietuvos Respublikos Seimas, Įstatymas</text:span></text:p>
      <text:p text:style-name="P649"><text:span text:style-name="T650">Nr.<text:s/></text:span><text:a xlink:href="https://www.e-tar.lt/portal/legalAct.html?documentId=324bcee049fd11e483c6e89f9dba57fd" office:target-frame-name="_top" xlink:show="replace"><text:span text:style-name="T651">XII-1133</text:span></text:a><text:span text:style-name="T652">, 2014-09-23, paskelbta TAR 2014-10-02, i. k. 2014-13466</text:span></text:p>
      <text:p text:style-name="P653"><text:span text:style-name="T654">Lietuvos Respublikos žemės mokesčio įstatymo Nr. I-2675 8 straipsnio pakeitimo įstatymas</text:span></text:p>
      <text:p text:style-name="P655"/>
      <text:p text:style-name="P656"><text:span text:style-name="T657">11.</text:span></text:p>
      <text:p text:style-name="P658"><text:span text:style-name="T659">Lietuvos Respublikos Seimas, Įstatymas</text:span></text:p>
      <text:p text:style-name="P660"><text:span text:style-name="T661">Nr.<text:s/></text:span><text:a xlink:href="https://www.e-tar.lt/portal/legalAct.html?documentId=ace66790e1a211e4a4809231b4b55019" office:target-frame-name="_top" xlink:show="replace"><text:span text:style-name="T662">XII-1578</text:span></text:a><text:span text:style-name="T663">, 2015-03-26, paskelbta TAR 2015-04-13, i. k. 2015-05692</text:span></text:p>
      <text:p text:style-name="P664"><text:span text:style-name="T665">Lietuvos Respublikos žemės mokesčio įstatymo Nr. I-2675 8 straipsnio pakeitimo įstatymas</text:span></text:p>
      <text:p text:style-name="P666"/>
      <text:p text:style-name="P667"><text:span text:style-name="T668">12.</text:span></text:p>
      <text:p text:style-name="P669"><text:span text:style-name="T670">Lietuvos Respublikos Seimas, Įstatymas</text:span></text:p>
      <text:p text:style-name="P671"><text:span text:style-name="T672">Nr.<text:s/></text:span><text:a xlink:href="https://www.e-tar.lt/portal/legalAct.html?documentId=3af6d950a3f111e58fd1fc0b9bba68a7" office:target-frame-name="_top" xlink:show="replace"><text:span text:style-name="T673">XII-2159</text:span></text:a><text:span text:style-name="T674">, 2015-12-10, paskelbta TAR 2015-12-16, i. k. 2015-19857</text:span></text:p>
      <text:p text:style-name="P675"><text:span text:style-name="T676">Lietuvos Respublikos žemės mokesčio įstatymo Nr. I</text:span><text:span text:style-name="T677">-2675 8 straipsnio pakeitimo įstatymas</text:span></text:p>
      <text:p text:style-name="P678"/>
      <text:p text:style-name="P679"><text:span text:style-name="T680">13.</text:span></text:p>
      <text:p text:style-name="P681"><text:span text:style-name="T682">Lietuvos Respublikos Seimas, Įstatymas</text:span></text:p>
      <text:p text:style-name="P683"><text:span text:style-name="T684">Nr.<text:s/></text:span><text:a xlink:href="https://www.e-tar.lt/portal/legalAct.html?documentId=af388c00926d11e9ae2e9d61b1f977b3" office:target-frame-name="_top" xlink:show="replace"><text:span text:style-name="T685">XIII-2197</text:span></text:a><text:span text:style-name="T686">, 2019-06-06, paskelbta TAR 2019-06-19, i. k. 2019-09856</text:span></text:p>
      <text:p text:style-name="P687"><text:span text:style-name="T688">Lietu</text:span><text:span text:style-name="T689">vos Respublikos žemės mokesčio įstatymo Nr. I-2675 8 straipsnio pakeitimo įstatymas</text:span></text:p>
      <text:p text:style-name="P690"/>
      <text:p text:style-name="P691"><text:span text:style-name="T692">14.</text:span></text:p>
      <text:p text:style-name="P693"><text:span text:style-name="T694">Lietuvos Respublikos Seimas, Įstatymas</text:span></text:p>
      <text:p text:style-name="P695"><text:span text:style-name="T696">Nr.<text:s/></text:span><text:a xlink:href="https://www.e-tar.lt/portal/legalAct.html?documentId=18a37f0098c811e9ae2e9d61b1f977b3" office:target-frame-name="_top" xlink:show="replace"><text:span text:style-name="T697">XIII-2245</text:span></text:a><text:span text:style-name="T698">, 2019-06-13, pas</text:span><text:span text:style-name="T699">kelbta TAR 2019-06-27, i. k. 2019-10376</text:span></text:p>
      <text:p text:style-name="P700"><text:span text:style-name="T701">Lietuvos Respublikos žemės mokesčio įstatymo Nr. I-2675 2 ir 6 straipsnių pakeitimo įstatymas</text:span></text:p>
      <text:p text:style-name="P702"/>
      <text:p text:style-name="P703"><text:span text:style-name="T704">15.</text:span></text:p>
      <text:p text:style-name="P705"><text:span text:style-name="T706">Lietuvos Respublikos Seimas, Įstatymas</text:span></text:p>
      <text:p text:style-name="P707"><text:span text:style-name="T708">Nr.<text:s/></text:span><text:a xlink:href="https://www.e-tar.lt/portal/legalAct.html?documentId=6c745920b59d11ec8d9390588bf2de65" office:target-frame-name="_top" xlink:show="replace"><text:span text:style-name="T709">XIV-996</text:span></text:a><text:span text:style-name="T710">, 2022-03-31, paskelbta TAR 2022-04-06, i. k. 2022-07162</text:span></text:p>
      <text:p text:style-name="P711"><text:span text:style-name="T712">Lietuvos Respublikos žemės mokesčio įstatymo Nr. I-2675 8 straipsnio pakeitimo įstatymas</text:span></text:p>
      <text:p text:style-name="P713"/>
      <text:p text:style-name="P714"><text:span text:style-name="T715">16.</text:span></text:p>
      <text:p text:style-name="P716"><text:span text:style-name="T717">Lietuvos Respublikos Seimas, Įstatymas</text:span></text:p>
      <text:p text:style-name="P718"><text:span text:style-name="T719">Nr.<text:s/></text:span><text:a xlink:href="https://www.e-tar.lt/portal/legalAct.html?documentId=ced87080087d11efbcbfb318996800a8" office:target-frame-name="_top" xlink:show="replace"><text:span text:style-name="T720">XIV-2579</text:span></text:a><text:span text:style-name="T721">, 2024-04-25, paskelbta TAR 2024-05-02, i. k. 2024-08220</text:span></text:p>
      <text:p text:style-name="P722"><text:span text:style-name="T723">Lietuvos Respublikos žemės mokesčio įstatymo Nr. I-2675 2, 6, 8, 9, 10, 11 ir 13 straipsnių pakeitimo įstatymas</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53:00Z</meta:creation-date>
    <dc:date>2024-05-03T05:53:00Z</dc:date>
    <meta:template xlink:href="Normal.dotm" xlink:type="simple"/>
    <meta:editing-cycles>2</meta:editing-cycles>
    <meta:editing-duration>PT0S</meta:editing-duration>
    <meta:document-statistic meta:page-count="3" meta:paragraph-count="290" meta:word-count="2792" meta:character-count="24364" meta:row-count="1041" meta:non-whitespace-character-count="21862"/>
  </office:meta>
</office:document-meta>
</file>