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font-size="4pt" style:font-size-asian="4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break-before="page" fo:margin-left="3.5in" fo:text-indent="0.0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2in"/>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keep-with-next="always" fo:keep-together="always" fo:widows="0" fo:orphans="0" fo:break-before="page"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break-before="page" fo:margin-left="3.1493in">
        <style:tab-stops/>
      </style:paragraph-properties>
    </style:style>
    <style:style style:name="T1047" style:parent-style-name="DefaultParagraphFont" style:family="text">
      <style:text-properties style:font-name-asian="Calibri" fo:color="#000000"/>
    </style:style>
    <style:style style:name="P1048" style:parent-style-name="Normal" style:family="paragraph">
      <style:paragraph-properties fo:margin-left="3.1493in">
        <style:tab-stops/>
      </style:paragraph-properties>
      <style:text-properties style:font-name-asian="Calibri" fo:color="#000000"/>
    </style:style>
    <style:style style:name="P1049" style:parent-style-name="Normal" style:family="paragraph">
      <style:paragraph-properties fo:margin-left="3.1493in">
        <style:tab-stops/>
      </style:paragraph-properties>
      <style:text-properties style:font-name-asian="Calibri" fo:color="#000000"/>
    </style:style>
    <style:style style:name="P1050" style:parent-style-name="Normal" style:family="paragraph">
      <style:paragraph-properties fo:margin-left="3.1493in">
        <style:tab-stops/>
      </style:paragraph-properties>
    </style:style>
    <style:style style:name="T1051" style:parent-style-name="DefaultParagraphFont" style:family="text">
      <style:text-properties style:font-name-asian="Calibri" fo:color="#000000"/>
    </style:style>
    <style:style style:name="T1052" style:parent-style-name="DefaultParagraphFont" style:family="text">
      <style:text-properties style:font-name-asian="Calibri"/>
    </style:style>
    <style:style style:name="P1053" style:parent-style-name="Normal" style:family="paragraph">
      <style:paragraph-properties fo:margin-left="3.1493in">
        <style:tab-stops/>
      </style:paragraph-properties>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fo:color="#000000"/>
    </style:style>
    <style:style style:name="P1056" style:parent-style-name="Normal" style:family="paragraph">
      <style:paragraph-properties fo:margin-left="3.1493in">
        <style:tab-stops/>
      </style:paragraph-properties>
      <style:text-properties style:font-name-asian="Calibri" fo:color="#000000"/>
    </style:style>
    <style:style style:name="P1057" style:parent-style-name="Normal" style:family="paragraph">
      <style:paragraph-properties fo:margin-left="3.1493in">
        <style:tab-stops/>
      </style:paragraph-properties>
      <style:text-properties style:font-name-asian="Calibri" fo:color="#000000"/>
    </style:style>
    <style:style style:name="P1058" style:parent-style-name="Normal" style:family="paragraph">
      <style:paragraph-properties fo:margin-left="3.1493in">
        <style:tab-stops/>
      </style:paragraph-properties>
      <style:text-properties style:font-name-asian="Calibri" fo:color="#000000"/>
    </style:style>
    <style:style style:name="P1059" style:parent-style-name="Normal" style:family="paragraph">
      <style:paragraph-properties fo:margin-left="3.1493in">
        <style:tab-stops/>
      </style:paragraph-properties>
      <style:text-properties style:font-name-asian="Calibri" fo:color="#000000"/>
    </style:style>
    <style:style style:name="P1060" style:parent-style-name="Normal" style:family="paragraph">
      <style:paragraph-properties fo:margin-left="3.1493in">
        <style:tab-stops/>
      </style:paragraph-properties>
    </style:style>
    <style:style style:name="T1061" style:parent-style-name="DefaultParagraphFont" style:family="text">
      <style:text-properties style:font-name-asian="Calibri" fo:color="#000000"/>
    </style:style>
    <style:style style:name="T1062" style:parent-style-name="DefaultParagraphFont" style:family="text">
      <style:text-properties style:font-name-asian="Calibri" fo:color="#000000"/>
    </style:style>
    <style:style style:name="P1063" style:parent-style-name="Normal" style:family="paragraph">
      <style:paragraph-properties fo:margin-left="3.1493in">
        <style:tab-stops/>
      </style:paragraph-properties>
      <style:text-properties style:font-name-asian="Calibri"/>
    </style:style>
    <style:style style:name="P1064" style:parent-style-name="Normal" style:family="paragraph">
      <style:paragraph-properties fo:margin-left="3.1493in">
        <style:tab-stops/>
      </style:paragraph-properties>
      <style:text-properties style:font-name-asian="Calibri"/>
    </style:style>
    <style:style style:name="P1065" style:parent-style-name="Normal" style:family="paragraph">
      <style:text-properties style:font-name-asian="Calibri" fo:font-weight="bold" style:font-weight-asian="bold" fo:text-transform="uppercase"/>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weight-complex="bold" fo:text-transform="uppercase"/>
    </style:style>
    <style:style style:name="T1068" style:parent-style-name="DefaultParagraphFont" style:family="text">
      <style:text-properties style:font-name-asian="Calibri" fo:font-weight="bold" style:font-weight-asian="bold" style:font-weight-complex="bold"/>
    </style:style>
    <style:style style:name="T1069" style:parent-style-name="DefaultParagraphFont" style:family="text">
      <style:text-properties style:font-name-asian="Calibri" fo:font-weight="bold" style:font-weight-asian="bold" style:font-weight-complex="bold"/>
    </style:style>
    <style:style style:name="T1070" style:parent-style-name="DefaultParagraphFont" style:family="text">
      <style:text-properties style:font-name-asian="Calibri" fo:font-weight="bold" style:font-weight-asian="bold" style:font-weight-complex="bold"/>
    </style:style>
    <style:style style:name="T1071" style:parent-style-name="DefaultParagraphFont" style:family="text">
      <style:text-properties style:font-name-asian="Calibri" fo:font-weight="bold" style:font-weight-asian="bold" style:font-weight-complex="bold" fo:text-transform="uppercase"/>
    </style:style>
    <style:style style:name="T1072" style:parent-style-name="DefaultParagraphFont" style:family="text">
      <style:text-properties style:font-name-asian="Calibri" fo:font-weight="bold" style:font-weight-asian="bold" style:font-weight-complex="bold"/>
    </style:style>
    <style:style style:name="T1073" style:parent-style-name="DefaultParagraphFont" style:family="text">
      <style:text-properties style:font-name-asian="Calibri" fo:font-weight="bold" style:font-weight-asian="bold" style:font-weight-complex="bold" fo:text-transform="uppercase"/>
    </style:style>
    <style:style style:name="P1074" style:parent-style-name="Normal" style:family="paragraph">
      <style:text-properties style:font-name-asian="Calibri" style:font-weight-complex="bold" fo:text-transform="uppercase"/>
    </style:style>
    <style:style style:name="TableColumn1076" style:family="table-column">
      <style:table-column-properties style:column-width="6.3138in"/>
    </style:style>
    <style:style style:name="Table1075" style:family="table">
      <style:table-properties style:width="6.3138in" style:rel-width="97.9%" fo:margin-left="0in" table:align="left"/>
    </style:style>
    <style:style style:name="TableRow1077" style:family="table-row">
      <style:table-row-properties style:min-row-height="0.0138in" fo:keep-together="always"/>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name-asian="Calibri" fo:font-style="italic" style:font-style-asian="italic" fo:font-size="11pt" style:font-size-asian="11pt"/>
    </style:style>
    <style:style style:name="P1080" style:parent-style-name="Normal" style:family="paragraph">
      <style:text-properties style:font-name-asian="Calibri" fo:text-transform="uppercase" fo:font-size="11pt" style:font-size-asian="11pt"/>
    </style:style>
    <style:style style:name="TableRow1081" style:family="table-row">
      <style:table-row-properties style:min-row-height="0.0138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style:font-name-asian="Calibri" fo:font-size="11pt" style:font-size-asian="11pt" fo:background-color="#FFFFFF"/>
    </style:style>
    <style:style style:name="T1087" style:parent-style-name="DefaultParagraphFont" style:family="text">
      <style:text-properties style:font-name-asian="Calibri" fo:font-size="11pt" style:font-size-asian="11pt"/>
    </style:style>
    <style:style style:name="P1088" style:parent-style-name="Normal" style:family="paragraph">
      <style:text-properties style:font-name-asian="Calibri" fo:font-size="11pt" style:font-size-asian="11pt"/>
    </style:style>
    <style:style style:name="TableRow1089" style:family="table-row">
      <style:table-row-properties style:min-row-height="0.0138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style>
    <style:style style:name="TableRow1092" style:family="table-row">
      <style:table-row-properties style:min-row-height="0.0138in"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tab-stops>
          <style:tab-stop style:type="left" style:position="2in"/>
        </style:tab-stops>
      </style:paragraph-properties>
    </style:style>
    <style:style style:name="T1095" style:parent-style-name="DefaultParagraphFont" style:family="text">
      <style:text-properties style:font-name-asian="Calibri" fo:font-size="11pt" style:font-size-asian="11pt" fo:background-color="#FFFFFF"/>
    </style:style>
    <style:style style:name="T1096" style:parent-style-name="DefaultParagraphFont" style:family="text">
      <style:text-properties style:font-name-asian="Calibri" fo:font-size="11pt" style:font-size-asian="11pt" fo:background-color="#FFFFFF"/>
    </style:style>
    <style:style style:name="T1097" style:parent-style-name="DefaultParagraphFont" style:family="text">
      <style:text-properties style:font-name="Wingdings 2" style:font-name-asian="Wingdings 2" style:font-name-complex="Wingdings 2" fo:font-size="11pt" style:font-size-asian="11pt" style:font-size-complex="11pt"/>
    </style:style>
    <style:style style:name="T1098" style:parent-style-name="DefaultParagraphFont" style:family="text">
      <style:text-properties style:font-name-asian="Calibri" text:display="none" fo:font-size="11pt" style:font-size-asian="11pt" style:font-size-complex="11pt"/>
    </style:style>
    <style:style style:name="P1099" style:parent-style-name="Normal" style:family="paragraph">
      <style:paragraph-properties>
        <style:tab-stops>
          <style:tab-stop style:type="left" style:position="2in"/>
        </style:tab-stops>
      </style:paragraph-properties>
    </style:style>
    <style:style style:name="T1100" style:parent-style-name="DefaultParagraphFont" style:family="text">
      <style:text-properties style:font-name-asian="Calibri" fo:font-size="11pt" style:font-size-asian="11pt" fo:background-color="#FFFFFF"/>
    </style:style>
    <style:style style:name="T1101" style:parent-style-name="DefaultParagraphFont" style:family="text">
      <style:text-properties style:font-name-asian="Calibri" fo:font-size="11pt" style:font-size-asian="11pt" fo:background-color="#FFFFFF"/>
    </style:style>
    <style:style style:name="T1102" style:parent-style-name="DefaultParagraphFont" style:family="text">
      <style:text-properties style:font-name="Wingdings 2" style:font-name-asian="Wingdings 2" style:font-name-complex="Wingdings 2" fo:font-size="11pt" style:font-size-asian="11pt" style:font-size-complex="11pt"/>
    </style:style>
    <style:style style:name="T1103" style:parent-style-name="DefaultParagraphFont" style:family="text">
      <style:text-properties style:font-name-asian="Calibri" text:display="none" fo:font-size="11pt" style:font-size-asian="11pt" style:font-size-complex="11pt"/>
    </style:style>
    <style:style style:name="P1104" style:parent-style-name="Normal" style:family="paragraph">
      <style:text-properties style:font-name-asian="Calibri"/>
    </style:style>
    <style:style style:name="P110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106" style:parent-style-name="Normal" style:family="paragraph">
      <style:paragraph-properties fo:text-align="center"/>
      <style:text-properties style:font-name-asian="Calibri" fo:font-size="11pt" style:font-size-asian="11pt"/>
    </style:style>
    <style:style style:name="P1107" style:parent-style-name="Normal" style:family="paragraph">
      <style:text-properties style:font-name-asian="Calibri"/>
    </style:style>
    <style:style style:name="TableColumn1109" style:family="table-column">
      <style:table-column-properties style:column-width="5.4312in"/>
    </style:style>
    <style:style style:name="TableColumn1110" style:family="table-column">
      <style:table-column-properties style:column-width="0.8826in"/>
    </style:style>
    <style:style style:name="Table1108" style:family="table">
      <style:table-properties style:width="6.3138in" style:rel-width="97.9%" fo:margin-left="0in" table:align="left"/>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1114" style:parent-style-name="DefaultParagraphFont" style:family="text">
      <style:text-properties style:font-name-asian="Calibri" fo:font-style="italic" style:font-style-asian="italic"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1pt" style:font-size-asian="11pt" style:font-size-complex="11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font-size-complex="11pt"/>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asian="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Wingdings 2" style:font-name-asian="Wingdings 2" style:font-name-complex="Wingdings 2" fo:font-size="11pt" style:font-size-asian="11pt" style:font-size-complex="11pt"/>
    </style:style>
    <style:style style:name="T1154" style:parent-style-name="DefaultParagraphFont" style:family="text">
      <style:text-properties style:font-name-asian="Calibri" text:display="none"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fo:font-size="11pt" style:font-size-asian="11pt" style:font-size-complex="11pt"/>
    </style:style>
    <style:style style:name="T1161" style:parent-style-name="DefaultParagraphFont" style:family="text">
      <style:text-properties style:font-name-asian="Calibri" text:display="none" fo:font-size="11pt" style:font-size-asian="11pt" style:font-size-complex="11pt"/>
    </style:style>
    <style:style style:name="P1162" style:parent-style-name="Normal" style:family="paragraph">
      <style:text-properties style:font-name-asian="Calibri"/>
    </style:style>
    <style:style style:name="T1163" style:parent-style-name="DefaultParagraphFont" style:family="text">
      <style:text-properties style:font-name-asian="Calibri"/>
    </style:style>
    <style:style style:name="P1164" style:parent-style-name="Normal" style:family="paragraph">
      <style:text-properties style:font-name-asian="Calibri"/>
    </style:style>
    <style:style style:name="P1165" style:parent-style-name="Normal" style:family="paragraph">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1166" style:parent-style-name="Normal" style:family="paragraph">
      <style:paragraph-properties fo:break-before="page" fo:text-align="center"/>
    </style:style>
    <style:style style:name="T1167" style:parent-style-name="DefaultParagraphFont" style:family="text">
      <style:text-properties style:font-name-asian="Calibri" fo:font-weight="bold" style:font-weight-asian="bold" fo:text-transform="uppercase"/>
    </style:style>
    <style:style style:name="T1168" style:parent-style-name="DefaultParagraphFont" style:family="text">
      <style:text-properties style:font-name-asian="Calibri" fo:font-weight="bold" style:font-weight-asian="bold" fo:text-transform="uppercase"/>
    </style:style>
    <style:style style:name="T1169" style:parent-style-name="DefaultParagraphFont" style:family="text">
      <style:text-properties style:font-name-asian="Calibri" fo:font-weight="bold" style:font-weight-asian="bold"/>
    </style:style>
    <style:style style:name="T1170" style:parent-style-name="DefaultParagraphFont" style:family="text">
      <style:text-properties style:font-name-asian="Calibri" fo:font-weight="bold" style:font-weight-asian="bold"/>
    </style:style>
    <style:style style:name="T1171" style:parent-style-name="DefaultParagraphFont" style:family="text">
      <style:text-properties style:font-name-asian="Calibri" fo:font-weight="bold" style:font-weight-asian="bold" fo:background-color="#FFFFFF"/>
    </style:style>
    <style:style style:name="T1172" style:parent-style-name="DefaultParagraphFont" style:family="text">
      <style:text-properties style:font-name-asian="Calibri" fo:font-weight="bold" style:font-weight-asian="bold" fo:background-color="#FFFFFF"/>
    </style:style>
    <style:style style:name="T1173" style:parent-style-name="DefaultParagraphFont" style:family="text">
      <style:text-properties style:font-name-asian="Calibri" fo:font-weight="bold" style:font-weight-asian="bold" fo:background-color="#FFFFFF"/>
    </style:style>
    <style:style style:name="P1174" style:parent-style-name="Normal" style:family="paragraph">
      <style:text-properties style:font-name-asian="Calibri" fo:font-weight="bold" style:font-weight-asian="bold" fo:background-color="#FFFFFF"/>
    </style:style>
    <style:style style:name="TableColumn1176" style:family="table-column">
      <style:table-column-properties style:column-width="1.8659in"/>
    </style:style>
    <style:style style:name="TableColumn1177" style:family="table-column">
      <style:table-column-properties style:column-width="1.8486in"/>
    </style:style>
    <style:style style:name="TableColumn1178" style:family="table-column">
      <style:table-column-properties style:column-width="2.6937in"/>
    </style:style>
    <style:style style:name="Table1175" style:family="table">
      <style:table-properties style:width="6.4083in" fo:margin-left="0in" table:align="lef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tyle="italic" style:font-style-asian="italic" fo:font-size="11pt" style:font-size-asian="11pt"/>
    </style:style>
    <style:style style:name="P1184" style:parent-style-name="Normal" style:family="paragraph">
      <style:text-properties style:font-name-asian="Calibri" fo:font-style="italic" style:font-style-asian="italic" fo:font-size="11pt" style:font-size-asian="11pt"/>
    </style:style>
    <style:style style:name="TableRow1185" style:family="table-row">
      <style:table-row-properties style:min-row-height="0.013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tyle="italic" style:font-style-asian="italic" fo:font-size="11pt" style:font-size-asian="11pt"/>
    </style:style>
    <style:style style:name="P1190" style:parent-style-name="Normal" style:family="paragraph">
      <style:text-properties style:font-name-asian="Calibri" fo:font-style="italic" style:font-style-asian="italic" fo:font-size="11pt" style:font-size-asian="11pt"/>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style>
    <style:style style:name="T1196" style:parent-style-name="DefaultParagraphFont" style:family="text">
      <style:text-properties style:font-name-asian="Calibri" fo:font-style="italic" style:font-style-asian="italic" fo:font-size="11pt" style:font-size-asian="11pt"/>
    </style:style>
    <style:style style:name="P1197" style:parent-style-name="Normal" style:family="paragraph">
      <style:text-properties style:font-name-asian="Calibri"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tyle="italic" style:font-style-asian="italic" fo:font-size="11pt" style:font-size-asian="11pt"/>
    </style:style>
    <style:style style:name="TableRow1200" style:family="table-row">
      <style:table-row-properties style:min-row-height="0.0138in"/>
    </style:style>
    <style:style style:name="P1201" style:parent-style-name="Normal" style:family="paragraph">
      <style:text-properties style:font-name-asian="Calibri"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1pt" style:font-size-asian="11pt"/>
    </style:style>
    <style:style style:name="TableRow1206" style:family="table-row">
      <style:table-row-properties style:min-row-height="0.0138in"/>
    </style:style>
    <style:style style:name="P1207" style:parent-style-name="Normal" style:family="paragraph">
      <style:text-properties style:font-name-asian="Calibri"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style>
    <style:style style:name="TableRow1212" style:family="table-row">
      <style:table-row-properties style:min-row-height="0.0138in"/>
    </style:style>
    <style:style style:name="P1213" style:parent-style-name="Normal" style:family="paragraph">
      <style:text-properties style:font-name-asian="Calibri"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1pt" style:font-size-asian="11pt"/>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1pt" style:font-size-asian="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Wingdings 2" style:font-name-asian="Wingdings 2" style:font-name-complex="Wingdings 2" fo:font-size="11pt" style:font-size-asian="11pt" style:font-size-complex="11pt"/>
    </style:style>
    <style:style style:name="T1223" style:parent-style-name="DefaultParagraphFont" style:family="text">
      <style:text-properties style:font-name-asian="Calibri" text:display="none"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size="11pt" style:font-size-asian="11pt"/>
    </style:style>
    <style:style style:name="T1226" style:parent-style-name="DefaultParagraphFont" style:family="text">
      <style:text-properties style:font-name="Wingdings 2" style:font-name-asian="Wingdings 2" style:font-name-complex="Wingdings 2" fo:font-size="11pt" style:font-size-asian="11pt" style:font-size-complex="11pt"/>
    </style:style>
    <style:style style:name="T1227" style:parent-style-name="DefaultParagraphFont" style:family="text">
      <style:text-properties style:font-name-asian="Calibri" text:display="none"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T1229" style:parent-style-name="DefaultParagraphFont" style:family="text">
      <style:text-properties style:font-name-asian="Calibri" fo:font-size="11pt" style:font-size-asian="11pt"/>
    </style:style>
    <style:style style:name="P1230" style:parent-style-name="Normal" style:family="paragraph">
      <style:text-properties style:font-name-asian="Calibri" fo:font-size="11pt" style:font-size-asian="11pt"/>
    </style:style>
    <style:style style:name="P1231" style:parent-style-name="Normal" style:family="paragraph">
      <style:text-properties style:font-name-asian="Calibri"/>
    </style:style>
    <style:style style:name="P123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23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234" style:parent-style-name="DefaultParagraphFont" style:family="text">
      <style:text-properties style:font-name-asian="Calibri" fo:font-weight="bold" style:font-weight-asian="bold"/>
    </style:style>
    <style:style style:name="T1235" style:parent-style-name="DefaultParagraphFont" style:family="text">
      <style:text-properties style:font-name-asian="Calibri" fo:font-weight="bold" style:font-weight-asian="bold"/>
    </style:style>
    <style:style style:name="T1236" style:parent-style-name="DefaultParagraphFont" style:family="text">
      <style:text-properties style:font-name-asian="Calibri" fo:font-weight="bold" style:font-weight-asian="bold"/>
    </style:style>
    <style:style style:name="P1237" style:parent-style-name="Normal" style:family="paragraph">
      <style:text-properties style:font-name-asian="Calibri"/>
    </style:style>
    <style:style style:name="TableColumn1239" style:family="table-column">
      <style:table-column-properties style:column-width="1.8187in"/>
    </style:style>
    <style:style style:name="TableColumn1240" style:family="table-column">
      <style:table-column-properties style:column-width="4.6305in"/>
    </style:style>
    <style:style style:name="Table1238" style:family="table">
      <style:table-properties style:width="6.4493in" style:rel-width="100%" fo:margin-left="0in" table:align="left"/>
    </style:style>
    <style:style style:name="TableRow1241" style:family="table-row">
      <style:table-row-properties style:min-row-height="0.0138in"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style>
    <style:style style:name="TableRow1246" style:family="table-row">
      <style:table-row-properties style:min-row-height="0.0138in" fo:keep-together="alway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style:font-name-asian="Calibri"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1pt" style:font-size-asian="11pt"/>
    </style:style>
    <style:style style:name="TableRow1251" style:family="table-row">
      <style:table-row-properties style:min-row-height="0.0138in" fo:keep-together="always"/>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style:font-name-asian="Calibri" fo:font-size="11pt" style:font-size-asian="11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asian="Calibri" fo:font-size="11pt" style:font-size-asian="11pt"/>
    </style:style>
    <style:style style:name="TableRow1256" style:family="table-row">
      <style:table-row-properties style:min-row-height="0.0138in"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name-asian="Calibri" fo:font-size="11pt" style:font-size-asian="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Calibri" fo:font-style="italic" style:font-style-asian="italic" fo:font-size="11pt" style:font-size-asian="11pt"/>
    </style:style>
    <style:style style:name="T1261" style:parent-style-name="DefaultParagraphFont" style:family="text">
      <style:text-properties style:font-name-asian="Calibri" fo:font-style="italic" style:font-style-asian="italic" fo:font-size="11pt" style:font-size-asian="11pt"/>
    </style:style>
    <style:style style:name="TableRow1262" style:family="table-row">
      <style:table-row-properties style:min-row-height="0.0138in"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style:font-name-asian="Calibri"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style>
    <style:style style:name="P1267" style:parent-style-name="Normal" style:family="paragraph">
      <style:text-properties style:font-name-asian="Calibri" fo:font-size="11pt" style:font-size-asian="11pt"/>
    </style:style>
    <style:style style:name="P1268" style:parent-style-name="Normal" style:family="paragraph">
      <style:text-properties style:font-name-asian="Calibri" fo:font-size="11pt" style:font-size-asian="11pt"/>
    </style:style>
    <style:style style:name="P1269" style:parent-style-name="Normal" style:family="paragraph">
      <style:text-properties style:font-name-asian="Calibri" fo:font-size="11pt" style:font-size-asian="11pt"/>
    </style:style>
    <style:style style:name="P1270" style:parent-style-name="Normal" style:family="paragraph">
      <style:text-properties style:font-name-asian="Calibri" fo:font-size="11pt" style:font-size-asian="11pt"/>
    </style:style>
    <style:style style:name="P1271" style:parent-style-name="Normal" style:family="paragraph">
      <style:text-properties style:font-name-asian="Calibri" fo:font-size="11pt" style:font-size-asian="11pt"/>
    </style:style>
    <style:style style:name="TableRow1272" style:family="table-row">
      <style:table-row-properties style:min-row-height="0.0138in"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style:font-name-asian="Calibri" fo:font-size="11pt" style:font-size-asian="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asian="Calibri" fo:font-size="11pt" style:font-size-asian="11pt"/>
    </style:style>
    <style:style style:name="T1277" style:parent-style-name="DefaultParagraphFont" style:family="text">
      <style:text-properties style:font-name-asian="Calibri" fo:font-style="italic" style:font-style-asian="italic" fo:font-size="11pt" style:font-size-asian="11pt"/>
    </style:style>
    <style:style style:name="T1278" style:parent-style-name="DefaultParagraphFont" style:family="text">
      <style:text-properties style:font-name-asian="Calibri" fo:font-style="italic" style:font-style-asian="italic" fo:font-size="11pt" style:font-size-asian="11pt"/>
    </style:style>
    <style:style style:name="P1279" style:parent-style-name="Normal" style:family="paragraph">
      <style:text-properties style:font-name-asian="Calibri" fo:font-size="11pt" style:font-size-asian="11pt"/>
    </style:style>
    <style:style style:name="TableRow1280" style:family="table-row">
      <style:table-row-properties style:min-row-height="0.0138in" fo:keep-together="alway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style:font-name-asian="Calibri" fo:font-size="11pt" style:font-size-asian="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asian="Calibri" fo:font-size="11pt" style:font-size-asian="11pt"/>
    </style:style>
    <style:style style:name="T1285" style:parent-style-name="DefaultParagraphFont" style:family="text">
      <style:text-properties style:font-name-asian="Calibri" fo:font-style="italic" style:font-style-asian="italic" fo:font-size="11pt" style:font-size-asian="11pt"/>
    </style:style>
    <style:style style:name="P1286" style:parent-style-name="Normal" style:family="paragraph">
      <style:text-properties style:font-name-asian="Calibri" fo:font-size="11pt" style:font-size-asian="11pt"/>
    </style:style>
    <style:style style:name="TableRow1287" style:family="table-row">
      <style:table-row-properties style:min-row-height="0.0138in" fo:keep-together="alway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style:font-name-asian="Calibri" fo:letter-spacing="-0.0027in" fo:font-size="11pt" style:font-size-asian="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asian="Calibri" fo:font-size="11pt" style:font-size-asian="11pt"/>
    </style:style>
    <style:style style:name="T1292" style:parent-style-name="DefaultParagraphFont" style:family="text">
      <style:text-properties style:font-name-asian="Calibri" fo:font-style="italic" style:font-style-asian="italic" fo:font-size="11pt" style:font-size-asian="11pt"/>
    </style:style>
    <style:style style:name="TableRow1293" style:family="table-row">
      <style:table-row-properties style:min-row-height="0.0138in" fo:keep-together="alway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style:font-name-asian="Calibri" fo:font-size="11pt" style:font-size-asian="11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1pt" style:font-size-asian="11pt"/>
    </style:style>
    <style:style style:name="T1298" style:parent-style-name="DefaultParagraphFont" style:family="text">
      <style:text-properties style:font-name="Wingdings 2" style:font-name-asian="Wingdings 2" style:font-name-complex="Wingdings 2" fo:font-size="11pt" style:font-size-asian="11pt" style:font-size-complex="11pt"/>
    </style:style>
    <style:style style:name="T1299" style:parent-style-name="DefaultParagraphFont" style:family="text">
      <style:text-properties style:font-name-asian="Calibri" text:display="none" fo:font-size="11pt" style:font-size-asian="11pt" style:font-size-complex="11pt"/>
    </style:style>
    <style:style style:name="T1300" style:parent-style-name="DefaultParagraphFont" style:family="text">
      <style:text-properties style:font-name-asian="Calibri" fo:font-size="11pt" style:font-size-asian="11pt"/>
    </style:style>
    <style:style style:name="T1301" style:parent-style-name="DefaultParagraphFont" style:family="text">
      <style:text-properties style:font-name="Wingdings 2" style:font-name-asian="Wingdings 2" style:font-name-complex="Wingdings 2" fo:font-size="11pt" style:font-size-asian="11pt" style:font-size-complex="11pt"/>
    </style:style>
    <style:style style:name="T1302" style:parent-style-name="DefaultParagraphFont" style:family="text">
      <style:text-properties style:font-name-asian="Calibri" text:display="none" fo:font-size="11pt" style:font-size-asian="11pt" style:font-size-complex="11pt"/>
    </style:style>
    <style:style style:name="T1303" style:parent-style-name="DefaultParagraphFont" style:family="text">
      <style:text-properties style:font-name-asian="Calibri" fo:font-size="11pt" style:font-size-asian="11pt"/>
    </style:style>
    <style:style style:name="T1304" style:parent-style-name="DefaultParagraphFont" style:family="text">
      <style:text-properties style:font-name-asian="Calibri" style:text-position="super 68.1%" fo:font-size="11pt" style:font-size-asian="11pt"/>
    </style:style>
    <style:style style:name="T1305" style:parent-style-name="DefaultParagraphFont" style:family="text">
      <style:text-properties style:font-name-asian="Calibri" fo:font-size="11pt" style:font-size-asian="11pt"/>
    </style:style>
    <style:style style:name="T1306" style:parent-style-name="DefaultParagraphFont" style:family="text">
      <style:text-properties style:font-name="Wingdings 2" style:font-name-asian="Wingdings 2" style:font-name-complex="Wingdings 2" fo:font-size="11pt" style:font-size-asian="11pt" style:font-size-complex="11pt"/>
    </style:style>
    <style:style style:name="T1307" style:parent-style-name="DefaultParagraphFont" style:family="text">
      <style:text-properties style:font-name-asian="Calibri" text:display="none" fo:font-size="11pt" style:font-size-asian="11pt" style:font-size-complex="11pt"/>
    </style:style>
    <style:style style:name="TableRow1308" style:family="table-row">
      <style:table-row-properties style:min-row-height="0.0138in" fo:keep-together="alway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style:font-name-asian="Calibri"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tyle="italic" style:font-style-asian="italic" fo:font-size="11pt" style:font-size-asian="11pt"/>
    </style:style>
    <style:style style:name="P1313" style:parent-style-name="Normal" style:family="paragraph">
      <style:text-properties style:font-name-asian="Calibri" fo:font-size="11pt" style:font-size-asian="11pt"/>
    </style:style>
    <style:style style:name="TableRow1314" style:family="table-row">
      <style:table-row-properties style:min-row-height="0.0138in" fo:keep-together="always"/>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style:font-name-asian="Calibri"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tyle="italic" style:font-style-asian="italic" fo:font-size="11pt" style:font-size-asian="11pt"/>
    </style:style>
    <style:style style:name="P1319" style:parent-style-name="Normal" style:family="paragraph">
      <style:text-properties style:font-name-asian="Calibri" fo:font-size="11pt" style:font-size-asian="11pt"/>
    </style:style>
    <style:style style:name="TableRow1320" style:family="table-row">
      <style:table-row-properties style:min-row-height="0.0138in" fo:keep-together="always"/>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style:font-name-asian="Calibri"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tyle="italic" style:font-style-asian="italic" fo:letter-spacing="-0.0027in" fo:font-size="11pt" style:font-size-asian="11pt"/>
    </style:style>
    <style:style style:name="P1325" style:parent-style-name="Normal" style:family="paragraph">
      <style:text-properties style:font-name-asian="Calibri" fo:font-weight="bold" style:font-weight-asian="bold" fo:font-size="11pt" style:font-size-asian="11pt"/>
    </style:style>
    <style:style style:name="P1326" style:parent-style-name="Normal" style:family="paragraph">
      <style:text-properties style:font-name-asian="Calibri"/>
    </style:style>
    <style:style style:name="T1327" style:parent-style-name="DefaultParagraphFont" style:family="text">
      <style:text-properties style:font-name-asian="Calibri" style:text-position="super 68.1%"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text-properties style:font-name-asian="Calibri"/>
    </style:style>
    <style:style style:name="P133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33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332" style:parent-style-name="DefaultParagraphFont" style:family="text">
      <style:text-properties style:font-name-asian="Calibri" fo:font-weight="bold" style:font-weight-asian="bold"/>
    </style:style>
    <style:style style:name="T1333" style:parent-style-name="DefaultParagraphFont" style:family="text">
      <style:text-properties style:font-name-asian="Calibri" fo:font-weight="bold" style:font-weight-asian="bold"/>
    </style:style>
    <style:style style:name="T1334" style:parent-style-name="DefaultParagraphFont" style:family="text">
      <style:text-properties style:font-name-asian="Calibri" fo:font-weight="bold" style:font-weight-asian="bold"/>
    </style:style>
    <style:style style:name="P1335" style:parent-style-name="Normal" style:family="paragraph">
      <style:text-properties style:font-name-asian="Calibri" fo:font-weight="bold" style:font-weight-asian="bold"/>
    </style:style>
    <style:style style:name="TableColumn1337" style:family="table-column">
      <style:table-column-properties style:column-width="0.343in" style:use-optimal-column-width="false"/>
    </style:style>
    <style:style style:name="TableColumn1338" style:family="table-column">
      <style:table-column-properties style:column-width="1.3041in" style:use-optimal-column-width="false"/>
    </style:style>
    <style:style style:name="TableColumn1339" style:family="table-column">
      <style:table-column-properties style:column-width="0.9291in" style:use-optimal-column-width="false"/>
    </style:style>
    <style:style style:name="TableColumn1340" style:family="table-column">
      <style:table-column-properties style:column-width="0.7479in" style:use-optimal-column-width="false"/>
    </style:style>
    <style:style style:name="TableColumn1341" style:family="table-column">
      <style:table-column-properties style:column-width="0.9166in" style:use-optimal-column-width="false"/>
    </style:style>
    <style:style style:name="TableColumn1342" style:family="table-column">
      <style:table-column-properties style:column-width="0.5104in" style:use-optimal-column-width="false"/>
    </style:style>
    <style:style style:name="TableColumn1343" style:family="table-column">
      <style:table-column-properties style:column-width="0.5118in" style:use-optimal-column-width="false"/>
    </style:style>
    <style:style style:name="TableColumn1344" style:family="table-column">
      <style:table-column-properties style:column-width="0.5104in" style:use-optimal-column-width="false"/>
    </style:style>
    <style:style style:name="TableColumn1345" style:family="table-column">
      <style:table-column-properties style:column-width="0.5131in" style:use-optimal-column-width="false"/>
    </style:style>
    <style:style style:name="Table1336" style:family="table">
      <style:table-properties style:width="6.2868in" style:rel-width="97.48%" fo:margin-left="0in" table:align="left"/>
    </style:style>
    <style:style style:name="TableRow1346" style:family="table-row">
      <style:table-row-properties style:min-row-height="0.013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fo:font-weight="bold" style:font-weight-asian="bold"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fo:font-size="11pt" style:font-size-asian="11pt"/>
    </style:style>
    <style:style style:name="TableRow1357" style:family="table-row">
      <style:table-row-properties style:min-row-height="0.0138in" style:use-optimal-row-height="false"/>
    </style:style>
    <style:style style:name="P1358" style:parent-style-name="Normal" style:family="paragraph">
      <style:text-properties style:font-name-asian="Calibri" fo:font-size="11pt" style:font-size-asian="11pt"/>
    </style:style>
    <style:style style:name="P1359" style:parent-style-name="Normal" style:family="paragraph">
      <style:text-properties style:font-name-asian="Calibri" fo:font-size="11pt" style:font-size-asian="11pt"/>
    </style:style>
    <style:style style:name="P1360" style:parent-style-name="Normal" style:family="paragraph">
      <style:text-properties style:font-name-asian="Calibri" fo:font-size="11pt" style:font-size-asian="11pt"/>
    </style:style>
    <style:style style:name="P1361" style:parent-style-name="Normal" style:family="paragraph">
      <style:text-properties style:font-name-asian="Calibri"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Calibri" fo:font-size="11pt" style:font-size-asian="11pt"/>
    </style:style>
    <style:style style:name="T1364" style:parent-style-name="DefaultParagraphFont" style:family="text">
      <style:text-properties style:font-name-asian="Calibri" fo:font-style="italic" style:font-style-asian="italic"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Calibri"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Calibri"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Calibri"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Calibri"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name-asian="Calibri"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T1377" style:parent-style-name="DefaultParagraphFont" style:family="text">
      <style:text-properties style:font-name-asian="Calibri"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name-asian="Calibri"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Calibri"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name-asian="Calibri" style:font-weight-complex="bold"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asian="Calibri" style:font-weight-complex="bold"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asian="Calibri" style:font-weight-complex="bold"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sian="Calibri" style:font-weight-complex="bold"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sian="Calibri" style:font-weight-complex="bold"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name-asian="Calibri"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name-asian="Calibri"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Calibri"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style:font-weight-complex="bold"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asian="Calibri" style:font-weight-complex="bold"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Calibri" style:font-weight-complex="bold"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name-asian="Calibri" style:font-weight-complex="bold"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name-asian="Calibri" style:font-weight-complex="bold"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name-asian="Calibri" fo:font-size="11pt" style:font-size-asian="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Calibri" fo:font-size="11pt" style:font-size-asian="11pt"/>
    </style:style>
    <style:style style:name="T1416" style:parent-style-name="DefaultParagraphFont" style:family="text">
      <style:text-properties style:font-name-asian="Calibri" style:text-position="super 68.1%"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Calibri"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Calibri"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name-asian="Calibri" style:font-weight-complex="bold"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name-asian="Calibri" style:font-weight-complex="bold"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name-asian="Calibri" style:font-weight-complex="bold"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Calibri" style:font-weight-complex="bold"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style:font-weight-complex="bold" fo:font-size="11pt" style:font-size-asian="11pt"/>
    </style:style>
    <style:style style:name="P1431" style:parent-style-name="Normal" style:family="paragraph">
      <style:text-properties style:font-name-asian="Calibri"/>
    </style:style>
    <style:style style:name="T1432" style:parent-style-name="DefaultParagraphFont" style:family="text">
      <style:text-properties style:font-name-asian="Calibri" style:text-position="super 68.1%"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P1434" style:parent-style-name="Normal" style:family="paragraph">
      <style:text-properties style:font-name-asian="Calibri"/>
    </style:style>
    <style:style style:name="P1435"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36"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37" style:parent-style-name="Normal" style:family="paragraph">
      <style:text-properties style:font-name-asian="Calibri"/>
    </style:style>
    <style:style style:name="P1438" style:parent-style-name="Normal" style:family="paragraph">
      <style:text-properties style:font-name-asian="Calibri"/>
    </style:style>
    <style:style style:name="P1439" style:parent-style-name="Normal" style:master-page-name="MP1" style:family="paragraph">
      <style:paragraph-properties fo:break-before="page"/>
    </style:style>
    <style:style style:name="T1442" style:parent-style-name="DefaultParagraphFont" style:family="text">
      <style:text-properties style:font-name-asian="Calibri" fo:font-weight="bold" style:font-weight-asian="bold" style:font-weight-complex="bold"/>
    </style:style>
    <style:style style:name="T1443" style:parent-style-name="DefaultParagraphFont" style:family="text">
      <style:text-properties style:font-name-asian="Calibri" fo:font-weight="bold" style:font-weight-asian="bold" style:font-weight-complex="bold"/>
    </style:style>
    <style:style style:name="T1444" style:parent-style-name="DefaultParagraphFont" style:family="text">
      <style:text-properties style:font-name-asian="Calibri" fo:font-weight="bold" style:font-weight-asian="bold" style:font-style-complex="italic"/>
    </style:style>
    <style:style style:name="P1445" style:parent-style-name="Normal" style:family="paragraph">
      <style:paragraph-properties fo:text-align="justify"/>
    </style:style>
    <style:style style:name="T1446" style:parent-style-name="DefaultParagraphFont" style:family="text">
      <style:text-properties style:font-name-asian="Calibri" fo:font-style="italic" style:font-style-asian="italic" style:font-style-complex="italic" fo:font-size="11pt" style:font-size-asian="11pt"/>
    </style:style>
    <style:style style:name="T1447" style:parent-style-name="DefaultParagraphFont" style:family="text">
      <style:text-properties style:font-name-asian="Calibri" fo:font-style="italic" style:font-style-asian="italic" fo:font-size="11pt" style:font-size-asian="11pt"/>
    </style:style>
    <style:style style:name="T1448" style:parent-style-name="DefaultParagraphFont" style:family="text">
      <style:text-properties style:font-name-asian="Calibri" fo:font-style="italic" style:font-style-asian="italic" fo:font-size="11pt" style:font-size-asian="11pt"/>
    </style:style>
    <style:style style:name="P1449" style:parent-style-name="Normal" style:family="paragraph">
      <style:text-properties style:font-name-asian="Calibri" fo:font-weight="bold" style:font-weight-asian="bold"/>
    </style:style>
    <style:style style:name="TableColumn1451" style:family="table-column">
      <style:table-column-properties style:column-width="0.4562in"/>
    </style:style>
    <style:style style:name="TableColumn1452" style:family="table-column">
      <style:table-column-properties style:column-width="2.452in"/>
    </style:style>
    <style:style style:name="TableColumn1453" style:family="table-column">
      <style:table-column-properties style:column-width="1.25in"/>
    </style:style>
    <style:style style:name="TableColumn1454" style:family="table-column">
      <style:table-column-properties style:column-width="1.0833in"/>
    </style:style>
    <style:style style:name="TableColumn1455" style:family="table-column">
      <style:table-column-properties style:column-width="1.3333in"/>
    </style:style>
    <style:style style:name="TableColumn1456" style:family="table-column">
      <style:table-column-properties style:column-width="1.3784in"/>
    </style:style>
    <style:style style:name="TableColumn1457" style:family="table-column">
      <style:table-column-properties style:column-width="2.2881in"/>
    </style:style>
    <style:style style:name="Table1450" style:family="table">
      <style:table-properties style:width="10.2416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weight="bold" style:font-weight-asian="bold" style:font-weight-complex="bold"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weight="bold" style:font-weight-asian="bold" style:font-weight-complex="bold" fo:font-size="11pt" style:font-size-asian="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weight="bold" style:font-weight-asian="bold" fo:font-size="11pt" style:font-size-asian="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sian="Calibri" fo:font-size="11pt" style:font-size-asian="11pt"/>
    </style:style>
    <style:style style:name="T1481" style:parent-style-name="DefaultParagraphFont" style:family="text">
      <style:text-properties style:font-name-asian="Calibri" fo:font-style="italic" style:font-style-asian="italic" fo:font-size="11pt" style:font-size-asian="11pt"/>
    </style:style>
    <style:style style:name="T1482" style:parent-style-name="DefaultParagraphFont" style:family="text">
      <style:text-properties style:font-name-asian="Calibri" fo:font-style="italic" style:font-style-asian="italic"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weight="bold" style:font-weight-asian="bold"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weight="bold" style:font-weight-asian="bold" style:font-weight-complex="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weight="bold" style:font-weight-asian="bold" style:font-weight-complex="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weight="bold" style:font-weight-asian="bold"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weight="bold" style:font-weight-asian="bold" style:font-weight-complex="bold" fo:font-size="11pt" style:font-size-asian="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Calibri" style:font-weight-complex="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weight="bold" style:font-weight-asian="bold"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weight="bold" style:font-weight-asian="bold"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weight="bold" style:font-weight-asian="bold" style:font-weight-complex="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weight="bold" style:font-weight-asian="bold"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weight="bold" style:font-weight-asian="bold" style:font-weight-complex="bold" fo:font-size="11pt" style:font-size-asian="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weight="bold" style:font-weight-asian="bold"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weight="bold" style:font-weight-asian="bold"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weight="bold" style:font-weight-asian="bold"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weight="bold" style:font-weight-asian="bold" style:font-weight-complex="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weight="bold" style:font-weight-asian="bold" style:font-weight-complex="bold" fo:font-size="11pt" style:font-size-asian="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weight-complex="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weight="bold" style:font-weight-asian="bold" style:font-weight-complex="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weight="bold" style:font-weight-asian="bold"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weight="bold" style:font-weight-asian="bold" style:font-weight-complex="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weight="bold" style:font-weight-asian="bold"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weight="bold" style:font-weight-asian="bold" style:font-weight-complex="bold" fo:font-size="11pt" style:font-size-asian="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weight="bold" style:font-weight-asian="bold" style:font-weight-complex="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weight="bold" style:font-weight-asian="bold"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weight="bold" style:font-weight-asian="bold"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weight="bold" style:font-weight-asian="bold" style:font-weight-complex="bold" fo:font-size="11pt" style:font-size-asian="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weight="bold" style:font-weight-asian="bold"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weight="bold" style:font-weight-asian="bold" style:font-weight-complex="bold" fo:font-size="11pt" style:font-size-asian="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weight="bold" style:font-weight-asian="bold"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weight="bold" style:font-weight-asian="bold"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weight="bold" style:font-weight-asian="bold" style:font-weight-complex="bold" fo:font-size="11pt" style:font-size-asian="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asian="Calibri" fo:font-weight="bold" style:font-weight-asian="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weight="bold" style:font-weight-asian="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weight="bold" style:font-weight-asian="bold"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weight="bold" style:font-weight-asian="bold" style:font-weight-complex="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weight="bold" style:font-weight-asian="bold" style:font-weight-complex="bold" fo:font-size="11pt" style:font-size-asian="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weight="bold" style:font-weight-asian="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weight="bold" style:font-weight-asian="bold" style:font-weight-complex="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weight="bold" style:font-weight-asian="bold" style:font-weight-complex="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weight="bold" style:font-weight-asian="bold" style:font-weight-complex="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weight="bold" style:font-weight-asian="bold" style:font-weight-complex="bold" fo:font-size="11pt" style:font-size-asian="11pt"/>
    </style:style>
    <style:style style:name="TableRow1613" style:family="table-row">
      <style:table-row-properties style:min-row-height="0.223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weight="bold" style:font-weight-asian="bold" style:font-weight-complex="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weight="bold" style:font-weight-asian="bold" style:font-weight-complex="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weight="bold" style:font-weight-asian="bold" style:font-weight-complex="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weight="bold" style:font-weight-asian="bold"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weight="bold" style:font-weight-asian="bold"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weight="bold" style:font-weight-asian="bold" style:font-weight-complex="bold" fo:font-size="11pt" style:font-size-asian="11pt"/>
    </style:style>
    <style:style style:name="P1628" style:parent-style-name="Normal" style:family="paragraph">
      <style:text-properties style:font-name-asian="Calibri"/>
    </style:style>
    <style:style style:name="P162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3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31" style:parent-style-name="Normal" style:family="paragraph">
      <style:text-properties style:font-name-asian="Calibri"/>
    </style:style>
    <style:style style:name="P1632" style:parent-style-name="Normal" style:family="paragraph">
      <style:text-properties style:font-name-asian="Calibri"/>
    </style:style>
    <style:style style:name="P1633" style:parent-style-name="Normal" style:master-page-name="MP2" style:family="paragraph">
      <style:paragraph-properties fo:break-before="page"/>
    </style:style>
    <style:style style:name="T1636" style:parent-style-name="DefaultParagraphFont" style:family="text">
      <style:text-properties style:font-name-asian="Calibri" fo:font-weight="bold" style:font-weight-asian="bold"/>
    </style:style>
    <style:style style:name="T1637" style:parent-style-name="DefaultParagraphFont" style:family="text">
      <style:text-properties style:font-name-asian="Calibri" fo:font-weight="bold" style:font-weight-asian="bold"/>
    </style:style>
    <style:style style:name="T1638" style:parent-style-name="DefaultParagraphFont" style:family="text">
      <style:text-properties style:font-name-asian="Calibri" fo:font-weight="bold" style:font-weight-asian="bold"/>
    </style:style>
    <style:style style:name="P1639" style:parent-style-name="Normal" style:family="paragraph">
      <style:paragraph-properties fo:text-align="justify"/>
      <style:text-properties style:font-name-asian="Calibri" fo:font-style="italic" style:font-style-asian="italic" fo:letter-spacing="0.0013in" fo:font-size="11pt" style:font-size-asian="11pt"/>
    </style:style>
    <style:style style:name="P1640" style:parent-style-name="Normal" style:family="paragraph">
      <style:paragraph-properties fo:text-align="justify"/>
      <style:text-properties style:font-name-asian="Calibri" fo:letter-spacing="0.0013in"/>
    </style:style>
    <style:style style:name="TableColumn1642" style:family="table-column">
      <style:table-column-properties style:column-width="0.3722in"/>
    </style:style>
    <style:style style:name="TableColumn1643" style:family="table-column">
      <style:table-column-properties style:column-width="2.1534in"/>
    </style:style>
    <style:style style:name="TableColumn1644" style:family="table-column">
      <style:table-column-properties style:column-width="1.5118in"/>
    </style:style>
    <style:style style:name="TableColumn1645" style:family="table-column">
      <style:table-column-properties style:column-width="2.3791in"/>
    </style:style>
    <style:style style:name="Table1641" style:family="table">
      <style:table-properties style:width="6.4166in" style:rel-width="99.48%" fo:margin-left="0in" table:align="lef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name-asian="Calibri" style:font-weight-complex="bold"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name-asian="Calibri" style:font-weight-complex="bold"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name-asian="Calibri"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asian="Calibri" style:font-weight-complex="bold" fo:font-size="11pt" style:font-size-asian="11pt"/>
    </style:style>
    <style:style style:name="T1655" style:parent-style-name="DefaultParagraphFont" style:family="text">
      <style:text-properties style:font-name-asian="Calibri" fo:font-size="11pt" style:font-size-asian="11pt"/>
    </style:style>
    <style:style style:name="T1656" style:parent-style-name="DefaultParagraphFont" style:family="text">
      <style:text-properties style:font-name-asian="Calibri" style:font-weight-complex="bold" fo:font-size="11pt" style:font-size-asian="11pt"/>
    </style:style>
    <style:style style:name="TableRow1657" style:family="table-row">
      <style:table-row-properties style:min-row-height="0.013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name-asian="Calibri" fo:letter-spacing="-0.0138in"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weight="bold" style:font-weight-asian="bold" fo:font-size="11pt" style:font-size-asian="11pt"/>
    </style:style>
    <style:style style:name="P1662" style:parent-style-name="Normal" style:family="paragraph">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tyle="italic" style:font-style-asian="italic" style:font-style-complex="italic" fo:font-size="11pt" style:font-size-asian="11pt"/>
    </style:style>
    <style:style style:name="TableRow1667" style:family="table-row">
      <style:table-row-properties style:min-row-height="0.0138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name-asian="Calibri" style:font-weight-complex="bold" fo:letter-spacing="-0.0138in"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weight="bold" style:font-weight-asian="bold" style:font-weight-complex="bold" fo:font-size="11pt" style:font-size-asian="11pt"/>
    </style:style>
    <style:style style:name="P1672" style:parent-style-name="Normal" style:family="paragraph">
      <style:text-properties style:font-name-asian="Calibri" style:font-weight-complex="bold"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Wingdings 2" style:font-name-asian="Wingdings 2" style:font-name-complex="Wingdings 2" fo:font-size="11pt" style:font-size-asian="11pt" style:font-size-complex="11pt"/>
    </style:style>
    <style:style style:name="T1677" style:parent-style-name="DefaultParagraphFont" style:family="text">
      <style:text-properties style:font-name-asian="Calibri" text:display="none"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style>
    <style:style style:name="T1680" style:parent-style-name="DefaultParagraphFont" style:family="text">
      <style:text-properties style:font-name-asian="Calibri" fo:font-size="11pt" style:font-size-asian="11pt"/>
    </style:style>
    <style:style style:name="P1681" style:parent-style-name="Normal" style:family="paragraph">
      <style:text-properties style:font-name-asian="Calibri" fo:font-size="11pt" style:font-size-asian="11pt"/>
    </style:style>
    <style:style style:name="T1682" style:parent-style-name="DefaultParagraphFont" style:family="text">
      <style:text-properties style:font-name="Wingdings 2" style:font-name-asian="Wingdings 2" style:font-name-complex="Wingdings 2" fo:font-size="11pt" style:font-size-asian="11pt" style:font-size-complex="11pt"/>
    </style:style>
    <style:style style:name="T1683" style:parent-style-name="DefaultParagraphFont" style:family="text">
      <style:text-properties style:font-name-asian="Calibri" text:display="none"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style>
    <style:style style:name="TableRow1686" style:family="table-row">
      <style:table-row-properties style:min-row-height="0.0138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name-asian="Calibri" style:font-weight-complex="bold" fo:letter-spacing="-0.0138in"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weight="bold" style:font-weight-asian="bold" style:font-weight-complex="bold" fo:font-size="11pt" style:font-size-asian="11pt"/>
    </style:style>
    <style:style style:name="T1691" style:parent-style-name="DefaultParagraphFont" style:family="text">
      <style:text-properties style:font-name-asian="Calibri" style:font-weight-complex="bold" fo:font-size="11pt" style:font-size-asian="11pt"/>
    </style:style>
    <style:style style:name="T1692" style:parent-style-name="DefaultParagraphFont" style:family="text">
      <style:text-properties style:font-name-asian="Calibri" style:font-weight-complex="bold" fo:font-style="italic" style:font-style-asian="italic"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Wingdings 2" style:font-name-asian="Wingdings 2" style:font-name-complex="Wingdings 2" fo:font-size="11pt" style:font-size-asian="11pt" style:font-size-complex="11pt"/>
    </style:style>
    <style:style style:name="T1697" style:parent-style-name="DefaultParagraphFont" style:family="text">
      <style:text-properties style:font-name-asian="Calibri" text:display="none"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style>
    <style:style style:name="T1700" style:parent-style-name="DefaultParagraphFont" style:family="text">
      <style:text-properties style:font-name="Wingdings 2" style:font-name-asian="Wingdings 2" style:font-name-complex="Wingdings 2" fo:font-size="11pt" style:font-size-asian="11pt" style:font-size-complex="11pt"/>
    </style:style>
    <style:style style:name="T1701" style:parent-style-name="DefaultParagraphFont" style:family="text">
      <style:text-properties style:font-name-asian="Calibri" text:display="none"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style>
    <style:style style:name="T1704" style:parent-style-name="DefaultParagraphFont" style:family="text">
      <style:text-properties style:font-name="Wingdings 2" style:font-name-asian="Wingdings 2" style:font-name-complex="Wingdings 2" fo:font-size="11pt" style:font-size-asian="11pt" style:font-size-complex="11pt"/>
    </style:style>
    <style:style style:name="T1705" style:parent-style-name="DefaultParagraphFont" style:family="text">
      <style:text-properties style:font-name-asian="Calibri" text:display="none"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style>
    <style:style style:name="TableRow1708" style:family="table-row">
      <style:table-row-properties style:min-row-height="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name-asian="Calibri" style:font-weight-complex="bold" fo:letter-spacing="-0.0138in"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weight-complex="bold"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name-asian="Calibri"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tyle="italic" style:font-style-asian="italic" style:font-style-complex="italic" fo:font-size="11pt" style:font-size-asian="11pt"/>
    </style:style>
    <style:style style:name="P1717" style:parent-style-name="Normal" style:family="paragraph">
      <style:text-properties style:font-name-asian="Calibri" fo:font-weight="bold" style:font-weight-asian="bold"/>
    </style:style>
    <style:style style:name="P171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71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720" style:parent-style-name="DefaultParagraphFont" style:family="text">
      <style:text-properties style:font-name-asian="Calibri" fo:font-weight="bold" style:font-weight-asian="bold"/>
    </style:style>
    <style:style style:name="T1721" style:parent-style-name="DefaultParagraphFont" style:family="text">
      <style:text-properties style:font-name-asian="Calibri" fo:font-weight="bold" style:font-weight-asian="bold"/>
    </style:style>
    <style:style style:name="T1722" style:parent-style-name="DefaultParagraphFont" style:family="text">
      <style:text-properties style:font-name-asian="Calibri" fo:font-weight="bold" style:font-weight-asian="bold"/>
    </style:style>
    <style:style style:name="P1723" style:parent-style-name="Normal" style:family="paragraph">
      <style:paragraph-properties fo:text-align="justify"/>
      <style:text-properties style:font-name-asian="Calibri" fo:font-style="italic" style:font-style-asian="italic" fo:font-size="11pt" style:font-size-asian="11pt"/>
    </style:style>
    <style:style style:name="P1724" style:parent-style-name="Normal" style:family="paragraph">
      <style:paragraph-properties fo:text-align="justify"/>
      <style:text-properties style:font-name-asian="Calibri" fo:font-style="italic" style:font-style-asian="italic"/>
    </style:style>
    <style:style style:name="TableColumn1726" style:family="table-column">
      <style:table-column-properties style:column-width="0.4347in"/>
    </style:style>
    <style:style style:name="TableColumn1727" style:family="table-column">
      <style:table-column-properties style:column-width="0.009in"/>
    </style:style>
    <style:style style:name="TableColumn1728" style:family="table-column">
      <style:table-column-properties style:column-width="3.8951in"/>
    </style:style>
    <style:style style:name="TableColumn1729" style:family="table-column">
      <style:table-column-properties style:column-width="2.0777in"/>
    </style:style>
    <style:style style:name="Table1725" style:family="table">
      <style:table-properties style:width="6.4166in" style:rel-width="99.48%" fo:margin-left="0in" table:align="left"/>
    </style:style>
    <style:style style:name="TableRow1730" style:family="table-row">
      <style:table-row-properties style:min-row-height="0.0138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name="Wingdings 2" style:font-name-asian="Wingdings 2" style:font-name-complex="Wingdings 2" fo:font-size="11pt" style:font-size-asian="11pt" style:font-size-complex="11pt"/>
    </style:style>
    <style:style style:name="T1737" style:parent-style-name="DefaultParagraphFont" style:family="text">
      <style:text-properties style:font-name-asian="Calibri" text:display="none"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style>
    <style:style style:name="T1740" style:parent-style-name="DefaultParagraphFont" style:family="text">
      <style:text-properties style:font-name="Wingdings 2" style:font-name-asian="Wingdings 2" style:font-name-complex="Wingdings 2" fo:font-size="11pt" style:font-size-asian="11pt" style:font-size-complex="11pt"/>
    </style:style>
    <style:style style:name="T1741" style:parent-style-name="DefaultParagraphFont" style:family="text">
      <style:text-properties style:font-name-asian="Calibri" text:display="none" fo:font-size="11pt" style:font-size-asian="11pt" style:font-size-complex="11pt"/>
    </style:style>
    <style:style style:name="T1742" style:parent-style-name="DefaultParagraphFont" style:family="text">
      <style:text-properties style:font-name-asian="Calibri" fo:font-size="11pt" style:font-size-asian="11pt"/>
    </style:style>
    <style:style style:name="TableRow1743" style:family="table-row">
      <style:table-row-properties style:min-row-height="0.0138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asian="Calibri" fo:letter-spacing="0.0041in" fo:font-size="11pt" style:font-size-asian="11pt"/>
    </style:style>
    <style:style style:name="T1748" style:parent-style-name="DefaultParagraphFont" style:family="text">
      <style:text-properties style:font-name-asian="Calibri" fo:font-size="11pt" style:font-size-asian="11pt"/>
    </style:style>
    <style:style style:name="T1749" style:parent-style-name="DefaultParagraphFont" style:family="text">
      <style:text-properties style:font-name-asian="Calibri" fo:letter-spacing="0.0041in"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style:font-name="Wingdings 2" style:font-name-asian="Wingdings 2" style:font-name-complex="Wingdings 2" fo:font-size="11pt" style:font-size-asian="11pt" style:font-size-complex="11pt"/>
    </style:style>
    <style:style style:name="T1752" style:parent-style-name="DefaultParagraphFont" style:family="text">
      <style:text-properties style:font-name-asian="Calibri" text:display="none"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style>
    <style:style style:name="T1755" style:parent-style-name="DefaultParagraphFont" style:family="text">
      <style:text-properties style:font-name="Wingdings 2" style:font-name-asian="Wingdings 2" style:font-name-complex="Wingdings 2" fo:font-size="11pt" style:font-size-asian="11pt" style:font-size-complex="11pt"/>
    </style:style>
    <style:style style:name="T1756" style:parent-style-name="DefaultParagraphFont" style:family="text">
      <style:text-properties style:font-name-asian="Calibri" text:display="none" fo:font-size="11pt" style:font-size-asian="11pt" style:font-size-complex="11pt"/>
    </style:style>
    <style:style style:name="T1757" style:parent-style-name="DefaultParagraphFont" style:family="text">
      <style:text-properties style:font-name-asian="Calibri" fo:font-size="11pt" style:font-size-asian="11pt"/>
    </style:style>
    <style:style style:name="TableRow1758" style:family="table-row">
      <style:table-row-properties style:min-row-height="0.013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asian="Calibri" fo:font-size="11pt" style:font-size-asian="11pt"/>
    </style:style>
    <style:style style:name="T1763" style:parent-style-name="DefaultParagraphFont" style:family="text">
      <style:text-properties style:font-name-asian="Calibri"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style:font-name="Wingdings 2" style:font-name-asian="Wingdings 2" style:font-name-complex="Wingdings 2" fo:font-size="11pt" style:font-size-asian="11pt" style:font-size-complex="11pt"/>
    </style:style>
    <style:style style:name="T1766" style:parent-style-name="DefaultParagraphFont" style:family="text">
      <style:text-properties style:font-name-asian="Calibri" text:display="none"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style>
    <style:style style:name="T1769" style:parent-style-name="DefaultParagraphFont" style:family="text">
      <style:text-properties style:font-name="Wingdings 2" style:font-name-asian="Wingdings 2" style:font-name-complex="Wingdings 2" fo:font-size="11pt" style:font-size-asian="11pt" style:font-size-complex="11pt"/>
    </style:style>
    <style:style style:name="T1770" style:parent-style-name="DefaultParagraphFont" style:family="text">
      <style:text-properties style:font-name-asian="Calibri" text:display="none" fo:font-size="11pt" style:font-size-asian="11pt" style:font-size-complex="11pt"/>
    </style:style>
    <style:style style:name="T1771" style:parent-style-name="DefaultParagraphFont" style:family="text">
      <style:text-properties style:font-name-asian="Calibri" fo:font-size="11pt" style:font-size-asian="11pt"/>
    </style:style>
    <style:style style:name="TableRow1772" style:family="table-row">
      <style:table-row-properties style:min-row-height="0.0138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style:font-name="Wingdings 2" style:font-name-asian="Wingdings 2" style:font-name-complex="Wingdings 2" fo:font-size="11pt" style:font-size-asian="11pt" style:font-size-complex="11pt"/>
    </style:style>
    <style:style style:name="T1779" style:parent-style-name="DefaultParagraphFont" style:family="text">
      <style:text-properties style:font-name-asian="Calibri" text:display="none"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style>
    <style:style style:name="T1782" style:parent-style-name="DefaultParagraphFont" style:family="text">
      <style:text-properties style:font-name="Wingdings 2" style:font-name-asian="Wingdings 2" style:font-name-complex="Wingdings 2" fo:font-size="11pt" style:font-size-asian="11pt" style:font-size-complex="11pt"/>
    </style:style>
    <style:style style:name="T1783" style:parent-style-name="DefaultParagraphFont" style:family="text">
      <style:text-properties style:font-name-asian="Calibri" text:display="none" fo:font-size="11pt" style:font-size-asian="11pt" style:font-size-complex="11pt"/>
    </style:style>
    <style:style style:name="T1784" style:parent-style-name="DefaultParagraphFont" style:family="text">
      <style:text-properties style:font-name-asian="Calibri" fo:font-size="11pt" style:font-size-asian="11pt"/>
    </style:style>
    <style:style style:name="TableRow1785" style:family="table-row">
      <style:table-row-properties style:min-row-height="0.0138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1pt" style:font-size-asian="11pt"/>
    </style:style>
    <style:style style:name="P1790" style:parent-style-name="Normal" style:family="paragraph">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T1792" style:parent-style-name="DefaultParagraphFont" style:family="text">
      <style:text-properties style:font-name="Wingdings 2" style:font-name-asian="Wingdings 2" style:font-name-complex="Wingdings 2" fo:font-size="11pt" style:font-size-asian="11pt" style:font-size-complex="11pt"/>
    </style:style>
    <style:style style:name="T1793" style:parent-style-name="DefaultParagraphFont" style:family="text">
      <style:text-properties style:font-name-asian="Calibri" text:display="none"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style>
    <style:style style:name="T1796" style:parent-style-name="DefaultParagraphFont" style:family="text">
      <style:text-properties style:font-name="Wingdings 2" style:font-name-asian="Wingdings 2" style:font-name-complex="Wingdings 2" fo:font-size="11pt" style:font-size-asian="11pt" style:font-size-complex="11pt"/>
    </style:style>
    <style:style style:name="T1797" style:parent-style-name="DefaultParagraphFont" style:family="text">
      <style:text-properties style:font-name-asian="Calibri" text:display="none" fo:font-size="11pt" style:font-size-asian="11pt" style:font-size-complex="11pt"/>
    </style:style>
    <style:style style:name="T1798" style:parent-style-name="DefaultParagraphFont" style:family="text">
      <style:text-properties style:font-name-asian="Calibri" fo:font-size="11pt" style:font-size-asian="11pt"/>
    </style:style>
    <style:style style:name="TableRow1799" style:family="table-row">
      <style:table-row-properties style:min-row-height="0.0138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Calibri" fo:font-size="11pt" style:font-size-asian="11pt"/>
    </style:style>
    <style:style style:name="T180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05" style:parent-style-name="DefaultParagraphFont" style:family="text">
      <style:text-properties style:font-name-asian="Calibri"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style:font-name="Wingdings 2" style:font-name-asian="Wingdings 2" style:font-name-complex="Wingdings 2" fo:font-size="11pt" style:font-size-asian="11pt" style:font-size-complex="11pt"/>
    </style:style>
    <style:style style:name="T1808" style:parent-style-name="DefaultParagraphFont" style:family="text">
      <style:text-properties style:font-name-asian="Calibri" text:display="none"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style>
    <style:style style:name="T1811" style:parent-style-name="DefaultParagraphFont" style:family="text">
      <style:text-properties style:font-name="Wingdings 2" style:font-name-asian="Wingdings 2" style:font-name-complex="Wingdings 2" fo:font-size="11pt" style:font-size-asian="11pt" style:font-size-complex="11pt"/>
    </style:style>
    <style:style style:name="T1812" style:parent-style-name="DefaultParagraphFont" style:family="text">
      <style:text-properties style:font-name-asian="Calibri" text:display="none" fo:font-size="11pt" style:font-size-asian="11pt" style:font-size-complex="11pt"/>
    </style:style>
    <style:style style:name="T1813" style:parent-style-name="DefaultParagraphFont" style:family="text">
      <style:text-properties style:font-name-asian="Calibri" fo:font-size="11pt" style:font-size-asian="11pt"/>
    </style:style>
    <style:style style:name="TableRow1814" style:family="table-row">
      <style:table-row-properties style:min-row-height="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asian="Calibri" fo:font-size="11pt" style:font-size-asian="11pt"/>
    </style:style>
    <style:style style:name="T1819" style:parent-style-name="DefaultParagraphFont" style:family="text">
      <style:text-properties style:font-name-asian="Calibri" fo:font-size="11pt" style:font-size-asian="11pt"/>
    </style:style>
    <style:style style:name="T182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21" style:parent-style-name="DefaultParagraphFont" style:family="text">
      <style:text-properties style:font-name-asian="Calibri" fo:font-size="11pt" style:font-size-asian="11pt"/>
    </style:style>
    <style:style style:name="T182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23" style:parent-style-name="DefaultParagraphFont" style:family="text">
      <style:text-properties style:font-name-asian="Calibri" fo:font-size="11pt" style:font-size-asian="11pt"/>
    </style:style>
    <style:style style:name="T1824" style:parent-style-name="DefaultParagraphFont" style:family="text">
      <style:text-properties style:font-name-asian="Calibri" fo:font-size="11pt" style:font-size-asian="11pt"/>
    </style:style>
    <style:style style:name="T182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26" style:parent-style-name="DefaultParagraphFont" style:family="text">
      <style:text-properties style:font-name-asian="Calibri" fo:font-size="11pt" style:font-size-asian="11pt"/>
    </style:style>
    <style:style style:name="T182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28" style:parent-style-name="DefaultParagraphFont" style:family="text">
      <style:text-properties style:font-name-asian="Calibri"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style:font-name="Wingdings 2" style:font-name-asian="Wingdings 2" style:font-name-complex="Wingdings 2" fo:font-size="11pt" style:font-size-asian="11pt" style:font-size-complex="11pt"/>
    </style:style>
    <style:style style:name="T1831" style:parent-style-name="DefaultParagraphFont" style:family="text">
      <style:text-properties style:font-name-asian="Calibri" text:display="none"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style>
    <style:style style:name="T1834" style:parent-style-name="DefaultParagraphFont" style:family="text">
      <style:text-properties style:font-name="Wingdings 2" style:font-name-asian="Wingdings 2" style:font-name-complex="Wingdings 2" fo:font-size="11pt" style:font-size-asian="11pt" style:font-size-complex="11pt"/>
    </style:style>
    <style:style style:name="T1835" style:parent-style-name="DefaultParagraphFont" style:family="text">
      <style:text-properties style:font-name-asian="Calibri" text:display="none" fo:font-size="11pt" style:font-size-asian="11pt" style:font-size-complex="11pt"/>
    </style:style>
    <style:style style:name="T1836" style:parent-style-name="DefaultParagraphFont" style:family="text">
      <style:text-properties style:font-name-asian="Calibri" fo:font-size="11pt" style:font-size-asian="11pt"/>
    </style:style>
    <style:style style:name="TableRow1837" style:family="table-row">
      <style:table-row-properties style:min-row-height="0.013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style:font-name="Wingdings 2" style:font-name-asian="Wingdings 2" style:font-name-complex="Wingdings 2" fo:font-size="11pt" style:font-size-asian="11pt" style:font-size-complex="11pt"/>
    </style:style>
    <style:style style:name="T1844" style:parent-style-name="DefaultParagraphFont" style:family="text">
      <style:text-properties style:font-name-asian="Calibri" text:display="none"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style>
    <style:style style:name="T1847" style:parent-style-name="DefaultParagraphFont" style:family="text">
      <style:text-properties style:font-name="Wingdings 2" style:font-name-asian="Wingdings 2" style:font-name-complex="Wingdings 2" fo:font-size="11pt" style:font-size-asian="11pt" style:font-size-complex="11pt"/>
    </style:style>
    <style:style style:name="T1848" style:parent-style-name="DefaultParagraphFont" style:family="text">
      <style:text-properties style:font-name-asian="Calibri" text:display="none" fo:font-size="11pt" style:font-size-asian="11pt" style:font-size-complex="11pt"/>
    </style:style>
    <style:style style:name="T1849" style:parent-style-name="DefaultParagraphFont" style:family="text">
      <style:text-properties style:font-name-asian="Calibri" fo:font-size="11pt" style:font-size-asian="11pt"/>
    </style:style>
    <style:style style:name="TableRow1850" style:family="table-row">
      <style:table-row-properties style:min-row-height="0.0138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style:font-name="Wingdings 2" style:font-name-asian="Wingdings 2" style:font-name-complex="Wingdings 2" fo:font-size="11pt" style:font-size-asian="11pt" style:font-size-complex="11pt"/>
    </style:style>
    <style:style style:name="T1857" style:parent-style-name="DefaultParagraphFont" style:family="text">
      <style:text-properties style:font-name-asian="Calibri" text:display="none"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style>
    <style:style style:name="T1860" style:parent-style-name="DefaultParagraphFont" style:family="text">
      <style:text-properties style:font-name="Wingdings 2" style:font-name-asian="Wingdings 2" style:font-name-complex="Wingdings 2" fo:font-size="11pt" style:font-size-asian="11pt" style:font-size-complex="11pt"/>
    </style:style>
    <style:style style:name="T1861" style:parent-style-name="DefaultParagraphFont" style:family="text">
      <style:text-properties style:font-name-asian="Calibri" text:display="none" fo:font-size="11pt" style:font-size-asian="11pt" style:font-size-complex="11pt"/>
    </style:style>
    <style:style style:name="T1862" style:parent-style-name="DefaultParagraphFont" style:family="text">
      <style:text-properties style:font-name-asian="Calibri" fo:font-size="11pt" style:font-size-asian="11pt"/>
    </style:style>
    <style:style style:name="TableRow1863" style:family="table-row">
      <style:table-row-properties style:min-row-height="0.013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style:font-name="Wingdings 2" style:font-name-asian="Wingdings 2" style:font-name-complex="Wingdings 2" fo:font-size="11pt" style:font-size-asian="11pt" style:font-size-complex="11pt"/>
    </style:style>
    <style:style style:name="T1870" style:parent-style-name="DefaultParagraphFont" style:family="text">
      <style:text-properties style:font-name-asian="Calibri" text:display="none"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font-size-complex="11pt"/>
    </style:style>
    <style:style style:name="T1874" style:parent-style-name="DefaultParagraphFont" style:family="text">
      <style:text-properties style:font-name-asian="Calibri" text:display="none" fo:font-size="11pt" style:font-size-asian="11pt" style:font-size-complex="11pt"/>
    </style:style>
    <style:style style:name="T1875" style:parent-style-name="DefaultParagraphFont" style:family="text">
      <style:text-properties style:font-name-asian="Calibri" fo:font-size="11pt" style:font-size-asian="11pt"/>
    </style:style>
    <style:style style:name="TableRow1876" style:family="table-row">
      <style:table-row-properties style:min-row-height="0.013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style:font-name="Wingdings 2" style:font-name-asian="Wingdings 2" style:font-name-complex="Wingdings 2" fo:font-size="11pt" style:font-size-asian="11pt" style:font-size-complex="11pt"/>
    </style:style>
    <style:style style:name="T1883" style:parent-style-name="DefaultParagraphFont" style:family="text">
      <style:text-properties style:font-name-asian="Calibri" text:display="none"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style>
    <style:style style:name="T1886" style:parent-style-name="DefaultParagraphFont" style:family="text">
      <style:text-properties style:font-name-asian="Calibri" fo:font-size="11pt" style:font-size-asian="11pt"/>
    </style:style>
    <style:style style:name="T1887" style:parent-style-name="DefaultParagraphFont" style:family="text">
      <style:text-properties style:font-name="Wingdings 2" style:font-name-asian="Wingdings 2" style:font-name-complex="Wingdings 2" fo:font-size="11pt" style:font-size-asian="11pt" style:font-size-complex="11pt"/>
    </style:style>
    <style:style style:name="T1888" style:parent-style-name="DefaultParagraphFont" style:family="text">
      <style:text-properties style:font-name-asian="Calibri" text:display="none" fo:font-size="11pt" style:font-size-asian="11pt" style:font-size-complex="11pt"/>
    </style:style>
    <style:style style:name="T1889" style:parent-style-name="DefaultParagraphFont" style:family="text">
      <style:text-properties style:font-name-asian="Calibri" fo:font-size="11pt" style:font-size-asian="11pt"/>
    </style:style>
    <style:style style:name="P1890" style:parent-style-name="Normal" style:family="paragraph">
      <style:text-properties style:font-name-asian="Calibri"/>
    </style:style>
    <style:style style:name="P189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89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893" style:parent-style-name="DefaultParagraphFont" style:family="text">
      <style:text-properties style:font-name-asian="Calibri" fo:font-weight="bold" style:font-weight-asian="bold"/>
    </style:style>
    <style:style style:name="T1894" style:parent-style-name="DefaultParagraphFont" style:family="text">
      <style:text-properties style:font-name-asian="Calibri" fo:font-weight="bold" style:font-weight-asian="bold"/>
    </style:style>
    <style:style style:name="T1895" style:parent-style-name="DefaultParagraphFont" style:family="text">
      <style:text-properties style:font-name-asian="Calibri" fo:font-weight="bold" style:font-weight-asian="bold" fo:text-transform="uppercase"/>
    </style:style>
    <style:style style:name="T1896" style:parent-style-name="DefaultParagraphFont" style:family="text">
      <style:text-properties style:font-name-asian="Calibri" fo:font-weight="bold" style:font-weight-asian="bold" fo:text-transform="uppercase" style:text-position="super 62.5%"/>
    </style:style>
    <style:style style:name="P1897" style:parent-style-name="Normal" style:family="paragraph">
      <style:paragraph-properties fo:text-align="justify"/>
      <style:text-properties style:font-name-asian="Calibri" fo:font-style="italic" style:font-style-asian="italic" fo:font-size="11pt" style:font-size-asian="11pt"/>
    </style:style>
    <style:style style:name="P1898" style:parent-style-name="Normal" style:family="paragraph">
      <style:paragraph-properties fo:text-align="justify"/>
      <style:text-properties style:font-name-asian="Calibri"/>
    </style:style>
    <style:style style:name="P1899" style:parent-style-name="Normal" style:family="paragraph">
      <style:paragraph-properties fo:text-align="justify"/>
    </style:style>
    <style:style style:name="T1900" style:parent-style-name="DefaultParagraphFont" style:family="text">
      <style:text-properties style:font-name-asian="Calibri" style:text-position="super 68.1%"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tyle="italic" style:font-style-asian="italic" fo:font-size="11pt" style:font-size-asian="11pt" style:font-size-complex="11pt"/>
    </style:style>
    <style:style style:name="T1903" style:parent-style-name="DefaultParagraphFont" style:family="text">
      <style:text-properties style:font-name-asian="Calibri" fo:font-style="italic" style:font-style-asian="italic" fo:font-size="11pt" style:font-size-asian="11pt" style:font-size-complex="11pt"/>
    </style:style>
    <style:style style:name="P1904" style:parent-style-name="Normal" style:family="paragraph">
      <style:paragraph-properties fo:text-align="justify"/>
      <style:text-properties style:font-name-asian="Calibri" fo:font-size="11pt" style:font-size-asian="11pt" style:font-size-complex="11pt"/>
    </style:style>
    <style:style style:name="TableColumn1906" style:family="table-column">
      <style:table-column-properties style:column-width="0.575in" style:use-optimal-column-width="false"/>
    </style:style>
    <style:style style:name="TableColumn1907" style:family="table-column">
      <style:table-column-properties style:column-width="4.2555in" style:use-optimal-column-width="false"/>
    </style:style>
    <style:style style:name="TableColumn1908" style:family="table-column">
      <style:table-column-properties style:column-width="0.7145in" style:use-optimal-column-width="false"/>
    </style:style>
    <style:style style:name="TableColumn1909" style:family="table-column">
      <style:table-column-properties style:column-width="0.8715in" style:use-optimal-column-width="false"/>
    </style:style>
    <style:style style:name="Table1905" style:family="table">
      <style:table-properties style:width="6.4166in" style:rel-width="99.48%" fo:margin-left="0in" table:align="lef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weight="bold" style:font-weight-asian="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weight="bold" style:font-weight-asian="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margin-left="0.25in" fo:text-indent="-0.25in">
        <style:tab-stops>
          <style:tab-stop style:type="left" style:position="0in"/>
        </style:tab-stops>
      </style:paragraph-properties>
    </style:style>
    <style:style style:name="T1922" style:parent-style-name="DefaultParagraphFont" style:family="text">
      <style:text-properties style:font-name-asian="Calibri" style:font-weight-complex="bold" style:letter-kerning="true"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Wingdings 2" style:font-name-asian="Wingdings 2" style:font-name-complex="Wingdings 2" fo:font-size="11pt" style:font-size-asian="11pt" style:font-size-complex="11pt"/>
    </style:style>
    <style:style style:name="T1928" style:parent-style-name="DefaultParagraphFont" style:family="text">
      <style:text-properties style:font-name-asian="Calibri" text:display="none"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margin-left="0.25in" fo:text-indent="-0.25in">
        <style:tab-stops>
          <style:tab-stop style:type="left" style:position="0in"/>
        </style:tab-stops>
      </style:paragraph-properties>
    </style:style>
    <style:style style:name="T1934" style:parent-style-name="DefaultParagraphFont" style:family="text">
      <style:text-properties style:font-name-asian="Calibri" style:font-weight-complex="bold" style:letter-kerning="true" fo:font-size="11pt" style:font-size-asian="11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name-asian="Calibri" fo:font-size="11pt" style:font-size-asian="11pt"/>
    </style:style>
    <style:style style:name="T193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38" style:parent-style-name="DefaultParagraphFont" style:family="text">
      <style:text-properties style:font-name-asian="Calibri"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fo:font-size="11pt" style:font-size-asian="11pt" style:font-size-complex="11pt"/>
    </style:style>
    <style:style style:name="T1942" style:parent-style-name="DefaultParagraphFont" style:family="text">
      <style:text-properties style:font-name-asian="Calibri" text:display="none"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margin-left="0.25in" fo:text-indent="-0.25in">
        <style:tab-stops>
          <style:tab-stop style:type="left" style:position="0in"/>
        </style:tab-stops>
      </style:paragraph-properties>
    </style:style>
    <style:style style:name="T1948" style:parent-style-name="DefaultParagraphFont" style:family="text">
      <style:text-properties style:font-name-asian="Calibri" style:font-weight-complex="bold" style:letter-kerning="true"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Wingdings 2" style:font-name-asian="Wingdings 2" style:font-name-complex="Wingdings 2" fo:font-size="11pt" style:font-size-asian="11pt" style:font-size-complex="11pt"/>
    </style:style>
    <style:style style:name="T1954" style:parent-style-name="DefaultParagraphFont" style:family="text">
      <style:text-properties style:font-name-asian="Calibri" text:display="none"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margin-left="0.25in" fo:text-indent="-0.25in">
        <style:tab-stops>
          <style:tab-stop style:type="left" style:position="0in"/>
        </style:tab-stops>
      </style:paragraph-properties>
    </style:style>
    <style:style style:name="T1960" style:parent-style-name="DefaultParagraphFont" style:family="text">
      <style:text-properties style:font-name-asian="Calibri" style:font-weight-complex="bold" style:letter-kerning="true"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fo:font-size="11pt" style:font-size-asian="11pt" style:font-size-complex="11pt"/>
    </style:style>
    <style:style style:name="T1966" style:parent-style-name="DefaultParagraphFont" style:family="text">
      <style:text-properties style:font-name-asian="Calibri" text:display="none"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margin-left="0.25in" fo:text-indent="-0.25in">
        <style:tab-stops>
          <style:tab-stop style:type="left" style:position="0in"/>
        </style:tab-stops>
      </style:paragraph-properties>
    </style:style>
    <style:style style:name="T1972" style:parent-style-name="DefaultParagraphFont" style:family="text">
      <style:text-properties style:font-name-asian="Calibri" style:font-weight-complex="bold" style:letter-kerning="true"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style>
    <style:style style:name="T1975" style:parent-style-name="DefaultParagraphFont" style:family="text">
      <style:text-properties style:font-name-asian="Calibri" fo:font-style="italic" style:font-style-asian="italic"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Wingdings 2" style:font-name-asian="Wingdings 2" style:font-name-complex="Wingdings 2" fo:font-size="11pt" style:font-size-asian="11pt" style:font-size-complex="11pt"/>
    </style:style>
    <style:style style:name="T1979" style:parent-style-name="DefaultParagraphFont" style:family="text">
      <style:text-properties style:font-name-asian="Calibri" text:display="none"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margin-left="0.25in" fo:text-indent="-0.25in">
        <style:tab-stops>
          <style:tab-stop style:type="left" style:position="0in"/>
        </style:tab-stops>
      </style:paragraph-properties>
    </style:style>
    <style:style style:name="T1985" style:parent-style-name="DefaultParagraphFont" style:family="text">
      <style:text-properties style:font-name-asian="Calibri" style:font-weight-complex="bold" style:letter-kerning="true" fo:font-size="11pt" style:font-size-asian="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asian="Calibri" fo:font-size="11pt" style:font-size-asian="11pt"/>
    </style:style>
    <style:style style:name="T1988" style:parent-style-name="DefaultParagraphFont" style:family="text">
      <style:text-properties style:font-name-asian="Calibri" fo:font-size="11pt" style:font-size-asian="11pt"/>
    </style:style>
    <style:style style:name="T1989" style:parent-style-name="DefaultParagraphFont" style:family="text">
      <style:text-properties style:font-name-asian="Calibri" style:font-weight-complex="bold" fo:font-style="italic" style:font-style-asian="italic"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Wingdings 2" style:font-name-asian="Wingdings 2" style:font-name-complex="Wingdings 2" fo:font-size="11pt" style:font-size-asian="11pt" style:font-size-complex="11pt"/>
    </style:style>
    <style:style style:name="T1993" style:parent-style-name="DefaultParagraphFont" style:family="text">
      <style:text-properties style:font-name-asian="Calibri" text:display="none"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name-asian="Calibri" fo:font-size="11pt" style:font-size-asian="11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margin-left="0.25in" fo:text-indent="-0.25in">
        <style:tab-stops>
          <style:tab-stop style:type="left" style:position="0in"/>
        </style:tab-stops>
      </style:paragraph-properties>
    </style:style>
    <style:style style:name="T1999" style:parent-style-name="DefaultParagraphFont" style:family="text">
      <style:text-properties style:font-name-asian="Calibri" style:font-weight-complex="bold" style:letter-kerning="true" fo:font-size="11pt" style:font-size-asian="11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name-asian="Calibri" fo:font-size="11pt" style:font-size-asian="11pt"/>
    </style:style>
    <style:style style:name="T2002" style:parent-style-name="DefaultParagraphFont" style:family="text">
      <style:text-properties style:font-name-asian="Calibri" fo:color="#000000" fo:font-size="11pt" style:font-size-asian="11pt"/>
    </style:style>
    <style:style style:name="T2003" style:parent-style-name="DefaultParagraphFont" style:family="text">
      <style:text-properties style:font-name-asian="Calibri"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Wingdings 2" style:font-name-asian="Wingdings 2" style:font-name-complex="Wingdings 2" fo:font-size="11pt" style:font-size-asian="11pt" style:font-size-complex="11pt"/>
    </style:style>
    <style:style style:name="T2007" style:parent-style-name="DefaultParagraphFont" style:family="text">
      <style:text-properties style:font-name-asian="Calibri" text:display="none"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fo:font-size="11pt" style:font-size-asian="11pt"/>
    </style:style>
    <style:style style:name="TableRow2010" style:family="table-row">
      <style:table-row-properties style:min-row-height="0.359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margin-left="0.25in" fo:text-indent="-0.25in">
        <style:tab-stops>
          <style:tab-stop style:type="left" style:position="0in"/>
        </style:tab-stops>
      </style:paragraph-properties>
    </style:style>
    <style:style style:name="T2013" style:parent-style-name="DefaultParagraphFont" style:family="text">
      <style:text-properties style:font-name-asian="Calibri" style:font-weight-complex="bold" style:letter-kerning="true"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Wingdings 2" style:font-name-asian="Wingdings 2" style:font-name-complex="Wingdings 2" fo:font-size="11pt" style:font-size-asian="11pt" style:font-size-complex="11pt"/>
    </style:style>
    <style:style style:name="T2019" style:parent-style-name="DefaultParagraphFont" style:family="text">
      <style:text-properties style:font-name-asian="Calibri" text:display="none"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margin-left="0.25in" fo:text-indent="-0.25in">
        <style:tab-stops>
          <style:tab-stop style:type="left" style:position="0in"/>
        </style:tab-stops>
      </style:paragraph-properties>
    </style:style>
    <style:style style:name="T2025" style:parent-style-name="DefaultParagraphFont" style:family="text">
      <style:text-properties style:font-name-asian="Calibri" style:font-weight-complex="bold" style:letter-kerning="true" fo:font-size="11pt" style:font-size-asian="11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name-asian="Calibri" fo:font-size="11pt" style:font-size-asian="11pt"/>
    </style:style>
    <style:style style:name="T2028" style:parent-style-name="DefaultParagraphFont" style:family="text">
      <style:text-properties style:font-name-asian="Calibri" fo:font-style="italic" style:font-style-asian="italic" fo:font-size="11pt" style:font-size-asian="11pt"/>
    </style:style>
    <style:style style:name="T2029" style:parent-style-name="DefaultParagraphFont" style:family="text">
      <style:text-properties style:font-name-asian="Calibri" fo:font-size="11pt" style:font-size-asian="11pt"/>
    </style:style>
    <style:style style:name="T2030" style:parent-style-name="DefaultParagraphFont" style:family="text">
      <style:text-properties style:font-name-asian="Calibri" fo:font-size="11pt" style:font-size-asian="11pt"/>
    </style:style>
    <style:style style:name="T2031" style:parent-style-name="DefaultParagraphFont" style:family="text">
      <style:text-properties style:font-name-asian="Calibri" fo:font-style="italic" style:font-style-asian="italic"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Wingdings 2" style:font-name-asian="Wingdings 2" style:font-name-complex="Wingdings 2" fo:font-size="11pt" style:font-size-asian="11pt" style:font-size-complex="11pt"/>
    </style:style>
    <style:style style:name="T2035" style:parent-style-name="DefaultParagraphFont" style:family="text">
      <style:text-properties style:font-name-asian="Calibri" text:display="none"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asian="Calibri"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margin-left="0.25in" fo:text-indent="-0.25in">
        <style:tab-stops>
          <style:tab-stop style:type="left" style:position="0in"/>
        </style:tab-stops>
      </style:paragraph-properties>
    </style:style>
    <style:style style:name="T2041" style:parent-style-name="DefaultParagraphFont" style:family="text">
      <style:text-properties style:font-name-asian="Calibri" style:font-weight-complex="bold" style:letter-kerning="true"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fo:font-size="11pt" style:font-size-asian="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fo:font-size="11pt" style:font-size-asian="11pt" style:font-size-complex="11pt"/>
    </style:style>
    <style:style style:name="T2047" style:parent-style-name="DefaultParagraphFont" style:family="text">
      <style:text-properties style:font-name-asian="Calibri" text:display="none"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margin-left="0.25in" fo:text-indent="-0.25in">
        <style:tab-stops>
          <style:tab-stop style:type="left" style:position="0in"/>
        </style:tab-stops>
      </style:paragraph-properties>
    </style:style>
    <style:style style:name="T2053" style:parent-style-name="DefaultParagraphFont" style:family="text">
      <style:text-properties style:font-name-asian="Calibri" style:font-weight-complex="bold" style:letter-kerning="true"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fo:font-size="11pt" style:font-size-asian="11pt"/>
    </style:style>
    <style:style style:name="T2056" style:parent-style-name="DefaultParagraphFont" style:family="text">
      <style:text-properties style:font-name-asian="Calibri" fo:font-style="italic" style:font-style-asian="italic" fo:font-size="11pt" style:font-size-asian="11pt"/>
    </style:style>
    <style:style style:name="T2057" style:parent-style-name="DefaultParagraphFont" style:family="text">
      <style:text-properties style:font-name-asian="Calibri" fo:font-style="italic" style:font-style-asian="italic"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Wingdings 2" style:font-name-asian="Wingdings 2" style:font-name-complex="Wingdings 2" fo:font-size="11pt" style:font-size-asian="11pt" style:font-size-complex="11pt"/>
    </style:style>
    <style:style style:name="T2061" style:parent-style-name="DefaultParagraphFont" style:family="text">
      <style:text-properties style:font-name-asian="Calibri" text:display="none"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style:font-weight-complex="bold" style:letter-kerning="true"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break-before="page"/>
      <style:text-properties style:font-name-asian="Calibri" fo:font-size="11pt" style:font-size-asian="11pt"/>
    </style:style>
    <style:style style:name="T2069" style:parent-style-name="DefaultParagraphFont" style:family="text">
      <style:text-properties style:font-name-asian="Calibri" fo:font-style="italic" style:font-style-asian="italic"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style:font-weight-complex="bold" style:letter-kerning="true"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Wingdings 2" style:font-name-asian="Wingdings 2" style:font-name-complex="Wingdings 2" fo:font-size="11pt" style:font-size-asian="11pt" style:font-size-complex="11pt"/>
    </style:style>
    <style:style style:name="T2082" style:parent-style-name="DefaultParagraphFont" style:family="text">
      <style:text-properties style:font-name-asian="Calibri" text:display="none"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asian="Calibri"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sian="Calibri" style:font-weight-complex="bold" style:letter-kerning="true"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fo:font-size="11pt" style:font-size-asian="11pt"/>
    </style:style>
    <style:style style:name="T2090" style:parent-style-name="DefaultParagraphFont" style:family="text">
      <style:text-properties style:font-name-asian="Calibri" fo:font-style="italic" style:font-style-asian="italic" style:font-style-complex="italic" fo:font-size="11pt" style:font-size-asian="11pt"/>
    </style:style>
    <style:style style:name="T2091" style:parent-style-name="DefaultParagraphFont" style:family="text">
      <style:text-properties style:font-name-asian="Calibri" fo:font-style="italic" style:font-style-asian="italic" fo:font-size="11pt" style:font-size-asian="11pt"/>
    </style:style>
    <style:style style:name="T2092" style:parent-style-name="DefaultParagraphFont" style:family="text">
      <style:text-properties style:font-name-asian="Calibri" fo:font-style="italic" style:font-style-asian="italic" style:font-style-complex="italic"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fo:font-size="11pt" style:font-size-asian="11pt" style:font-size-complex="11pt"/>
    </style:style>
    <style:style style:name="T2096" style:parent-style-name="DefaultParagraphFont" style:family="text">
      <style:text-properties style:font-name-asian="Calibri" text:display="none"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name-asian="Calibri"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sian="Calibri" style:font-weight-complex="bold" style:letter-kerning="true" fo:font-size="11pt" style:font-size-asian="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asian="Calibri" fo:font-size="11pt" style:font-size-asian="11pt"/>
    </style:style>
    <style:style style:name="T2104" style:parent-style-name="DefaultParagraphFont" style:family="text">
      <style:text-properties style:font-name-asian="Calibri" fo:font-size="11pt" style:font-size-asian="11pt"/>
    </style:style>
    <style:style style:name="T2105" style:parent-style-name="DefaultParagraphFont" style:family="text">
      <style:text-properties style:font-name-asian="Calibri"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Wingdings 2" style:font-name-asian="Wingdings 2" style:font-name-complex="Wingdings 2" fo:font-size="11pt" style:font-size-asian="11pt" style:font-size-complex="11pt"/>
    </style:style>
    <style:style style:name="T2109" style:parent-style-name="DefaultParagraphFont" style:family="text">
      <style:text-properties style:font-name-asian="Calibri" text:display="none"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name-asian="Calibri"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sian="Calibri" style:font-weight-complex="bold" style:letter-kerning="true"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style>
    <style:style style:name="T2117" style:parent-style-name="DefaultParagraphFont" style:family="text">
      <style:text-properties style:font-name-asian="Calibri" fo:font-style="italic" style:font-style-asian="italic" style:font-style-complex="italic" fo:font-size="11pt" style:font-size-asian="11pt"/>
    </style:style>
    <style:style style:name="T2118" style:parent-style-name="DefaultParagraphFont" style:family="text">
      <style:text-properties style:font-name-asian="Calibri" fo:font-style="italic" style:font-style-asian="italic" fo:font-size="11pt" style:font-size-asian="11pt"/>
    </style:style>
    <style:style style:name="T2119" style:parent-style-name="DefaultParagraphFont" style:family="text">
      <style:text-properties style:font-name-asian="Calibri" fo:font-style="italic" style:font-style-asian="italic" fo:font-size="11pt" style:font-size-asian="11pt"/>
    </style:style>
    <style:style style:name="T212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2121" style:parent-style-name="DefaultParagraphFont" style:family="text">
      <style:text-properties style:font-name-asian="Calibri" fo:font-style="italic" style:font-style-asian="italic"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2" style:font-name-asian="Wingdings 2" style:font-name-complex="Wingdings 2" fo:font-size="11pt" style:font-size-asian="11pt" style:font-size-complex="11pt"/>
    </style:style>
    <style:style style:name="T2125" style:parent-style-name="DefaultParagraphFont" style:family="text">
      <style:text-properties style:font-name-asian="Calibri" text:display="none"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fo:font-size="11pt" style:font-size-asian="11pt"/>
    </style:style>
    <style:style style:name="TableRow2128" style:family="table-row">
      <style:table-row-properties style:min-row-height="0.2256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name-asian="Calibri" style:font-weight-complex="bold" style:letter-kerning="true"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Wingdings 2" style:font-name-asian="Wingdings 2" style:font-name-complex="Wingdings 2" fo:font-size="11pt" style:font-size-asian="11pt" style:font-size-complex="11pt"/>
    </style:style>
    <style:style style:name="T2136" style:parent-style-name="DefaultParagraphFont" style:family="text">
      <style:text-properties style:font-name-asian="Calibri" text:display="none"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size="11pt" style:font-size-asian="11pt"/>
    </style:style>
    <style:style style:name="P2139" style:parent-style-name="Normal" style:family="paragraph">
      <style:paragraph-properties fo:text-align="justify"/>
      <style:text-properties style:font-name-asian="Calibri"/>
    </style:style>
    <style:style style:name="P214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4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T2144" style:parent-style-name="DefaultParagraphFont" style:family="text">
      <style:text-properties style:font-name-asian="Calibri" fo:font-weight="bold" style:font-weight-asian="bold"/>
    </style:style>
    <style:style style:name="T2145" style:parent-style-name="DefaultParagraphFont" style:family="text">
      <style:text-properties style:font-name-asian="Calibri" fo:font-weight="bold" style:font-weight-asian="bold"/>
    </style:style>
    <style:style style:name="T2146" style:parent-style-name="DefaultParagraphFont" style:family="text">
      <style:text-properties style:font-name-asian="Calibri" fo:font-weight="bold" style:font-weight-asian="bold"/>
    </style:style>
    <style:style style:name="P2147" style:parent-style-name="Normal" style:family="paragraph">
      <style:paragraph-properties fo:text-align="justify"/>
      <style:text-properties style:font-name-asian="Calibri"/>
    </style:style>
    <style:style style:name="TableColumn2149" style:family="table-column">
      <style:table-column-properties style:column-width="2.4923in"/>
    </style:style>
    <style:style style:name="TableColumn2150" style:family="table-column">
      <style:table-column-properties style:column-width="1.784in"/>
    </style:style>
    <style:style style:name="TableColumn2151" style:family="table-column">
      <style:table-column-properties style:column-width="2.1402in"/>
    </style:style>
    <style:style style:name="Table2148" style:family="table">
      <style:table-properties style:width="6.4166in" style:rel-width="99.48%" fo:margin-left="0in" table:align="left"/>
    </style:style>
    <style:style style:name="TableRow2152" style:family="table-row">
      <style:table-row-properties/>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Calibri" fo:font-weight="bold" style:font-weight-asian="bold" fo:font-size="11pt" style:font-size-asian="11pt"/>
    </style:style>
    <style:style style:name="T2156" style:parent-style-name="DefaultParagraphFont" style:family="text">
      <style:text-properties style:font-name-asian="Calibri" fo:font-size="11pt" style:font-size-asian="11pt"/>
    </style:style>
    <style:style style:name="T2157" style:parent-style-name="DefaultParagraphFont" style:family="text">
      <style:text-properties style:font-name-asian="Calibri" fo:font-weight="bold" style:font-weight-asian="bold" fo:font-size="11pt" style:font-size-asian="11pt"/>
    </style:style>
    <style:style style:name="T2158" style:parent-style-name="DefaultParagraphFont" style:family="text">
      <style:text-properties style:font-name-asian="Calibri" fo:font-weight="bold" style:font-weight-asian="bold" fo:font-size="11pt" style:font-size-asian="11pt"/>
    </style:style>
    <style:style style:name="T2159" style:parent-style-name="DefaultParagraphFont" style:family="text">
      <style:text-properties style:font-name-asian="Calibri" fo:font-size="11pt" style:font-size-asian="11pt"/>
    </style:style>
    <style:style style:name="T2160" style:parent-style-name="DefaultParagraphFont" style:family="text">
      <style:text-properties style:font-name-asian="Calibri" fo:font-weight="bold" style:font-weight-asian="bold" fo:font-size="11pt" style:font-size-asian="11pt"/>
    </style:style>
    <style:style style:name="P2161"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2"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3"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4"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5"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6"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7"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8"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69"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70"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71"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72"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73" style:parent-style-name="Normal" style:family="paragraph">
      <style:paragraph-properties fo:text-align="justify" fo:margin-left="0.5833in" fo:margin-right="0.0993in" fo:text-indent="-0.5138in">
        <style:tab-stops/>
      </style:paragraph-properties>
    </style:style>
    <style:style style:name="T2174" style:parent-style-name="DefaultParagraphFont" style:family="text">
      <style:text-properties style:font-name-asian="Calibri" fo:font-size="11pt" style:font-size-asian="11pt"/>
    </style:style>
    <style:style style:name="T2175" style:parent-style-name="DefaultParagraphFont" style:family="text">
      <style:text-properties style:font-name-asian="Calibri" fo:font-size="11pt" style:font-size-asian="11pt"/>
    </style:style>
    <style:style style:name="T2176" style:parent-style-name="DefaultParagraphFont" style:family="text">
      <style:text-properties style:font-name-asian="Calibri" fo:font-size="11pt" style:font-size-asian="11pt"/>
    </style:style>
    <style:style style:name="T2177" style:parent-style-name="DefaultParagraphFont" style:family="text">
      <style:text-properties style:font-name-asian="Calibri" fo:font-size="11pt" style:font-size-asian="11pt"/>
    </style:style>
    <style:style style:name="T2178" style:parent-style-name="DefaultParagraphFont" style:family="text">
      <style:text-properties style:font-name-asian="Calibri" fo:font-weight="bold" style:font-weight-asian="bold" fo:font-size="11pt" style:font-size-asian="11pt"/>
    </style:style>
    <style:style style:name="T2179" style:parent-style-name="DefaultParagraphFont" style:family="text">
      <style:text-properties style:font-name-asian="Calibri" fo:font-size="11pt" style:font-size-asian="11pt"/>
    </style:style>
    <style:style style:name="P2180" style:parent-style-name="Normal" style:family="paragraph">
      <style:paragraph-properties fo:text-align="justify" fo:margin-left="0.5833in" fo:margin-right="0.0993in" fo:text-indent="-0.5138in">
        <style:tab-stops/>
      </style:paragraph-properties>
    </style:style>
    <style:style style:name="T2181" style:parent-style-name="DefaultParagraphFont" style:family="text">
      <style:text-properties style:font-name-asian="Calibri" fo:font-size="11pt" style:font-size-asian="11pt"/>
    </style:style>
    <style:style style:name="T2182" style:parent-style-name="DefaultParagraphFont" style:family="text">
      <style:text-properties style:font-name-asian="Calibri" fo:font-size="11pt" style:font-size-asian="11pt"/>
    </style:style>
    <style:style style:name="T2183" style:parent-style-name="DefaultParagraphFont" style:family="text">
      <style:text-properties style:font-name-asian="Calibri" style:font-weight-complex="bold" fo:color="#000000" fo:font-size="11pt" style:font-size-asian="11pt"/>
    </style:style>
    <style:style style:name="T2184" style:parent-style-name="DefaultParagraphFont" style:family="text">
      <style:text-properties style:font-name-asian="Calibri" fo:font-size="11pt" style:font-size-asian="11pt"/>
    </style:style>
    <style:style style:name="T2185" style:parent-style-name="DefaultParagraphFont" style:family="text">
      <style:text-properties style:font-name-asian="Calibri" style:font-weight-complex="bold" fo:color="#000000" fo:font-size="11pt" style:font-size-asian="11pt"/>
    </style:style>
    <style:style style:name="T2186" style:parent-style-name="DefaultParagraphFont" style:family="text">
      <style:text-properties style:font-name-asian="Calibri" style:font-weight-complex="bold" fo:color="#000000" fo:font-size="11pt" style:font-size-asian="11pt"/>
    </style:style>
    <style:style style:name="P2187" style:parent-style-name="Normal" style:family="paragraph">
      <style:paragraph-properties fo:text-align="justify" fo:margin-left="0.5833in" fo:margin-right="0.0993in" fo:text-indent="-0.5138in">
        <style:tab-stops>
          <style:tab-stop style:type="left" style:position="-0.1361in"/>
          <style:tab-stop style:type="left" style:position="-0.0277in"/>
        </style:tab-stops>
      </style:paragraph-properties>
    </style:style>
    <style:style style:name="T2188" style:parent-style-name="DefaultParagraphFont" style:family="text">
      <style:text-properties style:font-name-asian="Calibri" fo:letter-spacing="-0.0013in" fo:font-size="11pt" style:font-size-asian="11pt"/>
    </style:style>
    <style:style style:name="T2189" style:parent-style-name="DefaultParagraphFont" style:family="text">
      <style:text-properties style:font-name-asian="Calibri" fo:letter-spacing="-0.0013in" fo:font-size="11pt" style:font-size-asian="11pt"/>
    </style:style>
    <style:style style:name="T2190" style:parent-style-name="DefaultParagraphFont" style:family="text">
      <style:text-properties style:font-name-asian="Calibri" fo:font-size="11pt" style:font-size-asian="11pt"/>
    </style:style>
    <style:style style:name="T2191" style:parent-style-name="DefaultParagraphFont" style:family="text">
      <style:text-properties style:font-name-asian="Calibri" fo:font-size="11pt" style:font-size-asian="11pt"/>
    </style:style>
    <style:style style:name="P2192" style:parent-style-name="Normal" style:family="paragraph">
      <style:paragraph-properties fo:text-align="justify"/>
      <style:text-properties style:font-name-asian="Calibri" fo:font-size="11pt" style:font-size-asian="11pt"/>
    </style:style>
    <style:style style:name="TableRow2193" style:family="table-row">
      <style:table-row-properties/>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text-properties style:font-name-asian="Calibri" fo:font-size="11pt" style:font-size-asian="11p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text-properties style:font-name-asian="Calibri" fo:font-size="11pt" style:font-size-asian="11pt"/>
    </style:style>
    <style:style style:name="TableRow2198" style:family="table-row">
      <style:table-row-properties/>
    </style:style>
    <style:style style:name="TableCell2199" style:family="table-cell">
      <style:table-cell-properties fo:border-top="none" fo:border-left="0.0069in solid #000000" fo:border-bottom="none" fo:border-right="none" fo:padding-top="0in" fo:padding-left="0.075in" fo:padding-bottom="0in" fo:padding-right="0.075in"/>
    </style:style>
    <style:style style:name="P2200" style:parent-style-name="Normal" style:family="paragraph">
      <style:text-properties style:font-name-asian="Calibri" style:font-weight-complex="bold" fo:font-size="11pt" style:font-size-asian="11pt"/>
    </style:style>
    <style:style style:name="T2201" style:parent-style-name="DefaultParagraphFont" style:family="text">
      <style:text-properties style:font-name-asian="Calibri" style:font-weight-complex="bold" fo:font-size="11pt" style:font-size-asian="11pt"/>
    </style:style>
    <style:style style:name="T2202" style:parent-style-name="DefaultParagraphFont" style:family="text">
      <style:text-properties style:font-name-asian="Calibri" fo:font-size="11pt" style:font-size-asian="11pt"/>
    </style:style>
    <style:style style:name="T2203" style:parent-style-name="DefaultParagraphFont" style:family="text">
      <style:text-properties style:font-name-asian="Calibri" style:font-weight-complex="bold"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style:font-name-asian="Calibri" style:font-weight-complex="bold" fo:font-size="11pt" style:font-size-asian="11pt"/>
    </style:style>
    <style:style style:name="P2206" style:parent-style-name="Normal" style:family="paragraph">
      <style:paragraph-properties fo:text-align="center"/>
      <style:text-properties style:font-name-asian="Calibri" style:font-weight-complex="bold" fo:font-size="11pt" style:font-size-asian="11pt"/>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text-align="center"/>
      <style:text-properties style:font-name-asian="Calibri" style:font-weight-complex="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style:font-name-asian="Calibri" style:font-weight-complex="bold" fo:font-size="11pt" style:font-size-asian="11pt"/>
    </style:style>
    <style:style style:name="TableRow2211" style:family="table-row">
      <style:table-row-properties/>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P2213" style:parent-style-name="Normal" style:family="paragraph">
      <style:text-properties style:font-name-asian="Calibri" fo:font-size="11pt" style:font-size-asian="11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style:font-name-asian="Calibri" fo:font-size="11pt" style:font-size-asian="11pt"/>
    </style:style>
    <style:style style:name="P2216" style:parent-style-name="Normal" style:family="paragraph">
      <style:text-properties style:font-name-asian="Calibri"/>
    </style:style>
    <style:style style:name="P2217" style:parent-style-name="Normal" style:family="paragraph">
      <style:paragraph-properties fo:keep-with-next="always" fo:text-align="justify" fo:text-indent="0.3937in"/>
    </style:style>
    <style:style style:name="T2218" style:parent-style-name="DefaultParagraphFont" style:family="text">
      <style:text-properties style:font-name-asian="Calibri" fo:font-weight="bold" style:font-weight-asian="bold"/>
    </style:style>
    <style:style style:name="P2219" style:parent-style-name="Normal" style:family="paragraph">
      <style:paragraph-properties fo:keep-with-next="always" fo:text-align="justify"/>
      <style:text-properties style:font-name-asian="Calibri"/>
    </style:style>
    <style:style style:name="TableColumn2221" style:family="table-column">
      <style:table-column-properties style:column-width="6.4493in"/>
    </style:style>
    <style:style style:name="Table2220" style:family="table">
      <style:table-properties style:width="6.4493in" fo:margin-left="0in" table:align="lef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style:text-properties fo:font-size="11pt" style:font-size-asian="11pt"/>
    </style:style>
    <style:style style:name="P2225" style:parent-style-name="Normal" style:family="paragraph">
      <style:paragraph-properties fo:keep-with-next="always" fo:text-align="justify"/>
      <style:text-properties fo:font-size="11pt" style:font-size-asian="11pt"/>
    </style:style>
    <style:style style:name="P2226" style:parent-style-name="Normal" style:family="paragraph">
      <style:paragraph-properties fo:keep-with-next="always" fo:text-align="justify"/>
      <style:text-properties fo:font-size="11pt" style:font-size-asian="11pt"/>
    </style:style>
    <style:style style:name="P2227" style:parent-style-name="Normal" style:family="paragraph">
      <style:paragraph-properties fo:keep-with-next="always" fo:text-align="justify"/>
      <style:text-properties fo:font-size="11pt" style:font-size-asian="11pt"/>
    </style:style>
    <style:style style:name="P2228" style:parent-style-name="Normal" style:family="paragraph">
      <style:paragraph-properties fo:keep-with-next="always" fo:text-align="justify"/>
      <style:text-properties fo:font-size="11pt" style:font-size-asian="11pt"/>
    </style:style>
    <style:style style:name="P2229" style:parent-style-name="Normal" style:family="paragraph">
      <style:paragraph-properties fo:keep-with-next="always" fo:text-align="justify"/>
      <style:text-properties fo:font-size="11pt" style:font-size-asian="11pt"/>
    </style:style>
    <style:style style:name="P2230" style:parent-style-name="Normal" style:family="paragraph">
      <style:paragraph-properties fo:text-align="justify"/>
    </style:style>
    <style:style style:name="P223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32" style:parent-style-name="DefaultParagraphFont" style:family="text">
      <style:text-properties style:font-name-asian="Calibri" style:font-weight-complex="bold" style:font-style-complex="italic" fo:font-size="11pt" style:font-size-asian="11pt" style:font-size-complex="11pt"/>
    </style:style>
    <style:style style:name="P223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34" style:parent-style-name="DefaultParagraphFont" style:family="text">
      <style:text-properties style:font-name-asian="Calibri" style:font-weight-complex="bold" style:font-style-complex="italic" fo:font-size="11pt" style:font-size-asian="11pt" style:font-size-complex="11pt"/>
    </style:style>
    <style:style style:name="P2235" style:parent-style-name="Normal" style:family="paragraph">
      <style:paragraph-properties fo:text-align="justify"/>
    </style:style>
    <style:style style:name="P2236" style:parent-style-name="Normal" style:family="paragraph">
      <style:paragraph-properties fo:text-align="center"/>
    </style:style>
    <style:style style:name="T2237" style:parent-style-name="DefaultParagraphFont" style:family="text">
      <style:text-properties style:font-name-asian="Calibri"/>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break-before="page" fo:text-indent="3.543in"/>
    </style:style>
    <style:style style:name="P2256" style:parent-style-name="Normal" style:family="paragraph">
      <style:paragraph-properties fo:widows="0" fo:orphans="0" fo:text-indent="3.543in"/>
    </style:style>
    <style:style style:name="P2257" style:parent-style-name="Normal" style:family="paragraph">
      <style:paragraph-properties fo:widows="0" fo:orphans="0" fo:text-indent="3.543in"/>
    </style:style>
    <style:style style:name="P2258" style:parent-style-name="Normal" style:family="paragraph">
      <style:paragraph-properties fo:widows="0" fo:orphans="0" fo:text-indent="3.543in"/>
    </style:style>
    <style:style style:name="P2259" style:parent-style-name="Normal" style:family="paragraph">
      <style:paragraph-properties fo:widows="0" fo:orphans="0" fo:text-indent="3.543in"/>
    </style:style>
    <style:style style:name="P2260" style:parent-style-name="Normal" style:family="paragraph">
      <style:paragraph-properties fo:widows="0" fo:orphans="0" fo:text-indent="3.543in"/>
    </style:style>
    <style:style style:name="P2261" style:parent-style-name="Normal" style:family="paragraph">
      <style:paragraph-properties fo:widows="0" fo:orphans="0" fo:text-indent="3.543in"/>
    </style:style>
    <style:style style:name="P2262" style:parent-style-name="Normal" style:family="paragraph">
      <style:paragraph-properties fo:widows="0" fo:orphans="0" fo:text-indent="3.543in"/>
    </style:style>
    <style:style style:name="P2263" style:parent-style-name="Normal" style:family="paragraph">
      <style:paragraph-properties fo:widows="0" fo:orphans="0" fo:text-indent="3.543in"/>
    </style:style>
    <style:style style:name="P2264" style:parent-style-name="Normal" style:family="paragraph">
      <style:paragraph-properties fo:widows="0" fo:orphans="0" fo:text-indent="3.543in"/>
    </style:style>
    <style:style style:name="P2265" style:parent-style-name="Normal" style:family="paragraph">
      <style:paragraph-properties fo:widows="0" fo:orphans="0" fo:text-indent="3.543in">
        <style:tab-stops>
          <style:tab-stop style:type="left" style:position="3.6423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widows="0" fo:orphans="0" fo:text-indent="3.543in">
        <style:tab-stops>
          <style:tab-stop style:type="left" style:position="4.8611in"/>
        </style:tab-stops>
      </style:paragraph-properties>
    </style:style>
    <style:style style:name="P2269" style:parent-style-name="Normal" style:family="paragraph">
      <style:paragraph-properties fo:widows="0" fo:orphans="0" fo:text-indent="3.543in">
        <style:tab-stops>
          <style:tab-stop style:type="left" style:position="4.8611in"/>
        </style:tab-stops>
      </style:paragraph-properties>
    </style:style>
    <style:style style:name="P2270" style:parent-style-name="Normal" style:family="paragraph">
      <style:paragraph-properties fo:widows="0" fo:orphans="0" fo:text-indent="3.543in">
        <style:tab-stops>
          <style:tab-stop style:type="left" style:position="4.8611in"/>
        </style:tab-stops>
      </style:paragraph-properties>
    </style:style>
    <style:style style:name="P2271" style:parent-style-name="Normal" style:family="paragraph">
      <style:paragraph-properties fo:widows="0" fo:orphans="0" fo:text-indent="3.543in"/>
      <style:text-properties fo:font-weight="bold" style:font-weight-asian="bold" fo:text-transform="uppercase"/>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text-properties fo:font-size="11pt" style:font-size-asian="11pt"/>
    </style:style>
    <style:style style:name="P2274" style:parent-style-name="Normal" style:family="paragraph">
      <style:paragraph-properties fo:widows="0" fo:orphans="0" fo:text-align="center"/>
      <style:text-properties fo:font-weight="bold" style:font-weight-asian="bold" fo:text-transform="uppercase"/>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fo:text-transform="uppercase"/>
    </style:style>
    <style:style style:name="T2277" style:parent-style-name="DefaultParagraphFont" style:family="text">
      <style:text-properties fo:font-weight="bold" style:font-weight-asian="bold" fo:text-transform="uppercase"/>
    </style:style>
    <style:style style:name="T2278" style:parent-style-name="DefaultParagraphFont" style:family="text">
      <style:text-properties fo:font-weight="bold" style:font-weight-asian="bold" fo:text-transform="uppercase"/>
    </style:style>
    <style:style style:name="P227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fo:text-align="center"/>
      <style:text-properties fo:font-size="11pt" style:font-size-asian="11pt"/>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center"/>
      <style:text-properties fo:font-size="11pt" style:font-size-asian="11pt"/>
    </style:style>
    <style:style style:name="P2284" style:parent-style-name="Normal" style:family="paragraph">
      <style:paragraph-properties fo:widows="0" fo:orphans="0" fo:text-align="justify"/>
    </style:style>
    <style:style style:name="P2285" style:parent-style-name="Normal" style:family="paragraph">
      <style:paragraph-properties fo:widows="0" fo:orphans="0" fo:text-align="justify"/>
    </style:style>
    <style:style style:name="T2286" style:parent-style-name="DefaultParagraphFont" style:family="text">
      <style:text-properties fo:font-weight="bold" style:font-weight-asian="bold" fo:background-color="#FFFFFF"/>
    </style:style>
    <style:style style:name="T2287" style:parent-style-name="DefaultParagraphFont" style:family="text">
      <style:text-properties fo:font-weight="bold" style:font-weight-asian="bold" fo:background-color="#FFFFFF"/>
    </style:style>
    <style:style style:name="T2288" style:parent-style-name="DefaultParagraphFont" style:family="text">
      <style:text-properties fo:font-weight="bold" style:font-weight-asian="bold" fo:background-color="#FFFFFF"/>
    </style:style>
    <style:style style:name="P2289" style:parent-style-name="Normal" style:family="paragraph">
      <style:paragraph-properties fo:widows="0" fo:orphans="0" fo:text-align="justify"/>
      <style:text-properties fo:background-color="#FFFFFF"/>
    </style:style>
    <style:style style:name="TableColumn2291" style:family="table-column">
      <style:table-column-properties style:column-width="6.45in"/>
    </style:style>
    <style:style style:name="Table2290" style:family="table">
      <style:table-properties style:width="6.45in" style:rel-width="100%" fo:margin-left="0in" table:align="left"/>
    </style:style>
    <style:style style:name="TableRow2292" style:family="table-row">
      <style:table-row-properties style:min-row-height="0.0159in"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tyle="italic" style:font-style-asian="italic" fo:font-size="11pt" style:font-size-asian="11pt"/>
    </style:style>
    <style:style style:name="P2303" style:parent-style-name="Normal" style:family="paragraph">
      <style:paragraph-properties fo:widows="0" fo:orphans="0"/>
      <style:text-properties fo:font-style="italic" style:font-style-asian="italic" fo:font-size="11pt" style:font-size-asian="11pt"/>
    </style:style>
    <style:style style:name="P2304" style:parent-style-name="Normal" style:family="paragraph">
      <style:paragraph-properties fo:widows="0" fo:orphans="0"/>
      <style:text-properties fo:font-style="italic" style:font-style-asian="italic" fo:font-size="11pt" style:font-size-asian="11pt"/>
    </style:style>
    <style:style style:name="P2305" style:parent-style-name="Normal" style:family="paragraph">
      <style:paragraph-properties fo:widows="0" fo:orphans="0"/>
      <style:text-properties fo:font-style="italic" style:font-style-asian="italic" fo:font-size="11pt" style:font-size-asian="11pt"/>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59in"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59in"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59in"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59in"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style>
    <style:style style:name="P2333" style:parent-style-name="Normal" style:family="paragraph">
      <style:paragraph-properties fo:text-align="end"/>
      <style:text-properties style:font-name-complex="Arial" fo:font-size="11pt" style:font-size-asian="11pt" style:font-size-complex="11pt"/>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style:text-properties fo:font-weight="bold" style:font-weight-asian="bold"/>
    </style:style>
    <style:style style:name="TableColumn2341" style:family="table-column">
      <style:table-column-properties style:column-width="6.3583in" style:use-optimal-column-width="false"/>
    </style:style>
    <style:style style:name="Table2340" style:family="table">
      <style:table-properties style:width="6.3583in" style:rel-width="98.58%" fo:margin-left="-0.0236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tyle="italic" style:font-style-asian="italic"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widows="0" fo:orphans="0"/>
      <style:text-properties fo:font-weight="bold" style:font-weight-asian="bold"/>
    </style:style>
    <style:style style:name="TableColumn2364" style:family="table-column">
      <style:table-column-properties style:column-width="6.3583in" style:use-optimal-column-width="false"/>
    </style:style>
    <style:style style:name="Table2363" style:family="table">
      <style:table-properties style:width="6.3583in" style:rel-width="98.58%" fo:margin-left="-0.0236in" table:align="lef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style:font-weight-complex="bold"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weight="bold" style:font-weight-asian="bold" style:font-weight-complex="bold"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style:font-weight-complex="bold"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widows="0" fo:orphans="0"/>
      <style:text-properties fo:font-weight="bold" style:font-weight-asian="bold"/>
    </style:style>
    <style:style style:name="TableColumn2401" style:family="table-column">
      <style:table-column-properties style:column-width="6.3583in" style:use-optimal-column-width="false"/>
    </style:style>
    <style:style style:name="Table2400" style:family="table">
      <style:table-properties style:width="6.3583in" style:rel-width="98.58%" fo:margin-left="-0.0236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style:font-weight-complex="bold"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weight-complex="bold" fo:font-style="italic" style:font-style-asian="italic" fo:font-size="11pt" style:font-size-asian="11pt"/>
    </style:style>
    <style:style style:name="T2409" style:parent-style-name="DefaultParagraphFont" style:family="text">
      <style:text-properties style:font-weight-complex="bold" fo:font-style="italic" style:font-style-asian="italic"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weight="bold" style:font-weight-asian="bold" style:font-weight-complex="bold"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weight="bold" style:font-weight-asian="bold"/>
    </style:style>
    <style:style style:name="P2420" style:parent-style-name="Normal" style:family="paragraph">
      <style:paragraph-properties fo:text-align="end"/>
      <style:text-properties style:font-name-complex="Arial" fo:font-size="11pt" style:font-size-asian="11pt" style:font-size-complex="11pt"/>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style:text-properties fo:font-weight="bold" style:font-weight-asian="bold"/>
    </style:style>
    <style:style style:name="TableColumn2428" style:family="table-column">
      <style:table-column-properties style:column-width="6.3583in" style:use-optimal-column-width="false"/>
    </style:style>
    <style:style style:name="Table2427" style:family="table">
      <style:table-properties style:width="6.3583in" style:rel-width="98.58%" fo:margin-left="-0.0236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weight-complex="bold" fo:font-style="italic" style:font-style-asian="italic"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style:font-weight-complex="bold"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weight="bold" style:font-weight-asian="bold" style:font-weight-complex="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widows="0" fo:orphans="0"/>
      <style:text-properties fo:font-weight="bold" style:font-weight-asian="bold"/>
    </style:style>
    <style:style style:name="TableColumn2452" style:family="table-column">
      <style:table-column-properties style:column-width="6.3583in" style:use-optimal-column-width="false"/>
    </style:style>
    <style:style style:name="Table2451" style:family="table">
      <style:table-properties style:width="6.3583in" style:rel-width="98.58%" fo:margin-left="-0.0236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weight-complex="bold" fo:font-style="italic" style:font-style-asian="italic"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weight="bold" style:font-weight-asian="bold" style:font-weight-complex="bold"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weight="bold" style:font-weight-asian="bold" style:font-weight-complex="bold"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text-properties style:font-name-complex="Arial" fo:font-size="11pt" style:font-size-asian="11pt" style:font-size-complex="11pt"/>
    </style:style>
    <style:style style:name="P2466" style:parent-style-name="Normal" style:family="paragraph">
      <style:paragraph-properties fo:text-align="end"/>
      <style:text-properties style:font-name-complex="Arial" fo:font-size="11pt" style:font-size-asian="11pt" style:font-size-complex="11pt"/>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style:style>
    <style:style style:name="TableColumn2474" style:family="table-column">
      <style:table-column-properties style:column-width="1.9333in" style:use-optimal-column-width="false"/>
    </style:style>
    <style:style style:name="TableColumn2475" style:family="table-column">
      <style:table-column-properties style:column-width="0.8854in" style:use-optimal-column-width="false"/>
    </style:style>
    <style:style style:name="TableColumn2476" style:family="table-column">
      <style:table-column-properties style:column-width="0.7055in" style:use-optimal-column-width="false"/>
    </style:style>
    <style:style style:name="TableColumn2477" style:family="table-column">
      <style:table-column-properties style:column-width="0.7055in" style:use-optimal-column-width="false"/>
    </style:style>
    <style:style style:name="TableColumn2478" style:family="table-column">
      <style:table-column-properties style:column-width="0.7055in" style:use-optimal-column-width="false"/>
    </style:style>
    <style:style style:name="TableColumn2479" style:family="table-column">
      <style:table-column-properties style:column-width="0.7055in" style:use-optimal-column-width="false"/>
    </style:style>
    <style:style style:name="TableColumn2480" style:family="table-column">
      <style:table-column-properties style:column-width="0.7069in" style:use-optimal-column-width="false"/>
    </style:style>
    <style:style style:name="Table2473" style:family="table">
      <style:table-properties style:width="6.3479in" style:rel-width="98.42%" fo:margin-left="-0.0236in" table:align="lef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min-row-height="0.0138in" style:use-optimal-row-height="false" fo:keep-together="always"/>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weight="bold" style:font-weight-asian="bold"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weight="bold" style:font-weight-asian="bold"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weight="bold" style:font-weight-asian="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weight="bold" style:font-weight-asian="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weight="bold" style:font-weight-asian="bold"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weight="bold" style:font-weight-asian="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weight="bold" style:font-weight-asian="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weight="bold" style:font-weight-asian="bold"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weight="bold" style:font-weight-asian="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weight="bold" style:font-weight-asian="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weight="bold" style:font-weight-asian="bold"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weight="bold" style:font-weight-asian="bold"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weight="bold" style:font-weight-asian="bold"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weight="bold" style:font-weight-asian="bold"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weight="bold" style:font-weight-asian="bold"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weight="bold" style:font-weight-asian="bold"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weight="bold" style:font-weight-asian="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weight="bold" style:font-weight-asian="bold"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weight="bold" style:font-weight-asian="bold"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weight="bold" style:font-weight-asian="bold"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weight="bold" style:font-weight-asian="bold"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weight="bold" style:font-weight-asian="bold"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weight="bold" style:font-weight-asian="bold"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weight="bold" style:font-weight-asian="bold"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weight="bold" style:font-weight-asian="bold"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weight="bold" style:font-weight-asian="bold" fo:font-size="11pt" style:font-size-asian="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weight="bold" style:font-weight-asian="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weight="bold" style:font-weight-asian="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weight="bold" style:font-weight-asian="bold"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weight="bold" style:font-weight-asian="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weight="bold" style:font-weight-asian="bold" fo:font-size="11pt" style:font-size-asian="11pt"/>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style:style>
    <style:style style:name="P2957" style:parent-style-name="Normal" style:family="paragraph">
      <style:paragraph-properties fo:text-align="end"/>
      <style:text-properties style:font-name-complex="Arial" fo:font-size="11pt" style:font-size-asian="11pt" style:font-size-complex="11pt"/>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style:style>
    <style:style style:name="TableColumn2965" style:family="table-column">
      <style:table-column-properties style:column-width="1.9333in" style:use-optimal-column-width="false"/>
    </style:style>
    <style:style style:name="TableColumn2966" style:family="table-column">
      <style:table-column-properties style:column-width="0.884in" style:use-optimal-column-width="false"/>
    </style:style>
    <style:style style:name="TableColumn2967" style:family="table-column">
      <style:table-column-properties style:column-width="0.7055in" style:use-optimal-column-width="false"/>
    </style:style>
    <style:style style:name="TableColumn2968" style:family="table-column">
      <style:table-column-properties style:column-width="0.7055in" style:use-optimal-column-width="false"/>
    </style:style>
    <style:style style:name="TableColumn2969" style:family="table-column">
      <style:table-column-properties style:column-width="0.7055in" style:use-optimal-column-width="false"/>
    </style:style>
    <style:style style:name="TableColumn2970" style:family="table-column">
      <style:table-column-properties style:column-width="0.7055in" style:use-optimal-column-width="false"/>
    </style:style>
    <style:style style:name="TableColumn2971" style:family="table-column">
      <style:table-column-properties style:column-width="0.7083in" style:use-optimal-column-width="false"/>
    </style:style>
    <style:style style:name="Table2964" style:family="table">
      <style:table-properties style:width="6.3479in" style:rel-width="98.42%" fo:margin-left="-0.0236in" table:align="lef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Row2980" style:family="table-row">
      <style:table-row-properties style:min-row-height="0.0138in" style:use-optimal-row-height="false" fo:keep-together="always"/>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style>
    <style:style style:name="P3088" style:parent-style-name="Normal" style:family="paragraph">
      <style:paragraph-properties fo:text-align="end"/>
      <style:text-properties style:font-name-complex="Arial" fo:font-size="11pt" style:font-size-asian="11pt" style:font-size-complex="11pt"/>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widows="0" fo:orphans="0"/>
    </style:style>
    <style:style style:name="TableColumn3096" style:family="table-column">
      <style:table-column-properties style:column-width="1.65in" style:use-optimal-column-width="false"/>
    </style:style>
    <style:style style:name="TableColumn3097" style:family="table-column">
      <style:table-column-properties style:column-width="0.7583in" style:use-optimal-column-width="false"/>
    </style:style>
    <style:style style:name="TableColumn3098" style:family="table-column">
      <style:table-column-properties style:column-width="0.7833in" style:use-optimal-column-width="false"/>
    </style:style>
    <style:style style:name="TableColumn3099" style:family="table-column">
      <style:table-column-properties style:column-width="0.7833in" style:use-optimal-column-width="false"/>
    </style:style>
    <style:style style:name="TableColumn3100" style:family="table-column">
      <style:table-column-properties style:column-width="0.7833in" style:use-optimal-column-width="false"/>
    </style:style>
    <style:style style:name="TableColumn3101" style:family="table-column">
      <style:table-column-properties style:column-width="0.7833in" style:use-optimal-column-width="false"/>
    </style:style>
    <style:style style:name="TableColumn3102" style:family="table-column">
      <style:table-column-properties style:column-width="0.7833in" style:use-optimal-column-width="false"/>
    </style:style>
    <style:style style:name="Table3095" style:family="table">
      <style:table-properties style:width="6.325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weight-complex="bold" fo:font-size="11pt" style:font-size-asian="11pt"/>
    </style:style>
    <style:style style:name="TableRow3111" style:family="table-row">
      <style:table-row-properties style:min-row-height="0.0159in" style:use-optimal-row-height="false" fo:keep-together="always"/>
    </style:style>
    <style:style style:name="P3112" style:parent-style-name="Normal" style:family="paragraph">
      <style:paragraph-properties fo:widows="0" fo:orphans="0" fo:text-align="center"/>
      <style:text-properties fo:font-size="11pt" style:font-size-asian="11pt"/>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weight="bold" style:font-weight-asian="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fo:font-weight="bold" style:font-weight-asian="bold"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weight="bold" style:font-weight-asian="bold"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text-properties fo:font-weight="bold" style:font-weight-asian="bold"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font-weight="bold" style:font-weight-asian="bold"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font-weight="bold" style:font-weight-asian="bold"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font-weight="bold" style:font-weight-asian="bold"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ext-properties fo:font-weight="bold" style:font-weight-asian="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font-weight="bold" style:font-weight-asian="bold"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ext-properties fo:font-weight="bold" style:font-weight-asian="bold"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font-weight="bold" style:font-weight-asian="bold"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font-weight="bold" style:font-weight-asian="bold"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ext-properties fo:font-weight="bold" style:font-weight-asian="bold"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font-weight="bold" style:font-weight-asian="bold"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ext-properties fo:font-weight="bold" style:font-weight-asian="bold"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font-weight="bold" style:font-weight-asian="bold"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fo:font-weight="bold" style:font-weight-asian="bold"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ext-properties fo:font-weight="bold" style:font-weight-asian="bold"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weight="bold" style:font-weight-asian="bold"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weight="bold" style:font-weight-asian="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weight="bold" style:font-weight-asian="bold"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weight="bold" style:font-weight-asian="bold"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font-weight="bold" style:font-weight-asian="bold"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font-weight="bold" style:font-weight-asian="bold"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weight="bold" style:font-weight-asian="bold"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fo:font-weight="bold" style:font-weight-asian="bold"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weight="bold" style:font-weight-asian="bold"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weight="bold" style:font-weight-asian="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weight="bold" style:font-weight-asian="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weight="bold" style:font-weight-asian="bold"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weight="bold" style:font-weight-asian="bold"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weight="bold" style:font-weight-asian="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weight="bold" style:font-weight-asian="bold"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weight="bold" style:font-weight-asian="bold"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weight="bold" style:font-weight-asian="bold"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weight="bold" style:font-weight-asian="bold"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fo:font-weight="bold" style:font-weight-asian="bold"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weight="bold" style:font-weight-asian="bold"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fo:font-weight="bold" style:font-weight-asian="bold"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ext-properties fo:font-weight="bold" style:font-weight-asian="bold"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ext-properties fo:font-weight="bold" style:font-weight-asian="bold"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fo:font-weight="bold" style:font-weight-asian="bold"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ext-properties fo:font-weight="bold" style:font-weight-asian="bold"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ext-properties fo:font-weight="bold" style:font-weight-asian="bold"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text-properties fo:font-weight="bold" style:font-weight-asian="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text-properties fo:font-weight="bold" style:font-weight-asian="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ext-properties fo:font-weight="bold" style:font-weight-asian="bold" fo:font-size="11pt" style:font-size-asian="11pt"/>
    </style:style>
    <style:style style:name="P3354" style:parent-style-name="Normal" style:family="paragraph">
      <style:paragraph-properties fo:widows="0" fo:orphans="0"/>
      <style:text-properties fo:font-size="11pt" style:font-size-asian="11pt"/>
    </style:style>
    <style:style style:name="P3355" style:parent-style-name="Normal" style:family="paragraph">
      <style:paragraph-properties fo:widows="0" fo:orphans="0"/>
      <style:text-properties fo:font-weight="bold" style:font-weight-asian="bold"/>
    </style:style>
    <style:style style:name="P3356" style:parent-style-name="Normal" style:family="paragraph">
      <style:paragraph-properties fo:text-align="end"/>
      <style:text-properties style:font-name-complex="Arial" fo:font-size="11pt" style:font-size-asian="11pt" style:font-size-complex="11pt"/>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style:style>
    <style:style style:name="TableColumn3364" style:family="table-column">
      <style:table-column-properties style:column-width="1.4625in"/>
    </style:style>
    <style:style style:name="TableColumn3365" style:family="table-column">
      <style:table-column-properties style:column-width="0.9312in"/>
    </style:style>
    <style:style style:name="TableColumn3366" style:family="table-column">
      <style:table-column-properties style:column-width="0.8027in"/>
    </style:style>
    <style:style style:name="TableColumn3367" style:family="table-column">
      <style:table-column-properties style:column-width="0.8027in"/>
    </style:style>
    <style:style style:name="TableColumn3368" style:family="table-column">
      <style:table-column-properties style:column-width="0.8027in"/>
    </style:style>
    <style:style style:name="TableColumn3369" style:family="table-column">
      <style:table-column-properties style:column-width="0.8027in"/>
    </style:style>
    <style:style style:name="TableColumn3370" style:family="table-column">
      <style:table-column-properties style:column-width="0.8034in"/>
    </style:style>
    <style:style style:name="Table3363" style:family="table">
      <style:table-properties style:width="6.4083in" fo:margin-left="0in" table:align="left"/>
    </style:style>
    <style:style style:name="TableRow3371" style:family="table-row">
      <style:table-row-properties style:min-row-height="0.0159in"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fo:font-size="11pt" style:font-size-asian="11pt"/>
    </style:style>
    <style:style style:name="TableRow3380" style:family="table-row">
      <style:table-row-properties style:min-row-height="0.0159in"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Row3395" style:family="table-row">
      <style:table-row-properties style:min-row-height="0.0159in"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fo:font-size="11pt" style:font-size-asian="11pt"/>
    </style:style>
    <style:style style:name="TableRow3410" style:family="table-row">
      <style:table-row-properties style:min-row-height="0.0159in"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Row3425" style:family="table-row">
      <style:table-row-properties style:min-row-height="0.0159in"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style>
    <style:style style:name="TableRow3440" style:family="table-row">
      <style:table-row-properties style:min-row-height="0.0159in"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weight="bold" style:font-weight-asian="bold"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Row3455" style:family="table-row">
      <style:table-row-properties style:min-row-height="0.0159in"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weight="bold" style:font-weight-asian="bold"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Row3470" style:family="table-row">
      <style:table-row-properties style:min-row-height="0.0159in"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weight="bold" style:font-weight-asian="bold"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weight="bold" style:font-weight-asian="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Row3485" style:family="table-row">
      <style:table-row-properties style:min-row-height="0.0159in"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weight="bold" style:font-weight-asian="bold"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Row3500" style:family="table-row">
      <style:table-row-properties style:min-row-height="0.0159in"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Row3515" style:family="table-row">
      <style:table-row-properties style:min-row-height="0.0159in"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ize="11pt" style:font-size-asian="11pt"/>
    </style:style>
    <style:style style:name="TableRow3530" style:family="table-row">
      <style:table-row-properties style:min-row-height="0.0159in"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Row3545" style:family="table-row">
      <style:table-row-properties style:min-row-height="0.0159in"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1pt" style:font-size-asian="11pt"/>
    </style:style>
    <style:style style:name="TableRow3560" style:family="table-row">
      <style:table-row-properties style:min-row-height="0.0159in"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style>
    <style:style style:name="TableRow3575" style:family="table-row">
      <style:table-row-properties style:min-row-height="0.0159in"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fo:font-size="11pt" style:font-size-asian="11pt"/>
    </style:style>
    <style:style style:name="TableRow3590" style:family="table-row">
      <style:table-row-properties style:min-row-height="0.0159in"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style:style>
    <style:style style:name="TableRow3605" style:family="table-row">
      <style:table-row-properties style:min-row-height="0.0159in"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fo:font-size="11pt" style:font-size-asian="11pt"/>
    </style:style>
    <style:style style:name="TableRow3620" style:family="table-row">
      <style:table-row-properties style:min-row-height="0.0159in"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weight="bold" style:font-weight-asian="bold"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fo:font-size="11pt" style:font-size-asian="11pt"/>
    </style:style>
    <style:style style:name="TableRow3635" style:family="table-row">
      <style:table-row-properties style:min-row-height="0.0159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weight="bold" style:font-weight-asian="bold"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weight="bold" style:font-weight-asian="bold"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fo:font-size="11pt" style:font-size-asian="11pt"/>
    </style:style>
    <style:style style:name="TableRow3650" style:family="table-row">
      <style:table-row-properties style:min-row-height="0.0159in"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fo:font-size="11pt" style:font-size-asian="11pt"/>
    </style:style>
    <style:style style:name="TableRow3665" style:family="table-row">
      <style:table-row-properties style:min-row-height="0.0159in"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weight="bold" style:font-weight-asian="bold"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fo:font-size="11pt" style:font-size-asian="11pt"/>
    </style:style>
    <style:style style:name="TableRow3680" style:family="table-row">
      <style:table-row-properties style:min-row-height="0.0159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weight="bold" style:font-weight-asian="bold"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weight="bold" style:font-weight-asian="bold"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fo:font-size="11pt" style:font-size-asian="11pt"/>
    </style:style>
    <style:style style:name="TableRow3695" style:family="table-row">
      <style:table-row-properties style:min-row-height="0.0159in"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fo:font-size="11pt" style:font-size-asian="11pt"/>
    </style:style>
    <style:style style:name="TableRow3710" style:family="table-row">
      <style:table-row-properties style:min-row-height="0.0159in"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weight="bold" style:font-weight-asian="bold"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fo:font-size="11pt" style:font-size-asian="11pt"/>
    </style:style>
    <style:style style:name="TableRow3725" style:family="table-row">
      <style:table-row-properties style:min-row-height="0.0159in"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weight="bold" style:font-weight-asian="bold"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weight="bold" style:font-weight-asian="bold"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weight="bold" style:font-weight-asian="bold"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weight="bold" style:font-weight-asian="bold"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weight="bold" style:font-weight-asian="bold"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1pt" style:font-size-asian="11pt"/>
    </style:style>
    <style:style style:name="TableRow3740" style:family="table-row">
      <style:table-row-properties style:min-row-height="0.0159in"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weight="bold" style:font-weight-asian="bold"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weight="bold" style:font-weight-asian="bold"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weight="bold" style:font-weight-asian="bold"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weight="bold" style:font-weight-asian="bold"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style>
    <style:style style:name="TableRow3755" style:family="table-row">
      <style:table-row-properties style:min-row-height="0.0159in"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weight="bold" style:font-weight-asian="bold"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weight="bold" style:font-weight-asian="bold"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weight="bold" style:font-weight-asian="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weight="bold" style:font-weight-asian="bold"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weight="bold" style:font-weight-asian="bold"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weight="bold" style:font-weight-asian="bold" fo:font-size="11pt" style:font-size-asian="11pt"/>
    </style:style>
    <style:style style:name="P3770" style:parent-style-name="Normal" style:family="paragraph">
      <style:paragraph-properties fo:widows="0" fo:orphans="0"/>
      <style:text-properties fo:font-size="11pt" style:font-size-asian="11pt"/>
    </style:style>
    <style:style style:name="P3771" style:parent-style-name="Normal" style:family="paragraph">
      <style:paragraph-properties fo:widows="0" fo:orphans="0"/>
      <style:text-properties fo:font-weight="bold" style:font-weight-asian="bold"/>
    </style:style>
    <style:style style:name="P3772" style:parent-style-name="Normal" style:family="paragraph">
      <style:paragraph-properties fo:text-align="end"/>
      <style:text-properties style:font-name-complex="Arial" fo:font-size="11pt" style:font-size-asian="11pt" style:font-size-complex="11pt"/>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P3778" style:parent-style-name="Normal" style:family="paragraph">
      <style:paragraph-properties fo:widows="0" fo:orphans="0"/>
      <style:text-properties fo:font-weight="bold" style:font-weight-asian="bold"/>
    </style:style>
    <style:style style:name="P3779" style:parent-style-name="Normal" style:family="paragraph">
      <style:paragraph-properties fo:widows="0" fo:orphans="0"/>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ableColumn3783" style:family="table-column">
      <style:table-column-properties style:column-width="1.1645in" style:use-optimal-column-width="false"/>
    </style:style>
    <style:style style:name="TableColumn3784" style:family="table-column">
      <style:table-column-properties style:column-width="1.3743in" style:use-optimal-column-width="false"/>
    </style:style>
    <style:style style:name="TableColumn3785" style:family="table-column">
      <style:table-column-properties style:column-width="1.3729in" style:use-optimal-column-width="false"/>
    </style:style>
    <style:style style:name="TableColumn3786" style:family="table-column">
      <style:table-column-properties style:column-width="1.2597in" style:use-optimal-column-width="false"/>
    </style:style>
    <style:style style:name="TableColumn3787" style:family="table-column">
      <style:table-column-properties style:column-width="1.2555in" style:use-optimal-column-width="false"/>
    </style:style>
    <style:style style:name="Table3782" style:family="table">
      <style:table-properties style:width="6.427in" style:rel-width="99.64%" fo:margin-left="0in" table:align="left"/>
    </style:style>
    <style:style style:name="TableRow3788" style:family="table-row">
      <style:table-row-properties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P3909" style:parent-style-name="Normal" style:family="paragraph">
      <style:paragraph-properties fo:widows="0" fo:orphans="0"/>
    </style:style>
    <style:style style:name="P3910" style:parent-style-name="Normal" style:family="paragraph">
      <style:paragraph-properties fo:widows="0" fo:orphans="0"/>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widows="0" fo:orphans="0"/>
    </style:style>
    <style:style style:name="TableColumn3915" style:family="table-column">
      <style:table-column-properties style:column-width="2.2409in" style:use-optimal-column-width="false"/>
    </style:style>
    <style:style style:name="TableColumn3916" style:family="table-column">
      <style:table-column-properties style:column-width="0.834in" style:use-optimal-column-width="false"/>
    </style:style>
    <style:style style:name="TableColumn3917" style:family="table-column">
      <style:table-column-properties style:column-width="1.25in" style:use-optimal-column-width="false"/>
    </style:style>
    <style:style style:name="TableColumn3918" style:family="table-column">
      <style:table-column-properties style:column-width="1.25in" style:use-optimal-column-width="false"/>
    </style:style>
    <style:style style:name="TableColumn3919" style:family="table-column">
      <style:table-column-properties style:column-width="0.8333in" style:use-optimal-column-width="false"/>
    </style:style>
    <style:style style:name="Table3914" style:family="table">
      <style:table-properties style:width="6.4083in" fo:margin-left="0in" table:align="left"/>
    </style:style>
    <style:style style:name="TableRow3920" style:family="table-row">
      <style:table-row-properties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weight="bold" style:font-weight-asian="bold"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weight="bold" style:font-weight-asian="bold"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style>
    <style:style style:name="T3967" style:parent-style-name="DefaultParagraphFont" style:family="text">
      <style:text-properties fo:font-size="11pt" style:font-size-asian="11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3976" style:parent-style-name="DefaultParagraphFont" style:family="text">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DefaultParagraphFont" style:family="text">
      <style:text-properties fo:font-size="11pt" style:font-size-asian="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fo:font-size="11pt" style:font-size-asian="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style>
    <style:style style:name="T4018" style:parent-style-name="DefaultParagraphFont" style:family="text">
      <style:text-properties fo:font-size="11pt" style:font-size-asian="11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4029" style:parent-style-name="DefaultParagraphFont" style:family="text">
      <style:text-properties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fo:font-size="11pt" style:font-size-asian="11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style>
    <style:style style:name="T4062" style:parent-style-name="DefaultParagraphFont" style:family="text">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style>
    <style:style style:name="T4069" style:parent-style-name="DefaultParagraphFont" style:family="text">
      <style:text-properties fo:font-size="11pt" style:font-size-asian="11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fo:font-size="11pt" style:font-size-asian="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4078" style:parent-style-name="DefaultParagraphFont" style:family="text">
      <style:text-properties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4081" style:parent-style-name="DefaultParagraphFont" style:family="text">
      <style:text-properties fo:font-size="11pt" style:font-size-asian="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fo:font-size="11pt" style:font-size-asian="11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style>
    <style:style style:name="P4095" style:parent-style-name="Normal" style:family="paragraph">
      <style:paragraph-properties fo:widows="0" fo:orphans="0"/>
    </style:style>
    <style:style style:name="P4096" style:parent-style-name="Normal" style:family="paragraph">
      <style:paragraph-properties fo:text-align="end"/>
      <style:text-properties style:font-name-complex="Arial" fo:font-size="11pt" style:font-size-asian="11pt" style:font-size-complex="11pt"/>
    </style:style>
    <style:style style:name="P4097" style:parent-style-name="Normal" style:family="paragraph">
      <style:paragraph-properties fo:widows="0" fo:orphans="0"/>
    </style:style>
    <style:style style:name="P4098" style:parent-style-name="Normal" style:family="paragraph">
      <style:paragraph-properties fo:widows="0" fo:orphans="0" fo:text-align="justify"/>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widows="0" fo:orphans="0" fo:text-align="justify"/>
    </style:style>
    <style:style style:name="P4103" style:parent-style-name="Normal" style:family="paragraph">
      <style:paragraph-properties fo:widows="0" fo:orphans="0" fo:text-align="justify">
        <style:tab-stops>
          <style:tab-stop style:type="left" style:position="0.2062in"/>
        </style:tab-stops>
      </style:paragraph-properties>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widows="0" fo:orphans="0" fo:text-align="justify"/>
    </style:style>
    <style:style style:name="T4107" style:parent-style-name="DefaultParagraphFont" style:family="text">
      <style:text-properties fo:font-style="italic" style:font-style-asian="italic" fo:font-size="11pt" style:font-size-asian="11pt"/>
    </style:style>
    <style:style style:name="T4108" style:parent-style-name="DefaultParagraphFont" style:family="text">
      <style:text-properties fo:font-style="italic" style:font-style-asian="italic" fo:font-size="11pt" style:font-size-asian="11pt"/>
    </style:style>
    <style:style style:name="P4109" style:parent-style-name="Normal" style:family="paragraph">
      <style:paragraph-properties fo:widows="0" fo:orphans="0" fo:text-align="justify"/>
    </style:style>
    <style:style style:name="TableColumn4111" style:family="table-column">
      <style:table-column-properties style:column-width="1.2909in" style:use-optimal-column-width="false"/>
    </style:style>
    <style:style style:name="TableColumn4112" style:family="table-column">
      <style:table-column-properties style:column-width="1.0819in" style:use-optimal-column-width="false"/>
    </style:style>
    <style:style style:name="TableColumn4113" style:family="table-column">
      <style:table-column-properties style:column-width="0.7513in" style:use-optimal-column-width="false"/>
    </style:style>
    <style:style style:name="TableColumn4114" style:family="table-column">
      <style:table-column-properties style:column-width="0.8611in" style:use-optimal-column-width="false"/>
    </style:style>
    <style:style style:name="TableColumn4115" style:family="table-column">
      <style:table-column-properties style:column-width="0.3902in" style:use-optimal-column-width="false"/>
    </style:style>
    <style:style style:name="TableColumn4116" style:family="table-column">
      <style:table-column-properties style:column-width="0.3951in" style:use-optimal-column-width="false"/>
    </style:style>
    <style:style style:name="TableColumn4117" style:family="table-column">
      <style:table-column-properties style:column-width="0.6145in" style:use-optimal-column-width="false"/>
    </style:style>
    <style:style style:name="TableColumn4118" style:family="table-column">
      <style:table-column-properties style:column-width="0.9923in" style:use-optimal-column-width="false"/>
    </style:style>
    <style:style style:name="Table4110" style:family="table">
      <style:table-properties style:width="6.3777in" style:rel-width="98.88%" fo:margin-left="0in" table:align="left"/>
    </style:style>
    <style:style style:name="TableRow4119" style:family="table-row">
      <style:table-row-properties style:min-row-height="0.0951in" style:use-optimal-row-height="false" fo:keep-together="always"/>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widows="0" fo:orphans="0"/>
      <style:text-properties fo:font-weight="bold" style:font-weight-asian="bold" style:font-weight-complex="bold" fo:font-size="11pt" style:font-size-asian="11pt"/>
    </style:style>
    <style:style style:name="P4122" style:parent-style-name="Normal" style:family="paragraph">
      <style:paragraph-properties fo:widows="0" fo:orphans="0"/>
      <style:text-properties style:font-weight-complex="bold" fo:font-size="11pt" style:font-size-asian="11pt"/>
    </style:style>
    <style:style style:name="TableCell41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24" style:parent-style-name="Normal" style:family="paragraph">
      <style:paragraph-properties fo:widows="0" fo:orphans="0"/>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name="Wingdings 2" style:font-name-asian="Wingdings 2" style:font-name-complex="Wingdings 2" style:font-weight-complex="bold" fo:font-size="11pt" style:font-size-asian="11pt"/>
    </style:style>
    <style:style style:name="T4127" style:parent-style-name="DefaultParagraphFont" style:family="text">
      <style:text-properties style:font-weight-complex="bold" text:display="none" fo:font-size="11pt" style:font-size-asian="11pt"/>
    </style:style>
    <style:style style:name="TableCell41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style:font-name="Wingdings 2" style:font-name-asian="Wingdings 2" style:font-name-complex="Wingdings 2" style:font-weight-complex="bold" fo:font-size="11pt" style:font-size-asian="11pt"/>
    </style:style>
    <style:style style:name="T4132" style:parent-style-name="DefaultParagraphFont" style:family="text">
      <style:text-properties style:font-weight-complex="bold" text:display="none" fo:font-size="11pt" style:font-size-asian="11pt"/>
    </style:style>
    <style:style style:name="TableRow4133" style:family="table-row">
      <style:table-row-properties style:min-row-height="0.0951in" style:use-optimal-row-height="false" fo:keep-together="always"/>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widows="0" fo:orphans="0"/>
      <style:text-properties style:font-weight-complex="bold" fo:font-size="11pt" style:font-size-asian="11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widows="0" fo:orphans="0"/>
      <style:text-properties style:font-weight-complex="bold" fo:font-size="11pt" style:font-size-asian="11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widows="0" fo:orphans="0"/>
      <style:text-properties style:font-weight-complex="bold" fo:font-size="11pt" style:font-size-asian="11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widows="0" fo:orphans="0"/>
      <style:text-properties style:font-weight-complex="bold" fo:font-size="11pt" style:font-size-asian="11pt"/>
    </style:style>
    <style:style style:name="TableRow4144" style:family="table-row">
      <style:table-row-properties style:min-row-height="0.0868in" style:use-optimal-row-height="false" fo:keep-together="always"/>
    </style:style>
    <style:style style:name="P4145" style:parent-style-name="Normal" style:family="paragraph">
      <style:paragraph-properties fo:widows="0" fo:orphans="0"/>
      <style:text-properties fo:font-size="11pt" style:font-size-asian="11pt"/>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widows="0" fo:orphans="0"/>
      <style:text-properties style:font-weight-complex="bold" fo:font-size="11pt" style:font-size-asian="11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widows="0" fo:orphans="0"/>
      <style:text-properties style:font-weight-complex="bold"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weight-complex="bold" fo:font-size="11pt" style:font-size-asian="11pt"/>
    </style:style>
    <style:style style:name="P4153" style:parent-style-name="Normal" style:family="paragraph">
      <style:paragraph-properties fo:widows="0" fo:orphans="0"/>
      <style:text-properties fo:font-size="11pt" style:font-size-asian="11pt"/>
    </style:style>
    <style:style style:name="P4154" style:parent-style-name="Normal" style:family="paragraph">
      <style:paragraph-properties fo:widows="0" fo:orphans="0"/>
      <style:text-properties fo:font-size="11pt" style:font-size-asian="11pt"/>
    </style:style>
    <style:style style:name="TableRow4155" style:family="table-row">
      <style:table-row-properties style:min-row-height="0.1215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tyle="italic" style:font-style-asian="italic" style:font-style-complex="italic"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tyle="italic" style:font-style-asian="italic" style:font-style-complex="italic"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tyle="italic" style:font-style-asian="italic" style:font-style-complex="italic"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tyle="italic" style:font-style-asian="italic" style:font-style-complex="italic" fo:font-size="11pt" style:font-size-asian="11pt"/>
    </style:style>
    <style:style style:name="TableRow4170" style:family="table-row">
      <style:table-row-properties style:min-row-height="0.1215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611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end"/>
      <style:text-properties style:font-weight-complex="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fo:text-align="justify"/>
    </style:style>
    <style:style style:name="P4199" style:parent-style-name="Normal" style:family="paragraph">
      <style:paragraph-properties fo:widows="0" fo:orphans="0" fo:text-align="justify"/>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style:style>
    <style:style style:name="T4203" style:parent-style-name="DefaultParagraphFont" style:family="text">
      <style:text-properties fo:font-style="italic" style:font-style-asian="italic" fo:font-size="11pt" style:font-size-asian="11pt"/>
    </style:style>
    <style:style style:name="P4204" style:parent-style-name="Normal" style:family="paragraph">
      <style:paragraph-properties fo:widows="0" fo:orphans="0" fo:text-align="justify"/>
    </style:style>
    <style:style style:name="TableColumn4206" style:family="table-column">
      <style:table-column-properties style:column-width="0.575in" style:use-optimal-column-width="false"/>
    </style:style>
    <style:style style:name="TableColumn4207" style:family="table-column">
      <style:table-column-properties style:column-width="2in" style:use-optimal-column-width="false"/>
    </style:style>
    <style:style style:name="TableColumn4208" style:family="table-column">
      <style:table-column-properties style:column-width="0.6666in" style:use-optimal-column-width="false"/>
    </style:style>
    <style:style style:name="TableColumn4209" style:family="table-column">
      <style:table-column-properties style:column-width="0.6333in" style:use-optimal-column-width="false"/>
    </style:style>
    <style:style style:name="TableColumn4210" style:family="table-column">
      <style:table-column-properties style:column-width="0.6333in" style:use-optimal-column-width="false"/>
    </style:style>
    <style:style style:name="TableColumn4211" style:family="table-column">
      <style:table-column-properties style:column-width="0.6333in" style:use-optimal-column-width="false"/>
    </style:style>
    <style:style style:name="TableColumn4212" style:family="table-column">
      <style:table-column-properties style:column-width="0.6333in" style:use-optimal-column-width="false"/>
    </style:style>
    <style:style style:name="TableColumn4213" style:family="table-column">
      <style:table-column-properties style:column-width="0.6333in" style:use-optimal-column-width="false"/>
    </style:style>
    <style:style style:name="Table4205" style:family="table">
      <style:table-properties style:width="6.4083in" fo:margin-left="0in" table:align="left"/>
    </style:style>
    <style:style style:name="TableRow4214" style:family="table-row">
      <style:table-row-properties style:min-row-height="0.1659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style>
    <style:style style:name="T4223" style:parent-style-name="DefaultParagraphFont" style:family="text">
      <style:text-properties style:font-weight-complex="bold" fo:font-size="11pt" style:font-size-asian="11pt"/>
    </style:style>
    <style:style style:name="TableRow4224" style:family="table-row">
      <style:table-row-properties style:min-row-height="0.3423in" style:use-optimal-row-height="false"/>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text-properties fo:font-size="11pt" style:font-size-asian="11pt"/>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Row4238" style:family="table-row">
      <style:table-row-properties style:min-row-height="0.1659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justify"/>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justify"/>
      <style:text-properties fo:font-weight="bold" style:font-weight-asian="bold"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Row4255" style:family="table-row">
      <style:table-row-properties style:min-row-height="0.1763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text-properties fo:font-weight="bold" style:font-weight-asian="bold"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Row4272" style:family="table-row">
      <style:table-row-properties style:min-row-height="0.1659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ext-properties fo:font-weight="bold" style:font-weight-asian="bold"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style>
    <style:style style:name="TableRow4289" style:family="table-row">
      <style:table-row-properties style:min-row-height="0.1763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justify"/>
      <style:text-properties fo:font-weight="bold" style:font-weight-asian="bold"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style>
    <style:style style:name="TableRow4306" style:family="table-row">
      <style:table-row-properties style:min-row-height="0.1659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justify"/>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text-properties fo:font-weight="bold" style:font-weight-asian="bold"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Row4323" style:family="table-row">
      <style:table-row-properties style:min-row-height="0.1763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style>
    <style:style style:name="TableRow4340" style:family="table-row">
      <style:table-row-properties style:min-row-height="0.1763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font-weight="bold" style:font-weight-asian="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Row4357" style:family="table-row">
      <style:table-row-properties style:min-row-height="0.1659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justify"/>
      <style:text-properties fo:font-weight="bold" style:font-weight-asian="bold"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Row4374" style:family="table-row">
      <style:table-row-properties style:min-row-height="0.1763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text-properties fo:font-weight="bold" style:font-weight-asian="bold"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P4391" style:parent-style-name="Normal" style:family="paragraph">
      <style:paragraph-properties fo:widows="0" fo:orphans="0" fo:text-align="justify"/>
    </style:style>
    <style:style style:name="P4392" style:parent-style-name="Normal" style:family="paragraph">
      <style:paragraph-properties fo:widows="0" fo:orphans="0" fo:text-align="justify"/>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widows="0" fo:orphans="0" fo:text-align="justify"/>
    </style:style>
    <style:style style:name="T4396" style:parent-style-name="DefaultParagraphFont" style:family="text">
      <style:text-properties fo:font-size="11pt" style:font-size-asian="11pt"/>
    </style:style>
    <style:style style:name="T4397" style:parent-style-name="DefaultParagraphFont" style:family="text">
      <style:text-properties fo:font-style="italic" style:font-style-asian="italic" fo:font-size="11pt" style:font-size-asian="11pt"/>
    </style:style>
    <style:style style:name="T4398" style:parent-style-name="DefaultParagraphFont" style:family="text">
      <style:text-properties fo:font-style="italic" style:font-style-asian="italic" fo:font-size="11pt" style:font-size-asian="11pt"/>
    </style:style>
    <style:style style:name="P4399" style:parent-style-name="Normal" style:family="paragraph">
      <style:paragraph-properties fo:widows="0" fo:orphans="0" fo:text-align="justify"/>
    </style:style>
    <style:style style:name="TableColumn4401" style:family="table-column">
      <style:table-column-properties style:column-width="0.3902in" style:use-optimal-column-width="false"/>
    </style:style>
    <style:style style:name="TableColumn4402" style:family="table-column">
      <style:table-column-properties style:column-width="2.1847in" style:use-optimal-column-width="false"/>
    </style:style>
    <style:style style:name="TableColumn4403" style:family="table-column">
      <style:table-column-properties style:column-width="0.6666in" style:use-optimal-column-width="false"/>
    </style:style>
    <style:style style:name="TableColumn4404" style:family="table-column">
      <style:table-column-properties style:column-width="0.6333in" style:use-optimal-column-width="false"/>
    </style:style>
    <style:style style:name="TableColumn4405" style:family="table-column">
      <style:table-column-properties style:column-width="0.6333in" style:use-optimal-column-width="false"/>
    </style:style>
    <style:style style:name="TableColumn4406" style:family="table-column">
      <style:table-column-properties style:column-width="0.6333in" style:use-optimal-column-width="false"/>
    </style:style>
    <style:style style:name="TableColumn4407" style:family="table-column">
      <style:table-column-properties style:column-width="0.6333in" style:use-optimal-column-width="false"/>
    </style:style>
    <style:style style:name="TableColumn4408" style:family="table-column">
      <style:table-column-properties style:column-width="0.6333in" style:use-optimal-column-width="false"/>
    </style:style>
    <style:style style:name="Table4400" style:family="table">
      <style:table-properties style:width="6.4083in" fo:margin-left="0in" table:align="left"/>
    </style:style>
    <style:style style:name="TableRow4409" style:family="table-row">
      <style:table-row-properties style:min-row-height="0.1798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style>
    <style:style style:name="T4418" style:parent-style-name="DefaultParagraphFont" style:family="text">
      <style:text-properties style:font-weight-complex="bold" fo:font-size="11pt" style:font-size-asian="11pt"/>
    </style:style>
    <style:style style:name="TableRow4419" style:family="table-row">
      <style:table-row-properties style:min-row-height="0.1013in" style:use-optimal-row-height="false"/>
    </style:style>
    <style:style style:name="P4420" style:parent-style-name="Normal" style:family="paragraph">
      <style:paragraph-properties fo:widows="0" fo:orphans="0" fo:text-align="center"/>
      <style:text-properties fo:font-size="11pt" style:font-size-asian="11pt"/>
    </style:style>
    <style:style style:name="P4421" style:parent-style-name="Normal" style:family="paragraph">
      <style:paragraph-properties fo:widows="0" fo:orphans="0" fo:text-align="center"/>
      <style:text-properties fo:font-size="11pt" style:font-size-asian="11pt"/>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style>
    <style:style style:name="T4433" style:parent-style-name="DefaultParagraphFont" style:family="text">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fo:font-size="11pt" style:font-size-asian="11pt"/>
    </style:style>
    <style:style style:name="TableRow4437" style:family="table-row">
      <style:table-row-properties style:min-row-height="0.5395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weight="bold" style:font-weight-asian="bold"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weight="bold" style:font-weight-asian="bold"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weight="bold" style:font-weight-asian="bold"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weight="bold" style:font-weight-asian="bold" fo:font-size="11pt" style:font-size-asian="11pt"/>
    </style:style>
    <style:style style:name="TableRow4454" style:family="table-row">
      <style:table-row-properties style:min-row-height="0.3597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weight="bold" style:font-weight-asian="bold"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weight="bold" style:font-weight-asian="bold"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weight="bold" style:font-weight-asian="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weight="bold" style:font-weight-asian="bold"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weight="bold" style:font-weight-asian="bold"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weight="bold" style:font-weight-asian="bold" fo:font-size="11pt" style:font-size-asian="11pt"/>
    </style:style>
    <style:style style:name="TableRow4471" style:family="table-row">
      <style:table-row-properties style:min-row-height="0.3493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weight="bold" style:font-weight-asian="bold"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weight="bold" style:font-weight-asian="bold"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weight="bold" style:font-weight-asian="bold"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weight="bold" style:font-weight-asian="bold"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weight="bold" style:font-weight-asian="bold" fo:font-size="11pt" style:font-size-asian="11pt"/>
    </style:style>
    <style:style style:name="TableRow4488" style:family="table-row">
      <style:table-row-properties style:min-row-height="0.5291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weight="bold" style:font-weight-asian="bold"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weight="bold" style:font-weight-asian="bold"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weight="bold" style:font-weight-asian="bold"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weight="bold" style:font-weight-asian="bold"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weight="bold" style:font-weight-asian="bold"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weight="bold" style:font-weight-asian="bold" fo:font-size="11pt" style:font-size-asian="11pt"/>
    </style:style>
    <style:style style:name="TableRow4505" style:family="table-row">
      <style:table-row-properties style:min-row-height="0.3597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weight="bold" style:font-weight-asian="bold"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weight="bold" style:font-weight-asian="bold"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weight="bold" style:font-weight-asian="bold"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weight="bold" style:font-weight-asian="bold"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weight="bold" style:font-weight-asian="bold"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weight="bold" style:font-weight-asian="bold" fo:font-size="11pt" style:font-size-asian="11pt"/>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style:style>
    <style:style style:name="P4524" style:parent-style-name="Normal" style:family="paragraph">
      <style:paragraph-properties fo:text-align="end"/>
      <style:text-properties style:font-name-complex="Arial" fo:font-size="11pt" style:font-size-asian="11pt" style:font-size-complex="11pt"/>
    </style:style>
    <style:style style:name="P4525" style:parent-style-name="Normal" style:family="paragraph">
      <style:paragraph-properties fo:widows="0" fo:orphans="0"/>
    </style:style>
    <style:style style:name="P4526" style:parent-style-name="Normal" style:family="paragraph">
      <style:paragraph-properties fo:widows="0" fo:orphans="0"/>
    </style:style>
    <style:style style:name="P4527" style:parent-style-name="Normal" style:master-page-name="MP3" style:family="paragraph">
      <style:paragraph-properties fo:widows="0" fo:orphans="0" fo:break-before="page"/>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text-position="super 62.5%"/>
    </style:style>
    <style:style style:name="T4534" style:parent-style-name="DefaultParagraphFont" style:family="text">
      <style:text-properties fo:font-weight="bold" style:font-weight-asian="bold"/>
    </style:style>
    <style:style style:name="P4535" style:parent-style-name="Normal" style:family="paragraph">
      <style:paragraph-properties fo:widows="0" fo:orphans="0"/>
    </style:style>
    <style:style style:name="P4536" style:parent-style-name="Normal" style:family="paragraph">
      <style:paragraph-properties fo:widows="0" fo:orphans="0"/>
    </style:style>
    <style:style style:name="P4537" style:parent-style-name="Normal" style:family="paragraph">
      <style:paragraph-properties fo:text-align="justify"/>
    </style:style>
    <style:style style:name="T4538" style:parent-style-name="DefaultParagraphFont" style:family="text">
      <style:text-properties style:text-position="super 68.1%"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widows="0" fo:orphans="0" fo:text-align="justify"/>
      <style:text-properties fo:font-size="11pt" style:font-size-asian="11pt" style:font-size-complex="11pt"/>
    </style:style>
    <style:style style:name="P4541" style:parent-style-name="Normal" style:family="paragraph">
      <style:paragraph-properties fo:widows="0" fo:orphans="0"/>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text-align="center"/>
      <style:text-properties fo:font-size="11pt" style:font-size-asian="11pt"/>
    </style:style>
    <style:style style:name="P4547" style:parent-style-name="Normal" style:family="paragraph">
      <style:paragraph-properties fo:widows="0" fo:orphans="0"/>
    </style:style>
    <style:style style:name="TableColumn4549" style:family="table-column">
      <style:table-column-properties style:column-width="0.5527in"/>
    </style:style>
    <style:style style:name="TableColumn4550" style:family="table-column">
      <style:table-column-properties style:column-width="4.6972in"/>
    </style:style>
    <style:style style:name="TableColumn4551" style:family="table-column">
      <style:table-column-properties style:column-width="1.002in"/>
    </style:style>
    <style:style style:name="TableColumn4552" style:family="table-column">
      <style:table-column-properties style:column-width="0.8125in"/>
    </style:style>
    <style:style style:name="TableColumn4553" style:family="table-column">
      <style:table-column-properties style:column-width="0.8125in"/>
    </style:style>
    <style:style style:name="TableColumn4554" style:family="table-column">
      <style:table-column-properties style:column-width="0.8131in"/>
    </style:style>
    <style:style style:name="TableColumn4555" style:family="table-column">
      <style:table-column-properties style:column-width="0.8125in"/>
    </style:style>
    <style:style style:name="TableColumn4556" style:family="table-column">
      <style:table-column-properties style:column-width="0.8131in"/>
    </style:style>
    <style:style style:name="Table4548" style:family="table">
      <style:table-properties style:width="10.3159in" fo:margin-left="0.075in" table:align="left"/>
    </style:style>
    <style:style style:name="TableRow4557" style:family="table-row">
      <style:table-row-properties style:min-row-height="0.0138in"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0138in" fo:keep-together="always"/>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fo:text-align="center" fo:text-indent="0.0381in"/>
      <style:text-properties fo:font-size="11pt" style:font-size-asian="11pt"/>
    </style:style>
    <style:style style:name="TableRow4580" style:family="table-row">
      <style:table-row-properties style:min-row-height="0.0138in" fo:keep-together="always"/>
    </style:style>
    <style:style style:name="TableCell4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widows="0" fo:orphans="0"/>
      <style:text-properties fo:font-weight="bold" style:font-weight-asian="bold" style:font-weight-complex="bold" fo:font-size="11pt" style:font-size-asian="11p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center"/>
      <style:text-properties fo:font-weight="bold" style:font-weight-asian="bold" fo:font-size="11pt" style:font-size-asian="11p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fo:font-size="11pt" style:font-size-asian="11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fo:font-size="11pt" style:font-size-asian="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fo:font-size="11pt" style:font-size-asian="11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font-weight="bold" style:font-weight-asian="bold" fo:font-size="11pt" style:font-size-asian="11pt"/>
    </style:style>
    <style:style style:name="TableRow4597" style:family="table-row">
      <style:table-row-properties style:min-row-height="0.0138in" fo:keep-together="always"/>
    </style:style>
    <style:style style:name="TableCell4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widows="0" fo:orphans="0"/>
      <style:text-properties fo:font-weight="bold" style:font-weight-asian="bold" style:font-weight-complex="bold" fo:font-size="11pt" style:font-size-asian="11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fo:font-size="11pt" style:font-size-asian="11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fo:font-size="11pt" style:font-size-asian="11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fo:font-size="11pt" style:font-size-asian="11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fo:font-size="11pt" style:font-size-asian="11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fo:font-size="11pt" style:font-size-asian="11p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fo:font-size="11pt" style:font-size-asian="11pt"/>
    </style:style>
    <style:style style:name="TableRow4614" style:family="table-row">
      <style:table-row-properties style:min-row-height="0.0138in" fo:keep-together="always"/>
    </style:style>
    <style:style style:name="TableCell4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style:text-properties fo:font-weight="bold" style:font-weight-asian="bold" style:font-weight-complex="bold" fo:font-size="11pt" style:font-size-asian="11p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fo:font-size="11pt" style:font-size-asian="11p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text-properties fo:font-weight="bold" style:font-weight-asian="bold" fo:font-size="11pt" style:font-size-asian="11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fo:font-size="11pt" style:font-size-asian="11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text-properties fo:font-weight="bold" style:font-weight-asian="bold" fo:font-size="11pt" style:font-size-asian="11p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weight="bold" style:font-weight-asian="bold" fo:font-size="11pt" style:font-size-asian="11p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text-properties fo:font-weight="bold" style:font-weight-asian="bold" fo:font-size="11pt" style:font-size-asian="11pt"/>
    </style:style>
    <style:style style:name="TableRow4631" style:family="table-row">
      <style:table-row-properties style:min-row-height="0.0138in" fo:keep-together="always"/>
    </style:style>
    <style:style style:name="TableCell4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justify"/>
      <style:text-properties fo:font-size="11pt" style:font-size-asian="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Row4648" style:family="table-row">
      <style:table-row-properties style:min-row-height="0.0138in" fo:keep-together="always"/>
    </style:style>
    <style:style style:name="TableCell4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justify"/>
      <style:text-properties fo:font-size="11pt" style:font-size-asian="11p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top="none"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Row4665" style:family="table-row">
      <style:table-row-properties style:min-row-height="0.0138in" fo:keep-together="always"/>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justify"/>
      <style:text-properties fo:font-size="11pt" style:font-size-asian="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Row4682" style:family="table-row">
      <style:table-row-properties style:min-row-height="0.0138in" fo:keep-together="always"/>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justify"/>
      <style:text-properties fo:font-size="11pt" style:font-size-asian="11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Row4699" style:family="table-row">
      <style:table-row-properties style:min-row-height="0.0138in" fo:keep-together="always"/>
    </style:style>
    <style:style style:name="TableCell4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justify"/>
      <style:text-properties fo:font-size="11pt" style:font-size-asian="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Row4716" style:family="table-row">
      <style:table-row-properties style:min-row-height="0.0138in" fo:keep-together="always"/>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justify"/>
      <style:text-properties fo:font-size="11pt" style:font-size-asian="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Row4733" style:family="table-row">
      <style:table-row-properties style:min-row-height="0.0138in" fo:keep-together="always"/>
    </style:style>
    <style:style style:name="TableCell4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justify"/>
      <style:text-properties fo:font-size="11pt" style:font-size-asian="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Row4750" style:family="table-row">
      <style:table-row-properties style:min-row-height="0.0138in" fo:keep-together="always"/>
    </style:style>
    <style:style style:name="TableCell4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justify"/>
      <style:text-properties fo:font-size="11pt" style:font-size-asian="11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TableRow4767" style:family="table-row">
      <style:table-row-properties style:min-row-height="0.0138in" fo:keep-together="always"/>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Row4784" style:family="table-row">
      <style:table-row-properties style:min-row-height="0.0138in" fo:keep-together="always"/>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justify"/>
      <style:text-properties fo:font-size="11pt" style:font-size-asian="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Row4801" style:family="table-row">
      <style:table-row-properties style:min-row-height="0.0138in" fo:keep-together="always"/>
    </style:style>
    <style:style style:name="TableCell4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justify"/>
      <style:text-properties fo:font-size="11pt" style:font-size-asian="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style>
    <style:style style:name="TableRow4818" style:family="table-row">
      <style:table-row-properties style:min-row-height="0.0138in" fo:keep-together="always"/>
    </style:style>
    <style:style style:name="TableCell4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justify"/>
      <style:text-properties fo:font-size="11pt" style:font-size-asian="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Row4835" style:family="table-row">
      <style:table-row-properties style:min-row-height="0.0138in" fo:keep-together="always"/>
    </style:style>
    <style:style style:name="TableCell4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style>
    <style:style style:name="TableRow4852" style:family="table-row">
      <style:table-row-properties style:min-row-height="0.0138in" fo:keep-together="always"/>
    </style:style>
    <style:style style:name="TableCell4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justify"/>
      <style:text-properties fo:font-size="11pt" style:font-size-asian="11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style>
    <style:style style:name="TableRow4869" style:family="table-row">
      <style:table-row-properties style:min-row-height="0.0138in" fo:keep-together="always"/>
    </style:style>
    <style:style style:name="TableCell4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justify"/>
    </style:style>
    <style:style style:name="T4875" style:parent-style-name="DefaultParagraphFont" style:family="text">
      <style:text-properties fo:font-size="11pt" style:font-size-asian="11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TableRow4888" style:family="table-row">
      <style:table-row-properties style:min-row-height="0.0138in" fo:keep-together="always"/>
    </style:style>
    <style:style style:name="TableCell4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justify"/>
      <style:text-properties fo:font-size="11pt" style:font-size-asian="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TableRow4905" style:family="table-row">
      <style:table-row-properties style:min-row-height="0.0138in" fo:keep-together="always"/>
    </style:style>
    <style:style style:name="TableCell4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justify"/>
      <style:text-properties fo:font-size="11pt" style:font-size-asian="11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TableRow4922" style:family="table-row">
      <style:table-row-properties style:min-row-height="0.0138in" fo:keep-together="always"/>
    </style:style>
    <style:style style:name="TableCell4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justify"/>
      <style:text-properties fo:font-size="11pt" style:font-size-asian="11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TableRow4939" style:family="table-row">
      <style:table-row-properties style:min-row-height="0.0138in" fo:keep-together="always"/>
    </style:style>
    <style:style style:name="TableCell4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widows="0" fo:orphans="0"/>
    </style:style>
    <style:style style:name="T4942" style:parent-style-name="DefaultParagraphFont" style:family="text">
      <style:text-properties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style>
    <style:style style:name="TableRow4958" style:family="table-row">
      <style:table-row-properties style:min-row-height="0.0138in" fo:keep-together="always"/>
    </style:style>
    <style:style style:name="TableCell4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style>
    <style:style style:name="TableRow4975" style:family="table-row">
      <style:table-row-properties style:min-row-height="0.0138in" fo:keep-together="always"/>
    </style:style>
    <style:style style:name="TableCell4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justify"/>
      <style:text-properties fo:font-size="11pt" style:font-size-asian="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TableRow4992" style:family="table-row">
      <style:table-row-properties style:min-row-height="0.0138in" fo:keep-together="always"/>
    </style:style>
    <style:style style:name="TableCell4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justify"/>
      <style:text-properties fo:font-size="11pt" style:font-size-asian="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Row5009" style:family="table-row">
      <style:table-row-properties style:min-row-height="0.0138in" fo:keep-together="alway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justify"/>
      <style:text-properties fo:font-size="11pt" style:font-size-asian="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style>
    <style:style style:name="TableRow5026" style:family="table-row">
      <style:table-row-properties style:min-row-height="0.0138in"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justify"/>
      <style:text-properties fo:font-size="11pt" style:font-size-asian="11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Row5043" style:family="table-row">
      <style:table-row-properties style:min-row-height="0.0138in" fo:keep-together="always"/>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justify"/>
      <style:text-properties fo:font-size="11pt" style:font-size-asian="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text-properties fo:font-size="11pt" style:font-size-asian="11pt"/>
    </style:style>
    <style:style style:name="TableRow5060" style:family="table-row">
      <style:table-row-properties style:min-row-height="0.0138in" fo:keep-together="always"/>
    </style:style>
    <style:style style:name="TableCell5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font-weight="bold" style:font-weight-asian="bold" style:font-weight-complex="bold" fo:font-size="11pt" style:font-size-asian="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justify"/>
    </style:style>
    <style:style style:name="T5066" style:parent-style-name="DefaultParagraphFont" style:family="text">
      <style:text-properties fo:font-weight="bold" style:font-weight-asian="bold" style:font-weight-complex="bold" fo:font-size="11pt" style:font-size-asian="11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weight="bold" style:font-weight-asian="bold" fo:font-size="11pt" style:font-size-asian="11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fo:font-size="11pt" style:font-size-asian="11p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fo:font-size="11pt" style:font-size-asian="11p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fo:font-size="11pt" style:font-size-asian="11p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center"/>
      <style:text-properties fo:font-weight="bold" style:font-weight-asian="bold" fo:font-size="11pt" style:font-size-asian="11p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center"/>
      <style:text-properties fo:font-weight="bold" style:font-weight-asian="bold" fo:font-size="11pt" style:font-size-asian="11pt"/>
    </style:style>
    <style:style style:name="TableRow5079" style:family="table-row">
      <style:table-row-properties style:min-row-height="0.0138in" fo:keep-together="always"/>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center"/>
      <style:text-properties fo:font-size="11pt" style:font-size-asian="11p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center"/>
      <style:text-properties fo:font-size="11pt" style:font-size-asian="11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style>
    <style:style style:name="TableRow5096" style:family="table-row">
      <style:table-row-properties style:min-row-height="0.0138in" fo:keep-together="always"/>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justify"/>
      <style:text-properties fo:font-size="11pt" style:font-size-asian="11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style>
    <style:style style:name="TableRow5113" style:family="table-row">
      <style:table-row-properties style:min-row-height="0.0138in" fo:keep-together="alway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justify"/>
      <style:text-properties fo:font-size="11pt" style:font-size-asian="11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Row5130" style:family="table-row">
      <style:table-row-properties style:min-row-height="0.0138in" fo:keep-together="always"/>
    </style:style>
    <style:style style:name="TableCell5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justify"/>
      <style:text-properties fo:font-size="11pt" style:font-size-asian="11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center"/>
      <style:text-properties fo:font-size="11pt" style:font-size-asian="11pt"/>
    </style:style>
    <style:style style:name="TableRow5147" style:family="table-row">
      <style:table-row-properties style:min-row-height="0.0138in" fo:keep-together="always"/>
    </style:style>
    <style:style style:name="TableCell5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justify"/>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text-properties fo:font-size="11pt" style:font-size-asian="11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Row5164" style:family="table-row">
      <style:table-row-properties style:min-row-height="0.0138in" fo:keep-together="always"/>
    </style:style>
    <style:style style:name="TableCell5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justify"/>
    </style:style>
    <style:style style:name="T5169" style:parent-style-name="DefaultParagraphFont" style:family="text">
      <style:text-properties fo:font-size="11pt" style:font-size-asian="11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Row5182" style:family="table-row">
      <style:table-row-properties style:min-row-height="0.0138in"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style>
    <style:style style:name="TableRow5200" style:family="table-row">
      <style:table-row-properties style:min-row-height="0.0138in" fo:keep-together="always"/>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justify"/>
    </style:style>
    <style:style style:name="T5206" style:parent-style-name="DefaultParagraphFont" style:family="text">
      <style:text-properties fo:font-size="11pt" style:font-size-asian="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style>
    <style:style style:name="TableRow5219" style:family="table-row">
      <style:table-row-properties style:min-row-height="0.0138in" fo:keep-together="always"/>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justify"/>
      <style:text-properties fo:font-size="11pt" style:font-size-asian="11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Row5236" style:family="table-row">
      <style:table-row-properties style:min-row-height="0.0138in" fo:keep-together="always"/>
    </style:style>
    <style:style style:name="TableCell5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justify"/>
      <style:text-properties fo:font-size="11pt" style:font-size-asian="11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Row5253" style:family="table-row">
      <style:table-row-properties style:min-row-height="0.0138in" fo:keep-together="always"/>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justify"/>
      <style:text-properties fo:font-size="11pt" style:font-size-asian="11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Row5270" style:family="table-row">
      <style:table-row-properties style:min-row-height="0.0138in" fo:keep-together="always"/>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justify"/>
      <style:text-properties fo:font-size="11pt" style:font-size-asian="11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center"/>
      <style:text-properties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text-properties fo:font-size="11pt" style:font-size-asian="11pt"/>
    </style:style>
    <style:style style:name="TableRow5287" style:family="table-row">
      <style:table-row-properties style:min-row-height="0.0138in" fo:keep-together="always"/>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justify"/>
      <style:text-properties fo:font-size="11pt" style:font-size-asian="11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text-properties fo:font-size="11pt" style:font-size-asian="11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style>
    <style:style style:name="TableRow5304" style:family="table-row">
      <style:table-row-properties style:min-row-height="0.0138in" fo:keep-together="always"/>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justify"/>
      <style:text-properties fo:font-size="11pt" style:font-size-asian="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center"/>
      <style:text-properties fo:font-size="11pt" style:font-size-asian="11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center"/>
      <style:text-properties fo:font-size="11pt" style:font-size-asian="11pt"/>
    </style:style>
    <style:style style:name="TableRow5321" style:family="table-row">
      <style:table-row-properties style:min-row-height="0.0138in" fo:keep-together="always"/>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ize="11pt" style:font-size-asian="11p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justify"/>
    </style:style>
    <style:style style:name="T5327" style:parent-style-name="DefaultParagraphFont" style:family="text">
      <style:text-properties fo:font-size="11pt" style:font-size-asian="11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center"/>
      <style:text-properties fo:font-size="11pt" style:font-size-asian="11pt"/>
    </style:style>
    <style:style style:name="TableRow5340" style:family="table-row">
      <style:table-row-properties style:min-row-height="0.0138in" fo:keep-together="always"/>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widows="0" fo:orphans="0"/>
    </style:style>
    <style:style style:name="T5343" style:parent-style-name="DefaultParagraphFont" style:family="text">
      <style:text-properties fo:font-size="11pt" style:font-size-asian="11p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justify"/>
    </style:style>
    <style:style style:name="T5346" style:parent-style-name="DefaultParagraphFont" style:family="text">
      <style:text-properties fo:font-size="11pt" style:font-size-asian="11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style>
    <style:style style:name="TableRow5359" style:family="table-row">
      <style:table-row-properties style:min-row-height="0.0138in" fo:keep-together="always"/>
    </style:style>
    <style:style style:name="TableCell5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justify"/>
      <style:text-properties fo:font-size="11pt" style:font-size-asian="11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fo:font-weight="bold" style:font-weight-asian="bold" fo:font-size="11pt" style:font-size-asian="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fo:font-weight="bold" style:font-weight-asian="bold" fo:font-size="11pt" style:font-size-asian="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center"/>
      <style:text-properties fo:font-weight="bold" style:font-weight-asian="bold" fo:font-size="11pt" style:font-size-asian="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center"/>
      <style:text-properties fo:font-weight="bold" style:font-weight-asian="bold" fo:font-size="11pt" style:font-size-asian="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center"/>
      <style:text-properties fo:font-weight="bold" style:font-weight-asian="bold" fo:font-size="11pt" style:font-size-asian="11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text-properties fo:font-weight="bold" style:font-weight-asian="bold" fo:font-size="11pt" style:font-size-asian="11pt"/>
    </style:style>
    <style:style style:name="TableRow5376" style:family="table-row">
      <style:table-row-properties style:min-row-height="0.0138in" fo:keep-together="always"/>
    </style:style>
    <style:style style:name="TableCell5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widows="0" fo:orphans="0"/>
      <style:text-properties fo:font-weight="bold" style:font-weight-asian="bold" fo:font-size="11pt" style:font-size-asian="11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style:text-properties fo:font-weight="bold" style:font-weight-asian="bold" fo:font-size="11pt" style:font-size-asian="11p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text-properties fo:font-weight="bold" style:font-weight-asian="bold" fo:font-size="11pt" style:font-size-asian="11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text-properties fo:font-weight="bold" style:font-weight-asian="bold" fo:font-size="11pt" style:font-size-asian="11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weight="bold" style:font-weight-asian="bold"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weight="bold" style:font-weight-asian="bold" fo:font-size="11pt" style:font-size-asian="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center"/>
      <style:text-properties fo:font-weight="bold" style:font-weight-asian="bold" fo:font-size="11pt" style:font-size-asian="11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text-properties fo:font-weight="bold" style:font-weight-asian="bold" fo:font-size="11pt" style:font-size-asian="11pt"/>
    </style:style>
    <style:style style:name="TableRow5393" style:family="table-row">
      <style:table-row-properties style:min-row-height="0.0138in" fo:keep-together="always"/>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justify"/>
      <style:text-properties fo:font-size="11pt" style:font-size-asian="11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text-properties fo:font-size="11pt" style:font-size-asian="11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center"/>
      <style:text-properties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center"/>
      <style:text-properties fo:font-size="11pt" style:font-size-asian="11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style>
    <style:style style:name="TableRow5410" style:family="table-row">
      <style:table-row-properties style:min-row-height="0.0138in" fo:keep-together="always"/>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fo:font-size="11pt" style:font-size-asian="11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text-properties fo:font-weight="bold" style:font-weight-asian="bold" fo:font-size="11pt" style:font-size-asian="11p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center"/>
      <style:text-properties fo:font-weight="bold" style:font-weight-asian="bold" fo:font-size="11pt" style:font-size-asian="11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center"/>
      <style:text-properties fo:font-weight="bold" style:font-weight-asian="bold" fo:font-size="11pt" style:font-size-asian="11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center"/>
      <style:text-properties fo:font-weight="bold" style:font-weight-asian="bold" fo:font-size="11pt" style:font-size-asian="11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text-properties fo:font-weight="bold" style:font-weight-asian="bold" fo:font-size="11pt" style:font-size-asian="11pt"/>
    </style:style>
    <style:style style:name="TableRow5427" style:family="table-row">
      <style:table-row-properties style:min-row-height="0.0138in" fo:keep-together="always"/>
    </style:style>
    <style:style style:name="TableCell5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widows="0" fo:orphans="0"/>
      <style:text-properties fo:font-weight="bold" style:font-weight-asian="bold" style:font-weight-complex="bold"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text-properties fo:font-weight="bold" style:font-weight-asian="bold" fo:font-size="11pt" style:font-size-asian="11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text-properties fo:font-weight="bold" style:font-weight-asian="bold" fo:font-size="11pt" style:font-size-asian="11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fo:font-size="11pt" style:font-size-asian="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center"/>
      <style:text-properties fo:font-weight="bold" style:font-weight-asian="bold" fo:font-size="11pt" style:font-size-asian="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center"/>
      <style:text-properties fo:font-weight="bold" style:font-weight-asian="bold" fo:font-size="11pt" style:font-size-asian="11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weight="bold" style:font-weight-asian="bold" fo:font-size="11pt" style:font-size-asian="11pt"/>
    </style:style>
    <style:style style:name="TableRow5444" style:family="table-row">
      <style:table-row-properties style:min-row-height="0.0138in" fo:keep-together="always"/>
    </style:style>
    <style:style style:name="TableCell5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widows="0" fo:orphans="0"/>
    </style:style>
    <style:style style:name="T5447" style:parent-style-name="DefaultParagraphFont" style:family="text">
      <style:text-properties fo:font-weight="bold" style:font-weight-asian="bold" style:font-weight-complex="bold" fo:font-size="11pt" style:font-size-asian="11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justify"/>
    </style:style>
    <style:style style:name="T5450" style:parent-style-name="DefaultParagraphFont" style:family="text">
      <style:text-properties fo:font-weight="bold" style:font-weight-asian="bold" style:font-weight-complex="bold" fo:font-size="11pt" style:font-size-asian="11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text-properties fo:font-weight="bold" style:font-weight-asian="bold" fo:font-size="11pt" style:font-size-asian="11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center"/>
      <style:text-properties fo:font-weight="bold" style:font-weight-asian="bold" fo:font-size="11pt" style:font-size-asian="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center"/>
      <style:text-properties fo:font-weight="bold" style:font-weight-asian="bold" fo:font-size="11pt" style:font-size-asian="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center"/>
      <style:text-properties fo:font-weight="bold" style:font-weight-asian="bold" fo:font-size="11pt" style:font-size-asian="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text-properties fo:font-weight="bold" style:font-weight-asian="bold"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text-properties fo:font-weight="bold" style:font-weight-asian="bold" fo:font-size="11pt" style:font-size-asian="11pt"/>
    </style:style>
    <style:style style:name="TableRow5463" style:family="table-row">
      <style:table-row-properties style:min-row-height="0.0138in" fo:keep-together="always"/>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justify"/>
      <style:text-properties fo:font-size="11pt" style:font-size-asian="11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Row5480" style:family="table-row">
      <style:table-row-properties style:min-row-height="0.0138in" fo:keep-together="always"/>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justify"/>
      <style:text-properties fo:font-size="11pt" style:font-size-asian="11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center"/>
      <style:text-properties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text-properties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Row5497" style:family="table-row">
      <style:table-row-properties style:min-row-height="0.0138in" fo:keep-together="always"/>
    </style:style>
    <style:style style:name="TableCell5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justify"/>
      <style:text-properties fo:font-size="11pt" style:font-size-asian="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Row5514" style:family="table-row">
      <style:table-row-properties style:min-row-height="0.0138in" fo:keep-together="always"/>
    </style:style>
    <style:style style:name="TableCell5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justify"/>
      <style:text-properties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center"/>
      <style:text-properties fo:font-size="11pt" style:font-size-asian="11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style>
    <style:style style:name="TableRow5531" style:family="table-row">
      <style:table-row-properties style:min-row-height="0.0138in" fo:keep-together="always"/>
    </style:style>
    <style:style style:name="TableCell5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center"/>
      <style:text-properties fo:font-size="11pt" style:font-size-asian="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style>
    <style:style style:name="TableRow5548" style:family="table-row">
      <style:table-row-properties style:min-row-height="0.0138in" fo:keep-together="always"/>
    </style:style>
    <style:style style:name="TableCell5549" style:family="table-cell">
      <style:table-cell-properties fo:border-top="none" fo:border-left="0.0069in solid #000000" fo:border-bottom="0.0069in solid #000000" fo:border-right="0.0069in solid #000000"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fo:font-size="11pt" style:font-size-asian="11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center"/>
      <style:text-properties fo:font-weight="bold" style:font-weight-asian="bold" fo:font-size="11pt" style:font-size-asian="11p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center"/>
      <style:text-properties fo:font-weight="bold" style:font-weight-asian="bold" fo:font-size="11pt" style:font-size-asian="11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text-properties fo:font-weight="bold" style:font-weight-asian="bold" fo:font-size="11pt" style:font-size-asian="11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text-properties fo:font-weight="bold" style:font-weight-asian="bold" fo:font-size="11pt" style:font-size-asian="11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font-weight="bold" style:font-weight-asian="bold" fo:font-size="11pt" style:font-size-asian="11pt"/>
    </style:style>
    <style:style style:name="TableRow5567" style:family="table-row">
      <style:table-row-properties style:min-row-height="0.0138in" fo:keep-together="always"/>
    </style:style>
    <style:style style:name="TableCell5568" style:family="table-cell">
      <style:table-cell-properties fo:border-top="none"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center"/>
      <style:text-properties fo:font-weight="bold" style:font-weight-asian="bold" fo:font-size="11pt" style:font-size-asian="11p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center"/>
      <style:text-properties fo:font-weight="bold" style:font-weight-asian="bold" fo:font-size="11pt" style:font-size-asian="11p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center"/>
      <style:text-properties fo:font-weight="bold" style:font-weight-asian="bold" fo:font-size="11pt" style:font-size-asian="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text-properties fo:font-weight="bold" style:font-weight-asian="bold" fo:font-size="11pt" style:font-size-asian="11p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text-properties fo:font-weight="bold" style:font-weight-asian="bold" fo:font-size="11pt" style:font-size-asian="11p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text-properties fo:font-weight="bold" style:font-weight-asian="bold" fo:font-size="11pt" style:font-size-asian="11pt"/>
    </style:style>
    <style:style style:name="TableRow5584" style:family="table-row">
      <style:table-row-properties style:min-row-height="0.0138in"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ize="11pt" style:font-size-asian="11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justify"/>
      <style:text-properties fo:font-size="11pt" style:font-size-asian="11pt"/>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style>
    <style:style style:name="TableRow5601" style:family="table-row">
      <style:table-row-properties style:min-row-height="0.0138in"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justify"/>
      <style:text-properties fo:font-size="11pt" style:font-size-asian="11pt"/>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Row5618" style:family="table-row">
      <style:table-row-properties style:min-row-height="0.0138in" fo:keep-together="always"/>
    </style:style>
    <style:style style:name="TableCell5619" style:family="table-cell">
      <style:table-cell-properties fo:border-top="none" fo:border-left="0.0069in solid #000000" fo:border-bottom="0.0069in solid #000000" fo:border-right="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justify"/>
      <style:text-properties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Row5635" style:family="table-row">
      <style:table-row-properties style:min-row-height="0.0138in" fo:keep-together="always"/>
    </style:style>
    <style:style style:name="TableCell5636" style:family="table-cell">
      <style:table-cell-properties fo:border-top="none" fo:border-left="0.0069in solid #000000" fo:border-bottom="0.0069in solid #000000" fo:border-right="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center"/>
      <style:text-properties fo:font-weight="bold" style:font-weight-asian="bold"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center"/>
      <style:text-properties fo:font-weight="bold" style:font-weight-asian="bold"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center"/>
      <style:text-properties fo:font-weight="bold" style:font-weight-asian="bold"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center"/>
      <style:text-properties fo:font-weight="bold" style:font-weight-asian="bold"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center"/>
      <style:text-properties fo:font-weight="bold" style:font-weight-asian="bold"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text-properties fo:font-weight="bold" style:font-weight-asian="bold" fo:font-size="11pt" style:font-size-asian="11pt"/>
    </style:style>
    <style:style style:name="TableRow5652" style:family="table-row">
      <style:table-row-properties style:min-row-height="0.0138in" fo:keep-together="always"/>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justify"/>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text-properties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style>
    <style:style style:name="TableRow5669" style:family="table-row">
      <style:table-row-properties style:min-row-height="0.0138in" fo:keep-together="always"/>
    </style:style>
    <style:style style:name="TableCell5670" style:family="table-cell">
      <style:table-cell-properties fo:border-top="none"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justify"/>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center"/>
      <style:text-properties fo:font-size="11pt" style:font-size-asian="11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text-properties fo:font-size="11pt" style:font-size-asian="11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style>
    <style:style style:name="TableRow5686" style:family="table-row">
      <style:table-row-properties style:min-row-height="0.0138in" fo:keep-together="always"/>
    </style:style>
    <style:style style:name="TableCell5687" style:family="table-cell">
      <style:table-cell-properties fo:border-top="none" fo:border-left="0.0069in solid #000000" fo:border-bottom="0.0069in solid #000000" fo:border-right="0.0069in solid #000000" fo:padding-top="0in" fo:padding-left="0.075in" fo:padding-bottom="0in" fo:padding-right="0.075in"/>
    </style:style>
    <style:style style:name="P5688" style:parent-style-name="Normal" style:family="paragraph">
      <style:paragraph-properties fo:widows="0" fo:orphans="0"/>
    </style:style>
    <style:style style:name="T5689" style:parent-style-name="DefaultParagraphFont" style:family="text">
      <style:text-properties fo:font-weight="bold" style:font-weight-asian="bold" style:font-weight-complex="bold" fo:font-size="11pt" style:font-size-asian="11pt"/>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justify"/>
    </style:style>
    <style:style style:name="T5692" style:parent-style-name="DefaultParagraphFont" style:family="text">
      <style:text-properties fo:font-weight="bold" style:font-weight-asian="bold" style:font-weight-complex="bold"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text-properties fo:font-weight="bold" style:font-weight-asian="bold"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center"/>
      <style:text-properties fo:font-weight="bold" style:font-weight-asian="bold"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center"/>
      <style:text-properties fo:font-weight="bold" style:font-weight-asian="bold" fo:font-size="11pt" style:font-size-asian="11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center"/>
      <style:text-properties fo:font-weight="bold" style:font-weight-asian="bold" fo:font-size="11pt" style:font-size-asian="11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center"/>
      <style:text-properties fo:font-weight="bold" style:font-weight-asian="bold" fo:font-size="11pt" style:font-size-asian="11p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center"/>
      <style:text-properties fo:font-weight="bold" style:font-weight-asian="bold" fo:font-size="11pt" style:font-size-asian="11pt"/>
    </style:style>
    <style:style style:name="TableRow5705" style:family="table-row">
      <style:table-row-properties style:min-row-height="0.0138in" fo:keep-together="always"/>
    </style:style>
    <style:style style:name="TableCell5706" style:family="table-cell">
      <style:table-cell-properties fo:border-top="none" fo:border-left="0.0069in solid #000000" fo:border-bottom="0.0069in solid #000000" fo:border-right="0.0069in solid #000000" fo:padding-top="0in" fo:padding-left="0.075in" fo:padding-bottom="0in" fo:padding-right="0.075in"/>
    </style:style>
    <style:style style:name="P5707" style:parent-style-name="Normal" style:family="paragraph">
      <style:paragraph-properties fo:widows="0" fo:orphans="0"/>
      <style:text-properties fo:font-weight="bold" style:font-weight-asian="bold" style:font-weight-complex="bold" fo:font-size="11pt" style:font-size-asian="11pt"/>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style:text-properties fo:font-weight="bold" style:font-weight-asian="bold" style:font-weight-complex="bold"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text-properties fo:font-weight="bold" style:font-weight-asian="bold"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center"/>
      <style:text-properties fo:font-weight="bold" style:font-weight-asian="bold" fo:font-size="11pt" style:font-size-asian="11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text-properties fo:font-weight="bold" style:font-weight-asian="bold" fo:font-size="11pt" style:font-size-asian="11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center"/>
      <style:text-properties fo:font-weight="bold" style:font-weight-asian="bold" fo:font-size="11pt" style:font-size-asian="11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center"/>
      <style:text-properties fo:font-weight="bold" style:font-weight-asian="bold" fo:font-size="11pt" style:font-size-asian="11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center"/>
      <style:text-properties fo:font-weight="bold" style:font-weight-asian="bold" fo:font-size="11pt" style:font-size-asian="11pt"/>
    </style:style>
    <style:style style:name="TableRow5722" style:family="table-row">
      <style:table-row-properties style:min-row-height="0.0138in" fo:keep-together="always"/>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fo:font-size="11pt" style:font-size-asian="11p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center"/>
      <style:text-properties fo:font-weight="bold" style:font-weight-asian="bold"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center"/>
      <style:text-properties fo:font-weight="bold" style:font-weight-asian="bold" fo:font-size="11pt" style:font-size-asian="11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center"/>
      <style:text-properties fo:font-weight="bold" style:font-weight-asian="bold"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center"/>
      <style:text-properties fo:font-weight="bold" style:font-weight-asian="bold"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text-properties fo:font-weight="bold" style:font-weight-asian="bold"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fo:font-size="11pt" style:font-size-asian="11pt"/>
    </style:style>
    <style:style style:name="TableRow5742" style:family="table-row">
      <style:table-row-properties style:min-row-height="0.0138in" fo:keep-together="always"/>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center"/>
      <style:text-properties fo:font-size="11pt" style:font-size-asian="11p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center"/>
      <style:text-properties fo:font-size="11pt" style:font-size-asian="11p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Row5759" style:family="table-row">
      <style:table-row-properties style:min-row-height="0.0138in" fo:keep-together="always"/>
    </style:style>
    <style:style style:name="TableCell5760" style:family="table-cell">
      <style:table-cell-properties fo:border-top="none" fo:border-left="0.0069in solid #000000"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Row5776" style:family="table-row">
      <style:table-row-properties style:min-row-height="0.0138in" fo:keep-together="always"/>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Row5793" style:family="table-row">
      <style:table-row-properties style:min-row-height="0.0138in" fo:keep-together="always"/>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Row5810" style:family="table-row">
      <style:table-row-properties style:min-row-height="0.0138in" fo:keep-together="always"/>
    </style:style>
    <style:style style:name="TableCell5811" style:family="table-cell">
      <style:table-cell-properties fo:border-top="none" fo:border-left="0.0069in solid #000000" fo:border-bottom="0.0069in solid #000000" fo:border-right="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Row5827" style:family="table-row">
      <style:table-row-properties style:min-row-height="0.0138in" fo:keep-together="always"/>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Row5844" style:family="table-row">
      <style:table-row-properties style:min-row-height="0.0138in" fo:keep-together="always"/>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Row5861" style:family="table-row">
      <style:table-row-properties style:min-row-height="0.0138in" fo:keep-together="always"/>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Row5878" style:family="table-row">
      <style:table-row-properties style:min-row-height="0.0138in" fo:keep-together="always"/>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Row5895" style:family="table-row">
      <style:table-row-properties style:min-row-height="0.0138in" fo:keep-together="always"/>
    </style:style>
    <style:style style:name="TableCell5896" style:family="table-cell">
      <style:table-cell-properties fo:border-top="none" fo:border-left="0.0069in solid #000000" fo:border-bottom="0.0069in solid #000000" fo:border-right="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Row5912" style:family="table-row">
      <style:table-row-properties style:min-row-height="0.0138in" fo:keep-together="always"/>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Row5929" style:family="table-row">
      <style:table-row-properties style:min-row-height="0.0138in" fo:keep-together="always"/>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style>
    <style:style style:name="TableCell5936" style:family="table-cell">
      <style:table-cell-properties fo:border-top="none"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Row5946" style:family="table-row">
      <style:table-row-properties style:min-row-height="0.0138in" fo:keep-together="always"/>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Row5963" style:family="table-row">
      <style:table-row-properties style:min-row-height="0.0138in" fo:keep-together="always"/>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Row5980" style:family="table-row">
      <style:table-row-properties style:min-row-height="0.0138in" fo:keep-together="always"/>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Row5997" style:family="table-row">
      <style:table-row-properties style:min-row-height="0.0138in" fo:keep-together="always"/>
    </style:style>
    <style:style style:name="TableCell5998" style:family="table-cell">
      <style:table-cell-properties fo:border-top="none"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Row6014" style:family="table-row">
      <style:table-row-properties style:min-row-height="0.0138in" fo:keep-together="always"/>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Row6031" style:family="table-row">
      <style:table-row-properties style:min-row-height="0.0138in" fo:keep-together="always"/>
    </style:style>
    <style:style style:name="TableCell6032" style:family="table-cell">
      <style:table-cell-properties fo:border-top="none" fo:border-left="0.0069in solid #000000" fo:border-bottom="0.0069in solid #000000" fo:border-right="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Row6048" style:family="table-row">
      <style:table-row-properties style:min-row-height="0.0138in" fo:keep-together="always"/>
    </style:style>
    <style:style style:name="TableCell6049" style:family="table-cell">
      <style:table-cell-properties fo:border-top="none" fo:border-left="0.0069in solid #000000" fo:border-bottom="0.0069in solid #000000" fo:border-right="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Row6065" style:family="table-row">
      <style:table-row-properties style:min-row-height="0.0138in" fo:keep-together="always"/>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Row6082" style:family="table-row">
      <style:table-row-properties style:min-row-height="0.0138in" fo:keep-together="always"/>
    </style:style>
    <style:style style:name="TableCell6083" style:family="table-cell">
      <style:table-cell-properties fo:border-top="none" fo:border-left="0.0069in solid #000000" fo:border-bottom="0.0069in solid #000000" fo:border-right="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Row6099" style:family="table-row">
      <style:table-row-properties style:min-row-height="0.0138in"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Row6116" style:family="table-row">
      <style:table-row-properties style:min-row-height="0.0138in"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style>
    <style:style style:name="TableRow6133" style:family="table-row">
      <style:table-row-properties style:min-row-height="0.0138in" fo:keep-together="always"/>
    </style:style>
    <style:style style:name="TableCell6134" style:family="table-cell">
      <style:table-cell-properties fo:border-top="none" fo:border-left="0.0069in solid #000000" fo:border-bottom="0.0069in solid #000000" fo:border-right="0.0069in solid #000000" fo:padding-top="0in" fo:padding-left="0.075in" fo:padding-bottom="0in" fo:padding-right="0.075in"/>
    </style:style>
    <style:style style:name="P6135" style:parent-style-name="Normal" style:family="paragraph">
      <style:paragraph-properties fo:widows="0" fo:orphans="0"/>
      <style:text-properties fo:font-weight="bold" style:font-weight-asian="bold" fo:font-size="11pt" style:font-size-asian="11p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end"/>
      <style:text-properties fo:font-weight="bold" style:font-weight-asian="bold" fo:font-size="11pt" style:font-size-asian="11p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center"/>
      <style:text-properties fo:font-weight="bold" style:font-weight-asian="bold" fo:font-size="11pt" style:font-size-asian="11p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center"/>
      <style:text-properties fo:font-weight="bold" style:font-weight-asian="bold" fo:font-size="11pt" style:font-size-asian="11p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align="center"/>
      <style:text-properties fo:font-weight="bold" style:font-weight-asian="bold" fo:font-size="11pt" style:font-size-asian="11p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fo:text-align="center"/>
      <style:text-properties fo:font-weight="bold" style:font-weight-asian="bold" fo:font-size="11pt" style:font-size-asian="11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center"/>
      <style:text-properties fo:font-weight="bold" style:font-weight-asian="bold" fo:font-size="11pt" style:font-size-asian="11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center"/>
      <style:text-properties fo:font-weight="bold" style:font-weight-asian="bold" fo:font-size="11pt" style:font-size-asian="11pt"/>
    </style:style>
    <style:style style:name="P6150" style:parent-style-name="Normal" style:family="paragraph">
      <style:paragraph-properties fo:widows="0" fo:orphans="0"/>
    </style:style>
    <style:style style:name="P6151" style:parent-style-name="Normal" style:family="paragraph">
      <style:paragraph-properties fo:text-align="end"/>
      <style:text-properties style:font-name-complex="Arial" fo:font-size="11pt" style:font-size-asian="11pt" style:font-size-complex="11pt"/>
    </style:style>
    <style:style style:name="P6152" style:parent-style-name="Normal" style:family="paragraph">
      <style:paragraph-properties fo:widows="0" fo:orphans="0"/>
    </style:style>
    <style:style style:name="P6153" style:parent-style-name="Normal" style:family="paragraph">
      <style:paragraph-properties fo:widows="0" fo:orphans="0" fo:text-align="center"/>
    </style:style>
    <style:style style:name="T6154" style:parent-style-name="DefaultParagraphFont" style:family="text">
      <style:text-properties fo:font-weight="bold" style:font-weight-asian="bold" style:font-weight-complex="bold"/>
    </style:style>
    <style:style style:name="P6155" style:parent-style-name="Normal" style:family="paragraph">
      <style:paragraph-properties fo:widows="0" fo:orphans="0"/>
    </style:style>
    <style:style style:name="P6156" style:parent-style-name="Normal" style:family="paragraph">
      <style:paragraph-properties fo:widows="0" fo:orphans="0" fo:text-align="center"/>
    </style:style>
    <style:style style:name="P6157" style:parent-style-name="Normal" style:family="paragraph">
      <style:paragraph-properties fo:widows="0" fo:orphans="0" fo:text-align="center"/>
      <style:text-properties fo:font-size="11pt" style:font-size-asian="11pt"/>
    </style:style>
    <style:style style:name="P6158" style:parent-style-name="Normal" style:family="paragraph">
      <style:paragraph-properties fo:widows="0" fo:orphans="0"/>
    </style:style>
    <style:style style:name="TableColumn6160" style:family="table-column">
      <style:table-column-properties style:column-width="0.6347in"/>
    </style:style>
    <style:style style:name="TableColumn6161" style:family="table-column">
      <style:table-column-properties style:column-width="3.5229in"/>
    </style:style>
    <style:style style:name="TableColumn6162" style:family="table-column">
      <style:table-column-properties style:column-width="1.1583in"/>
    </style:style>
    <style:style style:name="TableColumn6163" style:family="table-column">
      <style:table-column-properties style:column-width="0.9722in"/>
    </style:style>
    <style:style style:name="TableColumn6164" style:family="table-column">
      <style:table-column-properties style:column-width="0.9722in"/>
    </style:style>
    <style:style style:name="TableColumn6165" style:family="table-column">
      <style:table-column-properties style:column-width="0.9722in"/>
    </style:style>
    <style:style style:name="TableColumn6166" style:family="table-column">
      <style:table-column-properties style:column-width="0.9722in"/>
    </style:style>
    <style:style style:name="TableColumn6167" style:family="table-column">
      <style:table-column-properties style:column-width="0.9729in"/>
    </style:style>
    <style:style style:name="Table6159" style:family="table">
      <style:table-properties style:width="10.1777in" fo:margin-left="0.075in" table:align="left"/>
    </style:style>
    <style:style style:name="TableRow6168" style:family="table-row">
      <style:table-row-properties style:min-row-height="0.0159in" fo:keep-together="alway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Row6177" style:family="table-row">
      <style:table-row-properties style:min-row-height="0.0159in" fo:keep-together="always"/>
    </style:style>
    <style:style style:name="P6178" style:parent-style-name="Normal" style:family="paragraph">
      <style:paragraph-properties fo:widows="0" fo:orphans="0"/>
      <style:text-properties fo:font-size="11pt" style:font-size-asian="11pt"/>
    </style:style>
    <style:style style:name="P6179" style:parent-style-name="Normal" style:family="paragraph">
      <style:paragraph-properties fo:widows="0" fo:orphans="0"/>
      <style:text-properties fo:font-size="11pt" style:font-size-asian="11pt"/>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Row6191" style:family="table-row">
      <style:table-row-properties style:min-row-height="0.0159in" fo:keep-together="always"/>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paragraph-properties fo:widows="0" fo:orphans="0"/>
    </style:style>
    <style:style style:name="T6194" style:parent-style-name="DefaultParagraphFont" style:family="text">
      <style:text-properties fo:font-weight="bold" style:font-weight-asian="bold" style:font-weight-complex="bold" fo:font-size="11pt" style:font-size-asian="11p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style:style>
    <style:style style:name="T6197" style:parent-style-name="DefaultParagraphFont" style:family="text">
      <style:text-properties fo:font-weight="bold" style:font-weight-asian="bold" style:font-weight-complex="bold" fo:font-size="11pt" style:font-size-asian="11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Row6210" style:family="table-row">
      <style:table-row-properties style:min-row-height="0.0159in" fo:keep-together="always"/>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style:style>
    <style:style style:name="P6212" style:parent-style-name="Normal" style:family="paragraph">
      <style:paragraph-properties fo:widows="0" fo:orphans="0"/>
    </style:style>
    <style:style style:name="T6213" style:parent-style-name="DefaultParagraphFont" style:family="text">
      <style:text-properties fo:font-weight="bold" style:font-weight-asian="bold" style:font-weight-complex="bold" fo:font-size="11pt" style:font-size-asian="11p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style:style>
    <style:style style:name="T6216" style:parent-style-name="DefaultParagraphFont" style:family="text">
      <style:text-properties fo:font-weight="bold" style:font-weight-asian="bold" style:font-weight-complex="bold" fo:font-size="11pt" style:font-size-asian="11p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Row6229" style:family="table-row">
      <style:table-row-properties style:min-row-height="0.0159in" fo:keep-together="always"/>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widows="0" fo:orphans="0"/>
    </style:style>
    <style:style style:name="T6232" style:parent-style-name="DefaultParagraphFont" style:family="text">
      <style:text-properties fo:font-weight="bold" style:font-weight-asian="bold" style:font-weight-complex="bold" fo:font-size="11pt" style:font-size-asian="11pt"/>
    </style:style>
    <style:style style:name="TableCell6233" style:family="table-cell">
      <style:table-cell-properties fo:border-top="0.0069in solid #000000"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style:style>
    <style:style style:name="T6235" style:parent-style-name="DefaultParagraphFont" style:family="text">
      <style:text-properties fo:font-weight="bold" style:font-weight-asian="bold" style:font-weight-complex="bold" fo:font-size="11pt" style:font-size-asian="11p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Row6248" style:family="table-row">
      <style:table-row-properties style:min-row-height="0.0159in" fo:keep-together="always"/>
    </style:style>
    <style:style style:name="TableCell6249" style:family="table-cell">
      <style:table-cell-properties fo:border-top="none" fo:border-left="0.0069in solid #000000" fo:border-bottom="0.0069in solid #000000" fo:border-right="0.0069in solid #000000" fo:padding-top="0in" fo:padding-left="0.075in" fo:padding-bottom="0in" fo:padding-right="0.075in"/>
    </style:style>
    <style:style style:name="P6250" style:parent-style-name="Normal" style:family="paragraph">
      <style:paragraph-properties fo:widows="0" fo:orphans="0"/>
    </style:style>
    <style:style style:name="T6251" style:parent-style-name="DefaultParagraphFont" style:family="text">
      <style:text-properties fo:font-weight="bold" style:font-weight-asian="bold" style:font-weight-complex="bold" fo:font-size="11pt" style:font-size-asian="11pt"/>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style:style>
    <style:style style:name="T6254" style:parent-style-name="DefaultParagraphFont" style:family="text">
      <style:text-properties fo:font-weight="bold" style:font-weight-asian="bold" style:font-weight-complex="bold" fo:font-size="11pt" style:font-size-asian="11p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Row6267" style:family="table-row">
      <style:table-row-properties style:min-row-height="0.0159in" fo:keep-together="always"/>
    </style:style>
    <style:style style:name="TableCell6268" style:family="table-cell">
      <style:table-cell-properties fo:border-top="none" fo:border-left="0.0069in solid #000000"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margin-left="0.1236in">
        <style:tab-stops/>
      </style:paragraph-properties>
      <style:text-properties fo:font-size="11pt" style:font-size-asian="11p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Row6284" style:family="table-row">
      <style:table-row-properties style:min-row-height="0.0159in" fo:keep-together="always"/>
    </style:style>
    <style:style style:name="TableCell6285" style:family="table-cell">
      <style:table-cell-properties fo:border-top="none" fo:border-left="0.0069in solid #000000" fo:border-bottom="0.0069in solid #000000" fo:border-right="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margin-left="0.1236in">
        <style:tab-stops/>
      </style:paragraph-properties>
      <style:text-properties fo:font-size="11pt" style:font-size-asian="11p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align="center"/>
      <style:text-properties fo:font-size="11pt" style:font-size-asian="11p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style>
    <style:style style:name="TableRow6301" style:family="table-row">
      <style:table-row-properties style:min-row-height="0.0159in" fo:keep-together="always"/>
    </style:style>
    <style:style style:name="TableCell6302" style:family="table-cell">
      <style:table-cell-properties fo:border-top="none" fo:border-left="0.0069in solid #000000" fo:border-bottom="0.0069in solid #000000" fo:border-right="0.0069in solid #000000" fo:padding-top="0in" fo:padding-left="0.075in" fo:padding-bottom="0in" fo:padding-right="0.075in"/>
    </style:style>
    <style:style style:name="P6303" style:parent-style-name="Normal" style:family="paragraph">
      <style:paragraph-properties fo:widows="0" fo:orphans="0"/>
    </style:style>
    <style:style style:name="T6304" style:parent-style-name="DefaultParagraphFont" style:family="text">
      <style:text-properties fo:font-weight="bold" style:font-weight-asian="bold" style:font-weight-complex="bold" fo:font-size="11pt" style:font-size-asian="11pt"/>
    </style:style>
    <style:style style:name="TableCell6305" style:family="table-cell">
      <style:table-cell-properties fo:border-top="0.0069in solid #000000"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style:style>
    <style:style style:name="T6307" style:parent-style-name="DefaultParagraphFont" style:family="text">
      <style:text-properties fo:font-weight="bold" style:font-weight-asian="bold" style:font-weight-complex="bold" fo:font-size="11pt" style:font-size-asian="11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Row6320" style:family="table-row">
      <style:table-row-properties style:min-row-height="0.0159in" fo:keep-together="always"/>
    </style:style>
    <style:style style:name="TableCell6321" style:family="table-cell">
      <style:table-cell-properties fo:border-top="none" fo:border-left="0.0069in solid #000000" fo:border-bottom="0.0069in solid #000000" fo:border-right="0.0069in solid #000000" fo:padding-top="0in" fo:padding-left="0.075in" fo:padding-bottom="0in" fo:padding-right="0.075in"/>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style:font-weight-complex="bold" fo:font-size="11pt" style:font-size-asian="11pt"/>
    </style:style>
    <style:style style:name="TableCell6324" style:family="table-cell">
      <style:table-cell-properties fo:border-top="0.0069in solid #000000"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style:style>
    <style:style style:name="T6326" style:parent-style-name="DefaultParagraphFont" style:family="text">
      <style:text-properties fo:font-weight="bold" style:font-weight-asian="bold" style:font-weight-complex="bold" fo:font-size="11pt" style:font-size-asian="11p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style>
    <style:style style:name="TableRow6339" style:family="table-row">
      <style:table-row-properties style:min-row-height="0.0159in" fo:keep-together="always"/>
    </style:style>
    <style:style style:name="TableCell6340" style:family="table-cell">
      <style:table-cell-properties fo:border-top="none" fo:border-left="0.0069in solid #000000" fo:border-bottom="0.0069in solid #000000" fo:border-right="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top="0.0069in solid #000000" fo:border-left="none" fo:border-bottom="0.0069in solid #000000" fo:border-right="0.0069in solid #000000" fo:padding-top="0in" fo:padding-left="0.075in" fo:padding-bottom="0in" fo:padding-right="0.075in"/>
    </style:style>
    <style:style style:name="P6343" style:parent-style-name="Normal" style:family="paragraph">
      <style:paragraph-properties fo:widows="0" fo:orphans="0" fo:margin-left="0.1236in">
        <style:tab-stops/>
      </style:paragraph-properties>
      <style:text-properties fo:font-size="11pt" style:font-size-asian="11p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Row6356" style:family="table-row">
      <style:table-row-properties style:min-row-height="0.0159in" fo:keep-together="always"/>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top="0.0069in solid #000000" fo:border-left="none" fo:border-bottom="0.0069in solid #000000" fo:border-right="0.0069in solid #000000" fo:padding-top="0in" fo:padding-left="0.075in" fo:padding-bottom="0in" fo:padding-right="0.075in"/>
    </style:style>
    <style:style style:name="P6360" style:parent-style-name="Normal" style:family="paragraph">
      <style:paragraph-properties fo:widows="0" fo:orphans="0" fo:margin-left="0.1236in">
        <style:tab-stops/>
      </style:paragraph-properties>
      <style:text-properties fo:font-size="11pt" style:font-size-asian="11pt"/>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style>
    <style:style style:name="TableRow6373" style:family="table-row">
      <style:table-row-properties style:min-row-height="0.0159in" fo:keep-together="always"/>
    </style:style>
    <style:style style:name="TableCell6374" style:family="table-cell">
      <style:table-cell-properties fo:border-top="none" fo:border-left="0.0069in solid #000000" fo:border-bottom="0.0069in solid #000000" fo:border-right="0.0069in solid #000000" fo:padding-top="0in" fo:padding-left="0.075in" fo:padding-bottom="0in" fo:padding-right="0.075in"/>
    </style:style>
    <style:style style:name="P6375" style:parent-style-name="Normal" style:family="paragraph">
      <style:paragraph-properties fo:widows="0" fo:orphans="0"/>
    </style:style>
    <style:style style:name="T6376" style:parent-style-name="DefaultParagraphFont" style:family="text">
      <style:text-properties fo:font-weight="bold" style:font-weight-asian="bold" style:font-weight-complex="bold" fo:font-size="11pt" style:font-size-asian="11pt"/>
    </style:style>
    <style:style style:name="TableCell6377" style:family="table-cell">
      <style:table-cell-properties fo:border-top="0.0069in solid #000000"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style:style>
    <style:style style:name="T6379" style:parent-style-name="DefaultParagraphFont" style:family="text">
      <style:text-properties fo:font-weight="bold" style:font-weight-asian="bold" style:font-weight-complex="bold" fo:font-size="11pt" style:font-size-asian="11p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Row6392" style:family="table-row">
      <style:table-row-properties style:min-row-height="0.0159in" fo:keep-together="always"/>
    </style:style>
    <style:style style:name="TableCell6393" style:family="table-cell">
      <style:table-cell-properties fo:border-top="none" fo:border-left="0.0069in solid #000000" fo:border-bottom="0.0069in solid #000000" fo:border-right="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top="0.0069in solid #000000" fo:border-left="none" fo:border-bottom="0.0069in solid #000000" fo:border-right="0.0069in solid #000000" fo:padding-top="0in" fo:padding-left="0.075in" fo:padding-bottom="0in" fo:padding-right="0.075in"/>
    </style:style>
    <style:style style:name="P6396" style:parent-style-name="Normal" style:family="paragraph">
      <style:paragraph-properties fo:widows="0" fo:orphans="0" fo:margin-left="0.1236in">
        <style:tab-stops/>
      </style:paragraph-properties>
      <style:text-properties fo:font-size="11pt" style:font-size-asian="11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Row6409" style:family="table-row">
      <style:table-row-properties style:min-row-height="0.0159in" fo:keep-together="always"/>
    </style:style>
    <style:style style:name="TableCell6410" style:family="table-cell">
      <style:table-cell-properties fo:border-top="none" fo:border-left="0.0069in solid #000000" fo:border-bottom="0.0069in solid #000000" fo:border-right="0.0069in solid #000000" fo:padding-top="0in" fo:padding-left="0.075in" fo:padding-bottom="0in" fo:padding-right="0.075in"/>
    </style:style>
    <style:style style:name="P6411" style:parent-style-name="Normal" style:family="paragraph">
      <style:paragraph-properties fo:widows="0" fo:orphans="0"/>
    </style:style>
    <style:style style:name="T6412" style:parent-style-name="DefaultParagraphFont" style:family="text">
      <style:text-properties fo:font-size="11pt" style:font-size-asian="11pt"/>
    </style:style>
    <style:style style:name="TableCell6413" style:family="table-cell">
      <style:table-cell-properties fo:border-top="0.0069in solid #000000"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fo:margin-left="0.1236in">
        <style:tab-stops/>
      </style:paragraph-properties>
    </style:style>
    <style:style style:name="T6415" style:parent-style-name="DefaultParagraphFont" style:family="text">
      <style:text-properties fo:font-size="11pt" style:font-size-asian="11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Row6428" style:family="table-row">
      <style:table-row-properties style:min-row-height="0.0159in" fo:keep-together="always"/>
    </style:style>
    <style:style style:name="TableCell6429" style:family="table-cell">
      <style:table-cell-properties fo:border-top="none" fo:border-left="0.0069in solid #000000" fo:border-bottom="0.0069in solid #000000" fo:border-right="0.0069in solid #000000" fo:padding-top="0in" fo:padding-left="0.075in" fo:padding-bottom="0in" fo:padding-right="0.075in"/>
    </style:style>
    <style:style style:name="P6430" style:parent-style-name="Normal" style:family="paragraph">
      <style:paragraph-properties fo:widows="0" fo:orphans="0"/>
    </style:style>
    <style:style style:name="T6431" style:parent-style-name="DefaultParagraphFont" style:family="text">
      <style:text-properties fo:font-weight="bold" style:font-weight-asian="bold" style:font-weight-complex="bold" fo:font-size="11pt" style:font-size-asian="11pt"/>
    </style:style>
    <style:style style:name="TableCell6432" style:family="table-cell">
      <style:table-cell-properties fo:border-top="0.0069in solid #000000" fo:border-left="none" fo:border-bottom="0.0069in solid #000000" fo:border-right="0.0069in solid #000000" fo:padding-top="0in" fo:padding-left="0.075in" fo:padding-bottom="0in" fo:padding-right="0.075in"/>
    </style:style>
    <style:style style:name="P6433" style:parent-style-name="Normal" style:family="paragraph">
      <style:paragraph-properties fo:widows="0" fo:orphans="0"/>
    </style:style>
    <style:style style:name="T6434" style:parent-style-name="DefaultParagraphFont" style:family="text">
      <style:text-properties fo:font-weight="bold" style:font-weight-asian="bold" style:font-weight-complex="bold" fo:font-size="11pt" style:font-size-asian="11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Row6447" style:family="table-row">
      <style:table-row-properties style:min-row-height="0.0159in" fo:keep-together="always"/>
    </style:style>
    <style:style style:name="TableCell6448" style:family="table-cell">
      <style:table-cell-properties fo:border-top="none" fo:border-left="0.0069in solid #000000" fo:border-bottom="0.0069in solid #000000" fo:border-right="0.0069in solid #000000" fo:padding-top="0in" fo:padding-left="0.075in" fo:padding-bottom="0in" fo:padding-right="0.075in"/>
    </style:style>
    <style:style style:name="P6449" style:parent-style-name="Normal" style:family="paragraph">
      <style:paragraph-properties fo:widows="0" fo:orphans="0"/>
      <style:text-properties fo:font-weight="bold" style:font-weight-asian="bold" style:font-weight-complex="bold" fo:font-size="11pt" style:font-size-asian="11pt"/>
    </style:style>
    <style:style style:name="TableCell6450" style:family="table-cell">
      <style:table-cell-properties fo:border-top="0.0069in solid #000000"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style:text-properties fo:font-weight="bold" style:font-weight-asian="bold" style:font-weight-complex="bold" fo:font-size="11pt" style:font-size-asian="11p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top="none"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Row6464" style:family="table-row">
      <style:table-row-properties style:min-row-height="0.0159in" fo:keep-together="always"/>
    </style:style>
    <style:style style:name="TableCell6465" style:family="table-cell">
      <style:table-cell-properties fo:border-top="none" fo:border-left="0.0069in solid #000000" fo:border-bottom="0.0069in solid #000000" fo:border-right="0.0069in solid #000000" fo:padding-top="0in" fo:padding-left="0.075in" fo:padding-bottom="0in" fo:padding-right="0.075in"/>
    </style:style>
    <style:style style:name="P6466" style:parent-style-name="Normal" style:family="paragraph">
      <style:paragraph-properties fo:widows="0" fo:orphans="0"/>
      <style:text-properties fo:font-weight="bold" style:font-weight-asian="bold" style:font-weight-complex="bold" fo:font-size="11pt" style:font-size-asian="11pt"/>
    </style:style>
    <style:style style:name="TableCell6467" style:family="table-cell">
      <style:table-cell-properties fo:border-top="0.0069in solid #000000"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style:text-properties fo:font-weight="bold" style:font-weight-asian="bold" style:font-weight-complex="bold" fo:font-size="11pt" style:font-size-asian="11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Row6481" style:family="table-row">
      <style:table-row-properties style:min-row-height="0.0159in" fo:keep-together="always"/>
    </style:style>
    <style:style style:name="TableCell6482" style:family="table-cell">
      <style:table-cell-properties fo:border-top="none"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widows="0" fo:orphans="0"/>
      <style:text-properties fo:font-weight="bold" style:font-weight-asian="bold" style:font-weight-complex="bold" fo:font-size="11pt" style:font-size-asian="11pt"/>
    </style:style>
    <style:style style:name="TableCell6484" style:family="table-cell">
      <style:table-cell-properties fo:border-top="0.0069in solid #000000"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text-properties fo:font-weight="bold" style:font-weight-asian="bold" style:font-weight-complex="bold" fo:font-size="11pt" style:font-size-asian="11pt"/>
    </style:style>
    <style:style style:name="TableCell6486" style:family="table-cell">
      <style:table-cell-properties fo:border-top="none" fo:border-left="none" fo:border-bottom="0.0069in solid #000000" fo:border-right="0.0069in solid #000000"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Row6498" style:family="table-row">
      <style:table-row-properties style:min-row-height="0.0159in" fo:keep-together="alway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weight="bold" style:font-weight-asian="bold" style:font-weight-complex="bold" fo:font-size="11pt" style:font-size-asian="11pt"/>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text-properties fo:font-weight="bold" style:font-weight-asian="bold" style:font-weight-complex="bold" fo:font-size="11pt" style:font-size-asian="11pt"/>
    </style:style>
    <style:style style:name="TableCell6503" style:family="table-cell">
      <style:table-cell-properties fo:border-top="0.0069in solid #000000"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top="0.0069in solid #000000"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top="0.0069in solid #000000"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top="0.0069in solid #000000"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top="0.0069in solid #000000"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top="0.0069in solid #000000"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Row6515" style:family="table-row">
      <style:table-row-properties style:min-row-height="0.0159in" fo:keep-together="always"/>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style:style>
    <style:style style:name="P6517" style:parent-style-name="Normal" style:family="paragraph">
      <style:paragraph-properties fo:widows="0" fo:orphans="0"/>
      <style:text-properties fo:font-weight="bold" style:font-weight-asian="bold" style:font-weight-complex="bold" fo:font-size="11pt" style:font-size-asian="11pt"/>
    </style:style>
    <style:style style:name="TableCell6518" style:family="table-cell">
      <style:table-cell-properties fo:border-top="0.0069in solid #000000" fo:border-left="none" fo:border-bottom="0.0069in solid #000000" fo:border-right="0.0069in solid #000000" fo:padding-top="0in" fo:padding-left="0.075in" fo:padding-bottom="0in" fo:padding-right="0.075in"/>
    </style:style>
    <style:style style:name="P6519" style:parent-style-name="Normal" style:family="paragraph">
      <style:paragraph-properties fo:widows="0" fo:orphans="0"/>
      <style:text-properties fo:font-weight="bold" style:font-weight-asian="bold" style:font-weight-complex="bold" fo:font-size="11pt" style:font-size-asian="11p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widows="0" fo:orphans="0" fo:text-align="center"/>
      <style:text-properties fo:font-size="11pt" style:font-size-asian="11p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P6532" style:parent-style-name="Normal" style:family="paragraph">
      <style:paragraph-properties fo:widows="0" fo:orphans="0"/>
    </style:style>
    <style:style style:name="P6533" style:parent-style-name="Normal" style:family="paragraph">
      <style:paragraph-properties fo:text-align="end"/>
      <style:text-properties style:font-name-complex="Arial" fo:font-size="11pt" style:font-size-asian="11pt" style:font-size-complex="11pt"/>
    </style:style>
    <style:style style:name="P6534" style:parent-style-name="Normal" style:family="paragraph">
      <style:paragraph-properties fo:widows="0" fo:orphans="0"/>
    </style:style>
    <style:style style:name="P6535" style:parent-style-name="Normal" style:master-page-name="MP4" style:family="paragraph">
      <style:paragraph-properties fo:widows="0" fo:orphans="0" fo:break-before="page" fo:text-align="center"/>
    </style:style>
    <style:style style:name="T6538" style:parent-style-name="DefaultParagraphFont" style:family="text">
      <style:text-properties fo:font-weight="bold" style:font-weight-asian="bold"/>
    </style:style>
    <style:style style:name="P6539" style:parent-style-name="Normal" style:family="paragraph">
      <style:paragraph-properties fo:widows="0" fo:orphans="0" fo:text-align="center"/>
    </style:style>
    <style:style style:name="P6540" style:parent-style-name="Normal" style:family="paragraph">
      <style:paragraph-properties fo:widows="0" fo:orphans="0" fo:text-align="center"/>
    </style:style>
    <style:style style:name="P6541" style:parent-style-name="Normal" style:family="paragraph">
      <style:paragraph-properties fo:widows="0" fo:orphans="0" fo:text-align="center"/>
      <style:text-properties fo:font-size="11pt" style:font-size-asian="11pt"/>
    </style:style>
    <style:style style:name="P6542" style:parent-style-name="Normal" style:family="paragraph">
      <style:paragraph-properties fo:widows="0" fo:orphans="0"/>
      <style:text-properties fo:font-weight="bold" style:font-weight-asian="bold"/>
    </style:style>
    <style:style style:name="TableColumn6544" style:family="table-column">
      <style:table-column-properties style:column-width="0.6847in"/>
    </style:style>
    <style:style style:name="TableColumn6545" style:family="table-column">
      <style:table-column-properties style:column-width="1.9951in"/>
    </style:style>
    <style:style style:name="TableColumn6546" style:family="table-column">
      <style:table-column-properties style:column-width="0.9312in"/>
    </style:style>
    <style:style style:name="TableColumn6547" style:family="table-column">
      <style:table-column-properties style:column-width="0.568in"/>
    </style:style>
    <style:style style:name="TableColumn6548" style:family="table-column">
      <style:table-column-properties style:column-width="0.568in"/>
    </style:style>
    <style:style style:name="TableColumn6549" style:family="table-column">
      <style:table-column-properties style:column-width="0.568in"/>
    </style:style>
    <style:style style:name="TableColumn6550" style:family="table-column">
      <style:table-column-properties style:column-width="0.568in"/>
    </style:style>
    <style:style style:name="TableColumn6551" style:family="table-column">
      <style:table-column-properties style:column-width="0.5666in"/>
    </style:style>
    <style:style style:name="Table6543" style:family="table">
      <style:table-properties style:width="6.45in" style:rel-width="100%" fo:margin-left="0in" table:align="left"/>
    </style:style>
    <style:style style:name="TableRow6552" style:family="table-row">
      <style:table-row-properties style:min-row-height="0.0138in" fo:keep-together="alway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Row6561" style:family="table-row">
      <style:table-row-properties style:min-row-height="0.0138in" fo:keep-together="always"/>
    </style:style>
    <style:style style:name="P6562" style:parent-style-name="Normal" style:family="paragraph">
      <style:paragraph-properties fo:widows="0" fo:orphans="0"/>
      <style:text-properties fo:font-size="11pt" style:font-size-asian="11pt"/>
    </style:style>
    <style:style style:name="P6563" style:parent-style-name="Normal" style:family="paragraph">
      <style:paragraph-properties fo:widows="0" fo:orphans="0"/>
      <style:text-properties fo:font-size="11pt" style:font-size-asian="11pt"/>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style>
    <style:style style:name="TableRow6575" style:family="table-row">
      <style:table-row-properties style:min-row-height="0.0138in" fo:keep-together="alway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style>
    <style:style style:name="T6578" style:parent-style-name="DefaultParagraphFont" style:family="text">
      <style:text-properties fo:font-weight="bold" style:font-weight-asian="bold" style:font-weight-complex="bold"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tyle>
    <style:style style:name="T6581" style:parent-style-name="DefaultParagraphFont" style:family="text">
      <style:text-properties fo:font-weight="bold" style:font-weight-asian="bold" style:font-weight-complex="bold"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Row6594" style:family="table-row">
      <style:table-row-properties style:min-row-height="0.0138in" fo:keep-together="alway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tyle>
    <style:style style:name="T6597" style:parent-style-name="DefaultParagraphFont" style:family="text">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style>
    <style:style style:name="T6600" style:parent-style-name="DefaultParagraphFont" style:family="text">
      <style:text-properties fo:font-size="11pt" style:font-size-asian="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Row6613" style:family="table-row">
      <style:table-row-properties style:min-row-height="0.0138in"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Row6630" style:family="table-row">
      <style:table-row-properties style:min-row-height="0.0138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Row6647" style:family="table-row">
      <style:table-row-properties style:min-row-height="0.0138in"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Row6664" style:family="table-row">
      <style:table-row-properties style:min-row-height="0.0138in"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Row6681" style:family="table-row">
      <style:table-row-properties style:min-row-height="0.0138in"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Row6698" style:family="table-row">
      <style:table-row-properties style:min-row-height="0.0138in"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Row6715" style:family="table-row">
      <style:table-row-properties style:min-row-height="0.0138in"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Row6732" style:family="table-row">
      <style:table-row-properties style:min-row-height="0.0138in"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Row6749" style:family="table-row">
      <style:table-row-properties style:min-row-height="0.0138in"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Row6766" style:family="table-row">
      <style:table-row-properties style:min-row-height="0.0138in"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text-underline-type="single" style:text-underline-style="solid" style:text-underline-width="auto" style:text-underline-mode="continuou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Row6785" style:family="table-row">
      <style:table-row-properties style:min-row-height="0.0138in" fo:keep-together="alway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Row6802" style:family="table-row">
      <style:table-row-properties style:min-row-height="0.0138in" fo:keep-together="alway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Row6819" style:family="table-row">
      <style:table-row-properties style:min-row-height="0.0138in" fo:keep-together="alway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Row6836" style:family="table-row">
      <style:table-row-properties style:min-row-height="0.0138in" fo:keep-together="alway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style>
    <style:style style:name="TableRow6854" style:family="table-row">
      <style:table-row-properties style:min-row-height="0.0138in" fo:keep-together="alway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style>
    <style:style style:name="T6860" style:parent-style-name="DefaultParagraphFont" style:family="text">
      <style:text-properties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style>
    <style:style style:name="TableRow6873" style:family="table-row">
      <style:table-row-properties style:min-row-height="0.0138in"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style>
    <style:style style:name="TableRow6890" style:family="table-row">
      <style:table-row-properties style:min-row-height="0.0138in" fo:keep-together="alway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Row6907" style:family="table-row">
      <style:table-row-properties style:min-row-height="0.0138in" fo:keep-together="alway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style>
    <style:style style:name="TableRow6924" style:family="table-row">
      <style:table-row-properties style:min-row-height="0.0138in" fo:keep-together="alway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indent="0.0381in"/>
      <style:text-properties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style>
    <style:style style:name="T69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style>
    <style:style style:name="TableRow6942" style:family="table-row">
      <style:table-row-properties style:min-row-height="0.0138in"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tyle>
    <style:style style:name="T6945" style:parent-style-name="DefaultParagraphFont" style:family="text">
      <style:text-properties fo:font-weight="bold" style:font-weight-asian="bold" style:font-weight-complex="bold"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style>
    <style:style style:name="T6948" style:parent-style-name="DefaultParagraphFont" style:family="text">
      <style:text-properties fo:font-weight="bold" style:font-weight-asian="bold" style:font-weight-complex="bold" fo:font-size="11pt" style:font-size-asian="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Row6961" style:family="table-row">
      <style:table-row-properties style:min-row-height="0.0138in" fo:keep-together="alway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text-properties fo:font-size="11pt" style:font-size-asian="11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font-size="11pt" style:font-size-asian="11pt"/>
    </style:style>
    <style:style style:name="TableRow6978" style:family="table-row">
      <style:table-row-properties style:min-row-height="0.0138in" fo:keep-together="alway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size="11pt" style:font-size-asian="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Row6995" style:family="table-row">
      <style:table-row-properties style:min-row-height="0.0138in"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tyle>
    <style:style style:name="T7000" style:parent-style-name="DefaultParagraphFont" style:family="text">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Row7013" style:family="table-row">
      <style:table-row-properties style:min-row-height="0.0138in"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style>
    <style:style style:name="T7016" style:parent-style-name="DefaultParagraphFont" style:family="text">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tyle>
    <style:style style:name="T7019" style:parent-style-name="DefaultParagraphFont" style:family="text">
      <style:text-properties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Row7032" style:family="table-row">
      <style:table-row-properties style:min-row-height="0.0138in" fo:keep-together="alway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Row7049" style:family="table-row">
      <style:table-row-properties style:min-row-height="0.0138in"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style>
    <style:style style:name="TableRow7066" style:family="table-row">
      <style:table-row-properties style:min-row-height="0.0138in" fo:keep-together="alway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Row7083" style:family="table-row">
      <style:table-row-properties style:min-row-height="0.0138in"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style>
    <style:style style:name="TableRow7100" style:family="table-row">
      <style:table-row-properties style:min-row-height="0.0138in" fo:keep-together="alway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Row7117" style:family="table-row">
      <style:table-row-properties style:min-row-height="0.0138in" fo:keep-together="alway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indent="0.0381in"/>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style>
    <style:style style:name="T712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Row7135" style:family="table-row">
      <style:table-row-properties style:min-row-height="0.0138in"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style>
    <style:style style:name="T7138" style:parent-style-name="DefaultParagraphFont" style:family="text">
      <style:text-properties fo:font-weight="bold" style:font-weight-asian="bold" style:font-weight-complex="bold"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tyle>
    <style:style style:name="T7141" style:parent-style-name="DefaultParagraphFont" style:family="text">
      <style:text-properties fo:font-weight="bold" style:font-weight-asian="bold" style:font-weight-complex="bold"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Row7154" style:family="table-row">
      <style:table-row-properties style:min-row-height="0.0138in" fo:keep-together="alway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style>
    <style:style style:name="T7159" style:parent-style-name="DefaultParagraphFont" style:family="text">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style>
    <style:style style:name="TableRow7172" style:family="table-row">
      <style:table-row-properties style:min-row-height="0.0138in" fo:keep-together="alway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tyle>
    <style:style style:name="T7175" style:parent-style-name="DefaultParagraphFont" style:family="text">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style>
    <style:style style:name="TableRow7191" style:family="table-row">
      <style:table-row-properties style:min-row-height="0.0138in"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style>
    <style:style style:name="T7194" style:parent-style-name="DefaultParagraphFont" style:family="text">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style>
    <style:style style:name="T7197" style:parent-style-name="DefaultParagraphFont" style:family="text">
      <style:text-properties fo:font-size="11pt" style:font-size-asian="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Row7210" style:family="table-row">
      <style:table-row-properties style:min-row-height="0.0138in" fo:keep-together="alway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tyle>
    <style:style style:name="T7213" style:parent-style-name="DefaultParagraphFont" style:family="text">
      <style:text-properties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style>
    <style:style style:name="T7216" style:parent-style-name="DefaultParagraphFont" style:family="text">
      <style:text-properties fo:font-size="11pt" style:font-size-asian="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Row7229" style:family="table-row">
      <style:table-row-properties style:min-row-height="0.0138in"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7232" style:parent-style-name="DefaultParagraphFont" style:family="text">
      <style:text-properties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7235" style:parent-style-name="DefaultParagraphFont" style:family="text">
      <style:text-properties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Row7248" style:family="table-row">
      <style:table-row-properties style:min-row-height="0.0138in" fo:keep-together="alway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text-align="center"/>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Row7265" style:family="table-row">
      <style:table-row-properties style:min-row-height="0.0138in" fo:keep-together="alway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Row7282" style:family="table-row">
      <style:table-row-properties style:min-row-height="0.0138in" fo:keep-together="alway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Row7299" style:family="table-row">
      <style:table-row-properties style:min-row-height="0.0138in" fo:keep-together="alway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text-align="center"/>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Row7316" style:family="table-row">
      <style:table-row-properties style:min-row-height="0.0138in" fo:keep-together="alway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TableRow7333" style:family="table-row">
      <style:table-row-properties style:min-row-height="0.0138in" fo:keep-together="alway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size="11pt" style:font-size-asian="11pt"/>
    </style:style>
    <style:style style:name="TableRow7350" style:family="table-row">
      <style:table-row-properties style:min-row-height="0.0138in"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TableRow7367" style:family="table-row">
      <style:table-row-properties style:min-row-height="0.0138in"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style>
    <style:style style:name="TableRow7384" style:family="table-row">
      <style:table-row-properties style:min-row-height="0.0138in" fo:keep-together="alway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Row7401" style:family="table-row">
      <style:table-row-properties style:min-row-height="0.0138in"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Row7418" style:family="table-row">
      <style:table-row-properties style:min-row-height="0.0138in" fo:keep-together="alway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style>
    <style:style style:name="TableRow7435" style:family="table-row">
      <style:table-row-properties style:min-row-height="0.0138in" fo:keep-together="alway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style>
    <style:style style:name="TableRow7452" style:family="table-row">
      <style:table-row-properties style:min-row-height="0.0138in" fo:keep-together="alway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style:text-properties fo:font-size="11pt" style:font-size-asian="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TableRow7469" style:family="table-row">
      <style:table-row-properties style:min-row-height="0.0138in"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indent="0.0381in"/>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tyle>
    <style:style style:name="T747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fo:font-size="11pt" style:font-size-asian="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Row7487" style:family="table-row">
      <style:table-row-properties style:min-row-height="0.0138in" fo:keep-together="alway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style>
    <style:style style:name="T7490" style:parent-style-name="DefaultParagraphFont" style:family="text">
      <style:text-properties fo:font-weight="bold" style:font-weight-asian="bold" style:font-weight-complex="bold" fo:font-size="11pt" style:font-size-asian="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style>
    <style:style style:name="T7493" style:parent-style-name="DefaultParagraphFont" style:family="text">
      <style:text-properties fo:font-weight="bold" style:font-weight-asian="bold" style:font-weight-complex="bold" fo:font-size="11pt" style:font-size-asian="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style:style>
    <style:style style:name="TableRow7506" style:family="table-row">
      <style:table-row-properties style:min-row-height="0.0138in"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fo:text-align="center"/>
      <style:text-properties fo:font-size="11pt" style:font-size-asian="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style>
    <style:style style:name="TableRow7523" style:family="table-row">
      <style:table-row-properties style:min-row-height="0.0138in" fo:keep-together="alway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style>
    <style:style style:name="TableRow7540" style:family="table-row">
      <style:table-row-properties style:min-row-height="0.0138in" fo:keep-together="alway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fo:font-weight="bold" style:font-weight-asian="bold" style:font-weight-complex="bold" fo:font-size="11pt" style:font-size-asian="11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style:style>
    <style:style style:name="T7546" style:parent-style-name="DefaultParagraphFont" style:family="text">
      <style:text-properties fo:font-weight="bold" style:font-weight-asian="bold" style:font-weight-complex="bold" fo:font-size="11pt" style:font-size-asian="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fo:text-align="center"/>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text-properties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fo:font-size="11pt" style:font-size-asian="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Row7559" style:family="table-row">
      <style:table-row-properties style:min-row-height="0.0138in"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style>
    <style:style style:name="T7562" style:parent-style-name="DefaultParagraphFont" style:family="text">
      <style:text-properties fo:font-weight="bold" style:font-weight-asian="bold" style:font-weight-complex="bold" fo:font-size="11pt" style:font-size-asian="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style>
    <style:style style:name="T7565" style:parent-style-name="DefaultParagraphFont" style:family="text">
      <style:text-properties fo:font-weight="bold" style:font-weight-asian="bold" style:font-weight-complex="bold" fo:font-size="11pt" style:font-size-asian="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fo:text-align="center"/>
      <style:text-properties fo:font-size="11pt" style:font-size-asian="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text-align="center"/>
      <style:text-properties fo:font-size="11pt" style:font-size-asian="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style>
    <style:style style:name="TableRow7578" style:family="table-row">
      <style:table-row-properties style:min-row-height="0.0138in"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style>
    <style:style style:name="T7581" style:parent-style-name="DefaultParagraphFont" style:family="text">
      <style:text-properties fo:font-weight="bold" style:font-weight-asian="bold" style:font-weight-complex="bold"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tyle>
    <style:style style:name="T7584" style:parent-style-name="DefaultParagraphFont" style:family="text">
      <style:text-properties fo:font-weight="bold" style:font-weight-asian="bold" style:font-weight-complex="bold" fo:font-size="11pt" style:font-size-asian="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Row7597" style:family="table-row">
      <style:table-row-properties style:min-row-height="0.0138in" fo:keep-together="alway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weight="bold" style:font-weight-asian="bold" style:font-weight-complex="bold"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weight="bold" style:font-weight-asian="bold" style:font-weight-complex="bold"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style>
    <style:style style:name="P7614" style:parent-style-name="Normal" style:family="paragraph">
      <style:paragraph-properties fo:widows="0" fo:orphans="0" fo:text-align="justify"/>
    </style:style>
    <style:style style:name="P7615" style:parent-style-name="Normal" style:family="paragraph">
      <style:paragraph-properties fo:widows="0" fo:orphans="0" fo:text-align="justify"/>
    </style:style>
    <style:style style:name="T7616" style:parent-style-name="DefaultParagraphFont" style:family="text">
      <style:text-properties fo:font-weight="bold" style:font-weight-asian="bold"/>
    </style:style>
    <style:style style:name="T7617" style:parent-style-name="DefaultParagraphFont" style:family="text">
      <style:text-properties fo:font-weight="bold" style:font-weight-asian="bold"/>
    </style:style>
    <style:style style:name="T7618" style:parent-style-name="DefaultParagraphFont" style:family="text">
      <style:text-properties fo:font-weight="bold" style:font-weight-asian="bold"/>
    </style:style>
    <style:style style:name="T7619" style:parent-style-name="DefaultParagraphFont" style:family="text">
      <style:text-properties style:font-weight-complex="bold" fo:font-style="italic" style:font-style-asian="italic" fo:font-size="11pt" style:font-size-asian="11pt"/>
    </style:style>
    <style:style style:name="T7620" style:parent-style-name="DefaultParagraphFont" style:family="text">
      <style:text-properties style:font-weight-complex="bold" fo:font-style="italic" style:font-style-asian="italic" fo:font-size="11pt" style:font-size-asian="11pt"/>
    </style:style>
    <style:style style:name="P7621" style:parent-style-name="Normal" style:family="paragraph">
      <style:paragraph-properties fo:widows="0" fo:orphans="0" fo:text-align="justify"/>
      <style:text-properties style:font-weight-complex="bold"/>
    </style:style>
    <style:style style:name="TableColumn7623" style:family="table-column">
      <style:table-column-properties style:column-width="1.5in" style:use-optimal-column-width="false"/>
    </style:style>
    <style:style style:name="TableColumn7624" style:family="table-column">
      <style:table-column-properties style:column-width="0.6666in" style:use-optimal-column-width="false"/>
    </style:style>
    <style:style style:name="TableColumn7625" style:family="table-column">
      <style:table-column-properties style:column-width="0.7083in" style:use-optimal-column-width="false"/>
    </style:style>
    <style:style style:name="TableColumn7626" style:family="table-column">
      <style:table-column-properties style:column-width="0.6916in" style:use-optimal-column-width="false"/>
    </style:style>
    <style:style style:name="TableColumn7627" style:family="table-column">
      <style:table-column-properties style:column-width="0.6916in" style:use-optimal-column-width="false"/>
    </style:style>
    <style:style style:name="TableColumn7628" style:family="table-column">
      <style:table-column-properties style:column-width="0.6916in" style:use-optimal-column-width="false"/>
    </style:style>
    <style:style style:name="TableColumn7629" style:family="table-column">
      <style:table-column-properties style:column-width="0.6916in" style:use-optimal-column-width="false"/>
    </style:style>
    <style:style style:name="TableColumn7630" style:family="table-column">
      <style:table-column-properties style:column-width="0.6916in" style:use-optimal-column-width="false"/>
    </style:style>
    <style:style style:name="Table7622" style:family="table">
      <style:table-properties style:width="6.3333in" fo:margin-left="0.075in" table:align="left"/>
    </style:style>
    <style:style style:name="TableRow7631" style:family="table-row">
      <style:table-row-properties style:min-row-height="0.0159in" style:use-optimal-row-height="false" fo:keep-together="alway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center"/>
      <style:text-properties style:font-weight-complex="bold"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center"/>
      <style:text-properties style:font-weight-complex="bold"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fo:text-align="center"/>
      <style:text-properties style:font-weight-complex="bold" fo:font-size="11pt" style:font-size-asian="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fo:text-align="center"/>
      <style:text-properties style:font-weight-complex="bold" fo:font-size="11pt" style:font-size-asian="11pt"/>
    </style:style>
    <style:style style:name="TableRow7640" style:family="table-row">
      <style:table-row-properties style:min-row-height="0.0159in" style:use-optimal-row-height="false" fo:keep-together="always"/>
    </style:style>
    <style:style style:name="P7641" style:parent-style-name="Normal" style:family="paragraph">
      <style:paragraph-properties fo:widows="0" fo:orphans="0"/>
      <style:text-properties style:font-weight-complex="bold" fo:font-size="11pt" style:font-size-asian="11pt"/>
    </style:style>
    <style:style style:name="P7642" style:parent-style-name="Normal" style:family="paragraph">
      <style:paragraph-properties fo:widows="0" fo:orphans="0"/>
      <style:text-properties style:font-weight-complex="bold" fo:font-size="11pt" style:font-size-asian="11pt"/>
    </style:style>
    <style:style style:name="P7643" style:parent-style-name="Normal" style:family="paragraph">
      <style:paragraph-properties fo:widows="0" fo:orphans="0"/>
      <style:text-properties style:font-weight-complex="bold"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center"/>
      <style:text-properties style:font-weight-complex="bold"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center"/>
      <style:text-properties style:font-weight-complex="bold" fo:font-size="11pt" style:font-size-asian="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fo:text-align="center"/>
      <style:text-properties style:font-weight-complex="bold"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text-align="center"/>
      <style:text-properties style:font-weight-complex="bold" fo:font-size="11pt" style:font-size-asian="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fo:text-align="center"/>
      <style:text-properties style:font-weight-complex="bold" fo:font-size="11pt" style:font-size-asian="11pt"/>
    </style:style>
    <style:style style:name="TableRow7654" style:family="table-row">
      <style:table-row-properties style:min-row-height="0.0159in"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text-properties style:font-weight-complex="bold"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text-properties style:font-weight-complex="bold" fo:font-size="11pt" style:font-size-asian="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text-properties style:font-weight-complex="bold" fo:font-size="11pt" style:font-size-asian="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text-properties style:font-weight-complex="bold" fo:font-size="11pt" style:font-size-asian="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style:font-weight-complex="bold"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style:font-weight-complex="bold"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text-properties style:font-weight-complex="bold" fo:font-size="11pt" style:font-size-asian="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style:font-weight-complex="bold" fo:font-size="11pt" style:font-size-asian="11pt"/>
    </style:style>
    <style:style style:name="TableRow7671" style:family="table-row">
      <style:table-row-properties style:min-row-height="0.0159in" style:use-optimal-row-height="false" fo:keep-together="alway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style:font-weight-complex="bold"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style:font-weight-complex="bold" fo:font-size="11pt" style:font-size-asian="11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text-properties style:font-weight-complex="bold" fo:font-size="11pt" style:font-size-asian="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text-properties style:font-weight-complex="bold" fo:font-size="11pt" style:font-size-asian="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text-properties style:font-weight-complex="bold" fo:font-size="11pt" style:font-size-asian="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style:font-weight-complex="bold" fo:font-size="11pt" style:font-size-asian="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text-properties style:font-weight-complex="bold"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style:font-weight-complex="bold" fo:font-size="11pt" style:font-size-asian="11pt"/>
    </style:style>
    <style:style style:name="TableRow7688" style:family="table-row">
      <style:table-row-properties style:min-row-height="0.0159in"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style:font-weight-complex="bold" fo:font-size="11pt" style:font-size-asian="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text-properties style:font-weight-complex="bold" fo:font-size="11pt" style:font-size-asian="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text-properties style:font-weight-complex="bold"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style:font-weight-complex="bold" fo:font-size="11pt" style:font-size-asian="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style:font-weight-complex="bold" fo:font-size="11pt" style:font-size-asian="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text-properties style:font-weight-complex="bold" fo:font-size="11pt" style:font-size-asian="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text-properties style:font-weight-complex="bold" fo:font-size="11pt" style:font-size-asian="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text-properties style:font-weight-complex="bold" fo:font-size="11pt" style:font-size-asian="11pt"/>
    </style:style>
    <style:style style:name="P7705" style:parent-style-name="Normal" style:family="paragraph">
      <style:paragraph-properties fo:widows="0" fo:orphans="0"/>
      <style:text-properties fo:font-size="11pt" style:font-size-asian="11pt"/>
    </style:style>
    <style:style style:name="P7706" style:parent-style-name="Normal" style:family="paragraph">
      <style:paragraph-properties fo:widows="0" fo:orphans="0"/>
    </style:style>
    <style:style style:name="P7707" style:parent-style-name="Normal" style:family="paragraph">
      <style:paragraph-properties fo:widows="0" fo:orphans="0"/>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style:font-weight-complex="bold"/>
    </style:style>
    <style:style style:name="T7711" style:parent-style-name="DefaultParagraphFont" style:family="text">
      <style:text-properties fo:font-weight="bold" style:font-weight-asian="bold" style:font-weight-complex="bold"/>
    </style:style>
    <style:style style:name="TableColumn7713" style:family="table-column">
      <style:table-column-properties style:column-width="6.3583in" style:use-optimal-column-width="false"/>
    </style:style>
    <style:style style:name="Table7712" style:family="table">
      <style:table-properties style:width="6.3583in" style:rel-width="98.58%" fo:margin-left="-0.0236in" table:align="left"/>
    </style:style>
    <style:style style:name="TableRow7714" style:family="table-row">
      <style:table-row-properties style:min-row-height="0.0159in" style:use-optimal-row-height="false" fo:keep-together="alway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ext-properties style:font-weight-complex="bold" fo:font-style="italic" style:font-style-asian="italic" fo:font-size="11pt" style:font-size-asian="11pt"/>
    </style:style>
    <style:style style:name="TableRow7717" style:family="table-row">
      <style:table-row-properties style:min-row-height="0.0159in" style:use-optimal-row-height="false" fo:keep-together="alway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20" style:family="table-row">
      <style:table-row-properties style:min-row-height="0.0159in" style:use-optimal-row-height="false"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23" style:family="table-row">
      <style:table-row-properties style:min-row-height="0.0159in" style:use-optimal-row-height="false"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P7726" style:parent-style-name="Normal" style:family="paragraph">
      <style:paragraph-properties fo:widows="0" fo:orphans="0"/>
    </style:style>
    <style:style style:name="P772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72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7729" style:parent-style-name="DefaultParagraphFont" style:family="text">
      <style:text-properties fo:font-size="11pt" style:font-size-asian="11pt"/>
    </style:style>
    <style:style style:name="T7730" style:parent-style-name="DefaultParagraphFont" style:family="text">
      <style:text-properties style:font-weight-complex="bold"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3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36" style:parent-style-name="Normal" style:family="paragraph">
      <style:paragraph-properties fo:widows="0" fo:orphans="0"/>
    </style:style>
    <style:style style:name="P7737" style:parent-style-name="Normal" style:family="paragraph">
      <style:paragraph-properties fo:text-align="end"/>
      <style:text-properties style:font-name-complex="Arial" fo:font-size="11pt" style:font-size-asian="11pt" style:font-size-complex="11pt"/>
    </style:style>
    <style:style style:name="P7738" style:parent-style-name="Normal" style:family="paragraph">
      <style:paragraph-properties fo:widows="0" fo:orphans="0"/>
    </style:style>
    <style:style style:name="P7739" style:parent-style-name="Normal" style:family="paragraph">
      <style:paragraph-properties fo:widows="0" fo:orphans="0" fo:text-align="center"/>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text-properties fo:font-weight="bold" style:font-weight-asian="bold" fo:font-size="10pt" style:font-size-asian="10pt"/>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widows="0" fo:orphans="0"/>
    </style:style>
  </office:automatic-styles>
  <office:body>
    <office:text text:use-soft-page-breaks="true">
      <text:p text:style-name="P1"><text:span text:style-name="T6">Suvestinė redakcija nuo 2013-05-10 iki 2015-02-13</text:span></text:p>
      <text:p text:style-name="P7"/>
      <text:p text:style-name="P8"><text:span text:style-name="T9">Įsakymas paskelbtas: Žin. 2009, Nr.<text:s/></text:span><text:a xlink:href="https://www.e-tar.lt/portal/legalAct.html?documentId=TAR.D279E18F41C1" office:target-frame-name="_top" xlink:show="replace"><text:span text:style-name="T10">18-722</text:span></text:a><text:span text:style-name="T11">, i. k. 1092330ISAK0003D-81</text:span></text:p>
      <text:p text:style-name="P12"/>
      <text:p text:style-name="P13">Nauja redakcija nuo 2011-12-14:</text:p>
      <text:p text:style-name="Normal"><text:span text:style-name="T14">Nr.<text:s/></text:span><text:a xlink:href="https://www.e-tar.lt/portal/legalAct.html?documentId=TAR.8D3D52F189A9" office:target-frame-name="_top" xlink:show="replace"><text:span text:style-name="T15">3D-903</text:span></text:a><text:span text:style-name="T16">, 2011-12-07, Žin. 2011, Nr. 152-7175 (2011-12-13), i. k. 1112330ISAK003D-903</text:span></text:p>
      <text:p text:style-name="P17"/>
      <text:p text:style-name="P18"><text:s/><text:span text:style-name="T19">„</text:span><text:span text:style-name="T20">LIETUVOS RESPUBLIKOS ŽEMĖS ŪKIO MINISTRAS</text:span></text:p>
      <text:p text:style-name="P21"/>
      <text:p text:style-name="P22">ĮSAKYMAS</text:p>
      <text:p text:style-name="P23"/>
      <text:p text:style-name="P24">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text:s/>ŽVEJYBOS INFRASTRUKTŪRĄ“ ĮGYVENDINIMO TAISYKLIŲ PATVIRTINIMO</text:p>
      <text:p text:style-name="P25"/>
      <text:p text:style-name="P26">2009 m. vasario 10 d. Nr. 3D-81</text:p>
      <text:p text:style-name="P27">Vilnius</text:p>
      <text:p text:style-name="P28"/>
      <text:p text:style-name="P29"><text:span text:style-name="T30">Vadovaudamasis 2006 m. liepos 27 d. Tarybos reglamentu (EB) Nr. 1198/2006 dėl Europos žuvininkystės fondo (OL 2006 L 223, p. 1), 2007 m. kovo 26 d. Komisijos reglamentu (EB) Nr. 498/2007, nustatančiu išsamias Tarybos reglamento (EB) Nr. 1198/2006 dėl Europ</text:span><text:span text:style-name="T31">os žuvininkystės fondo įgyvendinimo taisykles (OL 2007 L 120, p. 1), su paskutiniais pakeitimais, padarytais 2010 m. gruodžio 22 d. Komisijos reglamentu (ES) Nr.1249/2010 (OL 2010 L 341, p. 3), Lietuvos žuvininkystės sektoriaus 2007–2013 metų veiksmų progr</text:span><text:span text:style-name="T32">ama, patvirtinta Europos Komisijos 2007 m. gruodžio 17 d. sprendimu Nr. C/2007/6703, Lietuvos Respublikos Vyriausybės 2007 m. vasario 13 d. nutarimu Nr. 190 „Dėl institucijų, atsakingų už Lietuvos žuvininkystės sektoriaus 2007–2013 metų veiksmų programos į</text:span><text:span text:style-name="T33">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text:s/></text:span><text:span text:style-name="T38">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virtinu</text:span><text:span text:style-name="T45"><text:s/>Lietuvos žuvininkystės sektoriaus 2007–2013 metų veiksmų programos antrosios prioritetinės krypt</text:span><text:span text:style-name="T46">ies „Akvakultūra, žvejyba vidaus vandenyse, žuvininkystės ir akvakultūros produktų perdirbimas ir rinkodara“ priemonės „Žvejyba vidaus vandenyse“ veiklos srities „Investicijos į vidaus vandenų žvejybos infrastruktūrą“ įgyvendinimo taisykles (pridedama).“</text:span></text:p>
      <text:p text:style-name="P47"/>
      <text:p text:style-name="P48"/>
      <text:p text:style-name="P49">ŽEMĖS ŪKIO MINISTRAS<text:tab/>KAZYS STARKEVIČIUS</text:p>
      <text:p text:style-name="P50"/>
      <text:p text:style-name="Normal"/>
      <text:soft-page-break/>
      <text:p text:style-name="P51"><text:span text:style-name="T52">PATVIRTINTA</text:span></text:p>
      <text:p text:style-name="P53">Lietuvos Respublikos žemės ūkio<text:s/></text:p>
      <text:p text:style-name="P54">ministro 2009 m. vasario 10 d.<text:s/></text:p>
      <text:p text:style-name="P55">įsakymu Nr. 3D-81</text:p>
      <text:p text:style-name="P56">(Lietuvos Respublikos žemės ūkio<text:s/></text:p>
      <text:p text:style-name="P57">ministro 2011 m. kovo 16 d.<text:s/></text:p>
      <text:p text:style-name="P58">įsakymo Nr. 3D-207 redakcija)</text:p>
      <text:p text:style-name="P59"/>
      <text:p text:style-name="P60"><text:span text:style-name="T61">LIETUVOS<text:s/></text:span><text:span text:style-name="T62">ŽUVININKYSTĖS SEKTORIAUS 2007–2013 METŲ VEIKSMŲ PROGRAMOS ANTROSIOS PRIORITETINĖS KRYPTIES „AKVAKULTŪRA, ŽVEJYBA VIDAUS VANDENYSE, ŽUVININKYSTĖS IR AKVAKULTŪROS PRODUKTŲ PERDIRBIMAS IR RINKODARA“ PRIEMONĖS „ŽVEJYBA VIDAUS VANDENYSE“ VEIKLOS SRITIES „INVEST</text:span><text:span text:style-name="T63">ICIJOS Į VIDAUS VANDENŲ ŽVEJYBOS INFRASTRUKTŪRĄ“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 sektoriaus 2007–2013 metų veiksmų programos antrosios prioritetinės krypties „Akvakultūra, žvejyba vidaus vandenyse, žuvinin</text:span><text:span text:style-name="T73">kystės ir akvakultūros produktų perdirbimas ir rinkodara“ priemonės „Žvejyba vidaus vandenyse“ veiklos srities „Investicijos į vidaus vandenų žvejybos infrastruktūrą“</text:span><text:span text:style-name="T74"><text:s/></text:span><text:span text:style-name="T75">įgyvendinimo taisyklių (toliau – Taisyklės) tikslas – nustatyti paramos teikimo pagal Lie</text:span><text:span text:style-name="T76">tuvos žuvininkystės sektoriaus 2007–2013 metų veiksmų programos antrosios prioritetinės krypties „Akvakultūra, žvejyba vidaus vandenyse, žuvininkystės ir akvakultūros produktų perdirbimas ir rinkodara“ priemonės „Žvejyba vidaus vandenyse“ veiklos sritį „In</text:span><text:span text:style-name="T77">vesticijos į vidaus vandenų žvejybos infrastruktūrą“ (toliau – Priemonės veiklos sritis) tvarką.</text:span></text:p>
      <text:p text:style-name="P78"><text:span text:style-name="T79">2</text:span><text:span text:style-name="T80">. Taisyklės parengtos vadovaujantis 2006 m. liepos 27 d. Tarybos reglamentu (EB) Nr. 1198/2006 dėl Europos žuvininkystės fondo (OL 2006 L 223, p. 1), 2007</text:span><text:span text:style-name="T81"><text:s/>m. kovo 26 d. Komisijos reglamentu (EB) Nr. 498/2007, nustatančiu išsamias Tarybos reglamento (EB) Nr. 1198/2006 dėl Europos žuvininkystės fondo įgyvendinimo taisykles (OL 2007 L 120, p. 1), su paskutiniais pakeitimais, padarytais 2010 m. gruodžio 22 d. K</text:span><text:span text:style-name="T82">omisijos reglamentu (ES) Nr.1249/2010 (OL 2010 L 341, p. 3), Lietuvos žuvininkystės sektoriaus 2007–2013 metų veiksmų programa, patvirtinta Europos Komisijos 2007 m. gruodžio 17 d. sprendimu Nr. C/2007/6703 (toliau – Veiksmų programa), Lietuvos Respublikos</text:span><text:span text:style-name="T83"><text:s/>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4">22-840</text:span></text:a><text:span text:style-name="T85">; 2010, Nr.<text:s/></text:span><text:a xlink:href="https://www.e-tar.lt/portal/lt/legalAct/TAR.A8BC8FE7F8DB" office:target-frame-name="_blank" xlink:show="new"><text:span text:style-name="T86">51-2488</text:span></text:a><text:span text:style-name="T87">)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8">83-3404</text:span></text:a><text:span text:style-name="T89">; 2011, Nr.<text:s/></text:span><text:a xlink:href="https://www.e-tar.lt/portal/lt/legalAct/TAR.453377AB6866" office:target-frame-name="_blank" xlink:show="new"><text:span text:style-name="T90">32-1511</text:span></text:a><text:span text:style-name="T91">) (toliau – Veiksmų programos administravimo taisyklės).</text:span><text:s/></text:p>
      <text:p text:style-name="P92">Punkto pakeitimai:</text:p>
      <text:p text:style-name="P93"><text:span text:style-name="T94">Nr.<text:s/></text:span><text:a xlink:href="https://www.e-tar.lt/portal/legalAct.html?documentId=TAR.8D3D52F189A9" office:target-frame-name="_top" xlink:show="replace"><text:span text:style-name="T95">3D-903</text:span></text:a><text:span text:style-name="T96">, 2011-12-07, Žin., 2011, Nr. 152-7175 (2011-12-13), i. k. 1112330ISAK003D-903</text:span></text:p>
      <text:p text:style-name="Normal"/>
      <text:p text:style-name="P97"><text:span text:style-name="T98">3</text:span><text:span text:style-name="T99">. Šiose taisyklėse vartojamos sąvokos:</text:span></text:p>
      <text:p text:style-name="P100"><text:span text:style-name="T101">Bendrosios išlaidos<text:s/></text:span><text:span text:style-name="T102">– atlyginimas inžinieriams, archit</text:span><text:span text:style-name="T103">ektams, konsultantams ir ekspertams, konsultuojantiems techniniais, technologiniais, ekonominiais ir organizaciniais, teisiniais projekto įgyvendinimo klausimais, kai tokios paslaugos nėra tęstinė veikla, susijusi su juridinio asmens įprastine veikla ir iš</text:span><text:span text:style-name="T104">laidomis; taip pat su statinio projekto (įskaitant ekspertizę) rengimu susijusios išlaidos, projekto techninio tyrimo, patentų, licencijų ir statybos leidimų įsigijimo išlaidos bei turto, kuriam įsigyti ar sukurti buvo naudota parama, draudimo projekto įgy</text:span><text:span text:style-name="T105">vendinimo laikotarpiui išlaidos.</text:span></text:p>
      <text:p text:style-name="P106"><text:span text:style-name="T107">Pelno nesiekiantis ūkio subjektas</text:span><text:span text:style-name="T108"><text:s/>– ūkio subjektas, kurio veiklos tikslas nėra pelno siekimas (pvz., visuomeninės organizacijos, viešosios įstaigos, asociacijos, labdaros ir paramos fondai ir kt.).</text:span></text:p>
      <text:p text:style-name="P109"><text:span text:style-name="T110">Kitos Taisyklėse vartojam</text:span><text:span text:style-name="T111">os sąvokos apibrėžtos reglamente (EB) Nr. 1198/2006, reglamente (EB) Nr. 498/2007, Lietuvos Respublikos žuvininkystės įstatyme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Veiksmų programos administravimo taisyklėse ir kituose teisės aktuose.</text:span></text:p>
      <text:p text:style-name="P116"/>
      <text:p text:style-name="P117"><text:span text:style-name="T118">II</text:span><text:span text:style-name="T119">.<text:s/></text:span><text:span text:style-name="T120">PRIEMONĖS TIKSLAi ir uždaviniai</text:span></text:p>
      <text:p text:style-name="P121"/>
      <text:p text:style-name="P122"><text:span text:style-name="T123">4</text:span><text:span text:style-name="T124">. Priemonės „Žvejyba vidaus vandenyse“ tikslai:</text:span></text:p>
      <text:p text:style-name="P125"><text:span text:style-name="T126">4.1</text:span><text:span text:style-name="T127">. suderinti žvejybos pajėgumus su esamais žuvų ištekliais ir sukurti konkurencingą vidaus vandenų žvejybos laivyną;</text:span></text:p>
      <text:p text:style-name="P128"><text:span text:style-name="T129">4.2</text:span><text:span text:style-name="T130">. sukurti konkurencingo žvejybos verslo vidaus vandenyse sistemą ir užtikrinti žuvų išteklių apsaugą.</text:span></text:p>
      <text:p text:style-name="P131"><text:span text:style-name="T132">5</text:span><text:span text:style-name="T133">. Priemonės veiklos</text:span><text:span text:style-name="T134"><text:s/>srities uždaviniai:</text:span></text:p>
      <text:p text:style-name="P135"><text:span text:style-name="T136">5.1</text:span><text:span text:style-name="T137">. sukurti žvejybos laivų aptarnavimo infrastruktūrą prie Kuršių marių;</text:span></text:p>
      <text:p text:style-name="P138"><text:span text:style-name="T139">5.2</text:span><text:span text:style-name="T140">. įrengti žuvų iškrovimo ir pirminės žuvininkystės produktų pardavimo punktus.</text:span></text:p>
      <text:p text:style-name="P141"/>
      <text:p text:style-name="P142"><text:span text:style-name="T143">III</text:span><text:span text:style-name="T144">.<text:s/></text:span><text:span text:style-name="T145">TINKAMI IR NETINKAMI PAREIŠKĖJAI</text:span></text:p>
      <text:p text:style-name="P146"/>
      <text:p text:style-name="P147"><text:span text:style-name="T148">6</text:span><text:span text:style-name="T149">. Paramos paraiškas<text:s/></text:span><text:span text:style-name="T150">pagal Priemonės veiklos sritį (toliau – paramos paraiška) gali teikti fiziniai ar juridiniai asmenys, valdantys uostą, prieplauką, pakrantę ar jų dalis nuosavybės, nuomos, subnuomos, panaudos arba patikėjimo teise (toliau – pareiškėjas). Pareiškėjas ar par</text:span><text:span text:style-name="T151">eiškėjo atstovas (kai pareiškėjas – juridinis asmuo) turi būti ne jaunesnis kaip 18 metų amžiaus.</text:span></text:p>
      <text:p text:style-name="P152"><text:span text:style-name="T153">7</text:span><text:span text:style-name="T154">. Pareiškėjas laikomas netinkamu ir negali teikti paramos paraiškos, jeigu:</text:span></text:p>
      <text:p text:style-name="P155"><text:span text:style-name="T156">7.1</text:span><text:span text:style-name="T157">. yra iškelta byla dėl bankroto arba jis yra likviduojamas (taikoma, kai</text:span><text:span text:style-name="T158"><text:s/>pareiškėjas yra juridinis asmuo);</text:span></text:p>
      <text:p text:style-name="P159"><text:span text:style-name="T160">7.2</text:span><text:span text:style-name="T161">. yra priimtas galutinis sprendimas dėl:</text:span></text:p>
      <text:p text:style-name="P162"><text:span text:style-name="T163">7.2.1</text:span><text:span text:style-name="T164">. pareiškėjo, ketinusio gauti arba gavusio paramą iš Specialiosios žemės ūkio ir kaimo plėtros paramos programos, Europos žemės ūkio orientavimo ir garantijų fondo, E</text:span><text:span text:style-name="T165">uropos žemės ūkio garantijų fondo, Europos žemės ūkio fondo kaimo plėtrai, Žuvininkystės orientavimo finansinio instrumento, Europos žuvininkystės fondo (toliau – EŽF), paramos sutarties ar paramos skyrimo sąlygų pažeidimo, kai pažeidimo suma lygi arba did</text:span><text:span text:style-name="T166">esnė kaip 34 528 Lt. Tokiu atveju pareiškėjas neturi teisės pretenduoti į paramą 1 (vienerius) metus nuo galutinio sprendimo priėmimo dienos;</text:span></text:p>
      <text:p text:style-name="P167"><text:span text:style-name="T168">7.2.2</text:span><text:span text:style-name="T169">. pareiškėjo įvykdytos nusikalstamos veikos</text:span><text:span text:style-name="T170">,<text:s/></text:span><text:span text:style-name="T171">susijusios su parama iš Specialiosios žemės ūkio ir kaimo pl</text:span><text:span text:style-name="T172">ėtros paramos programos, Europos žemės ūkio orientavimo ir garantijų fondo, Europos žemės ūkio garantijų fondo, Europos žemės ūkio fondo kaimo plėtrai, Žuvininkystės orientavimo finansinio instrumento, EŽF. Tokiu atveju pareiškėjas neturi teisės pretenduot</text:span><text:span text:style-name="T173">i į paramą 2 (dvejus) metus nuo galutinio sprendimo priėmimo dienos.</text:span></text:p>
      <text:p text:style-name="P174"><text:span text:style-name="T175">8</text:span><text:span text:style-name="T176">. Pareiškėjas gali teikti tik vieną paramos paraišką pagal Priemonę. Jei pirmoji paramos paraiška nėra išregistruota, kita to paties pareiškėjo pateikta paramos paraiška<text:s/></text:span><text:span text:style-name="T177">atmetama. Pakartotinai paramos pagal tą pačią Priemonę galima kreiptis tik įgyvendinus ankstesnįjį EŽF lėšomis finansuojamą projektą, t. y. ne anksčiau kaip pateikus paskutinį mokėjimo prašymą.</text:span></text:p>
      <text:p text:style-name="P178"><text:span text:style-name="T179">Šio punkto nuostatos nėra taikomos tuo atveju, jei pareiškėjas</text:span><text:span text:style-name="T180">, teikiantis paramos paraišką, yra savivaldybė.</text:span><text:s/></text:p>
      <text:p text:style-name="P181">Punkto pakeitimai:</text:p>
      <text:p text:style-name="P182"><text:span text:style-name="T183">Nr.<text:s/></text:span><text:a xlink:href="https://www.e-tar.lt/portal/legalAct.html?documentId=TAR.8D3D52F189A9" office:target-frame-name="_top" xlink:show="replace"><text:span text:style-name="T184">3D-903</text:span></text:a><text:span text:style-name="T185">, 2011-12-07, Žin., 2011, Nr. 152-7175 (2011-12-13), i. k. 1112330ISAK003D-903</text:span></text:p>
      <text:p text:style-name="P186"><text:span text:style-name="T187">Nr.<text:s/></text:span><text:a xlink:href="https://www.e-tar.lt/portal/legalAct.html?documentId=TAR.F00309FC7333" office:target-frame-name="_top" xlink:show="replace"><text:span text:style-name="T188">3D-294</text:span></text:a><text:span text:style-name="T189">, 2013-04-25, Žin., 2013, Nr. 47-2349 (2013-05-09), i. k. 1132330ISAK003D-294</text:span></text:p>
      <text:p text:style-name="Normal"/>
      <text:p text:style-name="P190"><text:span text:style-name="T191">IV</text:span><text:span text:style-name="T192">.<text:s/></text:span><text:span text:style-name="T193">TINKAMUMO GAUTI PARAMĄ KRITERIJAI</text:span></text:p>
      <text:p text:style-name="P194"/>
      <text:p text:style-name="P195"><text:span text:style-name="T196">9</text:span><text:span text:style-name="T197">. Pareiškėjas paramos paraiškos pateikimo dieną turi</text:span><text:span text:style-name="T198"><text:s/>atitikti tinkamumo gauti paramą kriterijus, kurie vertinami pagal pateiktus duomenis bei viešuosiuose registruose esančią informaciją. Bendrieji tinkamumo gauti paramą kriterijai:</text:span></text:p>
      <text:p text:style-name="P199"><text:span text:style-name="T200">9.1</text:span><text:span text:style-name="T201">. projekte numatyti veiksmai ir išlaidos prisideda prie Taisyklių II s</text:span><text:span text:style-name="T202">kyriuje nurodyto (-ų) Priemonės veiklos srities tikslo (-ų) ir bent vieno uždavinio</text:span><text:span text:style-name="T203"><text:s/></text:span><text:span text:style-name="T204">įgyvendinimo;</text:span></text:p>
      <text:p text:style-name="P205"><text:span text:style-name="T206">9.2</text:span><text:span text:style-name="T207">. paramos paraišką teikia pareiškėjas, įvardytas tinkamu pareiškėju pagal šių Taisyklių III skyrių;</text:span></text:p>
      <text:p text:style-name="P208"><text:span text:style-name="T209">9.3</text:span><text:span text:style-name="T210">. pareiškėjas patvirtina ir įsipareigoja<text:s/></text:span><text:span text:style-name="T211">užtikrinti, kad išlaidos, kurioms finansuoti prašoma paramos, nebuvo, nėra ir nebus finansuojamos iš kitų nacionalinių programų ir Europos Sąjungos (toliau – ES) fondų;</text:span></text:p>
      <text:p text:style-name="P212"><text:span text:style-name="T213">9.4</text:span><text:span text:style-name="T214">. pareiškėjas įsipareigoja užtikrinti, kad įgyvendintas projektas atitiks gyvūnų</text:span><text:span text:style-name="T215"><text:s/>gerovės, veterinarijos, higienos, maisto kokybės reikalavimus;</text:span><text:s/></text:p>
      <text:p text:style-name="P216">Punkto pakeitimai:</text:p>
      <text:p text:style-name="P217"><text:span text:style-name="T218">Nr.<text:s/></text:span><text:a xlink:href="https://www.e-tar.lt/portal/legalAct.html?documentId=TAR.8D3D52F189A9" office:target-frame-name="_top" xlink:show="replace"><text:span text:style-name="T219">3D-903</text:span></text:a><text:span text:style-name="T220">, 2011-12-07, Žin., 2011, Nr. 152-7175 (2011-12-13), i. k. 1112330ISAK003D-903</text:span></text:p>
      <text:p text:style-name="Normal"/>
      <text:p text:style-name="P221"><text:span text:style-name="T222">9.5</text:span><text:span text:style-name="T223">.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24">82-1965</text:span></text:a><text:span text:style-name="T225">; 2005, Nr. 84-3105);</text:span><text:s/></text:p>
      <text:p text:style-name="P226">Punkto pakeitimai:</text:p>
      <text:p text:style-name="P227"><text:span text:style-name="T228">Nr.<text:s/></text:span><text:a xlink:href="https://www.e-tar.lt/portal/legalAct.html?documentId=TAR.8D3D52F189A9" office:target-frame-name="_top" xlink:show="replace"><text:span text:style-name="T229">3D-903</text:span></text:a><text:span text:style-name="T230">, 2011-12-07, Žin., 2011, Nr. 152-7175 (2011-12-13), i. k. 1112330ISAK</text:span><text:span text:style-name="T231">003D-903</text:span></text:p>
      <text:p text:style-name="Normal"/>
      <text:p text:style-name="P232"><text:span text:style-name="T233">9.6</text:span><text:span text:style-name="T234">. projekte turi būti numatyta, kad objektu, kuriam prašoma paramos, bus naudojamasi tik verslinės žvejybos tikslais;</text:span></text:p>
      <text:p text:style-name="P235">Punkto pakeitimai:</text:p>
      <text:p text:style-name="P236"><text:span text:style-name="T237">Nr.<text:s/></text:span><text:a xlink:href="https://www.e-tar.lt/portal/legalAct.html?documentId=TAR.8D3D52F189A9" office:target-frame-name="_top" xlink:show="replace"><text:span text:style-name="T238">3D-903</text:span></text:a><text:span text:style-name="T239">, 2011-12-0</text:span><text:span text:style-name="T240">7, Žin., 2011, Nr. 152-7175 (2011-12-13), i. k. 1112330ISAK003D-903</text:span></text:p>
      <text:p text:style-name="Normal"/>
      <text:p text:style-name="P241"><text:span text:style-name="T242">9.7</text:span><text:span text:style-name="T243">. pareiškėjas įsipareigoja užtikrinti, kad atliekamos investicijos, kurioms prašoma paramos, atitiks darbo saugos reikalavimus (Techninis reglamentas „Mašinų sauga“, patvirtintas L</text:span><text:span text:style-name="T244">ietuvos Respublikos socialinės apsaugos ir darbo ministro 2000 m. kovo 6 d. įsakymu Nr. 28 (Žin., 2000, Nr.<text:s/></text:span><text:a xlink:href="https://www.e-tar.lt/portal/lt/legalAct/TAR.40E0B6244A6F" office:target-frame-name="_blank" xlink:show="new"><text:span text:style-name="T245">23-601</text:span></text:a><text:span text:style-name="T246">; 2007, Nr.<text:s/></text:span><text:a xlink:href="https://www.e-tar.lt/portal/lt/legalAct/TAR.3950A97C927E" office:target-frame-name="_blank" xlink:show="new"><text:span text:style-name="T247">129-5249</text:span></text:a><text:span text:style-name="T248">), Elektrotechninių gaminių saugos techninis reglamentas, patvirtintas Lietuvos Respublikos ūkio ministro ir Lietuvos Respublikos standartizacijos departamento direktoriaus 1999 m. spalio 19 d. įsakymu Nr. 35</text:span><text:span text:style-name="T249">1/61 (Žin., 1999, Nr.<text:s/></text:span><text:a xlink:href="https://www.e-tar.lt/portal/lt/legalAct/TAR.5152EF20FD0B" office:target-frame-name="_blank" xlink:show="new"><text:span text:style-name="T250">90-2663</text:span></text:a><text:span text:style-name="T251">; 2001, Nr.<text:s/></text:span><text:a xlink:href="https://www.e-tar.lt/portal/lt/legalAct/TAR.F97BEABBEC2A" office:target-frame-name="_blank" xlink:show="new"><text:span text:style-name="T252">54-1932</text:span></text:a><text:span text:style-name="T253">);</text:span></text:p>
      <text:p text:style-name="P254">Punkto pakeitimai:</text:p>
      <text:p text:style-name="P255"><text:span text:style-name="T256">Nr.<text:s/></text:span><text:a xlink:href="https://www.e-tar.lt/portal/legalAct.html?documentId=TAR.8D3D52F189A9" office:target-frame-name="_top" xlink:show="replace"><text:span text:style-name="T257">3D-903</text:span></text:a><text:span text:style-name="T258">, 2011-12-07, Žin., 2011, Nr. 152-7175 (2011-12-13), i. k. 1112330ISAK003D-903</text:span></text:p>
      <text:p text:style-name="Normal"/>
      <text:p text:style-name="P259"><text:span text:style-name="T260">9.8</text:span><text:span text:style-name="T261">. pareiškėjas patvirtina, kad tvarko ir (ar) įsipareigoja tvarkyti buhalterinę apsk</text:span><text:span text:style-name="T262">aitą Lietuvos Respublikos teisės aktų nustatyta tvarka;</text:span></text:p>
      <text:p text:style-name="P263"><text:span text:style-name="T264">9.9</text:span><text:span text:style-name="T265">. pateiktame verslo plane, pareiškėjas turi įrodyti, kad jis šiuo metu atitinka ir ateityje atitiks ekonominio gyvybingumo kriterijus pagal Ūkio subjektų, siekiančių pasinaudoti parama pagal Li</text:span><text:span text:style-name="T266">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67">17-813</text:span></text:a><text:span text:style-name="T268">). Šis reikalavimas netaikomas, jei paramos paraišką teikia pelno nesiekiantis ūkio subjektas;</text:span></text:p>
      <text:p text:style-name="P269"><text:span text:style-name="T270">9.10</text:span><text:span text:style-name="T271">. nekilnojamasis turtas, į kurį investuojama ir (arba) kuriame numatyta įgyvendinti proj</text:span><text:span text:style-name="T272">ektą, pareiškėjo turi būti valdomas teisėtais pagrindais šia tvarka:</text:span></text:p>
      <text:p text:style-name="P273"><text:span text:style-name="T274">9.10.1</text:span><text:span text:style-name="T275">. statiniai, kuriuose pagal projektą atliekami kapitalinio remonto darbai, rekonstrukcija ir (arba) kuriuose numatyta vykdyti projektą, turi priklausyti pareiškėjui nuosavybės tei</text:span><text:span text:style-name="T276">se arba turi būti kitaip užsitikrinamas teisėtas naudojimasis jais (nuoma, panauda ir kt.) ne trumpiau kaip 5 (penkerius) metus nuo paramos sutarties pasirašymo dienos. Statinių nuomos ar kito teisėto naudojimosi jais sutartis turi būti įregistruota Nekiln</text:span><text:span text:style-name="T277">ojamojo turto registre iki paramos paraiškos pateikimo Agentūrai dienos. Jei statiniai, kuriuose pagal projektą atliekami kapitalinio remonto darbai, rekonstrukcija ir (arba) kuriuose numatyta vykdyti projektą, priklauso pareiškėjui bendrosios nuosavybės t</text:span><text:span text:style-name="T278">eise (kartu su kitais asmenimis), pateikiamas rašytinis bendraturčio (-ių) sutikimas investuoti į jam (jiems) kartu su pareiškėju priklausantį turtą ir plėtoti verslo plane numatytą veiklą ne trumpiau kaip 5 (penkerius) metus nuo paramos sutarties pasirašy</text:span><text:span text:style-name="T279">mo dienos;</text:span><text:s/></text:p>
      <text:p text:style-name="P280">Punkto pakeitimai:</text:p>
      <text:p text:style-name="P281"><text:span text:style-name="T282">Nr.<text:s/></text:span><text:a xlink:href="https://www.e-tar.lt/portal/legalAct.html?documentId=TAR.8D3D52F189A9" office:target-frame-name="_top" xlink:show="replace"><text:span text:style-name="T283">3D-903</text:span></text:a><text:span text:style-name="T284">, 2011-12-07, Žin., 2011, Nr. 152-7175 (2011-12-13), i. k. 1112330ISAK003D-903</text:span></text:p>
      <text:p text:style-name="Normal"/>
      <text:p text:style-name="P285"><text:span text:style-name="T286">9.10.2</text:span><text:span text:style-name="T287">. naujas pastatytas statinys turi priklausy</text:span><text:span text:style-name="T288">ti pareiškėjui nuosavybės teise ir negali priklausyti pareiškėjui kartu su kitais asmenimis. Žemė po naujai statomais statiniais turi priklausyti pareiškėjui nuosavybės teise arba turi būti kitaip užtikrinamas teisėtas naudojimasis ja (nuoma, panauda ir kt</text:span><text:span text:style-name="T289">.) ne trumpiau kaip 5 (penkerius) metus nuo paramos sutarties pasirašymo dienos. Žemės nuomos ar kito teisėto naudojimosi ja sutartis turi būti įregistruota Nekilnojamojo turto registre iki paramos paraiškos pateikimo Agentūrai dienos. Jei žemė po naujais<text:s/></text:span><text:span text:style-name="T290">statiniais priklauso pareiškėjui kartu su kitais asmenimis, pateikiamas rašytinis bendraturčio (-ių) sutikimas investuoti į jam (jiems) kartu su pareiškėju priklausantį nekilnojamąjį turtą ir plėtoti verslo plane numatytą veiklą ne trumpiau kaip 5 (penkeri</text:span><text:span text:style-name="T291">us) metus nuo paramos sutarties pasirašymo dienos.</text:span><text:s/></text:p>
      <text:p text:style-name="P292">Punkto pakeitimai:</text:p>
      <text:p text:style-name="P293"><text:span text:style-name="T294">Nr.<text:s/></text:span><text:a xlink:href="https://www.e-tar.lt/portal/legalAct.html?documentId=TAR.8D3D52F189A9" office:target-frame-name="_top" xlink:show="replace"><text:span text:style-name="T295">3D-903</text:span></text:a><text:span text:style-name="T296">, 2011-12-07, Žin., 2011, Nr. 152-7175 (2011-12-13), i. k. 1112330ISAK003D-903</text:span></text:p>
      <text:p text:style-name="Normal"/>
      <text:p text:style-name="P297"><text:span text:style-name="T298">9.11</text:span><text:span text:style-name="T299">.<text:s/></text:span><text:span text:style-name="T300">pareiškėjas įsipareigoja apdrausti ilgalaikį materialųjį turtą, kuriam įsigyti ar sukurti bus panaudota parama, ne trumpiau kaip 5 (penkeriems) metams nuo paramos sutarties pasirašymo dienos. Projekto įgyvendinimo laikotarpiui apdrausti turtą draudimu nuo<text:s/></text:span><text:span text:style-name="T301">visų galimų rizikos atvejų didžiausia turto atkuriamąja verte, o įgyvendinus projektą – likutine verte, atsižvelgiant į atitinkamos rūšies turto naudojimo laiką ir taikomas turto nusidėvėjimo normas, taip pat pranešti Agentūrai apie įvykusius draudžiamuosi</text:span><text:span text:style-name="T302">us įvykius ir gautinas draudimo išmokas;</text:span><text:s/></text:p>
      <text:p text:style-name="P303">Punkto pakeitimai:</text:p>
      <text:p text:style-name="P304"><text:span text:style-name="T305">Nr.<text:s/></text:span><text:a xlink:href="https://www.e-tar.lt/portal/legalAct.html?documentId=TAR.8D3D52F189A9" office:target-frame-name="_top" xlink:show="replace"><text:span text:style-name="T306">3D-903</text:span></text:a><text:span text:style-name="T307">, 2011-12-07, Žin., 2011, Nr. 152-7175 (2011-12-13), i. k. 1112330ISAK003D-903</text:span></text:p>
      <text:p text:style-name="Normal"/>
      <text:p text:style-name="P308"><text:span text:style-name="T309">9.12</text:span><text:span text:style-name="T310">. pareiškėjas<text:s/></text:span><text:span text:style-name="T311">įsipareigoja be rašytinio Agentūros sutikimo nekeisti remiamos veiklos pobūdžio, projekto įgyvendinimo reikalavimų ir nuosavybės formos, neparduoti, neįkeisti ir kitaip neperleisti kitam asmeniui už paramos lėšas įgyto turto, nenutraukti projekte numatytos</text:span><text:span text:style-name="T312"><text:s/>vykdyti veiklos, nekeisti projekto įgyvendinimo vietos, sąlygų mažiausiai 5 (penkerius) metus nuo paramos sutarties pasirašymo dienos;</text:span></text:p>
      <text:p text:style-name="P313"><text:span text:style-name="T314">9.13</text:span><text:span text:style-name="T315">. pareiškėjas užtikrina tinkamą projekto finansavimo šaltinį – skolintas lėšas, paramos lėšas, iš veiklos gautin</text:span><text:span text:style-name="T316">as ar kitas lėšas. Skolintos lėšos pagrindžiamos kartu su paramos paraiška pateikiant dokumentus, įrodančius paskolos suteikimo galimybę. Paskolos sutartis turi būti pateikta tada, kai pareiškėjas turi užtikrinti projekto išlaidų / investicijų finansavimą,</text:span><text:span text:style-name="T317"><text:s/>t. y. paskolos sutartis pateikiama su tuo mokėjimo prašymu, kuriuo yra prašoma apmokėti patirtas išlaidas panaudojant skolintas lėšas. Nustačius, kad pateikti dokumentai nepakankamai įrodo paskolos suteikimo galimybę, Agentūra gali paprašyti paramos gavėj</text:span><text:span text:style-name="T318">o papildomai pateikti paskolos suteikimo galimybės patvirtinimo dokumentų. Agentūra neatsako už kreditoriaus turimų lėšų patikimumą, realumą, prievolių vykdymą Lietuvos Respublikos teisės aktų nustatyta tvarka bei už kreditoriaus ir paskolos gavėjo įsipare</text:span><text:span text:style-name="T319">igojimų nevykdymą;</text:span></text:p>
      <text:p text:style-name="P320"><text:span text:style-name="T321">9.14</text:span><text:span text:style-name="T322">. pareiškėjas neprieštarauja, kad duomenys apie pateiktą paramos paraišką, skirtą paramą ir įgyvendinamą projektą bus viešinami vadovaujantis reglamento (EB) Nr. 498/2007 30 straipsniu ir 31 straipsnio antrosios pastraipos d punk</text:span><text:span text:style-name="T323">tu.</text:span></text:p>
      <text:p text:style-name="P324"><text:span text:style-name="T325">10</text:span><text:span text:style-name="T326">.<text:s/></text:span><text:span text:style-name="T327">S</text:span><text:span text:style-name="T328">pecialieji tinkamumo kriterijai pagal Priemonės veiklos sritį:</text:span></text:p>
      <text:p text:style-name="P329"><text:span text:style-name="T330">10.1</text:span><text:span text:style-name="T331">. investuojama į infrastruktūros objektus, esančius prie Kuršių marių ir Nemuno žemupyje, kur per metus iškraunama ne mažiau kaip 50 tonų žuvų;</text:span></text:p>
      <text:p text:style-name="P332"><text:span text:style-name="T333">10.2</text:span><text:span text:style-name="T334">. iškrovimo vieta iš</text:span><text:span text:style-name="T335"><text:s/>Kuršių mariose žvejojančių laivų patvirtinta Lietuvos Respublikos aplinkos ministro 2011 m. kovo 8 d. įsakymu Nr. D1-209 „Dėl Žuvininkystės produktų iškrovimo vietų iš Kuršių mariose žvejojančių laivų sąrašo patvirtinimo“ (Žin., 2011, Nr.<text:s/></text:span><text:a xlink:href="https://www.e-tar.lt/portal/lt/legalAct/TAR.3BC28DEEDA35" office:target-frame-name="_blank" xlink:show="new"><text:span text:style-name="T336">31-1471</text:span></text:a><text:span text:style-name="T337">);</text:span><text:s/></text:p>
      <text:p text:style-name="P338">Punkto pakeitimai:</text:p>
      <text:p text:style-name="P339"><text:span text:style-name="T340">Nr.<text:s/></text:span><text:a xlink:href="https://www.e-tar.lt/portal/legalAct.html?documentId=TAR.8D3D52F189A9" office:target-frame-name="_top" xlink:show="replace"><text:span text:style-name="T341">3D-903</text:span></text:a><text:span text:style-name="T342">, 2011-12-07, Žin., 2011, Nr. 152-7175 (2011-12-13), i. k. 111233</text:span><text:span text:style-name="T343">0ISAK003D-903</text:span></text:p>
      <text:p text:style-name="Normal"/>
      <text:p text:style-name="P344"><text:span text:style-name="T345">10.3</text:span><text:span text:style-name="T346"><text:s/>infrastruktūros objektas, kuriame neatliekami krovos darbai, tiesiogiai susijęs su iškrovimo vieta, atitinkančia 10.1 ir 10.2 punktuose keliamus reikalavimus, t. y. objektas nuo reikalavimus atitinkančios iškrovimo vietos yra nutolę</text:span><text:span text:style-name="T347">s ne daugiau kaip 5 kilometrų spinduliu.</text:span><text:s/></text:p>
      <text:p text:style-name="P348">Punkto pakeitimai:</text:p>
      <text:p text:style-name="P349"><text:span text:style-name="T350">Nr.<text:s/></text:span><text:a xlink:href="https://www.e-tar.lt/portal/legalAct.html?documentId=TAR.8D3D52F189A9" office:target-frame-name="_top" xlink:show="replace"><text:span text:style-name="T351">3D-903</text:span></text:a><text:span text:style-name="T352">, 2011-12-07, Žin., 2011, Nr. 152-7175 (2011-12-13), i. k. 1112330ISAK003D-903</text:span></text:p>
      <text:p text:style-name="Normal"/>
      <text:p text:style-name="P353"><text:span text:style-name="T354">11</text:span><text:span text:style-name="T355">. Paramos<text:s/></text:span><text:span text:style-name="T356">paraiškos su partneriais neteikiamos.</text:span><text:s/></text:p>
      <text:p text:style-name="P357">Punkto pakeitimai:</text:p>
      <text:p text:style-name="P358"><text:span text:style-name="T359">Nr.<text:s/></text:span><text:a xlink:href="https://www.e-tar.lt/portal/legalAct.html?documentId=TAR.8D3D52F189A9" office:target-frame-name="_top" xlink:show="replace"><text:span text:style-name="T360">3D-903</text:span></text:a><text:span text:style-name="T361">, 2011-12-07, Žin., 2011, Nr. 152-7175 (2011-12-13), i. k. 1112330ISAK003D-903</text:span></text:p>
      <text:p text:style-name="Normal"/>
      <text:p text:style-name="P362"><text:span text:style-name="T363">V</text:span><text:span text:style-name="T364">.<text:s/></text:span><text:span text:style-name="T365">PARAMOS DYDIS</text:span></text:p>
      <text:p text:style-name="P366"/>
      <text:p text:style-name="P367"><text:span text:style-name="T368">12</text:span><text:span text:style-name="T369">. Kvietimui skirta paramos suma yra 5 000 000 Lt (penki milijonai litų). Iš EŽF (75 proc. lėšų – 3 750 000 Lt, trys milijonai septyni šimtai penkiasdešimt tūkstančių litų) ir bendrojo finansavimo lėšų, numatytų Lietuvos Respublikos valstybės biudžete (</text:span><text:span text:style-name="T370">25 proc. – 1 250 000 Lt, vienas milijonas du šimtai penkiasdešimt tūkstančių litų).</text:span><text:s/></text:p>
      <text:p text:style-name="P371">Punkto pakeitimai:</text:p>
      <text:p text:style-name="P372"><text:span text:style-name="T373">Nr.<text:s/></text:span><text:a xlink:href="https://www.e-tar.lt/portal/legalAct.html?documentId=TAR.3D730697E0BC" office:target-frame-name="_top" xlink:show="replace"><text:span text:style-name="T374">3D-270</text:span></text:a><text:span text:style-name="T375">, 2012-04-17, Žin., 2012, Nr. 47-2322 (2012-04-21), i. k.<text:s/></text:span><text:span text:style-name="T376">1122330ISAK003D-270</text:span></text:p>
      <text:p text:style-name="P377"><text:span text:style-name="T378">Nr.<text:s/></text:span><text:a xlink:href="https://www.e-tar.lt/portal/legalAct.html?documentId=TAR.F00309FC7333" office:target-frame-name="_top" xlink:show="replace"><text:span text:style-name="T379">3D-294</text:span></text:a><text:span text:style-name="T380">, 2013-04-25, Žin., 2013, Nr. 47-2349 (2013-05-09), i. k. 1132330ISAK003D-294</text:span></text:p>
      <text:p text:style-name="Normal"/>
      <text:p text:style-name="P381"><text:span text:style-name="T382">13</text:span><text:span text:style-name="T383">. Didžiausia galima paramos vienam projektui suma yra 5 000</text:span><text:span text:style-name="T384"><text:s/>000 Lt (penki milijonai litų).</text:span></text:p>
      <text:p text:style-name="P385">Punkto pakeitimai:</text:p>
      <text:p text:style-name="P386"><text:span text:style-name="T387">Nr.<text:s/></text:span><text:a xlink:href="https://www.e-tar.lt/portal/legalAct.html?documentId=TAR.8D3D52F189A9" office:target-frame-name="_top" xlink:show="replace"><text:span text:style-name="T388">3D-903</text:span></text:a><text:span text:style-name="T389">, 2011-12-07, Žin., 2011, Nr. 152-7175 (2011-12-13), i. k. 1112330ISAK003D-903</text:span></text:p>
      <text:p text:style-name="P390"><text:span text:style-name="T391">Nr.<text:s/></text:span><text:a xlink:href="https://www.e-tar.lt/portal/legalAct.html?documentId=TAR.3D730697E0BC" office:target-frame-name="_top" xlink:show="replace"><text:span text:style-name="T392">3D-270</text:span></text:a><text:span text:style-name="T393">, 2012-04-17, Žin., 2012, Nr. 47-2322 (2012-04-21), i. k. 1122330ISAK003D-270</text:span></text:p>
      <text:p text:style-name="P394"><text:span text:style-name="T395">Nr.<text:s/></text:span><text:a xlink:href="https://www.e-tar.lt/portal/legalAct.html?documentId=TAR.F00309FC7333" office:target-frame-name="_top" xlink:show="replace"><text:span text:style-name="T396">3D-294</text:span></text:a><text:span text:style-name="T397">, 2013-04-25, Žin., 2013, Nr. 47-2349 (2013-05-09), i. k. 1132330ISAK003D-294</text:span></text:p>
      <text:p text:style-name="Normal"/>
      <text:p text:style-name="P398"><text:span text:style-name="T399">14</text:span><text:span text:style-name="T400">. Projektams įgyvendinti gali būti suteikiama parama iki 60 proc. visų tinkamų projekto išlaidų. Likusios projekto tinkamų išlaidų dalies (40 proc.) finansavimą užtikrina<text:s/></text:span><text:span text:style-name="T401">paramos gavėjas. Kai paramos paraišką teikia savivaldybė, suteikiama iki 100 proc. parama.</text:span><text:s/></text:p>
      <text:p text:style-name="P402">Punkto pakeitimai:</text:p>
      <text:p text:style-name="P403"><text:span text:style-name="T404">Nr.<text:s/></text:span><text:a xlink:href="https://www.e-tar.lt/portal/legalAct.html?documentId=TAR.8D3D52F189A9" office:target-frame-name="_top" xlink:show="replace"><text:span text:style-name="T405">3D-903</text:span></text:a><text:span text:style-name="T406">, 2011-12-07, Žin., 2011, Nr. 152-7175 (2011-12-13),<text:s/></text:span><text:span text:style-name="T407">i. k. 1112330ISAK003D-903</text:span></text:p>
      <text:p text:style-name="Normal"/>
      <text:p text:style-name="P408"><text:span text:style-name="T409">VI</text:span><text:span text:style-name="T410">.<text:s/></text:span><text:span text:style-name="T411">TINKAMOS IR NETINKAMOS FINANSUOTI IŠLAIDOS</text:span></text:p>
      <text:p text:style-name="P412"/>
      <text:p text:style-name="P413"><text:span text:style-name="T414">15</text:span><text:span text:style-name="T415">. Rengdamas projektą, pareiškėjas gali numatyti visas išlaidas, kurios yra tiesiogiai susijusios ir būtinos projektui įgyvendinti, tačiau paramos lėšomis bus bendrai fin</text:span><text:span text:style-name="T416">ansuojamos tik tinkamos finansuoti projekto išlaidos neviršijant nustatyto paramos dydžio ir intensyvumo. Tinkamų finansuoti išlaidų, kurių nepadengia paramos lėšos, dalį pareiškėjas privalo finansuoti pats. Tinkamos finansuoti išlaidos turi būti aiškiai i</text:span><text:span text:style-name="T417">švardytos, o ne pateikiamos kaip bendra suma. Tinkamų finansuoti išlaidų sumai pagrįsti turi būti pateikiami pasiūlymai arba viešai tiekėjų pateikta informacija (internete, reklaminėje medžiagoje ir pan.), jei iki paramos paraiškos pateikimo prekių, paslau</text:span><text:span text:style-name="T418">gų ar darbų pirkimai neatlikti. Jei pareiškėjas iki paramos paraiškos pateikimo patyrė ir apmokėjo dalį ar visas su projekto įgyvendinimu susijusias išlaidas, kartu su paramos paraiška pateikiami įvykdyto konkurso arba apklausos prekėms, paslaugoms ar darb</text:span><text:span text:style-name="T419">ams pirkti (jei Lietuvos Respublikos žemės ūkio ministro įsakymu nėra nustatyti didžiausieji išlaidų įkainiai) dokumentai.</text:span></text:p>
      <text:p text:style-name="P420"><text:span text:style-name="T421">16</text:span><text:span text:style-name="T422">. Tinkamomis finansuoti pripažįstamos išlaidos:</text:span></text:p>
      <text:p text:style-name="P423"><text:span text:style-name="T424">16.1</text:span><text:span text:style-name="T425">. būtinos ir tiesiogiai susijusios su projekto vykdymu bei patirtos nuo 2</text:span><text:span text:style-name="T426">007 m. sausio 1 d.;</text:span></text:p>
      <text:p text:style-name="P427"><text:span text:style-name="T428">16.2</text:span><text:span text:style-name="T429">. faktiškai padarytos išlaidos, užregistruotos projekto vykdytojo apskaitoje ir pagrįstos dokumentų originalais arba oficialiai patvirtintomis kopijomis;</text:span></text:p>
      <text:p text:style-name="P430"><text:span text:style-name="T431">16.3</text:span><text:span text:style-name="T432">. turtui išperkamąja nuoma įsigyti, kai išperkamąja nuoma įsigytas</text:span><text:span text:style-name="T433"><text:s/>turtas tampa paramos gavėjo nuosavybe iki projekto įgyvendinimo pabaigos;</text:span></text:p>
      <text:p text:style-name="P434"><text:span text:style-name="T435">16.4</text:span><text:span text:style-name="T436">. įsigyjamos prekės yra naujos, nenaudotos, atitinkančios Lietuvos Respublikos ir ES teisės aktų nustatytus reikalavimus (pvz., sertifikuotos).</text:span></text:p>
      <text:p text:style-name="P437"><text:span text:style-name="T438">17</text:span><text:span text:style-name="T439">. Pagal Priemonės vei</text:span><text:span text:style-name="T440">klos sritį finansuojamos išlaidos, atitinkančios šias išlaidų kategorijas:</text:span></text:p>
      <text:p text:style-name="P441"><text:span text:style-name="T442">17.1</text:span><text:span text:style-name="T443">. investicijos į vidaus vandenų žvejybos infrastruktūros statybą, plėtimą, įrengimą ir modernizavimą (krantinių, prieplaukų statyba, šaldyklų, sandėlių įrengimas, žuvų dorojim</text:span><text:span text:style-name="T444">o ir aprūpinimo ledu, vandeniu, kuru įrenginių įsigijimas, pirminio žuvų pardavimo plotų įrengimas ir panašaus pobūdžio investicijos):</text:span></text:p>
      <text:p text:style-name="P445"><text:span text:style-name="T446">17.1.1</text:span><text:span text:style-name="T447">. nauja statyba, rekonstrukcija, kapitalinis remontas;</text:span></text:p>
      <text:p text:style-name="P448"><text:span text:style-name="T449">17.1.2</text:span><text:span text:style-name="T450">. įranga, įrenginiai, technika, mechanizmai;</text:span></text:p>
      <text:p text:style-name="P451"><text:span text:style-name="T452">17.1.3</text:span><text:span text:style-name="T453">. naujos statybinės medžiagos;</text:span></text:p>
      <text:p text:style-name="P454">Punkto pakeitimai:</text:p>
      <text:p text:style-name="P455"><text:span text:style-name="T456">Nr.<text:s/></text:span><text:a xlink:href="https://www.e-tar.lt/portal/legalAct.html?documentId=TAR.8D3D52F189A9" office:target-frame-name="_top" xlink:show="replace"><text:span text:style-name="T457">3D-903</text:span></text:a><text:span text:style-name="T458">, 2011-12-07, Žin., 2011, Nr. 152-7175 (2011-12-13), i. k. 1112330ISAK003D-903</text:span></text:p>
      <text:p text:style-name="Normal"/>
      <text:p text:style-name="P459"><text:span text:style-name="T460">17.2</text:span><text:span text:style-name="T461">. projekto bendr</text:span><text:span text:style-name="T462">osios išlaidos. Finansuojama bendrųjų išlaidų dalis gali sudaryti ne daugiau kaip 10 proc. visų tinkamų finansuoti išlaidų (iki 5 proc. tinkamų finansuoti projekto išlaidų gali būti skirta verslo planui parengti ir konsultuotis projekto įgyvendinimo klausi</text:span><text:span text:style-name="T463">mais);</text:span><text:s/></text:p>
      <text:p text:style-name="P464">Punkto pakeitimai:</text:p>
      <text:p text:style-name="P465"><text:span text:style-name="T466">Nr.<text:s/></text:span><text:a xlink:href="https://www.e-tar.lt/portal/legalAct.html?documentId=TAR.8D3D52F189A9" office:target-frame-name="_top" xlink:show="replace"><text:span text:style-name="T467">3D-903</text:span></text:a><text:span text:style-name="T468">, 2011-12-07, Žin., 2011, Nr. 152-7175 (2011-12-13), i. k. 1112330ISAK003D-903</text:span></text:p>
      <text:p text:style-name="Normal"/>
      <text:p text:style-name="P469"><text:span text:style-name="T470">17.3</text:span><text:span text:style-name="T471">. projekto viešinimo išlaidos.</text:span></text:p>
      <text:p text:style-name="P472"><text:span text:style-name="T473">18</text:span><text:span text:style-name="T474">. Netinkam</text:span><text:span text:style-name="T475">os finansuoti išlaidos:</text:span></text:p>
      <text:p text:style-name="P476"><text:span text:style-name="T477">18.1</text:span><text:span text:style-name="T478">. neatitinkančios Taisyklių 16–17 punktų nuostatų;</text:span></text:p>
      <text:p text:style-name="P479"><text:span text:style-name="T480">18.2</text:span><text:span text:style-name="T481">. naujų laivų įsigijimas ir statyba;</text:span></text:p>
      <text:p text:style-name="P482"><text:span text:style-name="T483">18.3</text:span><text:span text:style-name="T484">. verslo nuosavybės teisės perdavimo išlaidos;</text:span></text:p>
      <text:p text:style-name="P485"><text:span text:style-name="T486">18.4</text:span><text:span text:style-name="T487">. trumpalaikiam turtui įsigyti;</text:span></text:p>
      <text:p text:style-name="P488"><text:span text:style-name="T489">18.5</text:span><text:span text:style-name="T490">. susijusios su nuoma<text:s/></text:span><text:span text:style-name="T491">(pavyzdžiui, nuomos mokestis);</text:span></text:p>
      <text:p text:style-name="P492"><text:span text:style-name="T493">18.6</text:span><text:span text:style-name="T494">. palūkanų mokėjimo išlaidos;</text:span></text:p>
      <text:p text:style-name="P495"><text:span text:style-name="T496">18.7</text:span><text:span text:style-name="T497">. netiesiogiai su projekto įgyvendinimu susijusios išlaidos;</text:span></text:p>
      <text:p text:style-name="P498"><text:span text:style-name="T499">18.8</text:span><text:span text:style-name="T500">. draudimo įmokos (pasibaigus projekto įgyvendinimo laikotarpiui);</text:span></text:p>
      <text:p text:style-name="P501"><text:span text:style-name="T502">18.9</text:span><text:span text:style-name="T503">. viršijančios Lietuvos Respublikos</text:span><text:span text:style-name="T504"><text:s/>žemės ūkio ministro įsakymu patvirtintus didžiausiuosius įkainius. Jei pagal pateiktus komercinius pasiūlymus išlaidų vertė yra didesnė už nustatytus didžiausiuosius įkainius, finansuojama pagal nustatytus didžiausiuosius įkainius. Jei pagal pateiktus pas</text:span><text:span text:style-name="T505">iūlymus išlaidų vertė yra mažesnė negu pagal nustatytus didžiausiuosius įkainius, finansuojama pagal pasiūlyme pateiktą kainą. Šis reikalavimas netaikomas, jei nėra nustatyti didžiausieji išlaidų įkainiai;</text:span></text:p>
      <text:p text:style-name="P506"><text:span text:style-name="T507">18.10</text:span><text:span text:style-name="T508">. atliktos nesilaikant pirkimų procedūrų,</text:span><text:span text:style-name="T509"><text:s/>numatytų Lietuvos Respublikos viešųjų pirkimų įstatyme (Žin., 1996, Nr.<text:s/></text:span><text:a xlink:href="https://www.e-tar.lt/portal/lt/legalAct/TAR.C54AFFAA7622" office:target-frame-name="_blank" xlink:show="new"><text:span text:style-name="T510">84-2000</text:span></text:a><text:span text:style-name="T511">; 2006, Nr.<text:s/></text:span><text:a xlink:href="https://www.e-tar.lt/portal/lt/legalAct/TAR.C0DE35FFA738" office:target-frame-name="_blank" xlink:show="new"><text:span text:style-name="T512">4-102</text:span></text:a><text:span text:style-name="T513">), tuo atveju, kai paramos gavėjams Lietuvos Respublikos viešųjų pirkimų įstatymo nuostatos netaikomos, nesilaikant Projekto vykdytojo, pretenduojančio gauti paramą iš Europos žuvininkystės fondo pagal Lietuvos žuvininkystės sektoriaus 2007–2013</text:span><text:span text:style-name="T514"><text:s/>metų veiksmų programos priemones, prekių, paslaugų ar darbų pirkimo taisyklių, patvirtintų Lietuvos Respublikos žemės ūkio ministro 2007 m. birželio 13 d. įsakymu Nr. 3D-304 (Žin., 2007, Nr.<text:s/></text:span><text:a xlink:href="https://www.e-tar.lt/portal/lt/legalAct/TAR.946241FBC164" office:target-frame-name="_blank" xlink:show="new"><text:span text:style-name="T515">69-2750</text:span></text:a><text:span text:style-name="T516">; 2009, Nr.<text:s/></text:span><text:a xlink:href="https://www.e-tar.lt/portal/lt/legalAct/TAR.CB56A5B5D8E5" office:target-frame-name="_blank" xlink:show="new"><text:span text:style-name="T517">124-5348</text:span></text:a><text:span text:style-name="T518">).</text:span></text:p>
      <text:p text:style-name="P519"><text:span text:style-name="T520">19</text:span><text:span text:style-name="T521">. Pirkimo ir (arba) importo pridėtinės vertės mokestis (toliau – PVM), kurį paramos gavėjas pagal Lietuvos Respu</text:span><text:span text:style-name="T522">blikos pridėtinės vertės mokesčio įstatymą (Žin., 2002, Nr.<text:s/></text:span><text:a xlink:href="https://www.e-tar.lt/portal/lt/legalAct/TAR.ED68997709F5" office:target-frame-name="_blank" xlink:show="new"><text:span text:style-name="T523">35-1271</text:span></text:a><text:span text:style-name="T524">) turi ar galėtų turėti galimybę įtraukti į PVM atskaitą, net jei tokio PVM paramos gavėjas į atskaitą n</text:span><text:span text:style-name="T525">eįtraukė, yra netinkamas finansuoti iš paramos lėšų. Kai paramos gavėjas yra valstybės ar savivaldybės institucija ar įstaiga arba kitas viešasis juridinis asmuo, vykdantis valstybės ar savivaldybių veiklą, kaip ji apibrėžta Lietuvos Respublikos pridėtinės</text:span><text:span text:style-name="T526"><text:s/>vertės mokesčio įstatyme, PVM yra netinkamas finansuoti iš paramos lėšų. Tokiu atveju PVM nuo apmokestinamosios prekių ir (ar) paslaugų, už kurias mokama iš EŽF ir bendrojo finansavimo lėšų, vertės, kurio paramos gavėjas pagal Lietuvos Respublikos pridėti</text:span><text:span text:style-name="T527">nės vertės mokesčio įstatymą neturi ar negalėtų turėti galimybės įtraukti į PVM atskaitą, yra apmokamas iš šiam tikslui skirtų Žemės ūkio ministerijos bendrųjų valstybės biudžeto asignavimų.</text:span><text:s/></text:p>
      <text:p text:style-name="P528">Punkto pakeitimai:</text:p>
      <text:p text:style-name="P529"><text:span text:style-name="T530">Nr.<text:s/></text:span><text:a xlink:href="https://www.e-tar.lt/portal/legalAct.html?documentId=TAR.6DA46A4F7569" office:target-frame-name="_top" xlink:show="replace"><text:span text:style-name="T531">3D-560</text:span></text:a><text:span text:style-name="T532">, 2012-07-05, Žin., 2012, Nr. 81-4250 (2012-07-12), i. k. 1122330ISAK003D-560</text:span></text:p>
      <text:p text:style-name="Normal"/>
      <text:p text:style-name="P533"><text:span text:style-name="T534">VII</text:span><text:span text:style-name="T535">.<text:s/></text:span><text:span text:style-name="T536">KVIETIMAS TEIKTI PARAMOS PARAIŠKAS</text:span></text:p>
      <text:p text:style-name="P537"/>
      <text:p text:style-name="P538"><text:span text:style-name="T539">20</text:span><text:span text:style-name="T540">. Kvietimai teikti paramos paraiškas<text:s/></text:span><text:span text:style-name="T541">skelbiami ir paramos paraiškos priimamos pagal Lietuvos Respublikos žemės ūkio ministro įsakymu tvirtinamą paramos paraiškų priėmimo grafiką.</text:span></text:p>
      <text:p text:style-name="P542"><text:span text:style-name="T543">21</text:span><text:span text:style-name="T544">.<text:s/></text:span><text:span text:style-name="T545">Kvietimus teikti paramos paraiškas skelbia Agentūra. Kvietimai skelbiami „Valstybės žinių“ priede „Informa</text:span><text:span text:style-name="T546">ciniai pranešimai“ ir Agentūros interneto tinklalapyje (www.nma.lt)</text:span><text:span text:style-name="T547">.</text:span></text:p>
      <text:p text:style-name="P548"/>
      <text:p text:style-name="P549"><text:span text:style-name="T550">VIII</text:span><text:span text:style-name="T551">.<text:s/></text:span><text:span text:style-name="T552">PARAMOS PARAIŠKOS PILDYMAS, TEIKIMAS IR REGISTRAVIMAS</text:span></text:p>
      <text:p text:style-name="P553"/>
      <text:p text:style-name="P554"><text:span text:style-name="T555">22</text:span><text:span text:style-name="T556">. Paramos paraiškos forma ir kartu su paramos paraiška teikiamų dokumentų sąrašas pateikiami šių Taisyklių 1 prie</text:span><text:span text:style-name="T557">de.</text:span></text:p>
      <text:p text:style-name="P558"><text:span text:style-name="T559">23</text:span><text:span text:style-name="T560">.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61">32-788</text:span></text:a><text:span text:style-name="T562">; 2001, Nr.<text:s/></text:span><text:a xlink:href="https://www.e-tar.lt/portal/lt/legalAct/TAR.80A638E6C263" office:target-frame-name="_blank" xlink:show="new"><text:span text:style-name="T563">101-3597</text:span></text:a><text:span text:style-name="T564">) (toliau – Statybos įstatymas) ir statybos techninio reglamento STR 1.07.01:2010 „Statybą leidžiantys dokumentai“,</text:span><text:span text:style-name="T565"><text:s/>patvirtinto Lietuvos Respublikos aplinkos ministro 2010 m. rugsėjo 27 d. įsakymu Nr. D1-826 (Žin., 2010, Nr.<text:s/></text:span><text:a xlink:href="https://www.e-tar.lt/portal/lt/legalAct/TAR.91A151CE19E9" office:target-frame-name="_blank" xlink:show="new"><text:span text:style-name="T566">116-5944</text:span></text:a><text:span text:style-name="T567">), nustatyta tvarka išduotas statytojui, gali būti pa</text:span><text:span text:style-name="T568">teikti vėliausiai su pirmuoju (ne avansiniu) mokėjimo prašymu.</text:span><text:s/></text:p>
      <text:p text:style-name="P569">Punkto pakeitimai:</text:p>
      <text:p text:style-name="P570"><text:span text:style-name="T571">Nr.<text:s/></text:span><text:a xlink:href="https://www.e-tar.lt/portal/legalAct.html?documentId=TAR.8D3D52F189A9" office:target-frame-name="_top" xlink:show="replace"><text:span text:style-name="T572">3D-903</text:span></text:a><text:span text:style-name="T573">, 2011-12-07, Žin., 2011, Nr. 152-7175 (2011-12-13), i. k. 1112330ISAK003D-903</text:span></text:p>
      <text:p text:style-name="Normal"/>
      <text:p text:style-name="P574"><text:span text:style-name="T575">24</text:span><text:span text:style-name="T576">. Pareiškėjas kartu su paramos paraiška gali pateikti kitus papildomus dokumentus, kurie, jo manymu, gali būti svarbūs vertinant projektą.</text:span></text:p>
      <text:p text:style-name="P577"><text:span text:style-name="T578">25</text:span><text:span text:style-name="T579">. Paramos paraiškas iš pareiškėjų priima ir registruoja Agentūra, kurios teritorinių padalinių adresai nur</text:span><text:span text:style-name="T580">odyti interneto tinklalapyje www.nma.lt.</text:span></text:p>
      <text:p text:style-name="P581"><text:span text:style-name="T582">26</text:span><text:span text:style-name="T583">. Paramos paraiška turi būti pateikta asmeniškai ar per įgaliotą asmenį. Kitais būdais (pvz., paštu, per kurjerį, faksu arba elektroniniu paštu ir t. t.) arba kitais adresais pateiktos paramos paraiškos neprii</text:span><text:span text:style-name="T584">mamos.</text:span></text:p>
      <text:p text:style-name="P585"><text:span text:style-name="T586">27</text:span><text:span text:style-name="T587">. Paramos paraiškos, pateiktos pasibaigus kvietime teikti paramos paraiškas nurodytam paramos paraiškų priėmimo terminui, nepriimamos. Paramos paraiška turi būti pateikta spausdintine forma (užpildyta kompiuteriu). Ranka užpildytos paramos par</text:span><text:span text:style-name="T588">aiškos nebus registruojamos ir vertinamos.</text:span></text:p>
      <text:p text:style-name="P589"><text:span text:style-name="T590">28</text:span><text:span text:style-name="T591">. Turi būti pateikiamas vienas paramos paraiškos egzempliorius ir prie paramos paraiškos pridedamų dokumentų (originalų ir (arba) notaro patvirtintų dokumentų nuorašų) komplektas. Jeigu pareiškėjas negali pa</text:span><text:span text:style-name="T592">likti dokumento originalo, jis turi pateikti originalą ir kopiją, kurios atitiktis originalui patikrinama pirminio tikrinimo metu ir originalas grąžinamas pareiškėjui. Paramos paraiška su priedais turi būti įsegta į segtuvą.</text:span><text:s/></text:p>
      <text:p text:style-name="P593">Punkto pakeitimai:</text:p>
      <text:p text:style-name="P594"><text:span text:style-name="T595">Nr.<text:s/></text:span><text:a xlink:href="https://www.e-tar.lt/portal/legalAct.html?documentId=TAR.8D3D52F189A9" office:target-frame-name="_top" xlink:show="replace"><text:span text:style-name="T596">3D-903</text:span></text:a><text:span text:style-name="T597">, 2011-12-07, Žin., 2011, Nr. 152-7175 (2011-12-13), i. k. 1112330ISAK003D-903</text:span></text:p>
      <text:p text:style-name="Normal"/>
      <text:p text:style-name="P598"><text:span text:style-name="T599">29</text:span><text:span text:style-name="T600">. Paramos paraiška pildoma lietuvių kalba. Kita kalba užpildytos paramos paraiškos neprii</text:span><text:span text:style-name="T601">mamos (teikiant dokumentus užsienio kalba, turi būti pateiktas dokumento vertimas į lietuvių kalbą. Vertimas į lietuvių kalbą turi būti patvirtintas kompetentingos įstaigos, kuri atliko vertimo paslaugą. Pareiškėjas (kai pareiškėjas – juridinis asmuo – par</text:span><text:span text:style-name="T602">eiškėjo atstovas) arba jo įgaliotas asmuo privalo pasirašyti kiekvieną paramos paraiškos ir prie jos pridedamų dokumentų lapą.</text:span></text:p>
      <text:p text:style-name="P603"><text:span text:style-name="T604">30</text:span><text:span text:style-name="T605">. Paramos paraišką pateikusiam pareiškėjui įteikiamas paramos paraiškos registravimą patvirtinantis raštas.</text:span></text:p>
      <text:p text:style-name="P606"><text:span text:style-name="T607">31.</text:span><text:span text:style-name="T608"><text:s/>Neteko ga</text:span><text:span text:style-name="T609">lios nuo 2011-12-14</text:span></text:p>
      <text:p text:style-name="P610">Punkto naikinimas:</text:p>
      <text:p text:style-name="P611"><text:span text:style-name="T612">Nr.<text:s/></text:span><text:a xlink:href="https://www.e-tar.lt/portal/legalAct.html?documentId=TAR.8D3D52F189A9" office:target-frame-name="_top" xlink:show="replace"><text:span text:style-name="T613">3D-903</text:span></text:a><text:span text:style-name="T614">, 2011-12-07, Žin. 2011, Nr. 152-7175 (2011-12-13), i. k. 1112330ISAK003D-903</text:span></text:p>
      <text:p text:style-name="Normal"/>
      <text:p text:style-name="P615"><text:span text:style-name="T616">32</text:span><text:span text:style-name="T617">. Užregistravus paramos paraišką,<text:s/></text:span><text:span text:style-name="T618">pareiškėjas gali teikti papildomą informaciją, jei jos pareikalauja Agentūra. Į papildomą informaciją, kurią pareiškėjas pateikia savo iniciatyva (išskyrus Taisyklių 33 punkte numatytas išimtis), neatsižvelgiama.</text:span></text:p>
      <text:p text:style-name="P619"><text:span text:style-name="T620">33</text:span><text:span text:style-name="T621">. Pareiškėjas, esant svarbioms<text:s/></text:span><text:span text:style-name="T622">aplinkybėms, be paklausimo gali pateikti papildomą informaciją, lemiančią objektyvų paramos paraiškos vertinimą, jei dėl objektyvių priežasčių negalėjo jos pateikti kartu su paramos paraiška (pvz.: pasikeitę tiesioginio ryšio duomenys, pateikiami banko dok</text:span><text:span text:style-name="T623">umentai, atlikta nekilnojamojo turto teisinė registracija, įvyko sandoris, kuris nenumatytas verslo plane, bet turintis įtakos ūkio subjekto ekonominiam gyvybingumui, kiti dokumentai, turintys įtakos ekonominiam gyvybingumui ar tinkamumui gauti paramą ir p</text:span><text:span text:style-name="T624">an.). Po paramos paraiškos užregistravimo numatytų investicijų keisti, o prašomos paramos sumos didinti negalima. Papildomi dokumentai gali būti pateikiami iki paramos paraiškos tinkamumo vertinimo pabaigos. Pateikiant papildomus dokumentus būtina raštu nu</text:span><text:span text:style-name="T625">rodyti priežastis, lėmusias dokumentų nepateikimo faktą.</text:span></text:p>
      <text:p text:style-name="P626"><text:span text:style-name="T627">34</text:span><text:span text:style-name="T628">. Po paramos paraiškos užregistravimo pareiškėjas turi teisę raštu pranešti Agentūrai apie pateiktos paramos paraiškos atšaukimą. Pareiškėjo prašymu išregistruota paramos paraiška nebus toliau<text:s/></text:span><text:span text:style-name="T629">administruojama. Į vėlesnius pareiškėjo prašymus toliau administruoti paramos paraišką neatsižvelgiama.</text:span></text:p>
      <text:p text:style-name="P630"><text:span text:style-name="T631">35</text:span><text:span text:style-name="T632">. Informacija apie užregistruotas paramos paraiškas skelbiama Agentūros interneto tinklalapyje (www.nma.lt), nurodant pareiškėjo pavadinimą, proje</text:span><text:span text:style-name="T633">kto pavadinimą, paramos paraiškos kodą ir prašomą paramos sumą, taip pat nurodomas bendras registruotų paramos paraiškų skaičius.</text:span></text:p>
      <text:p text:style-name="P634"/>
      <text:p text:style-name="P635"><text:span text:style-name="T636">IX</text:span><text:span text:style-name="T637">.<text:s/></text:span><text:span text:style-name="T638">PARAMOS PARAIŠKOS VERTINIMAS IR PARAMOS SKYRIMO PATVIRTINIMAS</text:span></text:p>
      <text:p text:style-name="P639"/>
      <text:p text:style-name="P640"><text:span text:style-name="T641">36</text:span><text:span text:style-name="T642">. Paramos paraiškos vertinimą Agentūra turi at</text:span><text:span text:style-name="T643">likti per 3 mėnesius nuo jos įregistravimo dienos. Paramos paraiškos vertinimas organizuojamas vadovaujantis Veiksmų programos administravimo taisyklėmis.</text:span></text:p>
      <text:p text:style-name="P644"><text:span text:style-name="T645">37</text:span><text:span text:style-name="T646">. Paramos paraiškos vertinimo metu yra nustatoma, ar paramos paraiška yra tinkama finansuoti, t</text:span><text:span text:style-name="T647">inkamų finansuoti išlaidų dydis ir (arba) didžiausias paramos dydis suapvalintas iki sveikųjų skaičių. Tinkamų finansuoti išlaidų dalį, kurių nepadengia paramos lėšos, pareiškėjas privalo finansuoti pats.</text:span></text:p>
      <text:p text:style-name="P648"><text:span text:style-name="T649">38</text:span><text:span text:style-name="T650">. Paramos paraiškos vertinimo metu pareiškėju</text:span><text:span text:style-name="T651">i gali būti siunčiami paklausimai dėl papildomų duomenų ir (ar) dokumentų pateikimo, kreipiamasi į kitas institucijas dėl papildomos informacijos pateikimo, pasitelkiami nepriklausomi ekspertai ir (arba) atliekamos patikros vietoje. Tokiais atvejais paramo</text:span><text:span text:style-name="T652">s paraiškos vertinimas atitinkamai pratęsiamas paklausimo išsiuntimo ir atsakymo gavimo, prašymo dėl papildomos informacijos kitoms institucijoms pateikimo ir atsakymo gavimo, ekspertų atliekamo vertinimo ar patikros vietoje atlikimo laikotarpiui.</text:span><text:s/></text:p>
      <text:p text:style-name="P653">Punkto<text:s/>pakeitimai:</text:p>
      <text:p text:style-name="P654"><text:span text:style-name="T655">Nr.<text:s/></text:span><text:a xlink:href="https://www.e-tar.lt/portal/legalAct.html?documentId=TAR.8D3D52F189A9" office:target-frame-name="_top" xlink:show="replace"><text:span text:style-name="T656">3D-903</text:span></text:a><text:span text:style-name="T657">, 2011-12-07, Žin., 2011, Nr. 152-7175 (2011-12-13), i. k. 1112330ISAK003D-903</text:span></text:p>
      <text:p text:style-name="Normal"/>
      <text:p text:style-name="P658"><text:span text:style-name="T659">39</text:span><text:span text:style-name="T660">. Tuo atveju, kai užregistruotose paramos paraiškose visa pareiškė</text:span><text:span text:style-name="T661">jų prašoma paramos suma viršija planuojamą paskirstyti paramos sumą, Agentūra atlieka paramos paraiškų pirmumo vertinimą ir sugrupuoja paramos paraiškas pagal paramos paraiškų pirmumo vertinimo kriterijus.</text:span><text:s/></text:p>
      <text:p text:style-name="P662">Punkto pakeitimai:</text:p>
      <text:p text:style-name="P663"><text:span text:style-name="T664">Nr.<text:s/></text:span><text:a xlink:href="https://www.e-tar.lt/portal/legalAct.html?documentId=TAR.8D3D52F189A9" office:target-frame-name="_top" xlink:show="replace"><text:span text:style-name="T665">3D-903</text:span></text:a><text:span text:style-name="T666">, 2011-12-07, Žin., 2011, Nr. 152-7175 (2011-12-13), i. k. 1112330ISAK003D-903</text:span></text:p>
      <text:p text:style-name="Normal"/>
      <text:p text:style-name="P667"><text:span text:style-name="T668">40</text:span><text:span text:style-name="T669">. Nustatyti paramos paraiškos pirmumo vertinimo kriterijai:</text:span></text:p>
      <text:p text:style-name="P670"><text:span text:style-name="T671">40.1</text:span><text:span text:style-name="T672">. paramos paraišką</text:span><text:span text:style-name="T673"><text:s/>teikia savivaldybė;</text:span></text:p>
      <text:p text:style-name="P674"><text:span text:style-name="T675">40.2</text:span><text:span text:style-name="T676">. paramos paraišką teikiantis pareiškėjas prie projekto įgyvendinimo numato daugiausiai prisidėti nuosavomis lėšomis (didžiausiu procentu).</text:span><text:s/></text:p>
      <text:p text:style-name="P677">Punkto pakeitimai:</text:p>
      <text:p text:style-name="P678"><text:span text:style-name="T679">Nr.<text:s/></text:span><text:a xlink:href="https://www.e-tar.lt/portal/legalAct.html?documentId=TAR.8D3D52F189A9" office:target-frame-name="_top" xlink:show="replace"><text:span text:style-name="T680">3D-903</text:span></text:a><text:span text:style-name="T681">, 2011-12-07, Žin., 2011, Nr. 152-7175 (2011-12-13), i. k. 1112330ISAK003D-903</text:span></text:p>
      <text:p text:style-name="Normal"/>
      <text:p text:style-name="P682"><text:span text:style-name="T683">41</text:span><text:span text:style-name="T684">. Pirmumas teikiamas paramos paraiškoms, kurios tenkina pirmąjį pirmumo kriterijų „paramos paraišką teikia savivaldybė“. Jeigu likusioms paramo</text:span><text:span text:style-name="T685">s paraiškoms dar bus likę paramos lėšų, taikomas antrasis paramos paraiškų pirmumo vertinimo kriterijus ir atrenkamos paramos paraiškos atitinkančios kriterijų „paramos paraišką teikiantis pareiškėjas prie projekto įgyvendinimo numato daugiausiai prisidėti</text:span><text:span text:style-name="T686"><text:s/>nuosavomis lėšomis (didžiausiu procentu)“. Pagal paramos paraiškų pirmumo vertinimo kriterijų (-us) atrinktos paramos paraiškos teikiamos tinkamumo skirti paramą vertinti. Paramos paraiškos, kurių tinkamumo skirti paramą vertinimas nebus atliekamas, atmet</text:span><text:span text:style-name="T687">amos ir Agentūra informuoja pareiškėją darbo procedūrų aprašuose nustatyta tvarka.</text:span><text:s/></text:p>
      <text:p text:style-name="P688">Punkto pakeitimai:</text:p>
      <text:p text:style-name="P689"><text:span text:style-name="T690">Nr.<text:s/></text:span><text:a xlink:href="https://www.e-tar.lt/portal/legalAct.html?documentId=TAR.8D3D52F189A9" office:target-frame-name="_top" xlink:show="replace"><text:span text:style-name="T691">3D-903</text:span></text:a><text:span text:style-name="T692">, 2011-12-07, Žin., 2011, Nr. 152-7175 (2011-12-13), i. k. 11</text:span><text:span text:style-name="T693">12330ISAK003D-903</text:span></text:p>
      <text:p text:style-name="Normal"/>
      <text:p text:style-name="P694"><text:span text:style-name="T695">42</text:span><text:span text:style-name="T696">. Sprendimą dėl paramos skyrimo arba neskyrimo priima ir patvirtina Lietuvos Respublikos žemės ūkio ministerija (toliau – Ministerija) Veiksmų programos administravimo taisyklėse nustatyta tvarka.</text:span></text:p>
      <text:p text:style-name="P697"><text:span text:style-name="T698">43</text:span><text:span text:style-name="T699">. Agentūra, gavusi iš<text:s/></text:span><text:span text:style-name="T700">Ministerijos sprendimą skirti paramą, parengia, suderina su pareiškėju ir pasirašo paramos sutartį, vadovaudamasi Veiksmų programos administravimo taisyklių nustatyta tvarka. Prieš pasirašydamas paramos sutartį pareiškėjas paramos lėšoms gauti turi atsidar</text:span><text:span text:style-name="T701">yti banke atskirą sąskaitą (šis reikalavimas netaikomas projektams, kuriems taikomas išlaidų kompensavimo būdas).</text:span></text:p>
      <text:p text:style-name="P702"><text:span text:style-name="T703">44</text:span><text:span text:style-name="T704">. Informacija apie paramos gavėjus, nurodant paramos gavėjo pavadinimą ir projekto pavadinimą ir skirtą paramos sumą, skelbiama Agentūro</text:span><text:span text:style-name="T705">s interneto tinklalapyje (www.nma.lt).</text:span></text:p>
      <text:p text:style-name="P706"/>
      <text:p text:style-name="P707"><text:span text:style-name="T708">X</text:span><text:span text:style-name="T709">.<text:s/></text:span><text:span text:style-name="T710">PROJEKTO ĮGYVENDINIMO NUOSTATOS</text:span></text:p>
      <text:p text:style-name="P711"/>
      <text:p text:style-name="P712"><text:span text:style-name="T713">45</text:span><text:span text:style-name="T714">. Pirmasis mokėjimo prašymas turi būti pateiktas ne vėliau kaip per 6 mėnesius, o projektas turi būti įgyvendintas per 24 mėnesius, bet ne vėliau kaip iki 2015 m.<text:s/></text:span><text:span text:style-name="T715">gruodžio 31 d., nuo paramos sutarties pasirašymo dienos.</text:span><text:s/></text:p>
      <text:p text:style-name="P716">Punkto pakeitimai:</text:p>
      <text:p text:style-name="P717"><text:span text:style-name="T718">Nr.<text:s/></text:span><text:a xlink:href="https://www.e-tar.lt/portal/legalAct.html?documentId=TAR.8D3D52F189A9" office:target-frame-name="_top" xlink:show="replace"><text:span text:style-name="T719">3D-903</text:span></text:a><text:span text:style-name="T720">, 2011-12-07, Žin., 2011, Nr. 152-7175 (2011-12-13), i. k. 1112330ISAK003D-903</text:span></text:p>
      <text:p text:style-name="Normal"/>
      <text:p text:style-name="P721"><text:span text:style-name="T722">46</text:span><text:span text:style-name="T723">.</text:span><text:span text:style-name="T724"><text:s/>Priemonės veiklos sričiai taikomi paramos lėšų išmokėjimo būdai: išlaidų kompensavimas, išlaidų kompensavimas su avanso mokėjimu arba sąskaitų apmokėjimas. Vykdant statybos darbus ūkio būdu, patirtoms statybinių medžiagų įsigijimo išlaidoms apmokėti ir iš</text:span><text:span text:style-name="T725">perkamosios nuomos būdu įgyjamam turtui taikomas išlaidų kompensavimo būdas.</text:span></text:p>
      <text:p text:style-name="P726"><text:span text:style-name="T727">47</text:span><text:span text:style-name="T728">. Sąskaitų apmokėjimo būdas gali būti taikomas projektams, kuriems įgyvendinti paramos gavėjas sudaro darbų, paslaugų teikimo arba prekių tiekimo sutartis su rangovais, pasl</text:span><text:span text:style-name="T729">augų teikėjais arba prekių tiekėjais. Pagal sąskaitų apmokėjimo būdą paramos gavėjas patikrina kiekvieną rangovo, paslaugų teikėjo ar prekių tiekėjo pateiktą sąskaitą, jos atitiktį rangos, paslaugų teikimo ar prekių tiekimo sutarties sąlygoms, patikrina ir</text:span><text:span text:style-name="T730"><text:s/>priima atliktus darbus, suteiktas paslaugas ar pateiktas prekes ir, priėmęs sąskaitą, kaip tinkamą apmokėti, bei apmokėjęs nuosavo indėlio dalį, pateikia ją Agentūrai kartu su mokėjimo prašymu bei reikalaujamais dokumentais.</text:span></text:p>
      <text:p text:style-name="P731"><text:span text:style-name="T732">48</text:span><text:span text:style-name="T733">. Taikant išlaidų kompen</text:span><text:span text:style-name="T734">savimo būdą, paramos gavėjas pradeda įgyvendinti projektą iš nuosavų lėšų ir paramos sutartyje nustatytu periodiškumu Agentūrai teikia mokėjimo prašymus, kuriuose deklaruoja projekto įgyvendinimo metu patirtas ir apmokėtas išlaidas, pridėdamas išlaidų pagr</text:span><text:span text:style-name="T735">indimo ir išlaidų apmokėjimo įrodymo dokumentus ir (arba) jų kopijas, patvirtintas paramos gavėjo ar jo įgalioto asmens parašu ir antspaudu (jei toks turimas).</text:span></text:p>
      <text:p text:style-name="P736"><text:span text:style-name="T737">49</text:span><text:span text:style-name="T738">. Išlaidų kompensavimo su avanso mokėjimu būdas gali būti taikomas biudžetinių įstaigų ir<text:s/></text:span><text:span text:style-name="T739">viešųjų juridinių asmenų, kurių veiklą reglamentuoja Lietuvos Respublikos asociacijų įstatymas (Žin., 2004, Nr.<text:s/></text:span><text:a xlink:href="https://www.e-tar.lt/portal/lt/legalAct/TAR.FF00B0EA2F0E" office:target-frame-name="_blank" xlink:show="new"><text:span text:style-name="T740">25-745</text:span></text:a><text:span text:style-name="T741">), Lietuvos Respublikos viešųjų įstaigų įstatymas (Ži</text:span><text:span text:style-name="T742">n., 1996, Nr.<text:s/></text:span><text:a xlink:href="https://www.e-tar.lt/portal/lt/legalAct/TAR.1E52802BE548" office:target-frame-name="_blank" xlink:show="new"><text:span text:style-name="T743">68-1633</text:span></text:a><text:span text:style-name="T744">; 2004, Nr.<text:s/></text:span><text:a xlink:href="https://www.e-tar.lt/portal/lt/legalAct/TAR.0227AF644A2E" office:target-frame-name="_blank" xlink:show="new"><text:span text:style-name="T745">25-752</text:span></text:a><text:span text:style-name="T746">) arba Lietuvos Respublikos labdaros ir paramos</text:span><text:span text:style-name="T747"><text:s/>fondų įstatymas (Žin., 1996, Nr.<text:s/></text:span><text:a xlink:href="https://www.e-tar.lt/portal/lt/legalAct/TAR.D2D24C160EB1" office:target-frame-name="_blank" xlink:show="new"><text:span text:style-name="T748">32-787</text:span></text:a><text:span text:style-name="T749">; 2004, Nr.<text:s/></text:span><text:a xlink:href="https://www.e-tar.lt/portal/lt/legalAct/TAR.C5EBFFF409BF" office:target-frame-name="_blank" xlink:show="new"><text:span text:style-name="T750">7-128</text:span></text:a><text:span text:style-name="T751">), įgyvendinamiems<text:s/></text:span><text:span text:style-name="T752">projektams, kai paramos gavėjas negali pradėti įgyvendinti projekto iš nuosavų lėšų. Didžiausias projektui taikomas avanso dydis negali būti didesnis nei 40 proc. visos projektui įgyvendinti skirtos paramos sumos. Gavęs avansą paramos gavėjas pradeda įgyve</text:span><text:span text:style-name="T753">ndinti projektą ir pirmąjį mokėjimo prašymą kartu su ataskaitinio laikotarpio išlaidų pagrindimo ir išlaidų apmokėjimo įrodymo dokumentais ir (arba) patvirtintomis jų kopijomis teikia Agentūrai ne vėliau kaip po 3 mėnesių nuo avanso gavimo dienos. Jeigu pe</text:span><text:span text:style-name="T754">r 3 mėnesius nuo avanso gavimo dienos projektas nepradedamas įgyvendinti ir nepadaroma išlaidų, paramos gavėjas per 5 darbo dienas privalo grąžinti avansą Agentūrai.</text:span></text:p>
      <text:p text:style-name="P755"><text:span text:style-name="T756">50</text:span><text:span text:style-name="T757">. Paramos lėšos paramos gavėjui išmokamos Veiksmų programos administravimo taisyklės</text:span><text:span text:style-name="T758">e nustatyta tvarka ir terminais. Paramos gavėjas privalo per 5 darbo dienas (kai taikomas sąskaitų apmokėjimo būdas) nuo lėšų pervedimo į atsiskaitomąją sąskaitą išmokėti gautas lėšas rangovui, paslaugų teikėjui arba prekių tiekėjui ir išsiųsti Agentūrai p</text:span><text:span text:style-name="T759">ranešimą apie apmokėjimą, pridėdamas lėšų apmokėjimo įrodymo dokumentus.</text:span></text:p>
      <text:p text:style-name="P760"><text:span text:style-name="T761">51</text:span><text:span text:style-name="T762">. Paramos gavėjų atsiskaitymai su tiekėjais turi vykti tik per finansines institucijas.</text:span></text:p>
      <text:p text:style-name="P763"><text:span text:style-name="T764">52</text:span><text:span text:style-name="T765">. Jei įgyvendinant projektą yra numatoma įsigyti prekių, paslaugų arba darbų, param</text:span><text:span text:style-name="T766">os gavėjai, kurie pagal Lietuvos Respublikos viešųjų pirkimų įstatymą yra perkančiosios organizacijos, privalo vadovautis šio įstatymo nuostatomis. Tuo atveju, kai paramos gavėjams Lietuvos Respublikos viešųjų pirkimų įstatymo nuostatos netaikomos, paramos</text:span><text:span text:style-name="T767"><text:s/>gavėjai prekes, paslaugas arba darbus turi įsigyti neviršydami nustatytų didžiausiųjų įkainių, o jei didžiausieji įkainiai nenustatyti, pirkimus privalo vykdyti vadovaudamiesi Projekto vykdytojo, pretenduojančio gauti paramą iš Europos žuvininkystės fondo</text:span><text:span text:style-name="T768"><text:s/>pagal Lietuvos žuvininkystės sektoriaus 2007–2013 metų veiksmų programos priemones, prekių, paslaugų ar darbų pirkimo taisyklėmis, patvirtintomis Lietuvos Respublikos žemės ūkio ministro 2007 m. birželio 13 d. įsakymu Nr. 3D-304.</text:span></text:p>
      <text:p text:style-name="P769"/>
      <text:p text:style-name="P770"><text:span text:style-name="T771">XI</text:span><text:span text:style-name="T772">.<text:s/></text:span><text:span text:style-name="T773">MOKĖJIMO PRAŠY</text:span><text:span text:style-name="T774">MO TEIKIMO IR ADMINISTRAVIMO TVARKA</text:span></text:p>
      <text:p text:style-name="P775"/>
      <text:p text:style-name="P776"><text:span text:style-name="T777">53</text:span><text:span text:style-name="T778">. Paramos gavėjas po kiekvieno projekto įgyvendinimo etapo, kaip numatyta paramos sutartyje, pateikia nustatytos formos mokėjimo prašymą. Jei numatyta statyba, ji turi būti vykdoma vienu etapu be tarpinių mokėjimų</text:span><text:span text:style-name="T779">, tačiau jei technologiškai statybą galima išskirti į kelis etapus, gali būti pateikiami keli mokėjimo prašymai. Jei numatyta kelių atskirų statinių statyba, ji gali būti vykdoma etapais ir mokėjimo prašymas pateikiamas užbaigus vieną statybų etapą.</text:span></text:p>
      <text:p text:style-name="P780"><text:span text:style-name="T781">54</text:span><text:span text:style-name="T782">. Mokėjimo prašymo forma ir informacija apie pridedamus dokumentus pateikiama Agentūros interneto svetainėje (www.nma.lt).</text:span></text:p>
      <text:p text:style-name="P783"><text:span text:style-name="T784">55</text:span><text:span text:style-name="T785">. Paramos gavėjas mokėjimo prašymą ir pridedamus dokumentus turi pateikti spausdintine forma ir užpildytus lietuvių kalba. Rank</text:span><text:span text:style-name="T786">a ar kita kalba užpildyti mokėjimo prašymai ir dokumentai neregistruojami.</text:span></text:p>
      <text:p text:style-name="P787"><text:span text:style-name="T788">56</text:span><text:span text:style-name="T789">. Paramos gavėjas turi įsitikinti, kad jo teikiamas mokėjimo prašymas yra tinkamai sukomplektuotas, pridedami visi reikalaujami dokumentai. Kartu su mokėjimo prašymu paramos g</text:span><text:span text:style-name="T790">avėjas pateikia ataskaitinio laikotarpio išlaidų pagrindimo ir apmokėjimo įrodymo dokumentus ir (arba) jų patvirtintas kopijas, kaip nustatyta Taisyklėse. Visos projekto išlaidos turi būti pagrįstos išlaidų apmokėjimo įrodymo dokumentais, turinčiais visus<text:s/></text:span><text:span text:style-name="T791">Lietuvos Respublikos buhalterinės apskaitos įstatymo (Žin., 2001, Nr.<text:s/></text:span><text:a xlink:href="https://www.e-tar.lt/portal/lt/legalAct/TAR.43178AA9832E" office:target-frame-name="_blank" xlink:show="new"><text:span text:style-name="T792">99-3515</text:span></text:a><text:span text:style-name="T793">) 13 straipsnyje nustatytus apskaitos dokumentų rekvizitus, ir kitais dokumentais.</text:span><text:s/></text:p>
      <text:p text:style-name="P794">Punkto pakeitimai:</text:p>
      <text:p text:style-name="P795"><text:span text:style-name="T796">Nr.<text:s/></text:span><text:a xlink:href="https://www.e-tar.lt/portal/legalAct.html?documentId=TAR.8D3D52F189A9" office:target-frame-name="_top" xlink:show="replace"><text:span text:style-name="T797">3D-903</text:span></text:a><text:span text:style-name="T798">, 2011-12-07, Žin., 2011, Nr. 152-7175 (2011-12-13), i. k. 1112330ISAK003D-903</text:span></text:p>
      <text:p text:style-name="Normal"/>
      <text:p text:style-name="P799"><text:span text:style-name="T800">57</text:span><text:span text:style-name="T801">. Paramos gavėjas turi pateikti mokėjimo prašymo originalą ir<text:s/></text:span><text:span text:style-name="T802">pridedamų dokumentų (originalų ir (arba) notaro patvirtintų dokumentų nuorašų) komplektą. Jeigu paramos gavėjas negali palikti dokumento originalo, jis turi pateikti originalą ir kopiją, kurios atitiktis originalui patikrinama pirminio tikrinimo metu ir or</text:span><text:span text:style-name="T803">iginalas grąžinamas paramos gavėjui.</text:span></text:p>
      <text:p text:style-name="P804"><text:span text:style-name="T805">58</text:span><text:span text:style-name="T806">. Mokėjimo prašymus kartu su reikalaujamais priedais iš paramos gavėjų priima ir registruoja pagal projekto įgyvendinimo vietą Agentūra, kurios teritorinių padalinių adresai nurodyti interneto tinklalapyje www.nma</text:span><text:span text:style-name="T807">.lt.</text:span></text:p>
      <text:p text:style-name="P808"><text:span text:style-name="T809">59</text:span><text:span text:style-name="T810">. Mokėjimo prašymai turi būti pateikti laiku (paramos sutartyje numatytais terminais), asmeniškai ar per įgaliotą asmenį. Kitais būdais (pvz., paštu, faksu arba elektroniniu paštu) arba kitais adresais pateikti mokėjimo prašymai nebus priimami.</text:span></text:p>
      <text:p text:style-name="P811"><text:span text:style-name="T812">60</text:span><text:span text:style-name="T813">. Mokėjimo prašymų pateikimo terminai nustatomi paramos sutartyje.</text:span></text:p>
      <text:p text:style-name="P814"><text:span text:style-name="T815">61</text:span><text:span text:style-name="T816">. Pavėluotai pateikus mokėjimo prašymą, taikomos sankcijos, numatytos šių Taisyklių XIII skyriuje.</text:span></text:p>
      <text:p text:style-name="P817"><text:span text:style-name="T818">62</text:span><text:span text:style-name="T819">. Jeigu paramos gavėjas dėl pateisinamų priežasčių nori pratęsti mokėjim</text:span><text:span text:style-name="T820">o prašymo pateikimo terminą, jis iki paramos sutartyje nustatyto termino pabaigos turi Agentūrai pateikti argumentuotą prašymą dėl termino pratęsimo (paramos sutarties keitimo). Agentūrai priėmus sprendimą atidėti mokėjimo prašymo pateikimo terminą, keičia</text:span><text:span text:style-name="T821">ma paramos sutartis.</text:span></text:p>
      <text:p text:style-name="P822"><text:span text:style-name="T823">63</text:span><text:span text:style-name="T824">. Mokėjimo prašymą pateikus pavėluotai dėl nenugalimos jėgos (</text:span><text:span text:style-name="T825">force majeure</text:span><text:span text:style-name="T826">) aplinkybių, paramos gavėjas turi Agentūrai raštu paaiškinti vėlavimo priežastis ir pateikti dokumentus, pagrindžiančius vėlavimo priežastis.</text:span></text:p>
      <text:p text:style-name="P827"><text:span text:style-name="T828">64</text:span><text:span text:style-name="T829">. Par</text:span><text:span text:style-name="T830">amos gavėjas gali pateikti 6 mokėjimo prašymus (įskaitant ir galutinį mokėjimo prašymą).</text:span></text:p>
      <text:p text:style-name="P831"><text:span text:style-name="T832">65</text:span><text:span text:style-name="T833">. Baigęs įgyvendinti projektą, paramos gavėjas pateikia Agentūrai galutinį mokėjimo prašymą, kuriame deklaruoja visas per laikotarpį nuo paskutinio mokėjimo praš</text:span><text:span text:style-name="T834">ymo patirtas ir apmokėtas tinkamas finansuoti išlaidas.</text:span></text:p>
      <text:p text:style-name="P835"><text:span text:style-name="T836">66</text:span><text:span text:style-name="T837">. Agentūra turi įvertinti mokėjimo prašymą ir paramos lėšas užsakyti per 40 darbo dienų nuo mokėjimo prašymo gavimo užregistravimo Agentūroje dienos. Į šį terminą neįskaičiuojamas paklausimų par</text:span><text:span text:style-name="T838">amos gavėjui pateikimo bei patikrų vietoje atlikimo laikas. Mokėjimo prašymai vertinami, paramos lėšos užsakomos ir išmokamos Veiksmų programos administravimo taisyklių nustatyta tvarka.</text:span></text:p>
      <text:p text:style-name="P839">Punkto pakeitimai:</text:p>
      <text:p text:style-name="P840"><text:span text:style-name="T841">Nr.<text:s/></text:span><text:a xlink:href="https://www.e-tar.lt/portal/legalAct.html?documentId=TAR.6DA46A4F7569" office:target-frame-name="_top" xlink:show="replace"><text:span text:style-name="T842">3D-560</text:span></text:a><text:span text:style-name="T843">, 2012-07-05, Žin., 2012, Nr. 81-4250 (2012-07-12), i. k. 1122330ISAK003D-560</text:span></text:p>
      <text:p text:style-name="Normal"/>
      <text:p text:style-name="P844"><text:span text:style-name="T845">XII</text:span><text:span text:style-name="T846">.<text:s/></text:span><text:span text:style-name="T847">PROJEKTO ĮGYVENDINIMO PRIEŽIŪRA IR TIKRINIMAS</text:span></text:p>
      <text:p text:style-name="P848"/>
      <text:p text:style-name="P849"><text:span text:style-name="T850">67</text:span><text:span text:style-name="T851">. Bet kuriame projekto įgyvendinimo etape gali būti atliekama patikra<text:s/></text:span><text:span text:style-name="T852">vietoje. Apie patikras vietoje paramos gavėjams pranešama iš anksto, jeigu toks išankstinis paramos gavėjo informavimas neturės neigiamos įtakos patikros vietoje rezultatams.</text:span></text:p>
      <text:p text:style-name="P853"><text:span text:style-name="T854">68</text:span><text:span text:style-name="T855">. Vadovaudamasis Veiksmų programos administravimo taisyklėmis paramos gavėj</text:span><text:span text:style-name="T856">as 5 metus<text:s/></text:span><text:span text:style-name="T857">nuo paramos sutarties pasirašymo dienos<text:s/></text:span><text:span text:style-name="T858">per 3 mėnesius pasibaigus kiekvieniems kalendoriniams metams Agentūrai teikia projekto įgyvendinimo ataskaitą. Ataskaitos forma pateikiama Agentūros interneto svetainėje www.nma.lt.</text:span></text:p>
      <text:p text:style-name="P859"><text:span text:style-name="T860">69</text:span><text:span text:style-name="T861">. Jokie su Agentū</text:span><text:span text:style-name="T862">ra raštu nesuderinti nukrypimai nuo planuoto projekto įgyvendinimo, keičiantys projekto apimtį, projekto investicijas, paramos dalių išdėstymą bei dydį, mokėjimo prašymų pateikimo tvarką, ir pakeitimai, pratęsiantys projekto įgyvendinimo laikotarpį ar kita</text:span><text:span text:style-name="T863">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864"><text:span text:style-name="T865">70</text:span><text:span text:style-name="T866">. Jei kilo poreikis keisti projektą ir (arba) paramos sutartį, paramos gavėjas privalo raštu pateikti Agentūrai prašymą pakeisti projektą ir (arba) paramos sutartį ir kartu su prašymu pateikti visą informaciją ir dokumentus, pagrindžiančius šį prašym</text:span><text:span text:style-name="T867">ą.</text:span></text:p>
      <text:p text:style-name="P868"><text:span text:style-name="T869">71</text:span><text:span text:style-name="T870">. Agentūra, gavusi paramos gavėjo prašymą pakeisti projektą ir (arba) paramos sutartį, įvertina prašymo aplinkybes ir priima sprendimą dėl paramos gavėjo prašymo.</text:span></text:p>
      <text:p text:style-name="P871"><text:span text:style-name="T872">72</text:span><text:span text:style-name="T873">. Priėmusi sprendimą dėl paramos gavėjo prašymo keisti projektą ir (arba) para</text:span><text:span text:style-name="T874">mos sutartį, Agentūra:</text:span></text:p>
      <text:p text:style-name="P875"><text:span text:style-name="T876">72.1</text:span><text:span text:style-name="T877">. tuo atveju, jei paramos sutartis nėra keičiama, per 10 darbo dienų nuo tokio sprendimo įforminimo apie tai raštu informuoja paramos gavėją;</text:span></text:p>
      <text:p text:style-name="P878"><text:span text:style-name="T879">72.2</text:span><text:span text:style-name="T880">. tuo atveju, jei paramos sutartis keičiama, per 10 darbo dienų nuo sprendimo</text:span><text:span text:style-name="T881"><text:s/>dėl paramos sutarties pakeitimo priėmimo parengia ir paramos gavėjui išsiunčia derinti paramos sutarties pakeitimo projektą su prašymu pateikti paramos sutarties pakeitimo pasirašymo terminą.</text:span></text:p>
      <text:p text:style-name="P882"><text:span text:style-name="T883">73</text:span><text:span text:style-name="T884">. Su projektu susiję dokumentai turi būti saugomi mažia</text:span><text:span text:style-name="T885">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86">107-2389</text:span></text:a><text:span text:style-name="T887">; 2004, Nr. 57</text:span><text:span text:style-name="T888">-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889">88-4230</text:span></text:a><text:span text:style-name="T890">). Dokum</text:span><text:span text:style-name="T891">entai turi būti prieinami Ministerijos Žuvininkystės departamento, Ministerijos Vidaus audito departamento, Agentūros, Europos Komisijos ir Europos Audito rūmų įgaliotiems atstovams.</text:span><text:s/></text:p>
      <text:p text:style-name="P892">Punkto pakeitimai:</text:p>
      <text:p text:style-name="P893"><text:span text:style-name="T894">Nr.<text:s/></text:span><text:a xlink:href="https://www.e-tar.lt/portal/legalAct.html?documentId=TAR.8D3D52F189A9" office:target-frame-name="_top" xlink:show="replace"><text:span text:style-name="T895">3D-903</text:span></text:a><text:span text:style-name="T896">, 2011-12-07, Žin., 2011, Nr. 152-7175 (2011-12-13), i. k. 1112330ISAK003D-903</text:span></text:p>
      <text:p text:style-name="Normal"/>
      <text:p text:style-name="P897"><text:span text:style-name="T898">74</text:span><text:span text:style-name="T899">. Paramos gavėjas privalo saugoti:</text:span></text:p>
      <text:p text:style-name="P900"><text:span text:style-name="T901">74.1</text:span><text:span text:style-name="T902">. paramos sutarties ir visų paramos<text:s/></text:span><text:span text:style-name="T903">sutarties pakeitimų originalus;</text:span></text:p>
      <text:p text:style-name="P904"><text:span text:style-name="T905">74.2</text:span><text:span text:style-name="T906">. išlaidų pagrindimo ir išlaidų apmokėjimo įrodymo dokumentų originalus, taip pat mokėjimo prašymų kopijas;</text:span></text:p>
      <text:p text:style-name="P907"><text:span text:style-name="T908">74.3</text:span><text:span text:style-name="T909">. viešųjų pirkimų arba pirkimų vykdymo dokumentų originalus arba kopijas.</text:span></text:p>
      <text:p text:style-name="P910"><text:span text:style-name="T911">75</text:span><text:span text:style-name="T912">. Paramos gavėjas<text:s/></text:span><text:span text:style-name="T913">turi sudaryti paramos paraiškos bylą dokumentams, nurodytiems šių Taisyklių 74 punkte, arba jų kopijoms saugoti.</text:span></text:p>
      <text:p text:style-name="P914"><text:span text:style-name="T915">76</text:span><text:span text:style-name="T916">. Įgyvendindamas projektą, paramos gavėjas turi imtis informavimo ir viešinimo priemonių Pagal Lietuvos žuvininkystės sektoriaus 2007–201</text:span><text:span text:style-name="T917">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18">48-1794</text:span></text:a><text:span text:style-name="T919">; 2010, Nr.<text:s/></text:span><text:a xlink:href="https://www.e-tar.lt/portal/lt/legalAct/TAR.2BC9FF803AEB" office:target-frame-name="_blank" xlink:show="new"><text:span text:style-name="T920">31-1457</text:span></text:a><text:span text:style-name="T921">).</text:span></text:p>
      <text:p text:style-name="P922"/>
      <text:p text:style-name="P923"><text:span text:style-name="T924">XIII</text:span><text:span text:style-name="T925">.<text:s/></text:span><text:span text:style-name="T926">SANKCIJOS</text:span></text:p>
      <text:p text:style-name="P927"/>
      <text:p text:style-name="P928"><text:span text:style-name="T929">77</text:span><text:span text:style-name="T930">. Paramos gavėjui nesilaikant ar pažeidžiant paramos sutarties sąlygas, numatomos taikyti sankcijos – para</text:span><text:span text:style-name="T931">mos dydžio sumažinimas, paramos teikimo nutraukimas ir (arba) paramos grąžinimas, kai išmokėta dalis ar visa paramos suma.</text:span></text:p>
      <text:p text:style-name="P932"><text:span text:style-name="T933">78</text:span><text:span text:style-name="T934">. Paramos sumažinimas taikomas:</text:span></text:p>
      <text:p text:style-name="P935"><text:span text:style-name="T936">78.1</text:span><text:span text:style-name="T937">. jeigu Agentūra patikrų vietoje metu nustato reikalavimų neatitinkančių išlaidų;</text:span></text:p>
      <text:p text:style-name="P938"><text:span text:style-name="T939">78.2</text:span><text:span text:style-name="T940">. pavėluotai pateikus mokėjimo prašymą (terminas nurodomas paramos sutartyje), išskyrus Taisyklių 79.1 punktą, bet ne vėliau kaip per 20 darbo dienų nuo paramos sutartyje nustatyto termino pabaigos, paramos suma mažinama 0,5 proc. už kiekvieną pavėluotą d</text:span><text:span text:style-name="T941">arbo dieną (ši sankcija netaikoma, kai mokėjimo prašymas pateikiamas pavėluotai dėl nenugalimos jėgos<text:s/></text:span><text:span text:style-name="T942">(force majeure)</text:span><text:span text:style-name="T943"><text:s/>aplinkybių);</text:span></text:p>
      <text:p text:style-name="P944"><text:span text:style-name="T945">78.3</text:span><text:span text:style-name="T946">. jeigu projekto išlaidos patiriamos nesilaikant šių Taisyklių 52 punkte nurodytos tvarkos.</text:span></text:p>
      <text:p text:style-name="P947"><text:span text:style-name="T948">79</text:span><text:span text:style-name="T949">. Paramos teikima</text:span><text:span text:style-name="T950">s nutraukiamas ir (arba) parama, kai išmokėta dalis ar visa paramos suma, grąžinama, jei paramos gavėjas:</text:span></text:p>
      <text:p text:style-name="P951"><text:span text:style-name="T952">79.1</text:span><text:span text:style-name="T953">. nepateikia mokėjimo prašymo per 20 darbo dienų nuo paramos sutartyje nustatyto termino pabaigos;</text:span></text:p>
      <text:p text:style-name="P954"><text:span text:style-name="T955">79.2</text:span><text:span text:style-name="T956">. nustojo vykdyti projektą, negali pa</text:span><text:span text:style-name="T957">siekti paramos paraiškoje nustatytų projekto uždavinių, tikslų;</text:span></text:p>
      <text:p text:style-name="P958"><text:span text:style-name="T959">79.3</text:span><text:span text:style-name="T960">. negrąžina Agentūrai klaidingai apskaičiuotos ir pervestos į atsiskaitomąją sąskaitą paramos ir (arba) PVM, finansuojamo pagal Taisyklių 19 punktą, sumos;</text:span></text:p>
      <text:p text:style-name="P961"><text:span text:style-name="T962">79.4</text:span><text:span text:style-name="T963">. neužtikrina, kad i</text:span><text:span text:style-name="T964">šlaidos, kurioms finansuoti buvo prašoma paramos, būtų finansuojamos tik iš EŽF;</text:span></text:p>
      <text:p text:style-name="P965"><text:span text:style-name="T966">79.5</text:span><text:span text:style-name="T967">. nevykdo gautos paramos viešinimo;</text:span></text:p>
      <text:p text:style-name="P968"><text:span text:style-name="T969">79.6</text:span><text:span text:style-name="T970">. nevykdo reguliarios projekto įgyvendinimo stebėsenos, kad užtikrintų projekto įgyvendinimą, kaip numatyta paramos paraišk</text:span><text:span text:style-name="T971">oje ir (arba) verslo plane;</text:span></text:p>
      <text:p text:style-name="P972"><text:span text:style-name="T973">79.7</text:span><text:span text:style-name="T974">. yra bankrutuojantis arba likviduojamas projekto įgyvendinimo metu;</text:span></text:p>
      <text:p text:style-name="P975"><text:span text:style-name="T976">79.8</text:span><text:span text:style-name="T977">. prieštarauja, kad duomenys apie skirtą paramą, būtų viešinami visuomenės informavimo tikslais pagal reglamento (EB) Nr. 498/2007 30 straipsnį</text:span><text:span text:style-name="T978"><text:s/>ir 31 straipsnio antrosios pastraipos d punktą;</text:span></text:p>
      <text:p text:style-name="P979"><text:span text:style-name="T980">79.9</text:span><text:span text:style-name="T981">. per 5 (penkerių) metų laikotarpį nuo paramos sutarties pasirašymo dienos be rašytinio Agentūros sutikimo pakeičia remiamos veiklos pobūdį, projekto įgyvendinimo reikalavimus ir nuosavybės formą, pa</text:span><text:span text:style-name="T982">rduoda, įkeičia ar kitaip perleidžia kitam asmeniui už paramos lėšas įgytą turtą, nutraukia projekte numatytą vykdyti veiklą, pakeičia projekto įgyvendinimo vietą, sąlygas;</text:span></text:p>
      <text:p text:style-name="P983"><text:span text:style-name="T984">79.10</text:span><text:span text:style-name="T985">. be rašytinio Agentūros sutikimo pakeičia projekto apimtį, projekto<text:s/></text:span><text:span text:style-name="T986">investicijas, paramos dalių išdėstymą bei dydį, mokėjimo prašymų pateikimo tvarką, pratęsia projekto įgyvendinimo laikotarpį ar kitaip pakeičia projektą ar paramos sutartyje ir (arba) paramos paraiškoje bei sprendime skirti paramą nustatytus paramos gavėjo</text:span><text:span text:style-name="T987"><text:s/>įsipareigojimus;</text:span></text:p>
      <text:p text:style-name="P988"><text:span text:style-name="T989">79.11</text:span><text:span text:style-name="T990">. nesudaro sąlygų ar neleidžia asmenims, turintiems teisę tai daryti, atlikti patikros vietoje ir (arba) patikrinti, kaip įgyvendinamas projektas ir (arba) kaip vykdoma veikla po paramos suteikimo;</text:span></text:p>
      <text:p text:style-name="P991"><text:span text:style-name="T992">79.12</text:span><text:span text:style-name="T993">. nepateikia, pateikia</text:span><text:span text:style-name="T994"><text:s/>neteisingą informaciją arba nuslepia informaciją, kuri galėjo turėti reikšmės priimant sprendimą dėl paramos suteikimo arba turinčią reikšmės tinkamai paramos sutarties vykdymo kontrolei;</text:span></text:p>
      <text:p text:style-name="P995"><text:span text:style-name="T996">79.13</text:span><text:span text:style-name="T997">. pažeidžia kitas paramos sutarties sąlygas ir (arba) para</text:span><text:span text:style-name="T998">mos paraiškoje prisiimtus įsipareigojimus;</text:span></text:p>
      <text:p text:style-name="P999"><text:span text:style-name="T1000">79.14</text:span><text:span text:style-name="T1001">. vykdydamas projektą, pažeidė kitų ES ar Lietuvos Respublikos teisės aktų, susijusių su projekto įgyvendinimu, reikalavimus.</text:span></text:p>
      <text:p text:style-name="P1002"/>
      <text:p text:style-name="P1003"><text:span text:style-name="T1004">XIV</text:span><text:span text:style-name="T1005">.<text:s/></text:span><text:span text:style-name="T1006">APSKUNDIMO TVARKA</text:span></text:p>
      <text:p text:style-name="P1007"/>
      <text:p text:style-name="P1008"><text:span text:style-name="T1009">80</text:span><text:span text:style-name="T1010">. Pareiškėjai ir (arba) paramos<text:s/></text:span><text:span text:style-name="T1011">gavėjai, nesutinkantys su Agentūros, Ministerijos sprendimais, veiksmais arba neveikimu, susijusiais su paramos paraiškos, mokėjimo prašymo administravimu ir (arba) įgyvendinamo projekto administravimu, gali juos apskųsti Veiksmų programos administravimo t</text:span><text:span text:style-name="T1012">aisyklių nustatyta tvarka.</text:span></text:p>
      <text:p text:style-name="P1013"/>
      <text:p text:style-name="P1014"><text:span text:style-name="T1015">Xv</text:span><text:span text:style-name="T1016">.<text:s/></text:span><text:span text:style-name="T1017">INFORMACIJOS TEIKIMAS</text:span></text:p>
      <text:p text:style-name="P1018"/>
      <text:p text:style-name="P1019"><text:span text:style-name="T1020">81</text:span><text:span text:style-name="T1021">. Informacija ir paaiškinimai dėl paramos skyrimo suteikiami telefonais, nurodytais Agentūros interneto tinklalapyje, elektroninio pašto adresu info@nma.lt.</text:span></text:p>
      <text:p text:style-name="P1022"><text:span text:style-name="T1023">82</text:span><text:span text:style-name="T1024">. Klausiant faksu ar elekt</text:span><text:span text:style-name="T1025">roniniu paštu turi būti pateikiama aiški nuoroda į Veiksmų programos priemonės pavadinimą, klausiančiojo vardas ir pavardė arba juridinio asmens pavadinimas ir telefonas.</text:span></text:p>
      <text:p text:style-name="P1026"><text:span text:style-name="T1027">83</text:span><text:span text:style-name="T1028">. Atsakymai į klausimus, kurie gali būti aktualūs daugeliui potencialių pareišk</text:span><text:span text:style-name="T1029">ėjų, skelbiami Agentūros tinklalapyje (www.nma.lt), skiltyje „Dažniausiai užduodami klausimai“.</text:span></text:p>
      <text:p text:style-name="P1030"><text:span text:style-name="T1031">84</text:span><text:span text:style-name="T1032">. Informacija apie paramos paraišką vertinančius asmenis neteikiama.</text:span></text:p>
      <text:p text:style-name="P1033"/>
      <text:p text:style-name="P1034"><text:span text:style-name="T1035">_________________</text:span></text:p>
      <text:p text:style-name="P1036">Priedo pakeitimai:</text:p>
      <text:p text:style-name="P1037"><text:span text:style-name="T1038">Nr.<text:s/></text:span><text:a xlink:href="https://www.e-tar.lt/portal/legalAct.html?documentId=TAR.A753F4F3A901" office:target-frame-name="_top" xlink:show="replace"><text:span text:style-name="T1039">3D-320</text:span></text:a><text:span text:style-name="T1040">, 2010-04-02, Žin., 2010, Nr. 42-2033 (2010-04-12), i. k. 1102330ISAK003D-320</text:span></text:p>
      <text:p text:style-name="P1041"><text:span text:style-name="T1042">Nr.<text:s/></text:span><text:a xlink:href="https://www.e-tar.lt/portal/legalAct.html?documentId=TAR.E38E2FEAB0DA" office:target-frame-name="_top" xlink:show="replace"><text:span text:style-name="T1043">3D-207</text:span></text:a><text:span text:style-name="T1044">, 2011-03-16, Žin., 2011, Nr. 33-15</text:span><text:span text:style-name="T1045">78 (2011-03-19), i. k. 1112330ISAK003D-207</text:span></text:p>
      <text:p text:style-name="Normal"/>
      <text:p text:style-name="P1046"><text:span text:style-name="T1047">Lietuvos žuvininkystės sektoriaus<text:s/></text:span></text:p>
      <text:p text:style-name="P1048">2007–2013 metų veiksmų programos<text:s/></text:p>
      <text:p text:style-name="P1049">antrosios prioritetinės krypties „Akvakultūra,<text:s/></text:p>
      <text:p text:style-name="P1050"><text:span text:style-name="T1051">žvejyba vidaus vandenyse,<text:s/></text:span><text:span text:style-name="T1052">žuvininkystės ir<text:s/></text:span></text:p>
      <text:p text:style-name="P1053"><text:span text:style-name="T1054">akvakultūros produktų</text:span><text:span text:style-name="T1055"><text:s/>perdirbimas ir<text:s/></text:span></text:p>
      <text:p text:style-name="P1056">rinkodara“ priemonės „Žvejyba vidaus<text:s/></text:p>
      <text:p text:style-name="P1057">vandenyse“ veiklos srities „Investicijos į<text:s/></text:p>
      <text:p text:style-name="P1058">vidaus vandenų žvejybos infrastruktūrą“<text:s/></text:p>
      <text:p text:style-name="P1059">įgyvendinimo taisyklių<text:s/></text:p>
      <text:p text:style-name="P1060"><text:span text:style-name="T1061">1</text:span><text:span text:style-name="T1062"><text:s/>priedas</text:span></text:p>
      <text:p text:style-name="P1063">(Lietuvos Respublikos žemės ūkio ministro<text:s/></text:p>
      <text:p text:style-name="P1064">2011 m. gruodžio 7 d. įsakymo Nr. 3D-903 redakcija)</text:p>
      <text:p text:style-name="P1065"/>
      <text:p text:style-name="P1066"><text:span text:style-name="T1067">(</text:span><text:span text:style-name="T1068">Paramos paraiškos<text:s/></text:span><text:span text:style-name="T1069"><text:line-break/>pagal Lietuvos žuvininkystės sektoriaus 2007–2013 metų veiksmų programos antrosios prioritetinės krypties „Akvakultūra, žvejyba vidaus vandenyse, žuvininkystės ir akvakultūros produktų perdirbimas ir rinkodara“ priemonės „Žvejyba vidaus<text:s/></text:span><text:span text:style-name="T1070">vandenyse“ veiklos sritį<text:s/></text:span><text:span text:style-name="T1071">„</text:span><text:span text:style-name="T1072">Investicijos į vidaus vandenų žvejybos infrastruktūrą“ forma</text:span><text:span text:style-name="T1073">)</text:span></text:p>
      <text:p text:style-name="P1074"/>
      <table:table table:style-name="Table1075">
        <table:table-columns>
          <table:table-column table:style-name="TableColumn1076"/>
        </table:table-columns>
        <table:table-row table:style-name="TableRow1077">
          <table:table-cell table:style-name="TableCell1078">
            <text:p text:style-name="Normal"><text:span text:style-name="T1079">(Pildo Nacionalinės mokėjimo agentūros prie Žemės ūkio ministerijos tarnautojas)</text:span></text:p>
            <text:p text:style-name="P1080"/>
          </table:table-cell>
        </table:table-row>
        <table:table-row table:style-name="TableRow1081">
          <table:table-cell table:style-name="TableCell1082">
            <text:p text:style-name="P1083"><text:span text:style-name="T1084">|_|_|_|_| |_|_| |_|_| <text:s text:c="4"/>|_|_|_|_|_|_|_|_|_|_|_|_|_|_|_ |_|_|</text:span></text:p>
            <text:p text:style-name="P1085"><text:span text:style-name="T1086">(registracijos data) <text:s text:c="5"/>(</text:span><text:span text:style-name="T1087">registracijos numeris)</text:span></text:p>
            <text:p text:style-name="P1088"/>
          </table:table-cell>
        </table:table-row>
        <table:table-row table:style-name="TableRow1089">
          <table:table-cell table:style-name="TableCell1090">
            <text:p text:style-name="P1091">(dokumentą užregistravusio tarnautojo pareigos) <text:s text:c="3"/>(parašas) <text:s text:c="3"/>(vardas, pavardė)</text:p>
          </table:table-cell>
        </table:table-row>
        <table:table-row table:style-name="TableRow1092">
          <table:table-cell table:style-name="TableCell1093">
            <text:p text:style-name="P1094"><text:span text:style-name="T1095">Vertinti priimta<text:s/></text:span><text:span text:style-name="T1096"><text:tab/></text:span><text:span text:style-name="T1097"></text:span><text:span text:style-name="T1098">[]</text:span></text:p>
            <text:p text:style-name="P1099"><text:span text:style-name="T1100">Atmesta<text:s/></text:span><text:span text:style-name="T1101"><text:tab/></text:span><text:span text:style-name="T1102"></text:span><text:span text:style-name="T1103">[]</text:span></text:p>
          </table:table-cell>
        </table:table-row>
      </table:table>
      <text:p text:style-name="P1104"/>
      <text:p text:style-name="P1105">_<text:tab/></text:p>
      <text:p text:style-name="P1106">(pareiškėjo (jei pareiškėjas – juridinis asmuo, atstovo) vardas, pavardė)</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Adresas<text:s/></text:p>
            <text:p text:style-name="Normal"><text:span text:style-name="T1114">(Nurodomas adresas, telefonas, faksas, el. paštas, kuriuo bus galima susisiekti su pareiškėju paramos paraiškos vertinimo ir projekto įgyvendinimo metu)</text:span></text:p>
          </table:table-cell>
          <table:covered-table-cell/>
        </table:table-row>
        <table:table-row table:style-name="TableRow1115">
          <table:table-cell table:style-name="TableCell1116" table:number-columns-spanned="2">
            <text:p text:style-name="P1117">Savivaldybės pavadinimas:<text:s/></text:p>
          </table:table-cell>
          <table:covered-table-cell/>
        </table:table-row>
        <table:table-row table:style-name="TableRow1118">
          <table:table-cell table:style-name="TableCell1119" table:number-columns-spanned="2">
            <text:p text:style-name="P1120">Seniūnijos pavadinimas<text:s/></text:p>
          </table:table-cell>
          <table:covered-table-cell/>
        </table:table-row>
        <table:table-row table:style-name="TableRow1121">
          <table:table-cell table:style-name="TableCell1122" table:number-columns-spanned="2">
            <text:p text:style-name="P1123">Gyvenamosios vietovės pavadinimas:<text:s/></text:p>
          </table:table-cell>
          <table:covered-table-cell/>
        </table:table-row>
        <table:table-row table:style-name="TableRow1124">
          <table:table-cell table:style-name="TableCell1125" table:number-columns-spanned="2">
            <text:p text:style-name="P1126">Gatvės pavadinimas:</text:p>
          </table:table-cell>
          <table:covered-table-cell/>
        </table:table-row>
        <table:table-row table:style-name="TableRow1127">
          <table:table-cell table:style-name="TableCell1128" table:number-columns-spanned="2">
            <text:p text:style-name="P1129">Namo Nr.<text:s/></text:p>
          </table:table-cell>
          <table:covered-table-cell/>
        </table:table-row>
        <table:table-row table:style-name="TableRow1130">
          <table:table-cell table:style-name="TableCell1131" table:number-columns-spanned="2">
            <text:p text:style-name="P1132">Buto Nr.<text:s/></text:p>
          </table:table-cell>
          <table:covered-table-cell/>
        </table:table-row>
        <table:table-row table:style-name="TableRow1133">
          <table:table-cell table:style-name="TableCell1134" table:number-columns-spanned="2">
            <text:p text:style-name="P1135">Pašto indeksas:</text:p>
          </table:table-cell>
          <table:covered-table-cell/>
        </table:table-row>
        <table:table-row table:style-name="TableRow1136">
          <table:table-cell table:style-name="TableCell1137" table:number-columns-spanned="2">
            <text:p text:style-name="P1138">Telefono Nr.<text:s/></text:p>
          </table:table-cell>
          <table:covered-table-cell/>
        </table:table-row>
        <table:table-row table:style-name="TableRow1139">
          <table:table-cell table:style-name="TableCell1140" table:number-columns-spanned="2">
            <text:p text:style-name="P1141">Fakso Nr.<text:s/></text:p>
          </table:table-cell>
          <table:covered-table-cell/>
        </table:table-row>
        <table:table-row table:style-name="TableRow1142">
          <table:table-cell table:style-name="TableCell1143" table:number-columns-spanned="2">
            <text:p text:style-name="P1144">El. paštas:<text:s/></text:p>
          </table:table-cell>
          <table:covered-table-cell/>
        </table:table-row>
        <table:table-row table:style-name="TableRow1145">
          <table:table-cell table:style-name="TableCell1146" table:number-columns-spanned="2">
            <text:p text:style-name="P1147">Ar pageidaujate gauti informaciją apie paramos paraiškos administravimo eigą elektroniniu paštu?</text:p>
          </table:table-cell>
          <table:covered-table-cell/>
        </table:table-row>
        <table:table-row table:style-name="TableRow1148">
          <table:table-cell table:style-name="TableCell1149">
            <text:p text:style-name="Normal"><text:span text:style-name="T1150">Taip</text:span></text:p>
          </table:table-cell>
          <table:table-cell table:style-name="TableCell1151">
            <text:p text:style-name="P1152"><text:span text:style-name="T1153"></text:span><text:span text:style-name="T1154">[]</text:span></text:p>
          </table:table-cell>
        </table:table-row>
        <table:table-row table:style-name="TableRow1155">
          <table:table-cell table:style-name="TableCell1156">
            <text:p text:style-name="Normal"><text:span text:style-name="T1157">Ne</text:span></text:p>
          </table:table-cell>
          <table:table-cell table:style-name="TableCell1158">
            <text:p text:style-name="P1159"><text:span text:style-name="T1160"></text:span><text:span text:style-name="T1161">[]</text:span></text:p>
          </table:table-cell>
        </table:table-row>
      </table:table>
      <text:p text:style-name="P1162"/>
      <text:p text:style-name="Normal"><text:span text:style-name="T1163">Nacionalinei mokėjimo agentūrai prie<text:s/></text:span></text:p>
      <text:p text:style-name="P1164">Žemės ūkio ministerijos<text:s/></text:p>
      <text:p text:style-name="P1165"/>
      <text:p text:style-name="P1166"><text:span text:style-name="T1167">PARAMOS PARAIŠKA<text:s/></text:span><text:span text:style-name="T1168"><text:line-break/>PAGAL LIETUVOS ŽUVININKYSTĖS SEKTORIAUS 2007–2013 METŲ VEIKSMŲ PROGRAMOS ANTROSIOS PRIORITETINĖS KRYPTIES<text:s/></text:span><text:span text:style-name="T1169">„AKVAKULTŪRA, ŽVEJYBA VIDAUS VANDENYSE, ŽUVININKYSTĖS IR AKVAKULTŪROS PRODUKTŲ PERDIRBIMAS IR RINKODARA“<text:s/></text:span><text:span text:style-name="T1170">PRIEMONĖS „ŽVEJYBA VIDAUS VANDENYSE“ VEIKLOS SRITĮ „INVESTICIJOS Į VIDAUS VANDENŲ ŽVEJYBOS INFRASTRUKTŪRĄ“</text:span></text:p>
      <text:p text:style-name="Normal"/>
      <text:p text:style-name="Normal"><text:span text:style-name="T1171">I</text:span><text:span text:style-name="T1172">.<text:s/></text:span><text:span text:style-name="T1173">INFORMACIJA APIE PAREIŠKĖJĄ</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1. Pareiškėjo pavadinimas</text:p>
          </table:table-cell>
          <table:table-cell table:style-name="TableCell1182" table:number-columns-spanned="2">
            <text:p text:style-name="P1183">(Nurodomas paramos paraišką teikiančios įmonės, įstaigos, organizacijos ar kito juridinio ar fizinio asmens pavadinimas pagal registracijos pažymėjimo arba pagal fizinio asmens tapatybę patvirtinančio dokumento duomenis)</text:p>
            <text:p text:style-name="P1184"/>
          </table:table-cell>
          <table:covered-table-cell/>
        </table:table-row>
        <table:table-row table:style-name="TableRow1185">
          <table:table-cell table:style-name="TableCell1186">
            <text:p text:style-name="P1187">2. Pareiškėjo teisinė forma</text:p>
          </table:table-cell>
          <table:table-cell table:style-name="TableCell1188" table:number-columns-spanned="2">
            <text:p text:style-name="P1189">(Nurodoma pagal juridinio asmens registracijos pažymėjimą)<text:s/></text:p>
            <text:p text:style-name="P1190"/>
          </table:table-cell>
          <table:covered-table-cell/>
        </table:table-row>
        <table:table-row table:style-name="TableRow1191">
          <table:table-cell table:style-name="TableCell1192" table:number-rows-spanned="4">
            <text:p text:style-name="P1193">3. Pareiškėjo rekvizitai</text:p>
          </table:table-cell>
          <table:table-cell table:style-name="TableCell1194">
            <text:p text:style-name="P1195">Subjekto kodas</text:p>
            <text:p text:style-name="Normal"><text:span text:style-name="T1196">(Nurodomas juridinio asmens registracijos arba fizinio asmens kodas)</text:span></text:p>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Tel.</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Faksas</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El. p. adresas</text:p>
          </table:table-cell>
          <table:table-cell table:style-name="TableCell1216">
            <text:p text:style-name="P1217"/>
          </table:table-cell>
        </table:table-row>
        <table:table-row table:style-name="TableRow1218">
          <table:table-cell table:style-name="TableCell1219">
            <text:p text:style-name="P1220">4. PVM mokėjimas</text:p>
          </table:table-cell>
          <table:table-cell table:style-name="TableCell1221" table:number-columns-spanned="2">
            <text:p text:style-name="Normal"><text:span text:style-name="T1222"></text:span><text:span text:style-name="T1223">[]</text:span><text:span text:style-name="T1224"><text:s/></text:span><text:span text:style-name="T1225">ne PVM mokėtojas</text:span></text:p>
            <text:p text:style-name="Normal"><text:span text:style-name="T1226"></text:span><text:span text:style-name="T1227">[]</text:span><text:span text:style-name="T1228"><text:s/></text:span><text:span text:style-name="T1229">PVM mokėtojas<text:s/></text:span></text:p>
            <text:p text:style-name="P1230">PVM mokėtojo kodas:<text:s/></text:p>
          </table:table-cell>
          <table:covered-table-cell/>
        </table:table-row>
      </table:table>
      <text:p text:style-name="P1231"/>
      <text:p text:style-name="P1232">Pareiškėjo (jei pareiškėjas – juridinis asmuo – atstovo)<text:s/></text:p>
      <text:p text:style-name="P1233">arba jo įgalioto asmens parašas __________________</text:p>
      <text:p text:style-name="Normal"/>
      <text:p text:style-name="Normal"><text:span text:style-name="T1234">II</text:span><text:span text:style-name="T1235">.<text:s/></text:span><text:span text:style-name="T1236">INFORMACIJA APIE PROJEKTĄ, KURIAM PRAŠOMA PARAMOS</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1. Prioritetinė kryptis</text:p>
          </table:table-cell>
          <table:table-cell table:style-name="TableCell1244">
            <text:p text:style-name="P1245">Akvakultūra, žvejyba vidaus vandenyse, žuvininkystės ir akvakultūros produktų perdirbimas ir rinkodara<text:s/></text:p>
          </table:table-cell>
        </table:table-row>
        <table:table-row table:style-name="TableRow1246">
          <table:table-cell table:style-name="TableCell1247">
            <text:p text:style-name="P1248">2. Priemonė</text:p>
          </table:table-cell>
          <table:table-cell table:style-name="TableCell1249">
            <text:p text:style-name="P1250">Žvejyba vidaus vandenyse<text:s/></text:p>
          </table:table-cell>
        </table:table-row>
        <table:table-row table:style-name="TableRow1251">
          <table:table-cell table:style-name="TableCell1252">
            <text:p text:style-name="P1253">3. Veiklos sritis</text:p>
          </table:table-cell>
          <table:table-cell table:style-name="TableCell1254">
            <text:p text:style-name="Normal"><text:span text:style-name="T1255">Investicijos į vidaus vandenų žvejybos infrastruktūrą<text:s/></text:span></text:p>
          </table:table-cell>
        </table:table-row>
        <table:table-row table:style-name="TableRow1256">
          <table:table-cell table:style-name="TableCell1257">
            <text:p text:style-name="P1258">4. Projekto pavadinimas</text:p>
          </table:table-cell>
          <table:table-cell table:style-name="TableCell1259">
            <text:p text:style-name="Normal"><text:span text:style-name="T1260">(Nurodomas<text:s/></text:span><text:span text:style-name="T1261">projekto, kuriam įgyvendinti prašoma paramos, pavadinimas)</text:span></text:p>
          </table:table-cell>
        </table:table-row>
        <table:table-row table:style-name="TableRow1262">
          <table:table-cell table:style-name="TableCell1263">
            <text:p text:style-name="P1264">5. Projekto įgyvendinimo vieta</text:p>
          </table:table-cell>
          <table:table-cell table:style-name="TableCell1265">
            <text:p text:style-name="P1266">Savivaldybės pavadinimas:</text:p>
            <text:p text:style-name="P1267">Seniūnijos pavadinimas:</text:p>
            <text:p text:style-name="P1268">Vietovės pavadinimas:</text:p>
            <text:p text:style-name="P1269">Gatvės pavadinimas:<text:s/></text:p>
            <text:p text:style-name="P1270">Namo Nr.<text:s/></text:p>
            <text:p text:style-name="P1271">Buto Nr.<text:s/></text:p>
          </table:table-cell>
        </table:table-row>
        <table:table-row table:style-name="TableRow1272">
          <table:table-cell table:style-name="TableCell1273">
            <text:p text:style-name="P1274">6. Bendra projekto vertė su PVM, Lt</text:p>
          </table:table-cell>
          <table:table-cell table:style-name="TableCell1275">
            <text:p text:style-name="Normal"><text:span text:style-name="T1276">(</text:span><text:span text:style-name="T1277">Nurodoma<text:s/></text:span><text:span text:style-name="T1278">bendra projekto vertė su tinkamomis ir netinkamomis finansuoti išlaidomis su PVM, litais)</text:span></text:p>
            <text:p text:style-name="P1279"/>
          </table:table-cell>
        </table:table-row>
        <table:table-row table:style-name="TableRow1280">
          <table:table-cell table:style-name="TableCell1281">
            <text:p text:style-name="P1282">7. Bendra projekto vertė be PVM, Lt</text:p>
          </table:table-cell>
          <table:table-cell table:style-name="TableCell1283">
            <text:p text:style-name="Normal"><text:span text:style-name="T1284">(</text:span><text:span text:style-name="T1285">Nurodoma bendra projekto vertė su tinkamomis ir netinkamomis finansuoti išlaidomis be PVM, litais)</text:span></text:p>
            <text:p text:style-name="P1286"/>
          </table:table-cell>
        </table:table-row>
        <table:table-row table:style-name="TableRow1287">
          <table:table-cell table:style-name="TableCell1288">
            <text:p text:style-name="P1289">8. Prašoma paramos suma, Lt</text:p>
          </table:table-cell>
          <table:table-cell table:style-name="TableCell1290">
            <text:p text:style-name="Normal"><text:span text:style-name="T1291">(</text:span><text:span text:style-name="T1292">Nurodoma prašoma paramos suma, litais)</text:span></text:p>
          </table:table-cell>
        </table:table-row>
        <table:table-row table:style-name="TableRow1293">
          <table:table-cell table:style-name="TableCell1294">
            <text:p text:style-name="P1295">9. Taikomas paramos lėšų išmokėjimo būdas</text:p>
          </table:table-cell>
          <table:table-cell table:style-name="TableCell1296">
            <text:p text:style-name="Normal"><text:span text:style-name="T1297">Sąskaitų apmokėjimo<text:s/></text:span><text:span text:style-name="T1298"></text:span><text:span text:style-name="T1299">[]</text:span></text:p>
            <text:p text:style-name="Normal"><text:span text:style-name="T1300">Išlaidų kompensavimo</text:span><text:span text:style-name="T1301"></text:span><text:span text:style-name="T1302">[]</text:span></text:p>
            <text:p text:style-name="Normal"><text:span text:style-name="T1303">Išlaidų kompensavimo su avanso mokėjimu</text:span><text:span text:style-name="T1304">1</text:span><text:span text:style-name="T1305"><text:s/></text:span><text:span text:style-name="T1306"></text:span><text:span text:style-name="T1307">[]</text:span></text:p>
          </table:table-cell>
        </table:table-row>
        <table:table-row table:style-name="TableRow1308">
          <table:table-cell table:style-name="TableCell1309">
            <text:p text:style-name="P1310">10. Planuojama projekto įgyvendinimo pradžia</text:p>
          </table:table-cell>
          <table:table-cell table:style-name="TableCell1311">
            <text:p text:style-name="P1312">(Projekto įgyvendinimo pradžia<text:s/>(pirmojo mokėjimo prašymo pateikimo Agentūrai data). Nurodomi metai ir mėnuo)</text:p>
            <text:p text:style-name="P1313"/>
          </table:table-cell>
        </table:table-row>
        <table:table-row table:style-name="TableRow1314">
          <table:table-cell table:style-name="TableCell1315">
            <text:p text:style-name="P1316">11. Planuojama projekto įgyvendinimo pabaiga</text:p>
          </table:table-cell>
          <table:table-cell table:style-name="TableCell1317">
            <text:p text:style-name="P1318">(Projekto įgyvendinimo pabaiga (paskutinio mokėjimo prašymo pateikimo Agentūrai data). Nurodomi metai ir mėnuo)</text:p>
            <text:p text:style-name="P1319"/>
          </table:table-cell>
        </table:table-row>
        <table:table-row table:style-name="TableRow1320">
          <table:table-cell table:style-name="TableCell1321">
            <text:p text:style-name="P1322">12. Projekto vadovas<text:s/></text:p>
          </table:table-cell>
          <table:table-cell table:style-name="TableCell1323">
            <text:p text:style-name="P1324">(Asmens, kuris bus atsakingas už projekto įgyvendinimo priežiūrą ir ataskaitų rengimą ir kt., vardas, pavardė, pareigos, tel.)</text:p>
            <text:p text:style-name="P1325"/>
          </table:table-cell>
        </table:table-row>
      </table:table>
      <text:p text:style-name="P1326">__________________</text:p>
      <text:p text:style-name="Normal"><text:span text:style-name="T1327">1</text:span><text:span text:style-name="T1328"><text:s/>Taikoma, kai pareiškėjas yra pelno nesiekiantis ūkio subjektas</text:span></text:p>
      <text:p text:style-name="P1329"/>
      <text:p text:style-name="P1330">Pareiškėjo (jei pareiškėjas – juridinis asmuo – atstovo)<text:s/></text:p>
      <text:p text:style-name="P1331">arba jo įgalioto asmens parašas __________________</text:p>
      <text:p text:style-name="Normal"/>
      <text:p text:style-name="Normal"><text:span text:style-name="T1332">III</text:span><text:span text:style-name="T1333">.<text:s/></text:span><text:span text:style-name="T1334">PROJEKTO PRIEŽIŪROS RODIKLIAI</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
          </table:table-cell>
          <table:table-cell table:style-name="TableCell1349" table:number-rows-spanned="2">
            <text:p text:style-name="P1350">Rodikliai</text:p>
          </table:table-cell>
          <table:table-cell table:style-name="TableCell1351" table:number-rows-spanned="2">
            <text:p text:style-name="P1352">Matavimo vnt.</text:p>
          </table:table-cell>
          <table:table-cell table:style-name="TableCell1353" table:number-rows-spanned="2">
            <text:p text:style-name="P1354">Ataskaitiniai metai 20___</text:p>
          </table:table-cell>
          <table:table-cell table:style-name="TableCell1355" table:number-columns-spanned="5">
            <text:p text:style-name="P1356">Prognozė</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20___</text:p>
            <text:p text:style-name="Normal"><text:span text:style-name="T1364">(paramos paraiškos pateikimo metai)</text:span></text:p>
          </table:table-cell>
          <table:table-cell table:style-name="TableCell1365">
            <text:p text:style-name="P1366">20___</text:p>
          </table:table-cell>
          <table:table-cell table:style-name="TableCell1367">
            <text:p text:style-name="P1368">20__</text:p>
          </table:table-cell>
          <table:table-cell table:style-name="TableCell1369">
            <text:p text:style-name="P1370">20__</text:p>
          </table:table-cell>
          <table:table-cell table:style-name="TableCell1371">
            <text:p text:style-name="P1372">20__</text:p>
          </table:table-cell>
        </table:table-row>
        <table:table-row table:style-name="TableRow1373">
          <table:table-cell table:style-name="TableCell1374">
            <text:p text:style-name="P1375">1.</text:p>
          </table:table-cell>
          <table:table-cell table:style-name="TableCell1376">
            <text:p text:style-name="Normal"><text:span text:style-name="T1377">Iškraunamos žuvies kiekis</text:span></text:p>
          </table:table-cell>
          <table:table-cell table:style-name="TableCell1378">
            <text:p text:style-name="Normal"><text:span text:style-name="T1379">t per metu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Iš projekto veiklos gautos pajamos</text:p>
          </table:table-cell>
          <table:table-cell table:style-name="TableCell1397">
            <text:p text:style-name="P1398">Lt per metu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Normal"><text:span text:style-name="T1415">Iš projekto veiklos gautas pelnas</text:span><text:span text:style-name="T1416">2</text:span></text:p>
          </table:table-cell>
          <table:table-cell table:style-name="TableCell1417">
            <text:p text:style-name="P1418">Lt per metu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__________________</text:p>
      <text:p text:style-name="Normal"><text:span text:style-name="T1432">2</text:span><text:span text:style-name="T1433"><text:s/>Netaikoma, kai pareiškėjas yra pelno nesiekiantis ūkio subjektas.</text:span></text:p>
      <text:p text:style-name="P1434"/>
      <text:p text:style-name="P1435">Pareiškėjo (jei pareiškėjas – juridinis asmuo – atstovo)<text:s/></text:p>
      <text:p text:style-name="P1436">arba jo įgalioto asmens parašas __________________</text:p>
      <text:p text:style-name="P1437"/>
      <text:p text:style-name="P1438"/>
      <text:p text:style-name="P1439"><text:span text:style-name="T1442">IV</text:span><text:span text:style-name="T1443">.<text:s/></text:span><text:span text:style-name="T1444">PROJEKTO ĮGYVENDINIMO PLANAS</text:span></text:p>
      <text:p text:style-name="P1445"><text:span text:style-name="T1446">(Nurodykite visas<text:s/></text:span><text:span text:style-name="T1447">planuojamas projekto išlaidas, kainą be PVM, PVM sumą, kainą su PVM, prašomą paramos sumą, išlaidų būtinumo pagrindimą ir laikotarpius, kada planuojama patirti išlaidų. Informacija apie išlaidas turi būti atidžiai užpildyta ir pagrįsta, k</text:span><text:span text:style-name="T1448">ad vertintojams neliktų abejonių dėl išlaidų pagrįstumo. Nepagrįstos, abejotinos išlaidos gali būti pripažintos kaip netinkamos, o tinkamų išlaidų bendra suma ir prašomas paramos dydis sumažinamas)<text: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Nr.</text:p>
            </table:table-cell>
            <table:table-cell table:style-name="TableCell1461">
              <text:p text:style-name="P1462">Išlaidų pavadinimas</text:p>
            </table:table-cell>
            <table:table-cell table:style-name="TableCell1463">
              <text:p text:style-name="P1464">Suma be PVM, Lt</text:p>
            </table:table-cell>
            <table:table-cell table:style-name="TableCell1465">
              <text:p text:style-name="P1466">PVM, Lt</text:p>
            </table:table-cell>
            <table:table-cell table:style-name="TableCell1467">
              <text:p text:style-name="P1468">Bendra<text:s/>suma su PVM, Lt</text:p>
            </table:table-cell>
            <table:table-cell table:style-name="TableCell1469">
              <text:p text:style-name="P1470">Prašoma paramos suma, Lt</text:p>
            </table:table-cell>
            <table:table-cell table:style-name="TableCell1471">
              <text:p text:style-name="P1472">Išlaidų būtinumo pagrindimas</text:p>
            </table:table-cell>
          </table:table-row>
        </table:table-header-rows>
        <table:table-row table:style-name="TableRow1473">
          <table:table-cell table:style-name="TableCell1474" table:number-columns-spanned="7">
            <text:p text:style-name="P1475">PROJEKTO IŠLAIDOS</text:p>
          </table:table-cell>
          <table:covered-table-cell/>
          <table:covered-table-cell/>
          <table:covered-table-cell/>
          <table:covered-table-cell/>
          <table:covered-table-cell/>
          <table:covered-table-cell/>
        </table:table-row>
        <table:table-row table:style-name="TableRow1476">
          <table:table-cell table:style-name="TableCell1477">
            <text:p text:style-name="P1478">1.</text:p>
          </table:table-cell>
          <table:table-cell table:style-name="TableCell1479">
            <text:p text:style-name="Normal"><text:span text:style-name="T1480">Investicijos į vidaus vandenų žvejybos infrastruktūros statybą, plėtimą, įrengimą ir modernizavimą<text:s/></text:span><text:span text:style-name="T1481">(krantinių, prieplaukų, šaldyklų, sandėlių įrengimas, žuvų<text:s/></text:span><text:span text:style-name="T1482">dorojimo ir aprūpinimo ledu, vandeniu, kuru įrenginių įsigijimas, pirminio žuvų pardavimo plotų įrengimas ir panašaus pobūdžio investicijo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text:span text:style-name="T1495">1.1.</text:span></text:p>
          </table:table-cell>
          <table:table-cell table:style-name="TableCell1496">
            <text:p text:style-name="P1497">nauja statyba, rekonstrukcija, kapitalinis remont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p>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2.</text:p>
          </table:table-cell>
          <table:table-cell table:style-name="TableCell1526">
            <text:p text:style-name="P1527">įranga, įrenginiai,<text:s/>technika, mechanizm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p>
          </table:table-cell>
          <table:table-cell table:style-name="TableCell1541">
            <text:p text:style-name="P154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3.</text:p>
          </table:table-cell>
          <table:table-cell table:style-name="TableCell1556">
            <text:p text:style-name="P1557">naujos statybinės medžiago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p>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2.</text:span></text:p>
          </table:table-cell>
          <table:table-cell table:style-name="TableCell1586">
            <text:p text:style-name="P1587">Bendrosios išlaid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text:p>
          </table:table-cell>
          <table:table-cell table:style-name="TableCell1601">
            <text:p text:style-name="P1602">Viešinimo išlaid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4.</text:p>
          </table:table-cell>
          <table:table-cell table:style-name="TableCell1616">
            <text:p text:style-name="P1617">Iš viso<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Pareiškėjo (jei pareiškėjas – juridinis asmuo – atstovo)<text:s/></text:p>
      <text:p text:style-name="P1630">arba jo įgalioto asmens<text:s/>parašas __________________</text:p>
      <text:p text:style-name="P1631"/>
      <text:p text:style-name="P1632"/>
      <text:p text:style-name="P1633"><text:span text:style-name="T1636">V</text:span><text:span text:style-name="T1637">.<text:s/></text:span><text:span text:style-name="T1638">PROJEKTO FINANSAVIMO ŠALTINIAI</text:span></text:p>
      <text:p text:style-name="P1639">(Nurodoma, kaip pareiškėjas numato finansuoti projektą, jeigu projekto vertė didesnė negu galima maksimali parama. Turi būti numatytos lėšos, skirtos apmokėti<text:s/>investicijos vertei su PVM, viršijančiai galimos paramos dydį. Pareiškėjas privalo nurodyti finansavimo šaltiniu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s/></text:p>
          </table:table-cell>
          <table:table-cell table:style-name="TableCell1649">
            <text:p text:style-name="P1650">Šaltinis</text:p>
          </table:table-cell>
          <table:table-cell table:style-name="TableCell1651">
            <text:p text:style-name="P1652">Suma, Lt</text:p>
          </table:table-cell>
          <table:table-cell table:style-name="TableCell1653">
            <text:p text:style-name="Normal"><text:span text:style-name="T1654">Nuoroda į patvirtinantį dokumentą / informacijos</text:span><text:span text:style-name="T1655"><text:s/></text:span><text:span text:style-name="T1656">šaltinį</text:span></text:p>
          </table:table-cell>
        </table:table-row>
        <table:table-row table:style-name="TableRow1657">
          <table:table-cell table:style-name="TableCell1658">
            <text:p text:style-name="P1659">1.</text:p>
          </table:table-cell>
          <table:table-cell table:style-name="TableCell1660">
            <text:p text:style-name="P1661">Paramos lėšos</text:p>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text:p>
          </table:table-cell>
          <table:table-cell table:style-name="TableCell1670">
            <text:p text:style-name="P1671">Pareiškėjo lėšos</text:p>
            <text:p text:style-name="P1672"/>
          </table:table-cell>
          <table:table-cell table:style-name="TableCell1673">
            <text:p text:style-name="P1674"/>
          </table:table-cell>
          <table:table-cell table:style-name="TableCell1675">
            <text:p text:style-name="Normal"><text:span text:style-name="T1676"></text:span><text:span text:style-name="T1677">[]</text:span><text:span text:style-name="T1678"><text:s/></text:span><text:span text:style-name="T1679">iš<text:s/></text:span><text:span text:style-name="T1680">veiklos planuojamos gauti lėšos</text:span></text:p>
            <text:p text:style-name="P1681"/>
            <text:p text:style-name="Normal"><text:span text:style-name="T1682"></text:span><text:span text:style-name="T1683">[]</text:span><text:span text:style-name="T1684"><text:s/></text:span><text:span text:style-name="T1685">kita ___________</text:span></text:p>
          </table:table-cell>
        </table:table-row>
        <table:table-row table:style-name="TableRow1686">
          <table:table-cell table:style-name="TableCell1687">
            <text:p text:style-name="P1688">3.</text:p>
          </table:table-cell>
          <table:table-cell table:style-name="TableCell1689">
            <text:p text:style-name="P1690">Paskola</text:p>
            <text:p text:style-name="Normal"><text:span text:style-name="T1691">(</text:span><text:span text:style-name="T1692">Nurodoma paskola, pagrįsta dokumentais, įrodančiais paskolos suteikimo galimybę)</text:span></text:p>
          </table:table-cell>
          <table:table-cell table:style-name="TableCell1693">
            <text:p text:style-name="P1694"/>
          </table:table-cell>
          <table:table-cell table:style-name="TableCell1695">
            <text:p text:style-name="Normal"><text:span text:style-name="T1696"></text:span><text:span text:style-name="T1697">[]</text:span><text:span text:style-name="T1698"><text:s/></text:span><text:span text:style-name="T1699">kredito įstaigos</text:span></text:p>
            <text:p text:style-name="Normal"><text:span text:style-name="T1700"></text:span><text:span text:style-name="T1701">[]</text:span><text:span text:style-name="T1702"><text:s/></text:span><text:span text:style-name="T1703">juridinio asmens</text:span></text:p>
            <text:p text:style-name="Normal"><text:span text:style-name="T1704"></text:span><text:span text:style-name="T1705">[]</text:span><text:span text:style-name="T1706"><text:s/></text:span><text:span text:style-name="T1707">fizinio asmens</text:span></text:p>
          </table:table-cell>
        </table:table-row>
        <table:table-row table:style-name="TableRow1708">
          <table:table-cell table:style-name="TableCell1709">
            <text:p text:style-name="P1710">4.</text:p>
          </table:table-cell>
          <table:table-cell table:style-name="TableCell1711">
            <text:p text:style-name="P1712">Iš viso (1+2+3)<text:s/></text:p>
          </table:table-cell>
          <table:table-cell table:style-name="TableCell1713">
            <text:p text:style-name="P1714"/>
          </table:table-cell>
          <table:table-cell table:style-name="TableCell1715">
            <text:p text:style-name="P1716"/>
          </table:table-cell>
        </table:table-row>
      </table:table>
      <text:p text:style-name="P1717"/>
      <text:p text:style-name="P1718">Pareiškėjo (jei pareiškėjas – juridinis asmuo – atstovo)<text:s/></text:p>
      <text:p text:style-name="P1719">arba jo įgalioto asmens parašas __________________</text:p>
      <text:p text:style-name="Normal"/>
      <text:p text:style-name="Normal"><text:span text:style-name="T1720">VI</text:span><text:span text:style-name="T1721">.<text:s/></text:span><text:span text:style-name="T1722">KITA INFORMACIJA</text:span></text:p>
      <text:p text:style-name="P1723">(Šioje lentelėje pareiškėjas atsako į pateiktus klausimus, užbraukdamas kryželiu langelį ties žodžiu „Taip“ arba „Ne“<text:s/>„Neaktualu“)</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2">
            <text:p text:style-name="P1732">1.</text:p>
          </table:table-cell>
          <table:covered-table-cell/>
          <table:table-cell table:style-name="TableCell1733">
            <text:p text:style-name="P1734">Ar esate atsiskaitęs su Valstybine mokesčių inspekcija?</text:p>
          </table:table-cell>
          <table:table-cell table:style-name="TableCell1735">
            <text:p text:style-name="Normal"><text:span text:style-name="T1736"></text:span><text:span text:style-name="T1737">[]</text:span><text:span text:style-name="T1738"><text:s/></text:span><text:span text:style-name="T1739">Taip    </text:span><text:span text:style-name="T1740"></text:span><text:span text:style-name="T1741">[]</text:span><text:span text:style-name="T1742"><text:s/>Ne</text:span></text:p>
          </table:table-cell>
        </table:table-row>
        <table:table-row table:style-name="TableRow1743">
          <table:table-cell table:style-name="TableCell1744" table:number-columns-spanned="2">
            <text:p text:style-name="P1745">2.</text:p>
          </table:table-cell>
          <table:covered-table-cell/>
          <table:table-cell table:style-name="TableCell1746">
            <text:p text:style-name="Normal"><text:span text:style-name="T1747">Ar<text:s/></text:span><text:span text:style-name="T1748">esate atsiskaitęs su<text:s/></text:span><text:span text:style-name="T1749">Valstybiniu socialinio draudimo fondu?</text:span></text:p>
          </table:table-cell>
          <table:table-cell table:style-name="TableCell1750">
            <text:p text:style-name="Normal"><text:span text:style-name="T1751"></text:span><text:span text:style-name="T1752">[]</text:span><text:span text:style-name="T1753"><text:s/></text:span><text:span text:style-name="T1754">Taip    </text:span><text:span text:style-name="T1755"></text:span><text:span text:style-name="T1756">[]</text:span><text:span text:style-name="T1757"><text:s/>Ne</text:span></text:p>
          </table:table-cell>
        </table:table-row>
        <table:table-row table:style-name="TableRow1758">
          <table:table-cell table:style-name="TableCell1759" table:number-columns-spanned="2">
            <text:p text:style-name="P1760">3.</text:p>
          </table:table-cell>
          <table:covered-table-cell/>
          <table:table-cell table:style-name="TableCell1761">
            <text:p text:style-name="Normal"><text:span text:style-name="T1762">Ar patvirtinate, kad objektu, kuriam prašoma paramos, bus naudojamasi tik<text:s/></text:span><text:span text:style-name="T1763">verslinės žvejybos tikslais?</text:span></text:p>
          </table:table-cell>
          <table:table-cell table:style-name="TableCell1764">
            <text:p text:style-name="Normal"><text:span text:style-name="T1765"></text:span><text:span text:style-name="T1766">[]</text:span><text:span text:style-name="T1767"><text:s/></text:span><text:span text:style-name="T1768">Taip    </text:span><text:span text:style-name="T1769"></text:span><text:span text:style-name="T1770">[]</text:span><text:span text:style-name="T1771"><text:s/>Ne</text:span></text:p>
          </table:table-cell>
        </table:table-row>
        <table:table-row table:style-name="TableRow1772">
          <table:table-cell table:style-name="TableCell1773" table:number-columns-spanned="2">
            <text:p text:style-name="P1774">4.</text:p>
          </table:table-cell>
          <table:covered-table-cell/>
          <table:table-cell table:style-name="TableCell1775">
            <text:p text:style-name="P1776">Ar patvirtinate ir įsipareigojate užtikrinti, kad projekte numatytos išlaidos nebuvo, nėra ir nebus finansuojamos iš kitų nacionalinių programų ir ES fondų?</text:p>
          </table:table-cell>
          <table:table-cell table:style-name="TableCell1777">
            <text:p text:style-name="Normal"><text:span text:style-name="T1778"></text:span><text:span text:style-name="T1779">[]</text:span><text:span text:style-name="T1780"><text:s/></text:span><text:span text:style-name="T1781">Taip    </text:span><text:span text:style-name="T1782"></text:span><text:span text:style-name="T1783">[]</text:span><text:span text:style-name="T1784"><text:s/>Ne</text:span></text:p>
          </table:table-cell>
        </table:table-row>
        <table:table-row table:style-name="TableRow1785">
          <table:table-cell table:style-name="TableCell1786" table:number-columns-spanned="2">
            <text:p text:style-name="P1787">5.</text:p>
          </table:table-cell>
          <table:covered-table-cell/>
          <table:table-cell table:style-name="TableCell1788">
            <text:p text:style-name="P1789">Ar įsipareigojate užtikrinti, kad projektas atitiks gyvūnų gerovės, veterinarijos, higienos, maisto kokybės reikalavimus?<text:s/></text:p>
            <text:p text:style-name="P1790"/>
          </table:table-cell>
          <table:table-cell table:style-name="TableCell1791">
            <text:p text:style-name="Normal"><text:span text:style-name="T1792"></text:span><text:span text:style-name="T1793">[]</text:span><text:span text:style-name="T1794"><text:s/></text:span><text:span text:style-name="T1795">Taip    </text:span><text:span text:style-name="T1796"></text:span><text:span text:style-name="T1797">[]</text:span><text:span text:style-name="T1798"><text:s/>Ne</text:span></text:p>
          </table:table-cell>
        </table:table-row>
        <table:table-row table:style-name="TableRow1799">
          <table:table-cell table:style-name="TableCell1800" table:number-columns-spanned="2">
            <text:p text:style-name="P1801">6.</text:p>
          </table:table-cell>
          <table:covered-table-cell/>
          <table:table-cell table:style-name="TableCell1802">
            <text:p text:style-name="Normal"><text:span text:style-name="T1803">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1804">82-1965</text:span></text:a><text:span text:style-name="T1805">; 2005, Nr. 84-3105)?</text:span></text:p>
          </table:table-cell>
          <table:table-cell table:style-name="TableCell1806">
            <text:p text:style-name="Normal"><text:span text:style-name="T1807"></text:span><text:span text:style-name="T1808">[]</text:span><text:span text:style-name="T1809"><text:s/></text:span><text:span text:style-name="T1810">Taip    </text:span><text:span text:style-name="T1811"></text:span><text:span text:style-name="T1812">[]</text:span><text:span text:style-name="T1813"><text:s/>Ne</text:span></text:p>
          </table:table-cell>
        </table:table-row>
        <table:table-row table:style-name="TableRow1814">
          <table:table-cell table:style-name="TableCell1815" table:number-columns-spanned="2">
            <text:p text:style-name="P1816">7.</text:p>
          </table:table-cell>
          <table:covered-table-cell/>
          <table:table-cell table:style-name="TableCell1817">
            <text:p text:style-name="Normal"><text:span text:style-name="T1818">Ar įsipareigojate, kad atliekamos investicijos atitiks darbo saugos reikalavimus pagal techninį reglamentą „Mašinų sauga“, patvirtintą Lietuvos Respublikos socialinės apsaugos ir darbo min</text:span><text:span text:style-name="T1819">istro 2000 m. kovo 6 d. įsakymu Nr. 28 (Žin., 2000, Nr.<text:s/></text:span><text:a xlink:href="https://www.e-tar.lt/portal/lt/legalAct/TAR.40E0B6244A6F" office:target-frame-name="_blank" xlink:show="new"><text:span text:style-name="T1820">23-601</text:span></text:a><text:span text:style-name="T1821">; 2007, Nr.<text:s/></text:span><text:a xlink:href="https://www.e-tar.lt/portal/lt/legalAct/TAR.3950A97C927E" office:target-frame-name="_blank" xlink:show="new"><text:span text:style-name="T1822">129-5249</text:span></text:a><text:span text:style-name="T1823">), E</text:span><text:span text:style-name="T1824">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825">90-2663</text:span></text:a><text:span text:style-name="T1826">; 2001, Nr.<text:s/></text:span><text:a xlink:href="https://www.e-tar.lt/portal/lt/legalAct/TAR.F97BEABBEC2A" office:target-frame-name="_blank" xlink:show="new"><text:span text:style-name="T1827">54-1932</text:span></text:a><text:span text:style-name="T1828">)?</text:span></text:p>
          </table:table-cell>
          <table:table-cell table:style-name="TableCell1829">
            <text:p text:style-name="Normal"><text:span text:style-name="T1830"></text:span><text:span text:style-name="T1831">[]</text:span><text:span text:style-name="T1832"><text:s/></text:span><text:span text:style-name="T1833">Taip    </text:span><text:span text:style-name="T1834"></text:span><text:span text:style-name="T1835">[]</text:span><text:span text:style-name="T1836"><text:s/>Ne</text:span></text:p>
          </table:table-cell>
        </table:table-row>
        <table:table-row table:style-name="TableRow1837">
          <table:table-cell table:style-name="TableCell1838" table:number-columns-spanned="2">
            <text:p text:style-name="P1839">8.</text:p>
          </table:table-cell>
          <table:covered-table-cell/>
          <table:table-cell table:style-name="TableCell1840">
            <text:p text:style-name="P1841">Ar tvarkote ir (ar) įsipareigojate tvarkyti buhalterinę apskaitą<text:s/>Lietuvos Respublikos teisės aktų nustatyta tvarka?</text:p>
          </table:table-cell>
          <table:table-cell table:style-name="TableCell1842">
            <text:p text:style-name="Normal"><text:span text:style-name="T1843"></text:span><text:span text:style-name="T1844">[]</text:span><text:span text:style-name="T1845"><text:s/></text:span><text:span text:style-name="T1846">Taip    </text:span><text:span text:style-name="T1847"></text:span><text:span text:style-name="T1848">[]</text:span><text:span text:style-name="T1849"><text:s/>Ne</text:span></text:p>
          </table:table-cell>
        </table:table-row>
        <table:table-row table:style-name="TableRow1850">
          <table:table-cell table:style-name="TableCell1851" table:number-columns-spanned="2">
            <text:p text:style-name="P1852">9.</text:p>
          </table:table-cell>
          <table:covered-table-cell/>
          <table:table-cell table:style-name="TableCell1853">
            <text:p text:style-name="P1854">Ar įsipareigojate apdrausti ilgalaikį materialųjį turtą, kuriam įsigyti ar sukurti bus panaudota parama, ne trumpesniam kaip 5 metų laikotarpiui nuo paramos sutarties pasirašymo dienos?<text:s/></text:p>
          </table:table-cell>
          <table:table-cell table:style-name="TableCell1855">
            <text:p text:style-name="Normal"><text:span text:style-name="T1856"></text:span><text:span text:style-name="T1857">[]</text:span><text:span text:style-name="T1858"><text:s/></text:span><text:span text:style-name="T1859">Taip    </text:span><text:span text:style-name="T1860"></text:span><text:span text:style-name="T1861">[]</text:span><text:span text:style-name="T1862"><text:s/>Ne</text:span></text:p>
          </table:table-cell>
        </table:table-row>
        <table:table-row table:style-name="TableRow1863">
          <table:table-cell table:style-name="TableCell1864" table:number-columns-spanned="2">
            <text:p text:style-name="P1865">10.</text:p>
          </table:table-cell>
          <table:covered-table-cell/>
          <table:table-cell table:style-name="TableCell1866">
            <text:p text:style-name="P1867">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868">
            <text:p text:style-name="Normal"><text:span text:style-name="T1869"></text:span><text:span text:style-name="T1870">[]</text:span><text:span text:style-name="T1871"><text:s/></text:span><text:span text:style-name="T1872">Taip    </text:span><text:span text:style-name="T1873"></text:span><text:span text:style-name="T1874">[]</text:span><text:span text:style-name="T1875"><text:s/>Ne</text:span></text:p>
          </table:table-cell>
        </table:table-row>
        <table:table-row table:style-name="TableRow1876">
          <table:table-cell table:style-name="TableCell1877">
            <text:p text:style-name="P1878">11.</text:p>
          </table:table-cell>
          <table:table-cell table:style-name="TableCell1879" table:number-columns-spanned="2">
            <text:p text:style-name="P1880">Ar įsipareigojate viešinti gautą paramą? Kokias viešinimo priemones naudosite?</text:p>
          </table:table-cell>
          <table:covered-table-cell/>
          <table:table-cell table:style-name="TableCell1881">
            <text:p text:style-name="Normal"><text:span text:style-name="T1882"></text:span><text:span text:style-name="T1883">[]</text:span><text:span text:style-name="T1884"><text:s/></text:span><text:span text:style-name="T1885">Taip   </text:span><text:span text:style-name="T1886"> </text:span><text:span text:style-name="T1887"></text:span><text:span text:style-name="T1888">[]</text:span><text:span text:style-name="T1889"><text:s/>Ne</text:span></text:p>
          </table:table-cell>
        </table:table-row>
      </table:table>
      <text:p text:style-name="P1890"/>
      <text:p text:style-name="P1891">Pareiškėjo (jei pareiškėjas – juridinis asmuo – atstovo)<text:s/></text:p>
      <text:p text:style-name="P1892">arba jo įgalioto asmens parašas __________________</text:p>
      <text:p text:style-name="Normal"/>
      <text:p text:style-name="Normal"><text:span text:style-name="T1893">VII</text:span><text:span text:style-name="T1894">.<text:s/></text:span><text:span text:style-name="T1895">PATEIKIAMi DOKUMENTAI</text:span><text:span text:style-name="T1896">3</text:span></text:p>
      <text:p text:style-name="P1897">(Šioje lentelėje pareiškėjas pasitikrina, ar jo pateikiama paramos paraiška yra visiškai sukomplektuota, ir pažymi (kryželiu), kuriuos dokumentus pateikia, nurodydamas pateikiamų dokumentų puslapių skaičių.)<text:s/></text:p>
      <text:p text:style-name="P1898">___________________</text:p>
      <text:p text:style-name="P1899"><text:span text:style-name="T1900">3</text:span><text:span text:style-name="T1901"><text:s/></text:span><text:span text:style-name="T1902">Pateikiamas originalas ir</text:span><text:span text:style-name="T1903"><text:s/>kopija ir (arba) notaro patvirtintas nuorašas. Patikrinus kopijos tikrumą, originalas grąžinama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Eil. Nr.</text:p>
            </table:table-cell>
            <table:table-cell table:style-name="TableCell1913">
              <text:p text:style-name="P1914">Dokumento pavadinimas</text:p>
            </table:table-cell>
            <table:table-cell table:style-name="TableCell1915">
              <text:p text:style-name="P1916">Pažymėti X</text:p>
            </table:table-cell>
            <table:table-cell table:style-name="TableCell1917">
              <text:p text:style-name="P1918">Puslapių skaičius</text:p>
            </table:table-cell>
          </table:table-row>
        </table:table-header-rows>
        <table:table-row table:style-name="TableRow1919">
          <table:table-cell table:style-name="TableCell1920">
            <text:p text:style-name="P1921"><text:span text:style-name="T1922">1.</text:span></text:p>
          </table:table-cell>
          <table:table-cell table:style-name="TableCell1923">
            <text:p text:style-name="P1924">Verslo planas, parengtas pagal Taisyklių 2 priede nustatytą formą.</text:p>
          </table:table-cell>
          <table:table-cell table:style-name="TableCell1925">
            <text:p text:style-name="P1926"><text:span text:style-name="T1927"></text:span><text:span text:style-name="T1928">[]</text:span></text:p>
          </table:table-cell>
          <table:table-cell table:style-name="TableCell1929">
            <text:p text:style-name="P1930">|_|_|</text:p>
          </table:table-cell>
        </table:table-row>
        <table:table-row table:style-name="TableRow1931">
          <table:table-cell table:style-name="TableCell1932">
            <text:p text:style-name="P1933"><text:span text:style-name="T1934">2.</text:span></text:p>
          </table:table-cell>
          <table:table-cell table:style-name="TableCell1935">
            <text:p text:style-name="Normal"><text:span text:style-name="T1936">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37">74-2262</text:span></text:a><text:span text:style-name="T1938">).</text:span></text:p>
          </table:table-cell>
          <table:table-cell table:style-name="TableCell1939">
            <text:p text:style-name="P1940"><text:span text:style-name="T1941"></text:span><text:span text:style-name="T1942">[]</text:span></text:p>
          </table:table-cell>
          <table:table-cell table:style-name="TableCell1943">
            <text:p text:style-name="P1944">|_|_|</text:p>
          </table:table-cell>
        </table:table-row>
        <table:table-row table:style-name="TableRow1945">
          <table:table-cell table:style-name="TableCell1946">
            <text:p text:style-name="P1947"><text:span text:style-name="T1948">3.</text:span></text:p>
          </table:table-cell>
          <table:table-cell table:style-name="TableCell1949">
            <text:p text:style-name="P1950">Įmonės ekonominę veiklą teisiškai pagrindžiantys dokumentai (pvz., verslo liudijimas ir pan.), jei pareiškėjas nėra juridinis asmuo.</text:p>
          </table:table-cell>
          <table:table-cell table:style-name="TableCell1951">
            <text:p text:style-name="P1952"><text:span text:style-name="T1953"></text:span><text:span text:style-name="T1954">[]</text:span></text:p>
          </table:table-cell>
          <table:table-cell table:style-name="TableCell1955">
            <text:p text:style-name="P1956">|_|_|</text:p>
          </table:table-cell>
        </table:table-row>
        <table:table-row table:style-name="TableRow1957">
          <table:table-cell table:style-name="TableCell1958">
            <text:p text:style-name="P1959"><text:span text:style-name="T1960">4.</text:span></text:p>
          </table:table-cell>
          <table:table-cell table:style-name="TableCell1961">
            <text:p text:style-name="P1962">Pareiškėjo kompetentingo organo pritarimo projektui sprendimas ar protokolo išrašas, patvirtintas pareiškėjo vadovo ar įgalioto asmens, kai įmonės nuosavybės teisės priklauso daugiau nei vienam akcininkui.</text:p>
          </table:table-cell>
          <table:table-cell table:style-name="TableCell1963">
            <text:p text:style-name="P1964"><text:span text:style-name="T1965"></text:span><text:span text:style-name="T1966">[]</text:span></text:p>
          </table:table-cell>
          <table:table-cell table:style-name="TableCell1967">
            <text:p text:style-name="P1968">|_|_|</text:p>
          </table:table-cell>
        </table:table-row>
        <table:table-row table:style-name="TableRow1969">
          <table:table-cell table:style-name="TableCell1970">
            <text:p text:style-name="P1971"><text:span text:style-name="T1972">5.</text:span></text:p>
          </table:table-cell>
          <table:table-cell table:style-name="TableCell1973">
            <text:p text:style-name="P1974">Finansinės atskaitomybės dokumentai (balansas, pelno (nuostolių) ataskaita ir pinigų srautų ataskaita už praėjusius ir ataskaitinius finansinius metus.<text:s/></text:p>
            <text:p text:style-name="Normal"><text:span text:style-name="T1975">(Teikiama, jei paramos paraišką teikia pelno siekiantis ūkio subjektas)</text:span></text:p>
          </table:table-cell>
          <table:table-cell table:style-name="TableCell1976">
            <text:p text:style-name="P1977"><text:span text:style-name="T1978"></text:span><text:span text:style-name="T1979">[]</text:span></text:p>
          </table:table-cell>
          <table:table-cell table:style-name="TableCell1980">
            <text:p text:style-name="P1981">|_|_|</text:p>
          </table:table-cell>
        </table:table-row>
        <table:table-row table:style-name="TableRow1982">
          <table:table-cell table:style-name="TableCell1983">
            <text:p text:style-name="P1984"><text:span text:style-name="T1985">6.</text:span></text:p>
          </table:table-cell>
          <table:table-cell table:style-name="TableCell1986">
            <text:p text:style-name="Normal"><text:span text:style-name="T1987">Pareiškėjo ar jo<text:s/></text:span><text:span text:style-name="T1988">atstovo (kai pareiškėjas – juridinis asmuo) tapatybės patvirtinimo dokumentas<text:s/></text:span><text:span text:style-name="T1989">(paso ar asmens tapatybės kortelės kopija).</text:span></text:p>
          </table:table-cell>
          <table:table-cell table:style-name="TableCell1990">
            <text:p text:style-name="P1991"><text:span text:style-name="T1992"></text:span><text:span text:style-name="T1993">[]</text:span></text:p>
          </table:table-cell>
          <table:table-cell table:style-name="TableCell1994">
            <text:p text:style-name="P1995">|_|_|</text:p>
          </table:table-cell>
        </table:table-row>
        <table:table-row table:style-name="TableRow1996">
          <table:table-cell table:style-name="TableCell1997">
            <text:p text:style-name="P1998"><text:span text:style-name="T1999">7.</text:span></text:p>
          </table:table-cell>
          <table:table-cell table:style-name="TableCell2000">
            <text:p text:style-name="Normal"><text:span text:style-name="T2001">Prekių, darbų ar paslaugų teikėjų komerciniai pasiūlymai<text:s/></text:span><text:span text:style-name="T2002">arba kiti dokumentai</text:span><text:span text:style-name="T2003">, kuriais pagrindžiama numatytų projekto išlaidų vertė, kai pirkimai neatlikti.<text:s/></text:span></text:p>
          </table:table-cell>
          <table:table-cell table:style-name="TableCell2004">
            <text:p text:style-name="P2005"><text:span text:style-name="T2006"></text:span><text:span text:style-name="T2007">[]</text:span></text:p>
          </table:table-cell>
          <table:table-cell table:style-name="TableCell2008">
            <text:p text:style-name="P2009">|_|_|</text:p>
          </table:table-cell>
        </table:table-row>
        <table:table-row table:style-name="TableRow2010">
          <table:table-cell table:style-name="TableCell2011">
            <text:p text:style-name="P2012"><text:span text:style-name="T2013">8.</text:span></text:p>
          </table:table-cell>
          <table:table-cell table:style-name="TableCell2014">
            <text:p text:style-name="P2015">Įvykdyto konkurso arba apklausos prekėms, paslaugoms ir (arba) darbams pirkti dokumentai, kai pirkimai atlikti.</text:p>
          </table:table-cell>
          <table:table-cell table:style-name="TableCell2016">
            <text:p text:style-name="P2017"><text:span text:style-name="T2018"></text:span><text:span text:style-name="T2019">[]</text:span></text:p>
          </table:table-cell>
          <table:table-cell table:style-name="TableCell2020">
            <text:p text:style-name="P2021">|_|_|</text:p>
          </table:table-cell>
        </table:table-row>
        <table:table-row table:style-name="TableRow2022">
          <table:table-cell table:style-name="TableCell2023">
            <text:p text:style-name="P2024"><text:span text:style-name="T2025">9.</text:span></text:p>
          </table:table-cell>
          <table:table-cell table:style-name="TableCell2026">
            <text:p text:style-name="Normal"><text:span text:style-name="T2027">Dokumentai, kuriais patvirtinamos pareiškėjo galimybės apmokėti numatytą projekto išlaidų dalį<text:s/></text:span><text:span text:style-name="T2028">(banko sąskaitos išrašas, paskolos sutartis, garantinis banko raštas ar kt.)</text:span><text:span text:style-name="T2029">.<text:s/></text:span></text:p>
            <text:p text:style-name="Normal"><text:span text:style-name="T2030">(</text:span><text:span text:style-name="T2031">Teikiama, kai paramos lėšų nepakanka projekto išlaidoms apmokėti)</text:span></text:p>
          </table:table-cell>
          <table:table-cell table:style-name="TableCell2032">
            <text:p text:style-name="P2033"><text:span text:style-name="T2034"></text:span><text:span text:style-name="T2035">[]</text:span></text:p>
          </table:table-cell>
          <table:table-cell table:style-name="TableCell2036">
            <text:p text:style-name="P2037">|_|_|</text:p>
          </table:table-cell>
        </table:table-row>
        <table:table-row table:style-name="TableRow2038">
          <table:table-cell table:style-name="TableCell2039">
            <text:p text:style-name="P2040"><text:span text:style-name="T2041">10.</text:span></text:p>
          </table:table-cell>
          <table:table-cell table:style-name="TableCell2042">
            <text:p text:style-name="P2043">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2044">
            <text:p text:style-name="P2045"><text:span text:style-name="T2046"></text:span><text:span text:style-name="T2047">[]</text:span></text:p>
          </table:table-cell>
          <table:table-cell table:style-name="TableCell2048">
            <text:p text:style-name="P2049">|_|_|</text:p>
          </table:table-cell>
        </table:table-row>
        <table:table-row table:style-name="TableRow2050">
          <table:table-cell table:style-name="TableCell2051">
            <text:p text:style-name="P2052"><text:span text:style-name="T2053">11.</text:span></text:p>
          </table:table-cell>
          <table:table-cell table:style-name="TableCell2054">
            <text:p text:style-name="P2055">Rašytinis bendraturčio (-ių) sutikimas ne trumpiau kaip 5 (penkerius) metus nuo paramos sutarties pasirašymo dienos investuoti į jam (jiems) ir pareiškėjui bendrai priklausantį nekilnojamąjį turtą ir vykdyti verslo plane numatytą veiklą.</text:p>
            <text:p text:style-name="Normal"><text:span text:style-name="T2056">(Teikiama, jei projekte numatytos investicijos į bendraturčių bendrosios jungtinės arba bendrosios dalinės nuosavybės teise valdom</text:span><text:span text:style-name="T2057">ą nekilnojamąjį turtą arba jei bendraturčių bendrosios jungtinės arba bendrosios dalinės nuosavybės teise valdomame nekilnojamojo turto objekte numatyta įgyvendinti projektą)</text:span></text:p>
          </table:table-cell>
          <table:table-cell table:style-name="TableCell2058">
            <text:p text:style-name="P2059"><text:span text:style-name="T2060"></text:span><text:span text:style-name="T2061">[]</text:span></text:p>
          </table:table-cell>
          <table:table-cell table:style-name="TableCell2062">
            <text:p text:style-name="P2063">|_|_|</text:p>
          </table:table-cell>
        </table:table-row>
        <table:table-row table:style-name="TableRow2064">
          <table:table-cell table:style-name="TableCell2065">
            <text:p text:style-name="P2066">12.</text:p>
          </table:table-cell>
          <table:table-cell table:style-name="TableCell2067">
            <text:p text:style-name="P2068">Jei projekte numatyta naujo statinio statyba, statinio<text:s/>rekonstravimas, statinio kapitalinis remontas, turi būti pateikta:</text:p>
            <text:p text:style-name="Normal"><text:span text:style-name="T2069">(Taikoma, kai nurodytiems darbams finansuoti prašoma paramos)</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2.1.</text:p>
          </table:table-cell>
          <table:table-cell table:style-name="TableCell2077">
            <text:p text:style-name="P2078">statybą leidžiantis dokumentas;<text:s/></text:p>
          </table:table-cell>
          <table:table-cell table:style-name="TableCell2079">
            <text:p text:style-name="P2080"><text:span text:style-name="T2081"></text:span><text:span text:style-name="T2082">[]</text:span></text:p>
          </table:table-cell>
          <table:table-cell table:style-name="TableCell2083">
            <text:p text:style-name="P2084">|_|_|</text:p>
          </table:table-cell>
        </table:table-row>
        <table:table-row table:style-name="TableRow2085">
          <table:table-cell table:style-name="TableCell2086">
            <text:p text:style-name="P2087">12.2.</text:p>
          </table:table-cell>
          <table:table-cell table:style-name="TableCell2088">
            <text:p text:style-name="P2089">projektiniai pasiūlymai (privalomos pateikti projektinio pasiūlymo<text:s/>dalys: bendrieji duomenys, sklypo plano, architektūriniai brėžiniai), statinio projektavimo užduotis;</text:p>
            <text:p text:style-name="Normal"><text:span text:style-name="T2090">(Nurodyti dokumentai neteikiami, jeigu dokumento (-ų) pateikimas yra neprivalomas pagal</text:span><text:span text:style-name="T2091"><text:s/>statybą reglamentuojančius teisės aktus</text:span><text:span text:style-name="T2092">)</text:span></text:p>
          </table:table-cell>
          <table:table-cell table:style-name="TableCell2093">
            <text:p text:style-name="P2094"><text:span text:style-name="T2095"></text:span><text:span text:style-name="T2096">[]</text:span></text:p>
          </table:table-cell>
          <table:table-cell table:style-name="TableCell2097">
            <text:p text:style-name="P2098">|_|_|</text:p>
          </table:table-cell>
        </table:table-row>
        <table:table-row table:style-name="TableRow2099">
          <table:table-cell table:style-name="TableCell2100">
            <text:p text:style-name="P2101">12.3</text:p>
          </table:table-cell>
          <table:table-cell table:style-name="TableCell2102">
            <text:p text:style-name="Normal"><text:span text:style-name="T2103">statybos<text:s/></text:span><text:span text:style-name="T2104">skaičiuojamosios kainos nustatymo dalis (projektinės sąmatos arba objektinė sąmata), patvirtinta atestuoto tai veiklos sričiai statinio projekto dalies vadovo parašu, kartu pateikiant ir statinio projekto dalies vadovo kvalifikaciją patvirtinantį dokumentą</text:span><text:span text:style-name="T2105">;</text:span></text:p>
          </table:table-cell>
          <table:table-cell table:style-name="TableCell2106">
            <text:p text:style-name="P2107"><text:span text:style-name="T2108"></text:span><text:span text:style-name="T2109">[]</text:span></text:p>
          </table:table-cell>
          <table:table-cell table:style-name="TableCell2110">
            <text:p text:style-name="P2111">|_|_|</text:p>
          </table:table-cell>
        </table:table-row>
        <table:table-row table:style-name="TableRow2112">
          <table:table-cell table:style-name="TableCell2113">
            <text:p text:style-name="P2114">12.4.</text:p>
          </table:table-cell>
          <table:table-cell table:style-name="TableCell2115">
            <text:p text:style-name="P2116">statybos skaičiuojamosios kainos dalies ekspertizės išvada, patvirtinta atestuoto analitiko ir jo vadovo, kurių privatūs interesai nesusiję su atliekama ekspertizės veikla ir kurie neatstovauja nei vienam statybos dalyviui, parašu, kartu<text:s/>pateikiant ir kvalifikaciją patvirtinantį atestatą.</text:p>
            <text:p text:style-name="Normal"><text:span text:style-name="T2117">(Šis dokumentas teikiamas, kai<text:s/></text:span><text:span text:style-name="T2118">statinių projektams, kurių statybos skaičiuojamoji kaina (sąmatinė vertė) yra didesnė kaip 500 tūkst. Lt, vadovaujantis statybos techniniu reglamentu STR.1.06.03:2002 „Stat</text:span><text:span text:style-name="T2119">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120">55-2200</text:span></text:a><text:span text:style-name="T2121">)</text:span></text:p>
          </table:table-cell>
          <table:table-cell table:style-name="TableCell2122">
            <text:p text:style-name="P2123"><text:span text:style-name="T2124"></text:span><text:span text:style-name="T2125">[]</text:span></text:p>
          </table:table-cell>
          <table:table-cell table:style-name="TableCell2126">
            <text:p text:style-name="P2127">|_|_|</text:p>
          </table:table-cell>
        </table:table-row>
        <table:table-row table:style-name="TableRow2128">
          <table:table-cell table:style-name="TableCell2129">
            <text:p text:style-name="P2130">13.</text:p>
          </table:table-cell>
          <table:table-cell table:style-name="TableCell2131">
            <text:p text:style-name="P2132">Kiti dokumentai.</text:p>
          </table:table-cell>
          <table:table-cell table:style-name="TableCell2133">
            <text:p text:style-name="P2134"><text:span text:style-name="T2135"></text:span><text:span text:style-name="T2136">[]</text:span></text:p>
          </table:table-cell>
          <table:table-cell table:style-name="TableCell2137">
            <text:p text:style-name="P2138">|_|_|</text:p>
          </table:table-cell>
        </table:table-row>
      </table:table>
      <text:p text:style-name="P2139"/>
      <text:p text:style-name="P2140">Pareiškėjo (jei pareiškėjas – juridinis asmuo – atstovo)<text:s/></text:p>
      <text:p text:style-name="P2141">arba jo įgalioto asmens parašas __________________</text:p>
      <text:p text:style-name="P2142"/>
      <text:p text:style-name="P2143"><text:span text:style-name="T2144">VIII</text:span><text:span text:style-name="T2145">.<text:s/></text:span><text:span text:style-name="T2146">PAREIŠKĖJO DEKLARACIJA</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able:number-columns-spanned="3">
            <text:p text:style-name="P2154"><text:span text:style-name="T2155">Aš,</text:span><text:span text:style-name="T2156"><text:s/></text:span><text:span text:style-name="T2157">pretenduodamas gauti paramą pagal priemonės „Žvejyba vidaus<text:s/></text:span><text:span text:style-name="T2158">vandenyse“ veiklos sritį „Investicijos į vidaus vandenų žvejybos infrastruktūrą“</text:span><text:span text:style-name="T2159">,<text:s/></text:span><text:span text:style-name="T2160">pasirašydamas patvirtinu, kad:</text:span></text:p>
            <text:p text:style-name="P2161">1.<text:tab/>Esu susipažinęs su paramos skyrimo sąlygomis.</text:p>
            <text:p text:style-name="P2162">2.<text:tab/>Šioje paramos paraiškoje ir prie jos pridėtuose dokumentuose pateikta informacija yra<text:s/>teisinga.</text:p>
            <text:p text:style-name="P2163">3.<text:tab/>Man nėra iškelta byla dėl bankroto ir mano įmonė nėra likviduojama.<text:s/></text:p>
            <text:p text:style-name="P2164">4.<text:tab/>Man nežinomos kitos šiame dokumente nenurodytos priežastys, dėl kurių projektas negalėtų būti įgyvendintas ar jo įgyvendinimas būtų atidedamas arba dėl kurių projektas nebūtų įgyvendintas nustatytu laikotarpiu.</text:p>
            <text:p text:style-name="P2165">5.<text:tab/>Sutinku, kad paramos paraiška gali būti atmesta, jeigu joje pateikti ne visi prašomi duomenys (įskaitant šią deklaraciją).</text:p>
            <text:p text:style-name="P2166">6.<text:tab/>Sutinku, kad paraiškoje ir kituose Agentūrai teikiamuose dokumentuose esantys mano asmens ir kiti duomenys būtų apdorojami ir saugomi paramos administravimo informacinėse sistemose ir Agentūra gautų mano asmens duomenis ir kitus duomenis iš kitų juridinių asmenų, registrų ar duomenų bazių paramos administravimo klausimais.<text:s/></text:p>
            <text:p text:style-name="P2167">7.<text:tab/>Sutinku, kad mano tinkamumas gauti paramą bus vertinamas pagal mano pateiktus ir atitinkamais dokumentais pagrįstus duomenis bei viešuosiuose registruose esančius duomenis.</text:p>
            <text:p text:style-name="P2168">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text:s/>pakeitimais, padarytais 2010 m. gruodžio 22 d. Komisijos reglamentu (ES) Nr. 1249/2010 (OL 2010 L 341, p. 3), 30 straipsnį ir 31straipsnio antros pastraipos d punktą. Taip pat gali būti perduoti audito ir tyrimų institucijoms siekiant apsaugoti Bendrijos<text:s/>finansinius interesus Europos Sąjungos ir Lietuvos Respublikos teisės aktuose nustatyta tvarka.</text:p>
            <text:p text:style-name="P2169">9.<text:tab/>Sutinku, kad visa su šiuo projektu susijusi informacija būtų naudojama ir Veiksmų programos priežiūros, vertinimo ir statistikos tikslams.</text:p>
            <text:p text:style-name="P2170">10.<text:tab/>Įsipareigoju klaidingai apskaičiuotą ir pervestą į mano atsiskaitomąją sąskaitą paramos sumą grąžinti Agentūrai.</text:p>
            <text:p text:style-name="P2171">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72">12.<text:tab/>Sutinku, kad mano veikla, susijusi su projekto įgyvendinimu, būtų tikrinama po paraiškos pateikimo ir bet kuriame projekto įgyvendinimo etape 5 metus nuo paramos sutarties pasirašymo dienos.</text:p>
            <text:p text:style-name="P2173"><text:span text:style-name="T2174">13.</text:span><text:span text:style-name="T2175"><text:tab/>Agentūrai pareikalavus, įsipareigoju grąžinti gautą paramą, jei projektas nebuvo įgyvendintas taip, kaip numatyta Lietuv</text:span><text:span text:style-name="T2176">os žuvininkystės sektoriaus 2007–2013 metų veiksmų programos antrosios prioritetinės krypties „Akvakultūra, žvejyba vidaus vandenyse, žuvininkystės ir akvakultūros produktų perdirbimas ir rinkodara“ priemonės „Žvejyba vidaus vandenyse“ veiklos srities „Inv</text:span><text:span text:style-name="T2177">esticijos į vidaus vandenų žvejybos infrastruktūrą“</text:span><text:span text:style-name="T2178"><text:s/></text:span><text:span text:style-name="T2179">įgyvendinimo taisyklėse, ir nebuvo tinkamai įforminti pakeitimai.<text:s/></text:span></text:p>
            <text:p text:style-name="P2180"><text:span text:style-name="T2181">14.</text:span><text:span text:style-name="T2182"><text:tab/></text:span><text:span text:style-name="T2183">Įsipareigoju grąžinti paramą, jei vykdant projektą nebuvo laikomasi ES ir Lietuvos Respublikos teisės aktų, susijusių su projekto įgyvendinimu, reikalavimų, projektas buvo nutrauktas ar nebuvo pasiekti<text:s/></text:span><text:span text:style-name="T2184">paramos</text:span><text:span text:style-name="T2185"><text:s/>paraiškoje nustatyti projekto tikslai ir uždav</text:span><text:span text:style-name="T2186">iniai.</text:span></text:p>
            <text:p text:style-name="P2187"><text:span text:style-name="T2188">15.</text:span><text:span text:style-name="T2189"><text:tab/></text:span><text:span text:style-name="T2190">Esu informuotas, kad turiu teisę žinoti apie savo asmens duomenų tvarkymą, susipažinti su tvarkomais savo asmens duomenimis ir kaip jie yra tvarkomi, reikalauti ištaisyti, sunaikinti savo asmens duomenis arba sustabdyti savo asmens duomenų tvark</text:span><text:span text:style-name="T2191">ymo veiksmus, kai duomenys tvarkomi nesilaikant Europos Sąjungos ir Lietuvos Respublikos teisės aktų nuostatų. Esu informuotas, kad duomenų valdytojas yra Agentūra.</text:span></text:p>
            <text:p text:style-name="P2192"/>
          </table:table-cell>
          <table:covered-table-cell/>
          <table:covered-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____________________________</text:p>
            <text:p text:style-name="Normal"><text:span text:style-name="T2201">(pareiškėjo<text:s/></text:span><text:span text:style-name="T2202">(jei pareiškėjas – juridinis asmuo – atstovo) arba jo įgalioto asmens<text:s/></text:span><text:span text:style-name="T2203">pareigų pavadinimas)</text:span></text:p>
          </table:table-cell>
          <table:table-cell table:style-name="TableCell2204">
            <text:p text:style-name="P2205">__________________</text:p>
            <text:p text:style-name="P2206">(parašas)</text:p>
          </table:table-cell>
          <table:table-cell table:style-name="TableCell2207">
            <text:p text:style-name="P2208">_____________________</text:p>
            <text:p text:style-name="P2209"><text:span text:style-name="T2210">(vardas, pavardė)<text:s/></text:span></text:p>
          </table:table-cell>
        </table:table-row>
        <table:table-row table:style-name="TableRow2211">
          <table:table-cell table:style-name="TableCell2212">
            <text:p text:style-name="P2213"/>
          </table:table-cell>
          <table:table-cell table:style-name="TableCell2214" table:number-columns-spanned="2">
            <text:p text:style-name="P2215"/>
          </table:table-cell>
          <table:covered-table-cell/>
        </table:table-row>
      </table:table>
      <text:p text:style-name="P2216"/>
      <text:p text:style-name="P2217"><text:span text:style-name="T2218">Jei projektą parengė ir paramos paraišką padėjo užpildyti konsultantas, nurodykite:</text:span></text:p>
      <text:p text:style-name="P2219"/>
      <table:table table:style-name="Table2220">
        <table:table-columns>
          <table:table-column table:style-name="TableColumn2221"/>
        </table:table-columns>
        <table:table-row table:style-name="TableRow2222">
          <table:table-cell table:style-name="TableCell2223">
            <text:p text:style-name="P2224">Konsultanto vardą ir pavardę<text:s/></text:p>
            <text:p text:style-name="P2225"/>
            <text:p text:style-name="P2226">Institucijos pavadinimą</text:p>
            <text:p text:style-name="P2227"/>
            <text:p text:style-name="P2228">Telefono ir fakso Nr.</text:p>
            <text:p text:style-name="P2229"/>
          </table:table-cell>
        </table:table-row>
      </table:table>
      <text:p text:style-name="P2230"/>
      <text:p text:style-name="P2231"><text:span text:style-name="T2232">Pareiškėjo (jei pareiškėjas – juridinis asmuo – atstovo)<text:s/></text:span></text:p>
      <text:p text:style-name="P2233"><text:span text:style-name="T2234">arba jo įgalioto asmens parašas __________________</text:span></text:p>
      <text:p text:style-name="P2235"/>
      <text:p text:style-name="P2236"><text:span text:style-name="T2237">_________________</text:span></text:p>
      <text:p text:style-name="Normal"/>
      <text:p text:style-name="P2238">Priedo pakeitimai:</text:p>
      <text:p text:style-name="P2239"><text:span text:style-name="T2240">Nr.<text:s/></text:span><text:a xlink:href="https://www.e-tar.lt/portal/legalAct.html?documentId=TAR.A753F4F3A901" office:target-frame-name="_top" xlink:show="replace"><text:span text:style-name="T2241">3D-320</text:span></text:a><text:span text:style-name="T2242">, 2010-04-02, Žin., 2010, Nr. 42-2033 (2010-04-12), i. k. 1102330ISAK003D-320</text:span></text:p>
      <text:p text:style-name="P2243"><text:span text:style-name="T2244">Nr.<text:s/></text:span><text:a xlink:href="https://www.e-tar.lt/portal/legalAct.html?documentId=TAR.762FC7806A1E" office:target-frame-name="_top" xlink:show="replace"><text:span text:style-name="T2245">3D-108</text:span></text:a><text:span text:style-name="T2246">, 2011-02-11, Žin., 2011, Nr. 20-984 (2011-02-17), i. k. 1112330ISAK003D-108</text:span></text:p>
      <text:p text:style-name="P2247"><text:span text:style-name="T2248">Nr.<text:s/></text:span><text:a xlink:href="https://www.e-tar.lt/portal/legalAct.html?documentId=TAR.E38E2FEAB0DA" office:target-frame-name="_top" xlink:show="replace"><text:span text:style-name="T2249">3D-207</text:span></text:a><text:span text:style-name="T2250">, 2011-03-16, Žin., 2011, Nr. 33-1578 (2011-03-19), i. k. 1112330ISAK003D-207</text:span></text:p>
      <text:p text:style-name="P2251"><text:span text:style-name="T2252">Nr.<text:s/></text:span><text:a xlink:href="https://www.e-tar.lt/portal/legalAct.html?documentId=TAR.8D3D52F189A9" office:target-frame-name="_top" xlink:show="replace"><text:span text:style-name="T2253">3D-903</text:span></text:a><text:span text:style-name="T2254">, 2011-12-07, Žin., 2011, Nr. 152-7175 (2011-12-13), i. k. 1112330ISAK003D-903</text:span></text:p>
      <text:p text:style-name="Normal"/>
      <text:p text:style-name="P2255">Lietuvos žuvininkystės sektoriaus<text:s/></text:p>
      <text:p text:style-name="P2256">2007–2013 metų veiksmų programos<text:s/></text:p>
      <text:p text:style-name="P2257">antrosios prioritetinės krypties<text:s/></text:p>
      <text:p text:style-name="P2258">„Akvakultūra, žvejyba vidaus<text:s/></text:p>
      <text:p text:style-name="P2259">vandenyse, žuvininkystės ir akvakultūros<text:s/></text:p>
      <text:p text:style-name="P2260">produktų perdirbimas ir rinkodara“<text:s/></text:p>
      <text:p text:style-name="P2261">priemonės „Žvejyba vidaus vandenyse“<text:s/></text:p>
      <text:p text:style-name="P2262">veiklos srities „Investicijos į vidaus<text:s/></text:p>
      <text:p text:style-name="P2263">vandenų žvejybos infrastruktūrą“<text:s/></text:p>
      <text:p text:style-name="P2264">įgyvendinimo taisyklių<text:s/></text:p>
      <text:p text:style-name="P2265"><text:span text:style-name="T2266">2</text:span><text:span text:style-name="T2267"><text:s/>priedas</text:span></text:p>
      <text:p text:style-name="P2268">(Lietuvos Respublikos žemės ūkio<text:s/></text:p>
      <text:p text:style-name="P2269">ministro 2011 m. kovo 16 d.<text:s/></text:p>
      <text:p text:style-name="P2270">įsakymo Nr. 3D-207 redakcija)</text:p>
      <text:p text:style-name="P2271"/>
      <text:p text:style-name="P2272">________________________________________________</text:p>
      <text:p text:style-name="P2273">(dokumento sudarytojo pavadinimas)</text:p>
      <text:p text:style-name="P2274"/>
      <text:p text:style-name="P2275"><text:span text:style-name="T2276">Tipinis verslo planas pagal LIETUVOS<text:s/></text:span><text:span text:style-name="T2277">ŽUVININKYSTĖS SEKTORIAUS 2007–2013 METŲ VEIKSMŲ PROGRAMOS ANTROSIOS PRIORITETINĖS KRYPTIES „AKVAKULTŪRA, ŽVEJYBA VIDAUS VANDENYSE, ŽUVININKYSTĖS IR AKVAKULTŪROS PRODUKTŲ PERDIRBIMAS IR RINKODARA“ PRIEMONĖS „ŽVEJYBA VIDAUS VANDENYSE“ VEIKLOS SRITĮ „INVESTIC</text:span><text:span text:style-name="T2278">IJOS Į VIDAUS VANDENŲ ŽVEJYBOS INFRASTRUKTŪRĄ“</text:span></text:p>
      <text:p text:style-name="P2279"/>
      <text:p text:style-name="P2280">_____________</text:p>
      <text:p text:style-name="P2281">(data)</text:p>
      <text:p text:style-name="P2282">__________________________</text:p>
      <text:p text:style-name="P2283">(sudarymo vieta)</text:p>
      <text:p text:style-name="P2284"/>
      <text:p text:style-name="P2285"><text:span text:style-name="T2286">I</text:span><text:span text:style-name="T2287">.<text:s/></text:span><text:span text:style-name="T2288">INFORMACIJA APIE PAREIŠKĖJĄ</text:span></text:p>
      <text:p text:style-name="P2289"/>
      <table:table table:style-name="Table2290">
        <table:table-columns>
          <table:table-column table:style-name="TableColumn2291"/>
        </table:table-columns>
        <table:table-row table:style-name="TableRow2292">
          <table:table-cell table:style-name="TableCell2293">
            <text:p text:style-name="P2294">Juridinio asmens pavadinimas / fizinio asmens vardas, pavardė</text:p>
            <text:p text:style-name="P2295"/>
            <text:p text:style-name="P2296"/>
            <text:p text:style-name="P2297"/>
            <text:p text:style-name="P2298"/>
          </table:table-cell>
        </table:table-row>
        <table:table-row table:style-name="TableRow2299">
          <table:table-cell table:style-name="TableCell2300">
            <text:p text:style-name="P2301">Juridinio asmens identifikavimo<text:s/>kodas / fizinio asmens kodas</text:p>
            <text:p text:style-name="P2302">(Juridinių asmenų registro išduotame registravimo pažymėjime nurodytas kodas)</text:p>
            <text:p text:style-name="P2303"/>
            <text:p text:style-name="P2304"/>
            <text:p text:style-name="P2305"/>
            <text:p text:style-name="P2306"/>
          </table:table-cell>
        </table:table-row>
        <table:table-row table:style-name="TableRow2307">
          <table:table-cell table:style-name="TableCell2308">
            <text:p text:style-name="P2309">Adresas</text:p>
            <text:p text:style-name="P2310"/>
            <text:p text:style-name="P2311"/>
            <text:p text:style-name="P2312"/>
            <text:p text:style-name="P2313"/>
          </table:table-cell>
        </table:table-row>
        <table:table-row table:style-name="TableRow2314">
          <table:table-cell table:style-name="TableCell2315">
            <text:p text:style-name="P2316">Telefono Nr.<text:s/></text:p>
            <text:p text:style-name="P2317"/>
            <text:p text:style-name="P2318"/>
            <text:p text:style-name="P2319"/>
          </table:table-cell>
        </table:table-row>
        <table:table-row table:style-name="TableRow2320">
          <table:table-cell table:style-name="TableCell2321">
            <text:p text:style-name="P2322">Fakso Nr.<text:s/></text:p>
            <text:p text:style-name="P2323"/>
            <text:p text:style-name="P2324"/>
            <text:p text:style-name="P2325"/>
          </table:table-cell>
        </table:table-row>
        <table:table-row table:style-name="TableRow2326">
          <table:table-cell table:style-name="TableCell2327">
            <text:p text:style-name="P2328">El. paštas<text:s/></text:p>
            <text:p text:style-name="P2329"/>
            <text:p text:style-name="P2330"/>
            <text:p text:style-name="P2331"/>
          </table:table-cell>
        </table:table-row>
      </table:table>
      <text:p text:style-name="P2332"/>
      <text:p text:style-name="P2333">Pareiškėjo (jei pareiškėjas – juridinis asmuo – atstovo)<text:s/><text:line-break/>arba jo įgalioto asmens<text:s/>parašas __________________</text:p>
      <text:p text:style-name="P2334"/>
      <text:p text:style-name="P2335"><text:span text:style-name="T2336">II</text:span><text:span text:style-name="T2337">.<text:s/></text:span><text:span text:style-name="T2338">INFORMACIJA APIE ŪKIO SUBJEKTĄ IR JO VEIKLĄ</text:span></text:p>
      <text:p text:style-name="P2339"/>
      <table:table table:style-name="Table2340">
        <table:table-columns>
          <table:table-column table:style-name="TableColumn2341"/>
        </table:table-columns>
        <table:table-row table:style-name="TableRow2342">
          <table:table-cell table:style-name="TableCell2343">
            <text:p text:style-name="P2344">1. Veiklos pobūdis ir rezultatai<text:s/></text:p>
          </table:table-cell>
        </table:table-row>
        <table:table-row table:style-name="TableRow2345">
          <table:table-cell table:style-name="TableCell2346">
            <text:p text:style-name="P2347">(Nurodomos veiklos kryptys, duomenys apie nuosavybę: savininkai (įvardijant savininkus, valdančius daugiau nei 25 proc. akcijų (pajų));<text:s/>gaminami produktai ar teikiamos paslaugos, pagrindinės rinkos ir pirkėjai, pardavimų apimtys, finansiniai rezultatai)</text:p>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
      <text:p text:style-name="P2357"/>
      <text:p text:style-name="P2358"><text:span text:style-name="T2359">III</text:span><text:span text:style-name="T2360">.<text:s/></text:span><text:span text:style-name="T2361">INFORMACIJA APIE PROJEKTO NUMATOMŲ INVESTICIJŲ TIKSLUS IR UŽDAVINIUS<text:s/></text:span></text:p>
      <text:p text:style-name="P2362"/>
      <table:table table:style-name="Table2363">
        <table:table-columns>
          <table:table-column table:style-name="TableColumn2364"/>
        </table:table-columns>
        <table:table-row table:style-name="TableRow2365">
          <table:table-cell table:style-name="TableCell2366">
            <text:p text:style-name="P2367">1. Projekto įgyvendinimo tikslai, veiklos plėtros (įkūrimo, plėtimo, modernizavimo) sumanymas, kryptys ir mastai, investavimo prioritetai, siektini rezultatai</text:p>
          </table:table-cell>
        </table:table-row>
        <table:table-row table:style-name="TableRow2368">
          <table:table-cell table:style-name="TableCell2369">
            <text:p text:style-name="P2370"><text:span text:style-name="T2371">(Išdėstomi projekto tikslai ir uždaviniai)</text:span></text:p>
          </table:table-cell>
        </table:table-row>
        <table:table-row table:style-name="TableRow2372">
          <table:table-cell table:style-name="TableCell2373">
            <text:p text:style-name="P2374"/>
          </table:table-cell>
        </table:table-row>
        <table:table-row table:style-name="TableRow2375">
          <table:table-cell table:style-name="TableCell2376">
            <text:p text:style-name="P2377"/>
          </table:table-cell>
        </table:table-row>
        <table:table-row table:style-name="TableRow2378">
          <table:table-cell table:style-name="TableCell2379">
            <text:p text:style-name="P2380"/>
          </table:table-cell>
        </table:table-row>
        <table:table-row table:style-name="TableRow2381">
          <table:table-cell table:style-name="TableCell2382">
            <text:p text:style-name="P2383">2. Pageidaujama gauti Europos žuvininkystės fondo parama, projekto atitiktis veiksmų programos<text:s/>priemonės, pagal kurią siekiama paramos, tikslams ir uždaviniams</text:p>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
      <text:p text:style-name="P2393"/>
      <text:p text:style-name="P2394"><text:span text:style-name="T2395">IV</text:span><text:span text:style-name="T2396">.<text:s/></text:span><text:span text:style-name="T2397">INFORMACIJA APIE<text:s/></text:span><text:span text:style-name="T2398">PRODUKCIJĄ IR RINKAS</text:span></text:p>
      <text:p text:style-name="P2399"/>
      <table:table table:style-name="Table2400">
        <table:table-columns>
          <table:table-column table:style-name="TableColumn2401"/>
        </table:table-columns>
        <table:table-row table:style-name="TableRow2402">
          <table:table-cell table:style-name="TableCell2403">
            <text:p text:style-name="P2404">1. Informacija apie produktų (gaminių), paslaugų rūšį, apimtį, kokybę, specifiką, inovatyvumą;</text:p>
          </table:table-cell>
        </table:table-row>
        <table:table-row table:style-name="TableRow2405">
          <table:table-cell table:style-name="TableCell2406">
            <text:p text:style-name="P2407"><text:span text:style-name="T2408">(Pateikiama informacija apie<text:s/></text:span><text:span text:style-name="T2409">produkcijos realizavimo rinkas, konkurentus)</text:span></text:p>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
      <text:p text:style-name="P2419"/>
      <text:p text:style-name="P2420">Pareiškėjo (jei pareiškėjas – juridinis asmuo – atstovo)<text:s/><text:line-break/>arba jo įgalioto asmens parašas __________________</text:p>
      <text:p text:style-name="P2421"/>
      <text:p text:style-name="P2422"><text:span text:style-name="T2423">V</text:span><text:span text:style-name="T2424">.<text:s/></text:span><text:span text:style-name="T2425">TECHNOLOGIJOS IR APLINKOSAUGA</text:span></text:p>
      <text:p text:style-name="P2426"/>
      <table:table table:style-name="Table2427">
        <table:table-columns>
          <table:table-column table:style-name="TableColumn2428"/>
        </table:table-columns>
        <table:table-row table:style-name="TableRow2429">
          <table:table-cell table:style-name="TableCell2430">
            <text:p text:style-name="P2431">1. Pateikiama produktų (gaminių) gamybos ar<text:s/>perdirbimo technologinė schema, paslaugų teikimo veiklos aprašymas</text:p>
          </table:table-cell>
        </table:table-row>
        <table:table-row table:style-name="TableRow2432">
          <table:table-cell table:style-name="TableCell2433">
            <text:p text:style-name="P2434">(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
      <text:p text:style-name="P2444"/>
      <text:p text:style-name="P2445"><text:span text:style-name="T2446">VI</text:span><text:span text:style-name="T2447">.<text:s/></text:span><text:span text:style-name="T2448">INFORMACIJA APIE ŪKIO SUBJEKTO<text:s/></text:span><text:span text:style-name="T2449">ORGANIZACINĘ VALDYMO STRUKTŪRĄ IR DARBUOTOJUS</text:span></text:p>
      <text:p text:style-name="P2450"/>
      <table:table table:style-name="Table2451">
        <table:table-columns>
          <table:table-column table:style-name="TableColumn2452"/>
        </table:table-columns>
        <table:table-row table:style-name="TableRow2453">
          <table:table-cell table:style-name="TableCell2454">
            <text:p text:style-name="P245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
      <text:p text:style-name="P2465"/>
      <text:p text:style-name="P2466">Pareiškėjo (jei pareiškėjas – juridinis asmuo – atstovo)<text:s/><text:line-break/>arba jo įgalioto asmens parašas __________________</text:p>
      <text:p text:style-name="P2467"/>
      <text:p text:style-name="P2468"><text:span text:style-name="T2469">VII</text:span><text:span text:style-name="T2470">.<text:s/></text:span><text:span text:style-name="T2471">INFORMACIJA APIE PRODUKCIJOS GAMYBĄ IR PARDAVIMU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able:number-rows-spanned="2">
              <text:p text:style-name="P2483"/>
            </table:table-cell>
            <table:table-cell table:style-name="TableCell2484" table:number-rows-spanned="2">
              <text:p text:style-name="P2485">Ataskaitiniai<text:s/></text:p>
              <text:p text:style-name="P2486">20.... metai</text:p>
            </table:table-cell>
            <table:table-cell table:style-name="TableCell2487" table:number-columns-spanned="5">
              <text:p text:style-name="P2488">Prognoziniai metai</text:p>
            </table:table-cell>
            <table:covered-table-cell/>
            <table:covered-table-cell/>
            <table:covered-table-cell/>
            <table:covered-table-cell/>
          </table:table-row>
          <table:table-row table:style-name="TableRow2489">
            <table:covered-table-cell>
              <text:p text:style-name="P2490"/>
            </table:covered-table-cell>
            <table:covered-table-cell>
              <text:p text:style-name="P2491"/>
            </table:covered-table-cell>
            <table:table-cell table:style-name="TableCell2492">
              <text:p text:style-name="P2493">20...</text:p>
            </table:table-cell>
            <table:table-cell table:style-name="TableCell2494">
              <text:p text:style-name="P2495">20...</text:p>
            </table:table-cell>
            <table:table-cell table:style-name="TableCell2496">
              <text:p text:style-name="P2497">20...</text:p>
            </table:table-cell>
            <table:table-cell table:style-name="TableCell2498">
              <text:p text:style-name="P2499">20...</text:p>
            </table:table-cell>
            <table:table-cell table:style-name="TableCell2500">
              <text:p text:style-name="P2501">20...</text:p>
            </table:table-cell>
          </table:table-row>
        </table:table-header-rows>
        <table:table-row table:style-name="TableRow2502">
          <table:table-cell table:style-name="TableCell2503" table:number-columns-spanned="7">
            <text:p text:style-name="P2504">Produkcija</text:p>
          </table:table-cell>
          <table:covered-table-cell/>
          <table:covered-table-cell/>
          <table:covered-table-cell/>
          <table:covered-table-cell/>
          <table:covered-table-cell/>
          <table:covered-table-cell/>
        </table:table-row>
        <table:table-row table:style-name="TableRow2505">
          <table:table-cell table:style-name="TableCell2506">
            <text:p text:style-name="P2507">................</text:p>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X</text:p>
          </table:table-cell>
          <table:table-cell table:style-name="TableCell2518">
            <text:p text:style-name="P2519">X</text:p>
          </table:table-cell>
        </table:table-row>
        <table:table-row table:style-name="TableRow2520">
          <table:table-cell table:style-name="TableCell2521">
            <text:p text:style-name="P2522">Pagaminta produkcijos, t</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Parduota produkcijos, t</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Vidutinė kaina, Lt/t</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Pajamos, Lt</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Pardavimo savikaina, Lt</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X</text:p>
          </table:table-cell>
          <table:table-cell table:style-name="TableCell2600">
            <text:p text:style-name="P2601">X</text:p>
          </table:table-cell>
          <table:table-cell table:style-name="TableCell2602">
            <text:p text:style-name="P2603">X</text:p>
          </table:table-cell>
          <table:table-cell table:style-name="TableCell2604">
            <text:p text:style-name="P2605">X</text:p>
          </table:table-cell>
          <table:table-cell table:style-name="TableCell2606">
            <text:p text:style-name="P2607">X</text:p>
          </table:table-cell>
          <table:table-cell table:style-name="TableCell2608">
            <text:p text:style-name="P2609">X</text:p>
          </table:table-cell>
        </table:table-row>
        <table:table-row table:style-name="TableRow2610">
          <table:table-cell table:style-name="TableCell2611">
            <text:p text:style-name="P2612">Pagaminta produkcijos, t</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Parduota produkcijos, t</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Vidutinė kaina, Lt/t</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Pajamos, Lt</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Pardavimo savikaina, Lt</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p>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cell table:style-name="TableCell2698">
            <text:p text:style-name="P2699">X</text:p>
          </table:table-cell>
        </table:table-row>
        <table:table-row table:style-name="TableRow2700">
          <table:table-cell table:style-name="TableCell2701">
            <text:p text:style-name="P2702">Pagaminta produkcijos, t</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Parduota produkcijos, t</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Vidutinė kaina, Lt/t</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Pajamos, Lt</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Pardavimo savikaina, Lt</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p>
          </table:table-cell>
          <table:table-cell table:style-name="TableCell2778">
            <text:p text:style-name="P2779">X</text:p>
          </table:table-cell>
          <table:table-cell table:style-name="TableCell2780">
            <text:p text:style-name="P2781">X</text:p>
          </table:table-cell>
          <table:table-cell table:style-name="TableCell2782">
            <text:p text:style-name="P2783">X</text:p>
          </table:table-cell>
          <table:table-cell table:style-name="TableCell2784">
            <text:p text:style-name="P2785">X</text:p>
          </table:table-cell>
          <table:table-cell table:style-name="TableCell2786">
            <text:p text:style-name="P2787">X</text:p>
          </table:table-cell>
          <table:table-cell table:style-name="TableCell2788">
            <text:p text:style-name="P2789">X</text:p>
          </table:table-cell>
        </table:table-row>
        <table:table-row table:style-name="TableRow2790">
          <table:table-cell table:style-name="TableCell2791">
            <text:p text:style-name="P2792">Pagaminta produkcijos, t</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Parduota produkcijos, t</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Vidutinė kaina, Lt/t</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Pajamos, Lt</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Pardavimo savikaina, Lt</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Pagaminta produkcijos<text:s/>iš viso, t</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Parduota produkcijos iš viso, t</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Vidutinė kaina iš viso, Lt/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Pajamos, Lt</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Pardavimo savikaina iš viso, Lt</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Jei pareiškėjas – pelno nesiekiantis ūkio subjektas, ši lentelė nepildoma.</text:p>
      <text:p text:style-name="P2956"/>
      <text:p text:style-name="P2957">Pareiškėjo (jei pareiškėjas – juridinis asmuo – atstovo)<text:s/><text:line-break/>arba jo įgalioto asmens parašas __________________</text:p>
      <text:p text:style-name="P2958"/>
      <text:p text:style-name="P2959"><text:span text:style-name="T2960">VIII</text:span><text:span text:style-name="T2961">.<text:s/></text:span><text:span text:style-name="T2962">INFORMACIJA APIE SUBSIDIJAS IR DOTACIJA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
          </table:table-cell>
          <table:table-cell table:style-name="TableCell2975" table:number-rows-spanned="2">
            <text:p text:style-name="P2976">Ataskaitiniai<text:s/></text:p>
            <text:p text:style-name="P2977">20.... metai</text:p>
          </table:table-cell>
          <table:table-cell table:style-name="TableCell2978" table:number-columns-spanned="5">
            <text:p text:style-name="P2979">Prognoziniai metai</text:p>
          </table:table-cell>
          <table:covered-table-cell/>
          <table:covered-table-cell/>
          <table:covered-table-cell/>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20...</text:p>
          </table:table-cell>
          <table:table-cell table:style-name="TableCell2985">
            <text:p text:style-name="P2986">20...</text:p>
          </table:table-cell>
          <table:table-cell table:style-name="TableCell2987">
            <text:p text:style-name="P2988">20...</text:p>
          </table:table-cell>
          <table:table-cell table:style-name="TableCell2989">
            <text:p text:style-name="P2990">20...</text:p>
          </table:table-cell>
          <table:table-cell table:style-name="TableCell2991">
            <text:p text:style-name="P2992">20...</text:p>
          </table:table-cell>
        </table:table-row>
        <table:table-row table:style-name="TableRow2993">
          <table:table-cell table:style-name="TableCell2994" table:number-columns-spanned="7">
            <text:p text:style-name="P2995">Programa</text:p>
          </table:table-cell>
          <table:covered-table-cell/>
          <table:covered-table-cell/>
          <table:covered-table-cell/>
          <table:covered-table-cell/>
          <table:covered-table-cell/>
          <table:covered-table-cell/>
        </table:table-row>
        <table:table-row table:style-name="TableRow2996">
          <table:table-cell table:style-name="TableCell2997">
            <text:p text:style-name="P2998">................</text:p>
          </table:table-cell>
          <table:table-cell table:style-name="TableCell2999">
            <text:p text:style-name="P3000">X</text:p>
          </table:table-cell>
          <table:table-cell table:style-name="TableCell3001">
            <text:p text:style-name="P3002">X</text:p>
          </table:table-cell>
          <table:table-cell table:style-name="TableCell3003">
            <text:p text:style-name="P3004">X</text:p>
          </table:table-cell>
          <table:table-cell table:style-name="TableCell3005">
            <text:p text:style-name="P3006">X</text:p>
          </table:table-cell>
          <table:table-cell table:style-name="TableCell3007">
            <text:p text:style-name="P3008">X</text:p>
          </table:table-cell>
          <table:table-cell table:style-name="TableCell3009">
            <text:p text:style-name="P3010">X</text:p>
          </table:table-cell>
        </table:table-row>
        <table:table-row table:style-name="TableRow3011">
          <table:table-cell table:style-name="TableCell3012">
            <text:p text:style-name="P3013">Gautina suma, Lt</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p>
          </table:table-cell>
          <table:table-cell table:style-name="TableCell3029">
            <text:p text:style-name="P3030">X</text:p>
          </table:table-cell>
          <table:table-cell table:style-name="TableCell3031">
            <text:p text:style-name="P3032">X</text:p>
          </table:table-cell>
          <table:table-cell table:style-name="TableCell3033">
            <text:p text:style-name="P3034">X</text:p>
          </table:table-cell>
          <table:table-cell table:style-name="TableCell3035">
            <text:p text:style-name="P3036">X</text:p>
          </table:table-cell>
          <table:table-cell table:style-name="TableCell3037">
            <text:p text:style-name="P3038">X</text:p>
          </table:table-cell>
          <table:table-cell table:style-name="TableCell3039">
            <text:p text:style-name="P3040">X</text:p>
          </table:table-cell>
        </table:table-row>
        <table:table-row table:style-name="TableRow3041">
          <table:table-cell table:style-name="TableCell3042">
            <text:p text:style-name="P3043">Gautina suma, Lt</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Iš viso:</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Jei pareiškėjas – pelno nesiekiantis ūkio subjektas, ši lentelė nepildoma.</text:p>
      <text:p text:style-name="P3087"/>
      <text:p text:style-name="P3088">Pareiškėjo (jei pareiškėjas – juridinis asmuo – atstovo)<text:s/><text:line-break/>arba jo įgalioto asmens parašas __________________</text:p>
      <text:p text:style-name="P3089"/>
      <text:p text:style-name="P3090"><text:span text:style-name="T3091">IX</text:span><text:span text:style-name="T3092">.<text:s/></text:span><text:span text:style-name="T3093">INFORMACIJA APIE ŪKIO SUBJEKTO VEIKLOS SĄNAUDAS (LT)*</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header-rows>
          <table:table-row table:style-name="TableRow3103">
            <table:table-cell table:style-name="TableCell3104" table:number-rows-spanned="2">
              <text:p text:style-name="P3105">Sąnaudos</text:p>
            </table:table-cell>
            <table:table-cell table:style-name="TableCell3106" table:number-rows-spanned="2">
              <text:p text:style-name="P3107">Ataskaitiniai metai<text:s/></text:p>
            </table:table-cell>
            <table:table-cell table:style-name="TableCell3108" table:number-columns-spanned="5">
              <text:p text:style-name="P3109"><text:span text:style-name="T3110">Prognoziniai metai</text:span></text:p>
            </table:table-cell>
            <table:covered-table-cell/>
            <table:covered-table-cell/>
            <table:covered-table-cell/>
            <table:covered-table-cell/>
          </table:table-row>
          <table:table-row table:style-name="TableRow3111">
            <table:covered-table-cell>
              <text:p text:style-name="P3112"/>
            </table:covered-table-cell>
            <table:covered-table-cell>
              <text:p text:style-name="P3113"/>
            </table:covered-table-cell>
            <table:table-cell table:style-name="TableCell3114">
              <text:p text:style-name="P3115">____ metai</text:p>
            </table:table-cell>
            <table:table-cell table:style-name="TableCell3116">
              <text:p text:style-name="P3117"><text:span text:style-name="T3118">____ metai</text:span></text:p>
            </table:table-cell>
            <table:table-cell table:style-name="TableCell3119">
              <text:p text:style-name="P3120"><text:span text:style-name="T3121">____<text:s/></text:span><text:span text:style-name="T3122">metai</text:span></text:p>
            </table:table-cell>
            <table:table-cell table:style-name="TableCell3123">
              <text:p text:style-name="P3124"><text:span text:style-name="T3125">____ metai</text:span></text:p>
            </table:table-cell>
            <table:table-cell table:style-name="TableCell3126">
              <text:p text:style-name="P3127"><text:span text:style-name="T3128">____ metai</text:span></text:p>
            </table:table-cell>
          </table:table-row>
        </table:table-header-rows>
        <table:table-row table:style-name="TableRow3129">
          <table:table-cell table:style-name="TableCell3130">
            <text:p text:style-name="P3131">Kintamos sąnaudo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Iš viso:</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Nuolatinės sąnaud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š viso:</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Ilgalaikio turto nusidėvėjima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ES paramos nusidėvėjima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Kitos .....<text: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Jei pareiškėjas – pelno nesiekiantis ūkio subjektas, ši lentelė nepildoma.</text:p>
      <text:p text:style-name="P3355"/>
      <text:p text:style-name="P3356">Pareiškėjo (jei pareiškėjas – juridinis asmuo – atstovo)<text:s/><text:line-break/>arba jo įgalioto asmens parašas __________________</text:p>
      <text:p text:style-name="P3357"/>
      <text:p text:style-name="P3358"><text:span text:style-name="T3359">X</text:span><text:span text:style-name="T3360">.<text:s/></text:span><text:span text:style-name="T3361">INFORMACIJA APIE ILGALAIKĮ TURTĄ (LT)*</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Straipsnis</text:p>
            </table:table-cell>
            <table:table-cell table:style-name="TableCell3374">
              <text:p text:style-name="P3375"><text:span text:style-name="T3376">Ataskaitiniai metai</text:span></text:p>
            </table:table-cell>
            <table:table-cell table:style-name="TableCell3377" table:number-columns-spanned="5">
              <text:p text:style-name="P3378"><text:span text:style-name="T3379">Prognoziniai metai</text:span></text:p>
            </table: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____ metai</text:p>
            </table:table-cell>
            <table:table-cell table:style-name="TableCell3387">
              <text:p text:style-name="P3388">____ metai</text:p>
            </table:table-cell>
            <table:table-cell table:style-name="TableCell3389">
              <text:p text:style-name="P3390">____ metai</text:p>
            </table:table-cell>
            <table:table-cell table:style-name="TableCell3391">
              <text:p text:style-name="P3392">____ metai</text:p>
            </table:table-cell>
            <table:table-cell table:style-name="TableCell3393">
              <text:p text:style-name="P3394">____ metai</text:p>
            </table:table-cell>
          </table:table-row>
        </table:table-header-rows>
        <table:table-row table:style-name="TableRow3395">
          <table:table-cell table:style-name="TableCell3396">
            <text:p text:style-name="P3397">Žemė</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urto vertė metų pradžioje</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Įsigyta per metu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Parduota per metu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urto<text:s/>likutinė vertė metų pabaigoje</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Pastat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urto vertė metų pradžioje</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Įsigyta turto per metu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Parduota, nurašyta turto per metu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Įsigyto turto vertė metų pabaigoje</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Sukaupta nusidėvėjusio turto metų pradžioje</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riskaičiuot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Nurašyto turto nusidėvėjima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Sukaupta nusidėvėjusio turto metų pabaigoje</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urto likutinė vertė metų pabaigoje</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urto vertė metų pradžioje</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Įsigyta turto per metu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Parduota, nurašyta turto<text:s/>per metu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Įsigyto turto vertė metų pabaigoje</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Sukaupto nusidėvėjusio turto metų pradžioje</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Priskaičiuota</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Nurašyto turto nusidėvėjim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Sukauptas nusidėvėjimas metų pabaigoje</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urto likutinė vertė metų pabaigoje</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P3770">*Jei pareiškėjas – pelno nesiekiantis ūkio subjektas, ši lentelė nepildoma.</text:p>
      <text:p text:style-name="P3771"/>
      <text:p text:style-name="P3772">Pareiškėjo (jei pareiškėjas – juridinis asmuo – atstovo)<text:s/><text:line-break/>arba jo įgalioto asmens parašas __________________</text:p>
      <text:p text:style-name="P3773"/>
      <text:p text:style-name="P3774"><text:span text:style-name="T3775">XI</text:span><text:span text:style-name="T3776">.<text:s/></text:span><text:span text:style-name="T3777">INFORMACIJA APIE INVESTICIJAS IR FINANSAVIMO ŠALTINIUS<text:s/></text:span></text:p>
      <text:p text:style-name="P3778"/>
      <text:p text:style-name="P3779"><text:span text:style-name="T3780">1</text:span><text:span text:style-name="T3781">. Numatomos investicijos, jų vertė, finansavimo šaltinis ir investavimo terminai</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Numatoma investicija</text:p>
          </table:table-cell>
          <table:table-cell table:style-name="TableCell3791">
            <text:p text:style-name="P3792">Suma be PVM, Lt</text:p>
          </table:table-cell>
          <table:table-cell table:style-name="TableCell3793">
            <text:p text:style-name="P3794">Suma su PVM, Lt</text:p>
          </table:table-cell>
          <table:table-cell table:style-name="TableCell3795">
            <text:p text:style-name="P3796">Finansavimo šaltinis ir suma, Lt</text:p>
          </table:table-cell>
          <table:table-cell table:style-name="TableCell3797">
            <text:p text:style-name="P3798">Investavimo terminas (metai, mėn.)</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Iš viso:</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P3909"/>
      <text:p text:style-name="P3910"><text:span text:style-name="T3911">2</text:span><text:span text:style-name="T3912">. Investicijų įgyvendinimo ir paramos išmokėjimo planas</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s>
        <table:table-header-rows>
          <table:table-row table:style-name="TableRow3920">
            <table:table-cell table:style-name="TableCell3921">
              <text:p text:style-name="P3922">Investicija</text:p>
            </table:table-cell>
            <table:table-cell table:style-name="TableCell3923">
              <text:p text:style-name="P3924">Data (metai, mėn.)</text:p>
            </table:table-cell>
            <table:table-cell table:style-name="TableCell3925">
              <text:p text:style-name="P3926">Investicijų suma, Lt (be PVM)</text:p>
            </table:table-cell>
            <table:table-cell table:style-name="TableCell3927">
              <text:p text:style-name="P3928">Investicijų suma, Lt (su PVM)</text:p>
            </table:table-cell>
            <table:table-cell table:style-name="TableCell3929">
              <text:p text:style-name="P3930">Paramos suma, Lt</text:p>
            </table:table-cell>
          </table:table-row>
        </table:table-header-rows>
        <table:table-row table:style-name="TableRow3931">
          <table:table-cell table:style-name="TableCell3932" table:number-columns-spanned="5">
            <text:p text:style-name="P3933">I etapas</text:p>
          </table:table-cell>
          <table:covered-table-cell/>
          <table:covered-table-cell/>
          <table:covered-table-cell/>
          <table:covered-table-cell/>
        </table:table-row>
        <table:table-row table:style-name="TableRow3934">
          <table:table-cell table:style-name="TableCell3935">
            <text:p text:style-name="P3936">......</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Iš viso investicijų:</text:p>
          </table:table-cell>
          <table:table-cell table:style-name="TableCell3959">
            <text:p text:style-name="P3960">X</text:p>
          </table:table-cell>
          <table:table-cell table:style-name="TableCell3961">
            <text:p text:style-name="P3962"/>
          </table:table-cell>
          <table:table-cell table:style-name="TableCell3963">
            <text:p text:style-name="P3964"/>
          </table:table-cell>
          <table:table-cell table:style-name="TableCell3965">
            <text:p text:style-name="P3966"><text:span text:style-name="T3967">X</text:span></text:p>
          </table:table-cell>
        </table:table-row>
        <table:table-row table:style-name="TableRow3968">
          <table:table-cell table:style-name="TableCell3969">
            <text:p text:style-name="P3970">I etapo paramos lėšos<text:s/></text:p>
            <text:p text:style-name="P3971"/>
          </table:table-cell>
          <table:table-cell table:style-name="TableCell3972">
            <text:p text:style-name="P3973"/>
          </table:table-cell>
          <table:table-cell table:style-name="TableCell3974">
            <text:p text:style-name="P3975"><text:span text:style-name="T3976">X</text:span></text:p>
          </table:table-cell>
          <table:table-cell table:style-name="TableCell3977">
            <text:p text:style-name="P3978"><text:span text:style-name="T3979">X</text:span></text:p>
          </table:table-cell>
          <table:table-cell table:style-name="TableCell3980">
            <text:p text:style-name="P3981"/>
          </table:table-cell>
        </table:table-row>
        <table:table-row table:style-name="TableRow3982">
          <table:table-cell table:style-name="TableCell3983" table:number-columns-spanned="5">
            <text:p text:style-name="P3984">II etapas</text:p>
          </table:table-cell>
          <table:covered-table-cell/>
          <table:covered-table-cell/>
          <table:covered-table-cell/>
          <table:covered-table-cell/>
        </table:table-row>
        <table:table-row table:style-name="TableRow3985">
          <table:table-cell table:style-name="TableCell3986">
            <text:p text:style-name="P3987">.......</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Iš viso investicijų:</text:p>
          </table:table-cell>
          <table:table-cell table:style-name="TableCell4010">
            <text:p text:style-name="P4011">X</text:p>
          </table:table-cell>
          <table:table-cell table:style-name="TableCell4012">
            <text:p text:style-name="P4013"/>
          </table:table-cell>
          <table:table-cell table:style-name="TableCell4014">
            <text:p text:style-name="P4015"/>
          </table:table-cell>
          <table:table-cell table:style-name="TableCell4016">
            <text:p text:style-name="P4017"><text:span text:style-name="T4018">X</text:span></text:p>
          </table:table-cell>
        </table:table-row>
        <table:table-row table:style-name="TableRow4019">
          <table:table-cell table:style-name="TableCell4020">
            <text:p text:style-name="P4021">II etapo paramos lėšos</text:p>
          </table:table-cell>
          <table:table-cell table:style-name="TableCell4022">
            <text:p text:style-name="P4023"/>
          </table:table-cell>
          <table:table-cell table:style-name="TableCell4024">
            <text:p text:style-name="P4025"><text:span text:style-name="T4026">X</text:span></text:p>
          </table:table-cell>
          <table:table-cell table:style-name="TableCell4027">
            <text:p text:style-name="P4028"><text:span text:style-name="T4029">X</text:span></text:p>
          </table:table-cell>
          <table:table-cell table:style-name="TableCell4030">
            <text:p text:style-name="P4031"/>
          </table:table-cell>
        </table:table-row>
        <table:table-row table:style-name="TableRow4032">
          <table:table-cell table:style-name="TableCell4033" table:number-columns-spanned="5">
            <text:p text:style-name="P4034">N etapas</text:p>
          </table:table-cell>
          <table:covered-table-cell/>
          <table:covered-table-cell/>
          <table:covered-table-cell/>
          <table:covered-table-cell/>
        </table:table-row>
        <table:table-row table:style-name="TableRow4035">
          <table:table-cell table:style-name="TableCell4036">
            <text:p text:style-name="P4037">.....</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Iš viso investicijų:</text:p>
          </table:table-cell>
          <table:table-cell table:style-name="TableCell4060">
            <text:p text:style-name="P4061"><text:span text:style-name="T4062">X</text:span></text:p>
          </table:table-cell>
          <table:table-cell table:style-name="TableCell4063">
            <text:p text:style-name="P4064"/>
          </table:table-cell>
          <table:table-cell table:style-name="TableCell4065">
            <text:p text:style-name="P4066"/>
          </table:table-cell>
          <table:table-cell table:style-name="TableCell4067">
            <text:p text:style-name="P4068"><text:span text:style-name="T4069">X</text:span></text:p>
          </table:table-cell>
        </table:table-row>
        <table:table-row table:style-name="TableRow4070">
          <table:table-cell table:style-name="TableCell4071">
            <text:p text:style-name="P4072">N etapo paramos lėšos</text:p>
            <text:p text:style-name="P4073"/>
          </table:table-cell>
          <table:table-cell table:style-name="TableCell4074">
            <text:p text:style-name="P4075"/>
          </table:table-cell>
          <table:table-cell table:style-name="TableCell4076">
            <text:p text:style-name="P4077"><text:span text:style-name="T4078">X</text:span></text:p>
          </table:table-cell>
          <table:table-cell table:style-name="TableCell4079">
            <text:p text:style-name="P4080"><text:span text:style-name="T4081">X</text:span></text:p>
          </table:table-cell>
          <table:table-cell table:style-name="TableCell4082">
            <text:p text:style-name="P4083"/>
          </table:table-cell>
        </table:table-row>
        <table:table-row table:style-name="TableRow4084">
          <table:table-cell table:style-name="TableCell4085">
            <text:p text:style-name="P4086">Iš viso:</text:p>
          </table:table-cell>
          <table:table-cell table:style-name="TableCell4087">
            <text:p text:style-name="P4088">X</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P4096">Pareiškėjo (jei pareiškėjas – juridinis asmuo – atstovo)<text:s/><text:line-break/>arba jo įgalioto asmens parašas __________________</text:p>
      <text:p text:style-name="P4097"/>
      <text:p text:style-name="P4098"><text:span text:style-name="T4099">XII</text:span><text:span text:style-name="T4100">.<text:s/></text:span><text:span text:style-name="T4101">INFORMACIJA APIE PASKOLAS IR (ARBA) IŠPERKAMĄJĄ NUOMĄ (LIZINGĄ) (LT)*</text:span></text:p>
      <text:p text:style-name="P4102"/>
      <text:p text:style-name="P4103"><text:span text:style-name="T4104">1</text:span><text:span text:style-name="T4105">. Turimos paskolos ir (arba) išperkamoji nuoma (Lt)<text:s/></text:span></text:p>
      <text:p text:style-name="P4106"><text:span text:style-name="T4107">(Nurod</text:span><text:span text:style-name="T4108">oma informacija apie pareiškėjo turimas paskolas ir (arba) išperkamąją nuomą ataskaitinių metų pabaigoje prieš paramos paraiškos pateikimą)</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2">
            <text:p text:style-name="P4121">Ar esate paėmęs paskolą?</text:p>
            <text:p text:style-name="P4122">(jeigu taip, užpildykite šią lentelę)</text:p>
          </table:table-cell>
          <table:covered-table-cell/>
          <table:table-cell table:style-name="TableCell4123" table:number-columns-spanned="3">
            <text:p text:style-name="P4124"><text:span text:style-name="T4125">Taip<text:s/></text:span><text:span text:style-name="T4126"></text:span><text:span text:style-name="T4127">[]</text:span></text:p>
          </table:table-cell>
          <table:covered-table-cell/>
          <table:covered-table-cell/>
          <table:table-cell table:style-name="TableCell4128" table:number-columns-spanned="3">
            <text:p text:style-name="P4129"><text:span text:style-name="T4130">Ne<text:s/></text:span><text:span text:style-name="T4131"></text:span><text:span text:style-name="T4132">[]</text:span></text:p>
          </table:table-cell>
          <table:covered-table-cell/>
          <table:covered-table-cell/>
        </table:table-row>
        <table:table-row table:style-name="TableRow4133">
          <table:table-cell table:style-name="TableCell4134" table:number-rows-spanned="2">
            <text:p text:style-name="P4135">Paskolos davėjas</text:p>
          </table:table-cell>
          <table:table-cell table:style-name="TableCell4136" table:number-rows-spanned="2">
            <text:p text:style-name="P4137">Paskolos paskirtis<text:s/>ir gavimo data</text:p>
          </table:table-cell>
          <table:table-cell table:style-name="TableCell4138" table:number-columns-spanned="4">
            <text:p text:style-name="P4139">Suma, tūkst. Lt</text:p>
          </table:table-cell>
          <table:covered-table-cell/>
          <table:covered-table-cell/>
          <table:covered-table-cell/>
          <table:table-cell table:style-name="TableCell4140" table:number-rows-spanned="2">
            <text:p text:style-name="P4141">Palūkanų norma, %</text:p>
          </table:table-cell>
          <table:table-cell table:style-name="TableCell4142" table:number-rows-spanned="2">
            <text:p text:style-name="P4143">Grąžinimo terminas</text:p>
          </table:table-cell>
        </table:table-row>
        <table:table-row table:style-name="TableRow4144">
          <table:covered-table-cell>
            <text:p text:style-name="P4145"/>
          </table:covered-table-cell>
          <table:covered-table-cell>
            <text:p text:style-name="P4146"/>
          </table:covered-table-cell>
          <table:table-cell table:style-name="TableCell4147">
            <text:p text:style-name="P4148">Pradinė</text:p>
          </table:table-cell>
          <table:table-cell table:style-name="TableCell4149">
            <text:p text:style-name="P4150">Grąžinta iki paramos paraiškos pateikimo datos<text:s/></text:p>
          </table:table-cell>
          <table:table-cell table:style-name="TableCell4151" table:number-columns-spanned="2">
            <text:p text:style-name="P4152">Likutis iki paramos paraiškos pateikimo datos</text:p>
          </table:table-cell>
          <table:covered-table-cell/>
          <table:covered-table-cell>
            <text:p text:style-name="P4153"/>
          </table:covered-table-cell>
          <table:covered-table-cell>
            <text:p text:style-name="P4154"/>
          </table:covered-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columns-spanned="2">
            <text:p text:style-name="P4187">Iš viso</text:p>
          </table:table-cell>
          <table:covered-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XXX</text:p>
          </table:table-cell>
          <table:table-cell table:style-name="TableCell4196">
            <text:p text:style-name="P4197">XXX</text:p>
          </table:table-cell>
        </table:table-row>
      </table:table>
      <text:p text:style-name="P4198"/>
      <text:p text:style-name="P4199"><text:span text:style-name="T4200">2</text:span><text:span text:style-name="T4201">. Paskolų aptarnavimas (Lt)<text:s/></text:span></text:p>
      <text:p text:style-name="P4202"><text:span text:style-name="T4203">(Nurodomas paskolų aptarnavimo grafikas. Jei paskolos yra skirtingų palūkanų, mokamos palūkanos apskaičiuojamas pagal kiekvieną paskolą)</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P4216">Nr.<text:s/></text:p>
          </table:table-cell>
          <table:table-cell table:style-name="TableCell4217" table:number-rows-spanned="2">
            <text:p text:style-name="P4218">Rodikliai</text:p>
          </table:table-cell>
          <table:table-cell table:style-name="TableCell4219" table:number-rows-spanned="2">
            <text:p text:style-name="P4220">Ataskaitiniai metai<text:s/></text:p>
          </table:table-cell>
          <table:table-cell table:style-name="TableCell4221" table:number-columns-spanned="5">
            <text:p text:style-name="P4222"><text:span text:style-name="T4223">Prognoziniai metai</text:span></text:p>
          </table:table-cell>
          <table:covered-table-cell/>
          <table:covered-table-cell/>
          <table:covered-table-cell/>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___ metai</text:p>
          </table:table-cell>
          <table:table-cell table:style-name="TableCell4230">
            <text:p text:style-name="P4231">___ metai</text:p>
          </table:table-cell>
          <table:table-cell table:style-name="TableCell4232">
            <text:p text:style-name="P4233">__ metai</text:p>
          </table:table-cell>
          <table:table-cell table:style-name="TableCell4234">
            <text:p text:style-name="P4235">___ metai</text:p>
          </table:table-cell>
          <table:table-cell table:style-name="TableCell4236">
            <text:p text:style-name="P4237">__ metai</text:p>
          </table:table-cell>
        </table:table-row>
        <table:table-row table:style-name="TableRow4238">
          <table:table-cell table:style-name="TableCell4239">
            <text:p text:style-name="P4240">1.</text:p>
          </table:table-cell>
          <table:table-cell table:style-name="TableCell4241">
            <text:p text:style-name="P4242">Paskolų<text:s/>likutis laikotarpio pradžioje:</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1.</text:p>
          </table:table-cell>
          <table:table-cell table:style-name="TableCell4258">
            <text:p text:style-name="P4259">Ilgalaikė paskola<text: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2.</text:p>
          </table:table-cell>
          <table:table-cell table:style-name="TableCell4275">
            <text:p text:style-name="P4276">Trumpalaikė paskola<text: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text:p>
          </table:table-cell>
          <table:table-cell table:style-name="TableCell4292">
            <text:p text:style-name="P4293">Investicinės paskolos paėmima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3.</text:p>
          </table:table-cell>
          <table:table-cell table:style-name="TableCell4309">
            <text:p text:style-name="P4310">Trumpalaikės paskolos paėmim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4.</text:p>
          </table:table-cell>
          <table:table-cell table:style-name="TableCell4326">
            <text:p text:style-name="P4327">Investicinės paskolos grąžinim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5.</text:p>
          </table:table-cell>
          <table:table-cell table:style-name="TableCell4343">
            <text:p text:style-name="P4344">Trumpalaikės paskolos<text:s/>grąžinima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6.</text:p>
          </table:table-cell>
          <table:table-cell table:style-name="TableCell4360">
            <text:p text:style-name="P4361">Paskolų likutis laikotarpio pabaigoje (1+2+3-4-5)</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7.</text:p>
          </table:table-cell>
          <table:table-cell table:style-name="TableCell4377">
            <text:p text:style-name="P4378">Paskolų palūkanų mokėjimas<text: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
      <text:p text:style-name="P4391"/>
      <text:p text:style-name="P4392"><text:span text:style-name="T4393">3</text:span><text:span text:style-name="T4394">. Išperkamosios nuomos (lizingo) aptarnavimas (Lt)<text:s/></text:span></text:p>
      <text:p text:style-name="P4395"><text:span text:style-name="T4396">(</text:span><text:span text:style-name="T4397">Nurodomas išperkamosios nuomos aptarnavimo grafikas. Jei išperkamoji nuoma yra<text:s/></text:span><text:span text:style-name="T4398">skirtingų palūkanų, mokamos palūkanos apskaičiuojamos pagal kiekvieną išperkamosios nuomos sutartį)</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rows-spanned="2">
            <text:p text:style-name="P4411">Nr.<text:s/></text:p>
          </table:table-cell>
          <table:table-cell table:style-name="TableCell4412" table:number-rows-spanned="2">
            <text:p text:style-name="P4413">Rodikliai</text:p>
          </table:table-cell>
          <table:table-cell table:style-name="TableCell4414" table:number-rows-spanned="2">
            <text:p text:style-name="P4415">Ataskaitiniai metai<text:s/></text:p>
          </table:table-cell>
          <table:table-cell table:style-name="TableCell4416" table:number-columns-spanned="5">
            <text:p text:style-name="P4417"><text:span text:style-name="T4418">Prognoziniai metai</text:span></text:p>
          </table:table-cell>
          <table:covered-table-cell/>
          <table:covered-table-cell/>
          <table:covered-table-cell/>
          <table:covered-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___ metai</text:p>
          </table:table-cell>
          <table:table-cell table:style-name="TableCell4425">
            <text:p text:style-name="P4426"><text:span text:style-name="T4427">___ metai</text:span></text:p>
          </table:table-cell>
          <table:table-cell table:style-name="TableCell4428">
            <text:p text:style-name="P4429"><text:span text:style-name="T4430">___ metai</text:span></text:p>
          </table:table-cell>
          <table:table-cell table:style-name="TableCell4431">
            <text:p text:style-name="P4432"><text:span text:style-name="T4433">___ metai</text:span></text:p>
          </table:table-cell>
          <table:table-cell table:style-name="TableCell4434">
            <text:p text:style-name="P4435"><text:span text:style-name="T4436">___ metai</text:span></text:p>
          </table:table-cell>
        </table:table-row>
        <table:table-row table:style-name="TableRow4437">
          <table:table-cell table:style-name="TableCell4438">
            <text:p text:style-name="P4439">1.</text:p>
          </table:table-cell>
          <table:table-cell table:style-name="TableCell4440">
            <text:p text:style-name="P4441">Nesumokėtos išperkamosios nuomos dalis<text:s/>laikotarpio pradžioje</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2.</text:p>
          </table:table-cell>
          <table:table-cell table:style-name="TableCell4457">
            <text:p text:style-name="P4458">Suteikta išperkamosios nuomos suma</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3.</text:p>
          </table:table-cell>
          <table:table-cell table:style-name="TableCell4474">
            <text:p text:style-name="P4475">Sumokėta išperkamosios nuomos dali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4.</text:p>
          </table:table-cell>
          <table:table-cell table:style-name="TableCell4491">
            <text:p text:style-name="P4492">Nesumokėtos išperkamosios nuomos dalis laikotarpio pabaigoje (1+2-3)</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5.</text:p>
          </table:table-cell>
          <table:table-cell table:style-name="TableCell4508">
            <text:p text:style-name="P4509">Išperkamosios nuomos palūkanų mokėjima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
      <text:p text:style-name="P4522">*Jei<text:s/>pareiškėjas – pelno nesiekiantis ūkio subjektas, ši lentelė nepildoma.</text:p>
      <text:p text:style-name="P4523"/>
      <text:p text:style-name="P4524">Pareiškėjo (jei pareiškėjas – juridinis asmuo – atstovo)<text:s/><text:line-break/>arba jo įgalioto asmens parašas __________________</text:p>
      <text:p text:style-name="P4525"/>
      <text:p text:style-name="P4526"/>
      <text:p text:style-name="P4527"><text:span text:style-name="T4530">XIII</text:span><text:span text:style-name="T4531">.<text:s/></text:span><text:span text:style-name="T4532">FINANSINĖS ATASKAITOS</text:span><text:span text:style-name="T4533">1</text:span><text:span text:style-name="T4534">*</text:span></text:p>
      <text:p text:style-name="P4535"/>
      <text:p text:style-name="P4536">___________________</text:p>
      <text:p text:style-name="P4537"><text:span text:style-name="T4538">1</text:span><text:span text:style-name="T4539"><text:s/>Finansinių ataskaitų formos gali būti koreguojamos, atsižvelgiant į įmonės tipą bei nepažeidžiant verslo apskaitos standartų reikalavimų.</text:span></text:p>
      <text:p text:style-name="P4540">*Jei pareiškėjas – pelno nesiekiantis ūkio subjektas, finansinės ataskaitos <text:s/>neteikiamos.</text:p>
      <text:p text:style-name="P4541"/>
      <text:p text:style-name="P4542"><text:span text:style-name="T4543">Balanso prognozės</text:span></text:p>
      <text:p text:style-name="P4544"/>
      <text:p text:style-name="P4545">_______________________________________</text:p>
      <text:p text:style-name="P4546">(įmonės pavadinimas)</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header-rows>
          <table:table-row table:style-name="TableRow4557">
            <table:table-cell table:style-name="TableCell4558" table:number-rows-spanned="2">
              <text:p text:style-name="P4559">Eil. Nr.<text:s/></text:p>
            </table:table-cell>
            <table:table-cell table:style-name="TableCell4560" table:number-rows-spanned="2">
              <text:p text:style-name="P4561">STRAIPSNIAI</text:p>
            </table:table-cell>
            <table:table-cell table:style-name="TableCell4562" table:number-rows-spanned="2">
              <text:p text:style-name="P4563">Ataskaitiniai metai</text:p>
            </table:table-cell>
            <table:table-cell table:style-name="TableCell4564" table:number-columns-spanned="5">
              <text:p text:style-name="P4565">Prognozės</text:p>
            </table:table-cell>
            <table:covered-table-cell/>
            <table:covered-table-cell/>
            <table:covered-table-cell/>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table-cell table:style-name="TableCell4570">
              <text:p text:style-name="P4571">20... m.</text:p>
            </table:table-cell>
            <table:table-cell table:style-name="TableCell4572">
              <text:p text:style-name="P4573">20 ... m.</text:p>
            </table:table-cell>
            <table:table-cell table:style-name="TableCell4574">
              <text:p text:style-name="P4575">20 ... m.</text:p>
            </table:table-cell>
            <table:table-cell table:style-name="TableCell4576">
              <text:p text:style-name="P4577">20 .. m.</text:p>
            </table:table-cell>
            <table:table-cell table:style-name="TableCell4578">
              <text:p text:style-name="P4579">20 ... m.</text:p>
            </table:table-cell>
          </table:table-row>
        </table:table-header-rows>
        <table:table-row table:style-name="TableRow4580">
          <table:table-cell table:style-name="TableCell4581">
            <text:p text:style-name="P4582"/>
          </table:table-cell>
          <table:table-cell table:style-name="TableCell4583">
            <text:p text:style-name="P4584">TURTA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A.</text:p>
          </table:table-cell>
          <table:table-cell table:style-name="TableCell4617">
            <text:p text:style-name="P4618">ILGALAIKIS TURTA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I.</text:p>
          </table:table-cell>
          <table:table-cell table:style-name="TableCell4634">
            <text:p text:style-name="P4635">NEMATERIALUSIS TURTA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I.1.</text:p>
          </table:table-cell>
          <table:table-cell table:style-name="TableCell4651">
            <text:p text:style-name="P4652">Plėtros darbai</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I.2.</text:p>
          </table:table-cell>
          <table:table-cell table:style-name="TableCell4668">
            <text:p text:style-name="P4669">Prestiža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I.3.</text:p>
          </table:table-cell>
          <table:table-cell table:style-name="TableCell4685">
            <text:p text:style-name="P4686">Patentai, licencijo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I.4.</text:p>
          </table:table-cell>
          <table:table-cell table:style-name="TableCell4702">
            <text:p text:style-name="P4703">Programinė įranga</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I.5.</text:p>
          </table:table-cell>
          <table:table-cell table:style-name="TableCell4719">
            <text:p text:style-name="P4720">Kitas nematerialusis turt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II.</text:p>
          </table:table-cell>
          <table:table-cell table:style-name="TableCell4736">
            <text:p text:style-name="P4737">MATERIALUSIS TURTA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II.1.</text:p>
          </table:table-cell>
          <table:table-cell table:style-name="TableCell4753">
            <text:p text:style-name="P4754">Žemė</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II.2.</text:p>
          </table:table-cell>
          <table:table-cell table:style-name="TableCell4770">
            <text:p text:style-name="P4771">Pastatai ir statiniai</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II.3.</text:p>
          </table:table-cell>
          <table:table-cell table:style-name="TableCell4787">
            <text:p text:style-name="P4788">Mašinos ir<text:s/>įrengimai</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II.4.</text:p>
          </table:table-cell>
          <table:table-cell table:style-name="TableCell4804">
            <text:p text:style-name="P4805">Transporto priemonė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II.5.</text:p>
          </table:table-cell>
          <table:table-cell table:style-name="TableCell4821">
            <text:p text:style-name="P4822">Kita įranga, prietaisai, įrankiai ir įrenginiai</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II.6.</text:p>
          </table:table-cell>
          <table:table-cell table:style-name="TableCell4838">
            <text:p text:style-name="P4839">Nebaigta statyba</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II.7.</text:p>
          </table:table-cell>
          <table:table-cell table:style-name="TableCell4855">
            <text:p text:style-name="P4856">Kitas materialusis turta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ext:span text:style-name="T4872">II.8.</text:span></text:p>
          </table:table-cell>
          <table:table-cell table:style-name="TableCell4873">
            <text:p text:style-name="P4874"><text:span text:style-name="T4875">Investicinis turtas</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II.8.1.</text:p>
          </table:table-cell>
          <table:table-cell table:style-name="TableCell4891">
            <text:p text:style-name="P4892">Žemė</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II.8.2.</text:p>
          </table:table-cell>
          <table:table-cell table:style-name="TableCell4908">
            <text:p text:style-name="P4909">Pastatai<text: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III.</text:p>
          </table:table-cell>
          <table:table-cell table:style-name="TableCell4925">
            <text:p text:style-name="P4926">FINANSINIS TURTA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text:span text:style-name="T4942">III.1.</text:span></text:p>
          </table:table-cell>
          <table:table-cell table:style-name="TableCell4943">
            <text:p text:style-name="P4944"><text:span text:style-name="T4945">Investicijos į patronuojamąsias ir asocijuotąsias įmones</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III.2.</text:p>
          </table:table-cell>
          <table:table-cell table:style-name="TableCell4961">
            <text:p text:style-name="P4962">Paskolos asocijuotosioms ir patronuojamosioms įmonėm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III.3.</text:p>
          </table:table-cell>
          <table:table-cell table:style-name="TableCell4978">
            <text:p text:style-name="P4979">Po vienerių metų gautinos sumo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II.4.</text:p>
          </table:table-cell>
          <table:table-cell table:style-name="TableCell4995">
            <text:p text:style-name="P4996">Kitas finansinis turta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IV.</text:p>
          </table:table-cell>
          <table:table-cell table:style-name="TableCell5012">
            <text:p text:style-name="P5013">KITAS ILGALAIKIS TURTA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V.1.</text:p>
          </table:table-cell>
          <table:table-cell table:style-name="TableCell5029">
            <text:p text:style-name="P5030">Atidėtojo mokesčio tur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IV.2.</text:p>
          </table:table-cell>
          <table:table-cell table:style-name="TableCell5046">
            <text:p text:style-name="P5047">Kitas ilgalaikis tur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text:span text:style-name="T5063">B.</text:span></text:p>
          </table:table-cell>
          <table:table-cell table:style-name="TableCell5064">
            <text:p text:style-name="P5065"><text:span text:style-name="T5066">TRUMPALAIKIS TURTAS</text:spa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I.</text:p>
          </table:table-cell>
          <table:table-cell table:style-name="TableCell5082">
            <text:p text:style-name="P5083">ATSARGOS, IŠANKSTINIAI APMOKĖJIMAI IR NEBAIGTOS VYKDYTI SUTARTYS</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I.1.</text:p>
          </table:table-cell>
          <table:table-cell table:style-name="TableCell5099">
            <text:p text:style-name="P5100">Atsargo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I.1.1.</text:p>
          </table:table-cell>
          <table:table-cell table:style-name="TableCell5116">
            <text:p text:style-name="P5117">Žaliavos ir<text:s/>komplektavimo gaminiai</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I.1.2.</text:p>
          </table:table-cell>
          <table:table-cell table:style-name="TableCell5133">
            <text:p text:style-name="P5134">Nebaigta gamyba</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1.3.</text:p>
          </table:table-cell>
          <table:table-cell table:style-name="TableCell5150">
            <text:p text:style-name="P5151">Pagaminta produkcija</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I.1.4.</text:p>
          </table:table-cell>
          <table:table-cell table:style-name="TableCell5167">
            <text:p text:style-name="P5168"><text:span text:style-name="T5169">Pirktos prekės, skirtos perparduoti</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I.2.</text:p>
          </table:table-cell>
          <table:table-cell table:style-name="TableCell5185">
            <text:p text:style-name="P5186"><text:span text:style-name="T5187">Išankstiniai apmokėjimai</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text:span text:style-name="T5203">I.3.</text:span></text:p>
          </table:table-cell>
          <table:table-cell table:style-name="TableCell5204">
            <text:p text:style-name="P5205"><text:span text:style-name="T5206">Nebaigtos vykdyti sutartys</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II.</text:p>
          </table:table-cell>
          <table:table-cell table:style-name="TableCell5222">
            <text:p text:style-name="P5223">PER VIENERIUS METUS GAUTINOS<text:s/>SUMO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II.1.</text:p>
          </table:table-cell>
          <table:table-cell table:style-name="TableCell5239">
            <text:p text:style-name="P5240">Pirkėjų įsiskolinima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II.2.</text:p>
          </table:table-cell>
          <table:table-cell table:style-name="TableCell5256">
            <text:p text:style-name="P5257">Patronuojamųjų ir asocijuotųjų įmonių skolos</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II.3.</text:p>
          </table:table-cell>
          <table:table-cell table:style-name="TableCell5273">
            <text:p text:style-name="P5274">Kitos gautinos sumo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III.</text:p>
          </table:table-cell>
          <table:table-cell table:style-name="TableCell5290">
            <text:p text:style-name="P5291">KITAS TRUMPALAIKIS TURTA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II.1.</text:p>
          </table:table-cell>
          <table:table-cell table:style-name="TableCell5307">
            <text:p text:style-name="P5308">Trumpalaikės investicijo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text:span text:style-name="T5324">III.2.</text:span></text:p>
          </table:table-cell>
          <table:table-cell table:style-name="TableCell5325">
            <text:p text:style-name="P5326"><text:span text:style-name="T5327">Terminuotieji indėliai</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III.3.</text:span></text:p>
          </table:table-cell>
          <table:table-cell table:style-name="TableCell5344">
            <text:p text:style-name="P5345"><text:span text:style-name="T5346">Kitas trumpalaikis turtas</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IV.</text:p>
          </table:table-cell>
          <table:table-cell table:style-name="TableCell5362">
            <text:p text:style-name="P5363">PINIGAI IR PINIGŲ EKVIVALENTAI</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TURTO IŠ VISO:</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NUOSAVAS KAPITALAS IR ĮSIPAREIGOJIMAI</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text:span text:style-name="T5447">C.</text:span></text:p>
          </table:table-cell>
          <table:table-cell table:style-name="TableCell5448">
            <text:p text:style-name="P5449"><text:span text:style-name="T5450">NUOSAVAS KAPITALAS</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I.</text:p>
          </table:table-cell>
          <table:table-cell table:style-name="TableCell5466">
            <text:p text:style-name="P5467">KAPITALAS</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I.1.</text:p>
          </table:table-cell>
          <table:table-cell table:style-name="TableCell5483">
            <text:p text:style-name="P5484">Įstatinis (pasirašytasis)</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I.2.</text:p>
          </table:table-cell>
          <table:table-cell table:style-name="TableCell5500">
            <text:p text:style-name="P5501">Pasirašytasis neapmokėtas kapitalas (-)</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I.3.</text:p>
          </table:table-cell>
          <table:table-cell table:style-name="TableCell5517">
            <text:p text:style-name="P5518">Akcijų priedai</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I.4.</text:p>
          </table:table-cell>
          <table:table-cell table:style-name="TableCell5534">
            <text:p text:style-name="P5535">Savos akcijos (-)</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ext:span text:style-name="T5551">II.</text:span></text:p>
          </table:table-cell>
          <table:table-cell table:style-name="TableCell5552">
            <text:p text:style-name="P5553"><text:span text:style-name="T5554">PERKAINOJIMO REZERVAS (REZULTATAI)</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III.</text:p>
          </table:table-cell>
          <table:table-cell table:style-name="TableCell5570">
            <text:p text:style-name="P5571">REZERVAI</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III.1.</text:p>
          </table:table-cell>
          <table:table-cell table:style-name="TableCell5587">
            <text:p text:style-name="P5588">Privalomasi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III.2.</text:p>
          </table:table-cell>
          <table:table-cell table:style-name="TableCell5604">
            <text:p text:style-name="P5605">Savoms akcijoms įsigyti</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III.3.</text:p>
          </table:table-cell>
          <table:table-cell table:style-name="TableCell5621">
            <text:p text:style-name="P5622">Kiti<text:s/>rezervai</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IV.</text:p>
          </table:table-cell>
          <table:table-cell table:style-name="TableCell5638">
            <text:p text:style-name="P5639">NEPASKIRSTYTASIS PELNAS (NUOSTOLIAI)</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IV.1.</text:p>
          </table:table-cell>
          <table:table-cell table:style-name="TableCell5655">
            <text:p text:style-name="P5656">Ataskaitinių metų pelnas (nuostoliai)</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IV.2.</text:p>
          </table:table-cell>
          <table:table-cell table:style-name="TableCell5672">
            <text:p text:style-name="P5673">Ankstesnių metų pelnas (nuostoliai)</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text:span text:style-name="T5689">D.</text:span></text:p>
          </table:table-cell>
          <table:table-cell table:style-name="TableCell5690">
            <text:p text:style-name="P5691"><text:span text:style-name="T5692">DOTACIJOS, SUBSIDIJOS</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E.</text:p>
          </table:table-cell>
          <table:table-cell table:style-name="TableCell5708">
            <text:p text:style-name="P5709">MOKĖTINOS SUMOS IR ĮSIPAREIGOJIMAI</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text:span text:style-name="T5725">I.</text:span></text:p>
          </table:table-cell>
          <table:table-cell table:style-name="TableCell5726">
            <text:p text:style-name="P5727"><text:span text:style-name="T5728">PO VIENERIŲ<text:s/></text:span><text:span text:style-name="T5729">METŲ MOKĖTINOS SUMOS IR ILGALAIKIAI ĮSIPAREIGOJIMAI</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I.1.</text:p>
          </table:table-cell>
          <table:table-cell table:style-name="TableCell5745">
            <text:p text:style-name="P5746">Finansinės skolos</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I.1.1.</text:p>
          </table:table-cell>
          <table:table-cell table:style-name="TableCell5762">
            <text:p text:style-name="P5763">Lizingo (finansinės nuomos) ar panašūs įsipareigojimai</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I.1.2.</text:p>
          </table:table-cell>
          <table:table-cell table:style-name="TableCell5779">
            <text:p text:style-name="P5780">Kredito įstaigoms</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I.1.3.</text:p>
          </table:table-cell>
          <table:table-cell table:style-name="TableCell5796">
            <text:p text:style-name="P5797">Kitos finansinės skolos</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I.2.</text:p>
          </table:table-cell>
          <table:table-cell table:style-name="TableCell5813">
            <text:p text:style-name="P5814">Skolos tiekėjam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I.3.</text:p>
          </table:table-cell>
          <table:table-cell table:style-name="TableCell5830">
            <text:p text:style-name="P5831">Gauti išankstiniai apmokėjimai</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I.4.</text:p>
          </table:table-cell>
          <table:table-cell table:style-name="TableCell5847">
            <text:p text:style-name="P5848">Atidėjiniai</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I.4.1.</text:p>
          </table:table-cell>
          <table:table-cell table:style-name="TableCell5864">
            <text:p text:style-name="P5865">Įsipareigojimų ir reikalavimų padengimo</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I.4.2.</text:p>
          </table:table-cell>
          <table:table-cell table:style-name="TableCell5881">
            <text:p text:style-name="P5882">Pensijų ir panašių įsipareigojimų</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I.4.3.</text:p>
          </table:table-cell>
          <table:table-cell table:style-name="TableCell5898">
            <text:p text:style-name="P5899">Kiti atidėjiniai</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5.</text:p>
          </table:table-cell>
          <table:table-cell table:style-name="TableCell5915">
            <text:p text:style-name="P5916">Atidėtojo mokesčio įsipareigojima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I.6.</text:p>
          </table:table-cell>
          <table:table-cell table:style-name="TableCell5932">
            <text:p text:style-name="P5933">Kitos mokėtinos sumos ir ilgalaikiai įsipareigojimai</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II.</text:p>
          </table:table-cell>
          <table:table-cell table:style-name="TableCell5949">
            <text:p text:style-name="P5950">PER VIENERIUS METUS MOKĖTINOS SUMOS IR TRUMPALAIKIAI ĮSIPAREIGOJIMAI</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II.1.</text:p>
          </table:table-cell>
          <table:table-cell table:style-name="TableCell5966">
            <text:p text:style-name="P5967">Ilgalaikių skolų einamųjų metų dali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II.2.</text:p>
          </table:table-cell>
          <table:table-cell table:style-name="TableCell5983">
            <text:p text:style-name="P5984">Finansinės skolo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II.2.1.</text:p>
          </table:table-cell>
          <table:table-cell table:style-name="TableCell6000">
            <text:p text:style-name="P6001">Kredito įstaigom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II.2.2.</text:p>
          </table:table-cell>
          <table:table-cell table:style-name="TableCell6017">
            <text:p text:style-name="P6018">Kitos skolo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II.3.</text:p>
          </table:table-cell>
          <table:table-cell table:style-name="TableCell6034">
            <text:p text:style-name="P6035">Skolos tiekėjam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II.4.</text:p>
          </table:table-cell>
          <table:table-cell table:style-name="TableCell6051">
            <text:p text:style-name="P6052">Gauti išankstiniai apmokėjimai</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II.5.</text:p>
          </table:table-cell>
          <table:table-cell table:style-name="TableCell6068">
            <text:p text:style-name="P6069">Pelno mokesčio įsipareigojimai</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II.6.</text:p>
          </table:table-cell>
          <table:table-cell table:style-name="TableCell6085">
            <text:p text:style-name="P6086">Su darbo santykiais susiję įsipareigojimai</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II.7.</text:p>
          </table:table-cell>
          <table:table-cell table:style-name="TableCell6102">
            <text:p text:style-name="P6103">Atidėjiniai</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II.8.</text:p>
          </table:table-cell>
          <table:table-cell table:style-name="TableCell6119">
            <text:p text:style-name="P6120">Kitos mokėtinos sumos<text:s/>ir trumpalaikiai įsipareigojimai</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NUOSAVO KAPITALO IR ĮSIPAREIGOJIMŲ IŠ VISO:</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
      <text:p text:style-name="P6150"/>
      <text:p text:style-name="P6151">Pareiškėjo (jei pareiškėjas – juridinis asmuo – atstovo)<text:s/><text:line-break/>arba jo įgalioto asmens parašas __________________</text:p>
      <text:p text:style-name="P6152"/>
      <text:p text:style-name="P6153"><text:span text:style-name="T6154">Pelno (nuostolių) prognozės</text:span></text:p>
      <text:p text:style-name="P6155"/>
      <text:p text:style-name="P6156">__________________________________</text:p>
      <text:p text:style-name="P6157">(įmonės pavadinimas)</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able:number-rows-spanned="2">
            <text:p text:style-name="P6170">Eil. Nr.<text:s/></text:p>
          </table:table-cell>
          <table:table-cell table:style-name="TableCell6171" table:number-rows-spanned="2">
            <text:p text:style-name="P6172">STRAIPSNIAI</text:p>
          </table:table-cell>
          <table:table-cell table:style-name="TableCell6173" table:number-rows-spanned="2">
            <text:p text:style-name="P6174">Ataskaitiniai metai</text:p>
          </table:table-cell>
          <table:table-cell table:style-name="TableCell6175" table:number-columns-spanned="5">
            <text:p text:style-name="P6176">Prognozės<text:s/></text:p>
          </table:table-cell>
          <table:covered-table-cell/>
          <table:covered-table-cell/>
          <table:covered-table-cell/>
          <table:covered-table-cell/>
        </table:table-row>
        <table:table-row table:style-name="TableRow6177">
          <table:covered-table-cell>
            <text:p text:style-name="P6178"/>
          </table:covered-table-cell>
          <table:covered-table-cell>
            <text:p text:style-name="P6179"/>
          </table:covered-table-cell>
          <table:covered-table-cell>
            <text:p text:style-name="P6180"/>
          </table:covered-table-cell>
          <table:table-cell table:style-name="TableCell6181">
            <text:p text:style-name="P6182">20... m.</text:p>
          </table:table-cell>
          <table:table-cell table:style-name="TableCell6183">
            <text:p text:style-name="P6184">20 ... m.</text:p>
          </table:table-cell>
          <table:table-cell table:style-name="TableCell6185">
            <text:p text:style-name="P6186">20... m.</text:p>
          </table:table-cell>
          <table:table-cell table:style-name="TableCell6187">
            <text:p text:style-name="P6188">20... m.</text:p>
          </table:table-cell>
          <table:table-cell table:style-name="TableCell6189">
            <text:p text:style-name="P6190">20 ... m.</text:p>
          </table:table-cell>
        </table:table-row>
        <table:table-row table:style-name="TableRow6191">
          <table:table-cell table:style-name="TableCell6192">
            <text:p text:style-name="P6193"><text:span text:style-name="T6194">I.</text:span></text:p>
          </table:table-cell>
          <table:table-cell table:style-name="TableCell6195">
            <text:p text:style-name="P6196"><text:span text:style-name="T6197">PARDAVIMO PAJAMOS</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text:span text:style-name="T6213">II.</text:span></text:p>
          </table:table-cell>
          <table:table-cell table:style-name="TableCell6214">
            <text:p text:style-name="P6215"><text:span text:style-name="T6216">PARDAVIMO SAVIKAINA</text:span></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text:span text:style-name="T6232">III.</text:span></text:p>
          </table:table-cell>
          <table:table-cell table:style-name="TableCell6233">
            <text:p text:style-name="P6234"><text:span text:style-name="T6235">BENDRASIS PELNAS (NUOSTOLIAI)</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text:span text:style-name="T6251">IV.</text:span></text:p>
          </table:table-cell>
          <table:table-cell table:style-name="TableCell6252">
            <text:p text:style-name="P6253"><text:span text:style-name="T6254">VEIKLOS SĄNAUDOS</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IV.1.</text:p>
          </table:table-cell>
          <table:table-cell table:style-name="TableCell6270">
            <text:p text:style-name="P6271">Pardavimo</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IV.2.</text:p>
          </table:table-cell>
          <table:table-cell table:style-name="TableCell6287">
            <text:p text:style-name="P6288">Bendrosios ir administracinė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text:span text:style-name="T6304">V.</text:span></text:p>
          </table:table-cell>
          <table:table-cell table:style-name="TableCell6305">
            <text:p text:style-name="P6306"><text:span text:style-name="T6307">TIPINĖS VEIKLOS PELNAS (NUOSTOLIAI)</text:span></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text:span text:style-name="T6323">VI.</text:span></text:p>
          </table:table-cell>
          <table:table-cell table:style-name="TableCell6324">
            <text:p text:style-name="P6325"><text:span text:style-name="T6326">KITA VEIKLA</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VI.1.</text:p>
          </table:table-cell>
          <table:table-cell table:style-name="TableCell6342">
            <text:p text:style-name="P6343">Pajamo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VI.2.</text:p>
          </table:table-cell>
          <table:table-cell table:style-name="TableCell6359">
            <text:p text:style-name="P6360">Sąnaudos</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text:span text:style-name="T6376">VII.</text:span></text:p>
          </table:table-cell>
          <table:table-cell table:style-name="TableCell6377">
            <text:p text:style-name="P6378"><text:span text:style-name="T6379">FINANSINĖ IR INVESTICINĖ VEIKLA</text:span></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VII.1.</text:p>
          </table:table-cell>
          <table:table-cell table:style-name="TableCell6395">
            <text:p text:style-name="P6396">Pajamos</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text:span text:style-name="T6412">VII.2.</text:span></text:p>
          </table:table-cell>
          <table:table-cell table:style-name="TableCell6413">
            <text:p text:style-name="P6414"><text:span text:style-name="T6415">Sąnaudos</text:span></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text:span text:style-name="T6431">VIII.</text:span></text:p>
          </table:table-cell>
          <table:table-cell table:style-name="TableCell6432">
            <text:p text:style-name="P6433"><text:span text:style-name="T6434">ĮPRASTINĖS VEIKLOS PELNAS (NUOSTOLIAI)</text:span></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IX.</text:p>
          </table:table-cell>
          <table:table-cell table:style-name="TableCell6450">
            <text:p text:style-name="P6451">PAGAUTĖ</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X.</text:p>
          </table:table-cell>
          <table:table-cell table:style-name="TableCell6467">
            <text:p text:style-name="P6468">NETEKIMAI</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XI.</text:p>
          </table:table-cell>
          <table:table-cell table:style-name="TableCell6484">
            <text:p text:style-name="P6485">PELNAS (NUOSTOLIAI) PRIEŠ APMOKESTINIMĄ</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XII.</text:p>
          </table:table-cell>
          <table:table-cell table:style-name="TableCell6501">
            <text:p text:style-name="P6502">PELNO MOKESTIS</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XIII.</text:p>
          </table:table-cell>
          <table:table-cell table:style-name="TableCell6518">
            <text:p text:style-name="P6519">GRYNASIS PELNAS (NUOSTOLIAI)</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
      <text:p text:style-name="P6532"/>
      <text:p text:style-name="P6533">Pareiškėjo (jei pareiškėjas – juridinis asmuo – atstovo)<text:s/><text:line-break/>arba jo įgalioto asmens parašas __________________</text:p>
      <text:p text:style-name="P6534"/>
      <text:p text:style-name="P6535"><text:span text:style-name="T6538">Pinigų srautų prognozės</text:span></text:p>
      <text:p text:style-name="P6539"/>
      <text:p text:style-name="P6540">______________________________</text:p>
      <text:p text:style-name="P6541">(įmonės pavadinimas)</text:p>
      <text:p text:style-name="P6542"/>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s>
        <table:table-header-rows>
          <table:table-row table:style-name="TableRow6552">
            <table:table-cell table:style-name="TableCell6553" table:number-rows-spanned="2">
              <text:p text:style-name="P6554">Eil. Nr.<text:s/></text:p>
            </table:table-cell>
            <table:table-cell table:style-name="TableCell6555" table:number-rows-spanned="2">
              <text:p text:style-name="P6556">STRAIPSNIAI</text:p>
            </table:table-cell>
            <table:table-cell table:style-name="TableCell6557" table:number-rows-spanned="2">
              <text:p text:style-name="P6558">Ataskaitiniai<text:s/>metai</text:p>
            </table:table-cell>
            <table:table-cell table:style-name="TableCell6559" table:number-columns-spanned="5">
              <text:p text:style-name="P6560">Prognozės<text:s/></text:p>
            </table:table-cell>
            <table:covered-table-cell/>
            <table:covered-table-cell/>
            <table:covered-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table-cell table:style-name="TableCell6565">
              <text:p text:style-name="P6566">20... m.</text:p>
            </table:table-cell>
            <table:table-cell table:style-name="TableCell6567">
              <text:p text:style-name="P6568">20... m.</text:p>
            </table:table-cell>
            <table:table-cell table:style-name="TableCell6569">
              <text:p text:style-name="P6570">20... m.</text:p>
            </table:table-cell>
            <table:table-cell table:style-name="TableCell6571">
              <text:p text:style-name="P6572">20... m.</text:p>
            </table:table-cell>
            <table:table-cell table:style-name="TableCell6573">
              <text:p text:style-name="P6574">20... m.</text:p>
            </table:table-cell>
          </table:table-row>
        </table:table-header-rows>
        <table:table-row table:style-name="TableRow6575">
          <table:table-cell table:style-name="TableCell6576">
            <text:p text:style-name="P6577"><text:span text:style-name="T6578">I.</text:span></text:p>
          </table:table-cell>
          <table:table-cell table:style-name="TableCell6579">
            <text:p text:style-name="P6580"><text:span text:style-name="T6581">Pagrindinės veiklos pinigų srautai</text:span></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text:span text:style-name="T6597">I.1.</text:span></text:p>
          </table:table-cell>
          <table:table-cell table:style-name="TableCell6598">
            <text:p text:style-name="P6599"><text:span text:style-name="T6600">Grynasis pelnas (nuostoliai)</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I.2.</text:p>
          </table:table-cell>
          <table:table-cell table:style-name="TableCell6616">
            <text:p text:style-name="P6617">Nusidėvėjimo ir amortizacijos sąnaudo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3.</text:p>
          </table:table-cell>
          <table:table-cell table:style-name="TableCell6633">
            <text:p text:style-name="P6634">Po vienerių metų gautinų sumų (padidėjimas)<text:s/>sumažėjima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4.</text:p>
          </table:table-cell>
          <table:table-cell table:style-name="TableCell6650">
            <text:p text:style-name="P6651">Atsargų (padidėjimas) sumažėjima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5.</text:p>
          </table:table-cell>
          <table:table-cell table:style-name="TableCell6667">
            <text:p text:style-name="P6668">Išankstinių apmokėjimų (padidėjimas) sumažėjimas<text: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I.6.</text:p>
          </table:table-cell>
          <table:table-cell table:style-name="TableCell6684">
            <text:p text:style-name="P6685">Nebaigtų vykdyti sutarčių (padidėjimas) sumažėjimas<text: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7.</text:p>
          </table:table-cell>
          <table:table-cell table:style-name="TableCell6701">
            <text:p text:style-name="P6702">Pirkėjų įsiskolinimo (padidėjimas) sumažėjima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8.</text:p>
          </table:table-cell>
          <table:table-cell table:style-name="TableCell6718">
            <text:p text:style-name="P6719">Dukterinių ir asocijuotų įmonių skolų (padidėjimas) sumažėjim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9.</text:p>
          </table:table-cell>
          <table:table-cell table:style-name="TableCell6735">
            <text:p text:style-name="P6736">Kitų gautinų sumų (padidėjimas) sumažėjima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I.10.</text:p>
          </table:table-cell>
          <table:table-cell table:style-name="TableCell6752">
            <text:p text:style-name="P6753">Kito trumpalaikio turto (padidėjimas) sumažėjima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text:span text:style-name="T6769">I.11.</text:span><text:span text:style-name="T6770"><text:s/></text:span></text:p>
          </table:table-cell>
          <table:table-cell table:style-name="TableCell6771">
            <text:p text:style-name="P6772">Ilgalaikių skolų tiekėjams ir gautų išankstinių apmokėjimų<text:s/>padidėjimas (sumažėjima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I.12.</text:p>
          </table:table-cell>
          <table:table-cell table:style-name="TableCell6788">
            <text:p text:style-name="P6789">Trumpalaikių skolų tiekėjams ir gautų išankstinių apmokėjimų padidėjimas (sumažėjimas)</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I.13.</text:p>
          </table:table-cell>
          <table:table-cell table:style-name="TableCell6805">
            <text:p text:style-name="P6806">Pelno mokesčio įsipareigojimų padidėjimas (sumažėjima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I.14.</text:p>
          </table:table-cell>
          <table:table-cell table:style-name="TableCell6822">
            <text:p text:style-name="P6823">Su darbo santykiais susijusių įsipareigojimų<text:s/>padidėjimas (sumažėjimas)</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I.15.</text:p>
          </table:table-cell>
          <table:table-cell table:style-name="TableCell6839">
            <text:p text:style-name="P6840"><text:span text:style-name="T6841">Atidėjinių padidėjimas (sumažėjimas)</text:span></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text:span text:style-name="T6857">I.16.</text:span></text:p>
          </table:table-cell>
          <table:table-cell table:style-name="TableCell6858">
            <text:p text:style-name="P6859"><text:span text:style-name="T6860">Kitų mokėtinų sumų ir įsipareigojimų padidėjimas (sumažėjimas)</text:span></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I.17.</text:p>
          </table:table-cell>
          <table:table-cell table:style-name="TableCell6876">
            <text:p text:style-name="P6877">Ilgalaikio materialiojo ir nematerialiojo turto perleidimo rezultatų panaikinima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I.18.</text:p>
          </table:table-cell>
          <table:table-cell table:style-name="TableCell6893">
            <text:p text:style-name="P6894">Finansinės ir investicinės veiklos rezultatų panaikinimas<text: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I.19.</text:p>
          </table:table-cell>
          <table:table-cell table:style-name="TableCell6910">
            <text:p text:style-name="P6911">Kitų nepiniginių straipsnių panaikinimas</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text:span text:style-name="T6929">Grynieji pagrindinės veiklos pinigų srautai</text:span></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text:span text:style-name="T6945">II.</text:span></text:p>
          </table:table-cell>
          <table:table-cell table:style-name="TableCell6946">
            <text:p text:style-name="P6947"><text:span text:style-name="T6948">Investicinės veiklos pinigų srautai</text:span></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II.1.</text:p>
          </table:table-cell>
          <table:table-cell table:style-name="TableCell6964">
            <text:p text:style-name="P6965">Ilgalaikio turto (išskyrus investicijas) įsigijimas<text: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II.2.</text:p>
          </table:table-cell>
          <table:table-cell table:style-name="TableCell6981">
            <text:p text:style-name="P6982">Ilgalaikio turto (išskyrus investicijas) perleidim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II.3.</text:p>
          </table:table-cell>
          <table:table-cell table:style-name="TableCell6998">
            <text:p text:style-name="P6999"><text:span text:style-name="T7000">Ilgalaikių investicijų įsigijimas<text:s/></text:span></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text:span text:style-name="T7016">II.4.</text:span></text:p>
          </table:table-cell>
          <table:table-cell table:style-name="TableCell7017">
            <text:p text:style-name="P7018"><text:span text:style-name="T7019">Ilgalaikių investicijų perleidimas</text:span></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II.5.</text:p>
          </table:table-cell>
          <table:table-cell table:style-name="TableCell7035">
            <text:p text:style-name="P7036">Paskolų suteikimas</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II.6.</text:p>
          </table:table-cell>
          <table:table-cell table:style-name="TableCell7052">
            <text:p text:style-name="P7053">Paskolų susigrąžinimas</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II.7.</text:p>
          </table:table-cell>
          <table:table-cell table:style-name="TableCell7069">
            <text:p text:style-name="P7070">Gauti dividendai, palūkanos</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II.8.</text:p>
          </table:table-cell>
          <table:table-cell table:style-name="TableCell7086">
            <text:p text:style-name="P7087">Kiti investicinės veiklos pinigų srautų padidėjimai<text:s/></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II.9.</text:p>
          </table:table-cell>
          <table:table-cell table:style-name="TableCell7103">
            <text:p text:style-name="P7104">Kiti investicinės veiklos pinigų srautų sumažėjimai</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text:span text:style-name="T7122">Grynieji investicinės veiklos pinigų srautai</text:span></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text:span text:style-name="T7138">III.</text:span></text:p>
          </table:table-cell>
          <table:table-cell table:style-name="TableCell7139">
            <text:p text:style-name="P7140"><text:span text:style-name="T7141">Finansinės veiklos pinigų srautai</text:span></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III.1.</text:p>
          </table:table-cell>
          <table:table-cell table:style-name="TableCell7157">
            <text:p text:style-name="P7158"><text:span text:style-name="T7159">Pinigų srautai, susiję su įmonės savininkais</text:span></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text:span text:style-name="T7175">III.1.1.</text:span></text:p>
          </table:table-cell>
          <table:table-cell table:style-name="TableCell7176">
            <text:p text:style-name="P7177"><text:span text:style-name="T7178">Akcijų išleidimas</text:span></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text:span text:style-name="T7194">III.1.2.</text:span></text:p>
          </table:table-cell>
          <table:table-cell table:style-name="TableCell7195">
            <text:p text:style-name="P7196"><text:span text:style-name="T7197">Savininkų įnašai nuostoliams padengti</text:span></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text:span text:style-name="T7213">III.1.3.</text:span></text:p>
          </table:table-cell>
          <table:table-cell table:style-name="TableCell7214">
            <text:p text:style-name="P7215"><text:span text:style-name="T7216">Savų akcijų supirkimas<text:s/></text:span></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text:span text:style-name="T7232">III.1.4.</text:span></text:p>
          </table:table-cell>
          <table:table-cell table:style-name="TableCell7233">
            <text:p text:style-name="P7234"><text:span text:style-name="T7235">Dividendų išmokėjimas<text:s/></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III.2.</text:p>
          </table:table-cell>
          <table:table-cell table:style-name="TableCell7251">
            <text:p text:style-name="P7252">Pinigų srautai, susiję su kitais finansavimo šaltiniai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III.2.1.</text:p>
          </table:table-cell>
          <table:table-cell table:style-name="TableCell7268">
            <text:p text:style-name="P7269">Finansinių skolų padidėjimas<text:s/></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III.2.1.1.</text:p>
          </table:table-cell>
          <table:table-cell table:style-name="TableCell7285">
            <text:p text:style-name="P7286">Paskolų gavimas<text:s/></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III.2.1.2.</text:p>
          </table:table-cell>
          <table:table-cell table:style-name="TableCell7302">
            <text:p text:style-name="P7303">Obligacijų išleidima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III.2.2.</text:p>
          </table:table-cell>
          <table:table-cell table:style-name="TableCell7319">
            <text:p text:style-name="P7320">Finansinių skolų<text:s/>sumažėjimas</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III.2.2.1.</text:p>
          </table:table-cell>
          <table:table-cell table:style-name="TableCell7336">
            <text:p text:style-name="P7337">Paskolų grąžinimas</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III.2.2.2.</text:p>
          </table:table-cell>
          <table:table-cell table:style-name="TableCell7353">
            <text:p text:style-name="P7354">Obligacijų supirkimas</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III.2.2.3.</text:p>
          </table:table-cell>
          <table:table-cell table:style-name="TableCell7370">
            <text:p text:style-name="P7371">Sumokėtos palūkanos<text:s/></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III.2.2.4.</text:p>
          </table:table-cell>
          <table:table-cell table:style-name="TableCell7387">
            <text:p text:style-name="P7388">Lizingo (finansinės nuomos) mokėjimai<text:s/></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III.2.3.</text:p>
          </table:table-cell>
          <table:table-cell table:style-name="TableCell7404">
            <text:p text:style-name="P7405">Kitų įmonės įsipareigojimų padidėjimas<text:s/></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III.2.4.</text:p>
          </table:table-cell>
          <table:table-cell table:style-name="TableCell7421">
            <text:p text:style-name="P7422">Kitų įmonės įsipareigojimų sumažėjimas</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III.2.5.</text:p>
          </table:table-cell>
          <table:table-cell table:style-name="TableCell7438">
            <text:p text:style-name="P7439">Kiti finansinės veiklos pinigų srautų padidėjimai<text:s/></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III.2.6.</text:p>
          </table:table-cell>
          <table:table-cell table:style-name="TableCell7455">
            <text:p text:style-name="P7456">Kiti finansinės veiklos pinigų srautų sumažėjimai</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text:span text:style-name="T7474">Grynieji finansinės veiklos pinigų srautai</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text:span text:style-name="T7490">IV.</text:span></text:p>
          </table:table-cell>
          <table:table-cell table:style-name="TableCell7491">
            <text:p text:style-name="P7492"><text:span text:style-name="T7493">Ypatingųjų straipsnių pinigų srautai<text:s/></text:span></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IV.1.</text:p>
          </table:table-cell>
          <table:table-cell table:style-name="TableCell7509">
            <text:p text:style-name="P7510">Ypatingųjų straipsnių pinigų srautų padidėjimas</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IV.2.</text:p>
          </table:table-cell>
          <table:table-cell table:style-name="TableCell7526">
            <text:p text:style-name="P7527">Ypatingųjų straipsnių pinigų srautų sumažėjimas</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text:span text:style-name="T7543">V.</text:span></text:p>
          </table:table-cell>
          <table:table-cell table:style-name="TableCell7544">
            <text:p text:style-name="P7545"><text:span text:style-name="T7546">Valiutų kursų pasikeitimo įtaka grynųjų pinigų ir pinigų ekvivalentų likučiui</text:span></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text:span text:style-name="T7562">VI.</text:span></text:p>
          </table:table-cell>
          <table:table-cell table:style-name="TableCell7563">
            <text:p text:style-name="P7564"><text:span text:style-name="T7565">Grynasis pinigų srautų padidėjimas (sumažėjimas)</text:span></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text:span text:style-name="T7581">VII.</text:span></text:p>
          </table:table-cell>
          <table:table-cell table:style-name="TableCell7582">
            <text:p text:style-name="P7583"><text:span text:style-name="T7584">Pinigai ir pinigų ekvivalentai laikotarpio pradžioje</text:span></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VIII.</text:p>
          </table:table-cell>
          <table:table-cell table:style-name="TableCell7600">
            <text:p text:style-name="P7601">Pinigai ir pinigų ekvivalentai laikotarpio pabaigoje</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
      <text:p text:style-name="P7614"/>
      <text:p text:style-name="P7615"><text:span text:style-name="T7616">XIV</text:span><text:span text:style-name="T7617">.<text:s/></text:span><text:span text:style-name="T7618">INFORMACIJA APIE ŪKIO SUBJEKTO EKONOMINIO GYVYBINGUMO RODIKLIUS*<text:s/></text:span><text:span text:style-name="T7619">(Nurodomi apskaičiuoti ekonominį gyvybingumą pagrindžiantys rodikliai (paskolų padengimo, skolos ir veiklos pelningumą įrodantys rodikliai) PASTABA. Naujai įregistruotų kooperatinių bendrovių</text:span><text:span text:style-name="T7620"><text:s/>(kooperatyvų) ekonominį tinkamumą pagrindžiantys rodikliai apskaičiuojami vadovaujantis ūkinės veiklos pradžios balanso ir 5 (penkerių) prognozinių metų pelno (nuostolių), balanso ir pinigų srautų ataskaitų duomenimis)</text:span></text:p>
      <text:p text:style-name="P7621"/>
      <table:table table:style-name="Table7622">
        <table:table-columns>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s>
        <table:table-row table:style-name="TableRow7631">
          <table:table-cell table:style-name="TableCell7632" table:number-rows-spanned="2">
            <text:p text:style-name="P7633">Rodikliai</text:p>
          </table:table-cell>
          <table:table-cell table:style-name="TableCell7634" table:number-rows-spanned="2">
            <text:p text:style-name="P7635">Praėjusieji metai</text:p>
          </table:table-cell>
          <table:table-cell table:style-name="TableCell7636" table:number-rows-spanned="2">
            <text:p text:style-name="P7637">Ataskaitiniai metai</text:p>
          </table:table-cell>
          <table:table-cell table:style-name="TableCell7638" table:number-columns-spanned="5">
            <text:p text:style-name="P7639">Prognoziniai metai<text:s/></text:p>
          </table:table-cell>
          <table:covered-table-cell/>
          <table:covered-table-cell/>
          <table:covered-table-cell/>
          <table:covered-table-cell/>
        </table:table-row>
        <table:table-row table:style-name="TableRow7640">
          <table:covered-table-cell>
            <text:p text:style-name="P7641"/>
          </table:covered-table-cell>
          <table:covered-table-cell>
            <text:p text:style-name="P7642"/>
          </table:covered-table-cell>
          <table:covered-table-cell>
            <text:p text:style-name="P7643"/>
          </table:covered-table-cell>
          <table:table-cell table:style-name="TableCell7644">
            <text:p text:style-name="P7645">___ metai</text:p>
          </table:table-cell>
          <table:table-cell table:style-name="TableCell7646">
            <text:p text:style-name="P7647">___ metai</text:p>
          </table:table-cell>
          <table:table-cell table:style-name="TableCell7648">
            <text:p text:style-name="P7649">___ metai</text:p>
          </table:table-cell>
          <table:table-cell table:style-name="TableCell7650">
            <text:p text:style-name="P7651">___ metai</text:p>
          </table:table-cell>
          <table:table-cell table:style-name="TableCell7652">
            <text:p text:style-name="P7653">___ metai</text:p>
          </table:table-cell>
        </table:table-row>
        <table:table-row table:style-name="TableRow7654">
          <table:table-cell table:style-name="TableCell7655">
            <text:p text:style-name="P7656">Paskolų padengimo</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Skolos</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Pelningumo</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
      <text:p text:style-name="P7705">*Jei pareiškėjas – pelno nesiekiantis ūkio subjektas, ši lentelė nepildoma.</text:p>
      <text:p text:style-name="P7706"/>
      <text:p text:style-name="P7707"><text:span text:style-name="T7708">XV</text:span><text:span text:style-name="T7709">.<text:s/></text:span><text:span text:style-name="T7710">INFORMACIJA APIE<text:s/></text:span><text:span text:style-name="T7711">PROJEKTO EKONOMINĘ IR SOCIALINĘ NAUDĄ</text:span></text:p>
      <table:table table:style-name="Table7712">
        <table:table-columns>
          <table:table-column table:style-name="TableColumn7713"/>
        </table:table-columns>
        <table:table-row table:style-name="TableRow7714">
          <table:table-cell table:style-name="TableCell7715">
            <text:p text:style-name="P7716">(Atliekamas ekonominis ir socialinis projekto vertinimas: nauja ekonominė veikla atitinkamoje vietovėje, aukštesnės kokybės, didesnės pridėtinės vertės produktai, naujos ilgalaikės darbo vietos ir papildomos pajamos,<text:s/>kt.)</text:p>
          </table:table-cell>
        </table:table-row>
        <table:table-row table:style-name="TableRow7717">
          <table:table-cell table:style-name="TableCell7718">
            <text:p text:style-name="P7719"/>
          </table:table-cell>
        </table:table-row>
        <table:table-row table:style-name="TableRow7720">
          <table:table-cell table:style-name="TableCell7721">
            <text:p text:style-name="P7722"/>
          </table:table-cell>
        </table:table-row>
        <table:table-row table:style-name="TableRow7723">
          <table:table-cell table:style-name="TableCell7724">
            <text:p text:style-name="P7725"/>
          </table:table-cell>
        </table:table-row>
      </table:table>
      <text:p text:style-name="P7726"/>
      <text:p text:style-name="P7727">__________________________<text:tab/>_________<text:tab/>___________________</text:p>
      <text:p text:style-name="P7728"><text:span text:style-name="T7729">(</text:span><text:span text:style-name="T7730">pareiškėjo<text:s/></text:span><text:span text:style-name="T7731">(jei pareiškėjas –<text:s/></text:span><text:span text:style-name="T7732"><text:tab/>(parašas)</text:span><text:span text:style-name="T7733"><text:tab/>(vardas, pavardė)<text:s/></text:span></text:p>
      <text:p text:style-name="P7734">juridinis asmuo – atstovo)<text:s/></text:p>
      <text:p text:style-name="P7735">pareigos)</text:p>
      <text:p text:style-name="P7736"/>
      <text:p text:style-name="P7737">Pareiškėjo (jei pareiškėjas – juridinis asmuo – atstovo)<text:s/><text:line-break/>arba jo įgalioto asmens<text:s/>parašas __________________</text:p>
      <text:p text:style-name="P7738"/>
      <text:p text:style-name="P7739">_________________</text:p>
      <text:p text:style-name="Normal"/>
      <text:p text:style-name="P7740">Priedo pakeitimai:</text:p>
      <text:p text:style-name="P7741"><text:span text:style-name="T7742">Nr.<text:s/></text:span><text:a xlink:href="https://www.e-tar.lt/portal/legalAct.html?documentId=TAR.E38E2FEAB0DA" office:target-frame-name="_top" xlink:show="replace"><text:span text:style-name="T7743">3D-207</text:span></text:a><text:span text:style-name="T7744">, 2011-03-16, Žin., 2011, Nr. 33-1578 (2011-03-19), i. k. 1112330ISAK003D-207</text:span></text:p>
      <text:p text:style-name="Normal"/>
      <text:p text:style-name="P7745"/>
      <text:p text:style-name="P7746"/>
      <text:p text:style-name="P7747"><text:span text:style-name="T7748">Pakeitimai:</text:span></text:p>
      <text:p text:style-name="P7749"/>
      <text:p text:style-name="P7750"><text:span text:style-name="T7751">1.</text:span></text:p>
      <text:p text:style-name="P7752"><text:span text:style-name="T7753">Lietuvos Respublikos žemės ūkio ministerija, Įsakymas</text:span></text:p>
      <text:p text:style-name="P7754"><text:span text:style-name="T7755">Nr.<text:s/></text:span><text:a xlink:href="https://www.e-tar.lt/portal/legalAct.html?documentId=TAR.569D9BDB1AC2" office:target-frame-name="_top" xlink:show="replace"><text:span text:style-name="T7756">3D-512</text:span></text:a><text:span text:style-name="T7757">, 2009-07-15, Žin., 2009, Nr. 85-3620 (2009-07-18), i. k. 1092330ISAK003D-512</text:span></text:p>
      <text:p text:style-name="P7758"><text:span text:style-name="T7759">Dėl žemės ūkio ministro 2009<text:s/></text:span><text:span text:style-name="T7760">m. vasario 10 d. įsakymo Nr. 3D-81 "Dėl Lietuvos žuvininkystės sektoriaus 2007–2013 metų veiksmų programos antrosios prioritetinės krypties "Akvakultūra, žvejyba vidaus vandenyse, žuvininkystės ir akvakultūros produktų perdirbimas ir rinkodara" priemonės "</text:span><text:span text:style-name="T7761">Žvejyba vidaus vandenyse" veiklos srities "Investicijos į vidaus vandenų žvejybos infrastruktūrą" įgyvendinimo taisyklių patvirtinimo" pakeitimo</text:span></text:p>
      <text:p text:style-name="P7762"/>
      <text:p text:style-name="P7763"><text:span text:style-name="T7764">2.</text:span></text:p>
      <text:p text:style-name="P7765"><text:span text:style-name="T7766">Lietuvos Respublikos žemės ūkio ministerija, Įsakymas</text:span></text:p>
      <text:p text:style-name="P7767"><text:span text:style-name="T7768">Nr.<text:s/></text:span><text:a xlink:href="https://www.e-tar.lt/portal/legalAct.html?documentId=TAR.A753F4F3A901" office:target-frame-name="_top" xlink:show="replace"><text:span text:style-name="T7769">3D-320</text:span></text:a><text:span text:style-name="T7770">, 2010-04-02, Žin., 2010, Nr. 42-2033 (2010-04-12), i. k. 1102330ISAK003D-320</text:span></text:p>
      <text:p text:style-name="P7771"><text:span text:style-name="T7772">Dėl žemės ūkio ministro 2009 m. vasario 10 d. įsakymo Nr. 3D-81 "Dėl Lietuvos žuvininkystės sektoriaus 2007–2013 metų veiksmų programos ant</text:span><text:span text:style-name="T7773">rosios prioritetinės krypties "Akvakultūra, žvejyba vidaus vandenyse, žuvininkystės ir akvakultūros produktų perdirbimas ir rinkodara" priemonės "Žvejyba vidaus vandenyse" veiklos srities "Investicijos į vidaus vandenų žvejybos infrastruktūrą" įgyvendinimo</text:span><text:span text:style-name="T7774"><text:s/>taisyklių patvirtinimo" pakeitimo</text:span></text:p>
      <text:p text:style-name="P7775"/>
      <text:p text:style-name="P7776"><text:span text:style-name="T7777">3.</text:span></text:p>
      <text:p text:style-name="P7778"><text:span text:style-name="T7779">Lietuvos Respublikos žemės ūkio ministerija, Įsakymas</text:span></text:p>
      <text:p text:style-name="P7780"><text:span text:style-name="T7781">Nr.<text:s/></text:span><text:a xlink:href="https://www.e-tar.lt/portal/legalAct.html?documentId=TAR.762FC7806A1E" office:target-frame-name="_top" xlink:show="replace"><text:span text:style-name="T7782">3D-108</text:span></text:a><text:span text:style-name="T7783">, 2011-02-11, Žin., 2011, Nr. 20-984 (2011-02-17), i. k. 1112330ISAK003</text:span><text:span text:style-name="T7784">D-108</text:span></text:p>
      <text:p text:style-name="P7785"><text:span text:style-name="T7786">Dėl žemės ūkio ministro 2009 m. vasario 10 d. įsakymo Nr. 3D-81 "Dėl Lietuvos žuvininkystės sektoriaus 2007–2013 metų veiksmų programos antrosios prioritetinės krypties "Akvakultūra, žvejyba vidaus vandenyse, žuvininkystės ir akvakultūros produktų pe</text:span><text:span text:style-name="T7787">rdirbimas ir rinkodara" priemonės "Žvejyba vidaus vandenyse" veiklos srities "Investicijos į vidaus vandenų žvejybos infrastruktūrą" įgyvendinimo taisyklių patvirtinimo" pakeitimo</text:span></text:p>
      <text:p text:style-name="P7788"/>
      <text:p text:style-name="P7789"><text:span text:style-name="T7790">4.</text:span></text:p>
      <text:p text:style-name="P7791"><text:span text:style-name="T7792">Lietuvos Respublikos žemės ūkio ministerija, Įsakymas</text:span></text:p>
      <text:p text:style-name="P7793"><text:span text:style-name="T7794">Nr.<text:s/></text:span><text:a xlink:href="https://www.e-tar.lt/portal/legalAct.html?documentId=TAR.E38E2FEAB0DA" office:target-frame-name="_top" xlink:show="replace"><text:span text:style-name="T7795">3D-207</text:span></text:a><text:span text:style-name="T7796">, 2011-03-16, Žin., 2011, Nr. 33-1578 (2011-03-19), i. k. 1112330ISAK003D-207</text:span></text:p>
      <text:p text:style-name="P7797"><text:span text:style-name="T7798">Dėl žemės ūkio ministro 2009 m. vasario 10 d. įsakymo Nr. 3D-81 "Dėl Lietuvos žuvininkystės sektoriaus 2</text:span><text:span text:style-name="T7799">007–2013 metų veiksmų programos antrosios prioritetinės krypties "Akvakultūra, žvejyba vidaus vandenyse, žuvininkystės ir akvakultūros produktų perdirbimas ir rinkodara" priemonės "Žvejyba vidaus vandenyse" veiklos srities "Investicijos į vidaus vandenų žv</text:span><text:span text:style-name="T7800">ejybos infrastruktūrą" įgyvendinimo taisyklių patvirtinimo" pakeitimo</text:span></text:p>
      <text:p text:style-name="P7801"/>
      <text:p text:style-name="P7802"><text:span text:style-name="T7803">5.</text:span></text:p>
      <text:p text:style-name="P7804"><text:span text:style-name="T7805">Lietuvos Respublikos žemės ūkio ministerija, Įsakymas</text:span></text:p>
      <text:p text:style-name="P7806"><text:span text:style-name="T7807">Nr.<text:s/></text:span><text:a xlink:href="https://www.e-tar.lt/portal/legalAct.html?documentId=TAR.8D3D52F189A9" office:target-frame-name="_top" xlink:show="replace"><text:span text:style-name="T7808">3D-903</text:span></text:a><text:span text:style-name="T7809">, 2011-12-07, Žin., 2011, Nr.<text:s/></text:span><text:span text:style-name="T7810">152-7175 (2011-12-13), i. k. 1112330ISAK003D-903</text:span></text:p>
      <text:p text:style-name="P7811"><text:span text:style-name="T7812">Dėl žemės ūkio ministro 2009 m. vasario 10 d. įsakymo Nr. 3D-81 "Dėl Lietuvos žuvininkystės sektoriaus 2007–2013 metų veiksmų programos antrosios prioritetinės krypties "Akvakultūra, žvejyba vidaus vandenyse</text:span><text:span text:style-name="T7813">, žuvininkystės ir akvakultūros produktų perdirbimas ir rinkodara" priemonės "Žvejyba vidaus vandenyse" veiklos srities "Investicijos į vidaus vandenų žvejybos infrastruktūrą" įgyvendinimo taisyklių patvirtinimo" pakeitimo</text:span></text:p>
      <text:p text:style-name="P7814"/>
      <text:p text:style-name="P7815"><text:span text:style-name="T7816">6.</text:span></text:p>
      <text:p text:style-name="P7817"><text:span text:style-name="T7818">Lietuvos Respublikos žemės<text:s/></text:span><text:span text:style-name="T7819">ūkio ministerija, Įsakymas</text:span></text:p>
      <text:p text:style-name="P7820"><text:span text:style-name="T7821">Nr.<text:s/></text:span><text:a xlink:href="https://www.e-tar.lt/portal/legalAct.html?documentId=TAR.3D730697E0BC" office:target-frame-name="_top" xlink:show="replace"><text:span text:style-name="T7822">3D-270</text:span></text:a><text:span text:style-name="T7823">, 2012-04-17, Žin., 2012, Nr. 47-2322 (2012-04-21), i. k. 1122330ISAK003D-270</text:span></text:p>
      <text:p text:style-name="P7824"><text:span text:style-name="T7825">Dėl žemės ūkio ministro 2009 m. vasario 10 d. įsakymo Nr. 3</text:span><text:span text:style-name="T7826">D-81 "Dėl Lietuvos žuvininkystės sektoriaus 2007–2013 metų veiksmų programos antrosios prioritetinės krypties "Akvakultūra, žvejyba vidaus vandenyse, žuvininkystės ir akvakultūros produktų perdirbimas ir rinkodara" priemonės "Žvejyba vidaus vandenyse" veik</text:span><text:span text:style-name="T7827">los srities "Investicijos į vidaus vandenų žvejybos infrastruktūrą" įgyvendinimo taisyklių patvirtinimo" pakeitimo</text:span></text:p>
      <text:p text:style-name="P7828"/>
      <text:p text:style-name="P7829"><text:span text:style-name="T7830">7.</text:span></text:p>
      <text:p text:style-name="P7831"><text:span text:style-name="T7832">Lietuvos Respublikos žemės ūkio ministerija, Įsakymas</text:span></text:p>
      <text:p text:style-name="P7833"><text:span text:style-name="T7834">Nr.<text:s/></text:span><text:a xlink:href="https://www.e-tar.lt/portal/legalAct.html?documentId=TAR.6DA46A4F7569" office:target-frame-name="_top" xlink:show="replace"><text:span text:style-name="T7835">3D-560</text:span></text:a><text:span text:style-name="T7836">, 2012-07-05, Žin., 2012, Nr. 81-4250 (2012-07-12), i. k. 1122330ISAK003D-560</text:span></text:p>
      <text:p text:style-name="P7837"><text:span text:style-name="T7838">Dėl žemės ūkio ministro 2009 m. vasario 10 d. įsakymo Nr. 3D-81 "Dėl Lietuvos žuvininkystės sektoriaus 2007–2013 metų veiksmų programos antrosios prioritetinės krypties<text:s/></text:span><text:span text:style-name="T7839">"Akvakultūra, žvejyba vidaus vandenyse, žuvininkystės ir akvakultūros produktų perdirbimas ir rinkodara" priemonės "Žvejyba vidaus vandenyse" veiklos srities "Investicijos į vidaus vandenų žvejybos infrastruktūrą" įgyvendinimo taisyklių patvirtinimo" pakei</text:span><text:span text:style-name="T7840">timo</text:span></text:p>
      <text:p text:style-name="P7841"/>
      <text:p text:style-name="P7842"><text:span text:style-name="T7843">8.</text:span></text:p>
      <text:p text:style-name="P7844"><text:span text:style-name="T7845">Lietuvos Respublikos žemės ūkio ministerija, Įsakymas</text:span></text:p>
      <text:p text:style-name="P7846"><text:span text:style-name="T7847">Nr.<text:s/></text:span><text:a xlink:href="https://www.e-tar.lt/portal/legalAct.html?documentId=TAR.F00309FC7333" office:target-frame-name="_top" xlink:show="replace"><text:span text:style-name="T7848">3D-294</text:span></text:a><text:span text:style-name="T7849">, 2013-04-25, Žin., 2013, Nr. 47-2349 (2013-05-09), i. k. 1132330ISAK003D-294</text:span></text:p>
      <text:p text:style-name="P7850"><text:span text:style-name="T7851">Dėl žemės ūkio ministro</text:span><text:span text:style-name="T7852"><text:s/>2009 m. vasario 10 d. įsakymo Nr. 3D-81 "Dėl Lietuvos žuvininkystės sektoriaus 2007–2013 metų veiksmų programos antrosios prioritetinės krypties "Akvakultūra, žvejyba vidaus vandenyse, žuvininkystės ir akvakultūros produktų perdirbimas ir rinkodara" priem</text:span><text:span text:style-name="T7853">onės "Žvejyba vidaus vandenyse" veiklos srities "Investicijos į vidaus vandenų žvejybos infrastruktūrą" įgyvendinimo taisyklių patvirtinimo" pakeitimo</text:span></text:p>
      <text:p text:style-name="P7854"/>
      <text:p text:style-name="P7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0"/>
      </style:header>
      <style:footer>
        <text:p text:style-name="P1441"/>
      </style:footer>
    </style:master-page>
    <style:master-page style:name="MP2" style:page-layout-name="PL2">
      <style:header>
        <text:p text:style-name="P1634"/>
      </style:header>
      <style:footer>
        <text:p text:style-name="P1635"/>
      </style:footer>
    </style:master-page>
    <style:master-page style:name="MP3" style:page-layout-name="PL3">
      <style:header>
        <text:p text:style-name="P4528"/>
      </style:header>
      <style:footer>
        <text:p text:style-name="P4529"/>
      </style:footer>
    </style:master-page>
    <style:master-page style:name="MP4" style:page-layout-name="PL4">
      <style:header>
        <text:p text:style-name="P6536"/>
      </style:header>
      <style:footer>
        <text:p text:style-name="P6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1:00Z</meta:creation-date>
    <dc:date>2016-04-23T06:41:00Z</dc:date>
    <meta:template xlink:href="Normal" xlink:type="simple"/>
    <meta:editing-cycles>2</meta:editing-cycles>
    <meta:editing-duration>PT0S</meta:editing-duration>
    <meta:document-statistic meta:page-count="2" meta:paragraph-count="1640" meta:word-count="12570" meta:character-count="100058" meta:row-count="5570" meta:non-whitespace-character-count="89128"/>
  </office:meta>
</office:document-meta>
</file>