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style:font-name="TimesLT"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indent="3.543in"/>
    </style:style>
    <style:style style:name="P545" style:parent-style-name="Normal" style:master-page-name="MPF1" style:family="paragraph">
      <style:paragraph-properties fo:break-before="page" fo:text-indent="6.689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text-properties fo:color="#000000"/>
    </style:style>
    <style:style style:name="TableColumn558" style:family="table-column">
      <style:table-column-properties style:column-width="0.8319in"/>
    </style:style>
    <style:style style:name="TableColumn559" style:family="table-column">
      <style:table-column-properties style:column-width="0.6583in"/>
    </style:style>
    <style:style style:name="TableColumn560" style:family="table-column">
      <style:table-column-properties style:column-width="1.2659in"/>
    </style:style>
    <style:style style:name="TableColumn561" style:family="table-column">
      <style:table-column-properties style:column-width="2.3465in"/>
    </style:style>
    <style:style style:name="TableColumn562" style:family="table-column">
      <style:table-column-properties style:column-width="1.4041in"/>
    </style:style>
    <style:style style:name="TableColumn563" style:family="table-column">
      <style:table-column-properties style:column-width="0.7965in"/>
    </style:style>
    <style:style style:name="TableColumn564" style:family="table-column">
      <style:table-column-properties style:column-width="0.659in"/>
    </style:style>
    <style:style style:name="TableColumn565" style:family="table-column">
      <style:table-column-properties style:column-width="1.3659in"/>
    </style:style>
    <style:style style:name="TableColumn566" style:family="table-column">
      <style:table-column-properties style:column-width="0.8013in"/>
    </style:style>
    <style:style style:name="Table557" style:family="table">
      <style:table-properties style:width="10.1298in" style:rel-width="100%" fo:margin-left="0in" table:align="left"/>
    </style:style>
    <style:style style:name="TableRow567" style:family="table-row">
      <style:table-row-properties/>
    </style:style>
    <style:style style:name="TableCell568" style:family="table-cell">
      <style:table-cell-properties fo:border-top="0.0104in solid #000000" fo:border-left="0.0104in solid #000000" fo:border-bottom="0.0104in solid #000000" fo:border-right="none"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104in solid #000000" fo:border-bottom="0.0104in solid #000000" fo:border-right="none" fo:padding-top="0in" fo:padding-left="0in" fo:padding-bottom="0in" fo:padding-right="0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0.0104in solid #000000" fo:border-bottom="0.0104in solid #000000" fo:border-right="none" fo:padding-top="0in" fo:padding-left="0in" fo:padding-bottom="0in" fo:padding-right="0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0.0104in solid #000000" fo:border-right="none"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0.0104in solid #000000" fo:border-bottom="0.0104in solid #000000" fo:border-right="none"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04in solid #000000" fo:border-left="0.0104in solid #000000" fo:border-bottom="0.0104in solid #000000" fo:border-right="none"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04in solid #000000" fo:border-left="0.0104in solid #000000" fo:border-bottom="0.0104in solid #000000" fo:border-right="none"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0.0104in solid #000000" fo:border-bottom="0.0104in solid #000000" fo:border-right="none"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04in solid #000000" fo:border-bottom="0.0104in solid #000000" fo:border-right="none"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0.0104in solid #000000" fo:border-bottom="0.0104in solid #000000" fo:border-right="none" fo:padding-top="0in" fo:padding-left="0in" fo:padding-bottom="0in" fo:padding-right="0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none" fo:border-left="0.0104in solid #000000" fo:border-bottom="0.0104in solid #000000" fo:border-right="none" fo:padding-top="0in" fo:padding-left="0in" fo:padding-bottom="0in" fo:padding-right="0in"/>
    </style:style>
    <style:style style:name="P597" style:parent-style-name="Normal" style:family="paragraph">
      <style:text-properties fo:color="#000000" fo:font-size="10pt" style:font-size-asian="10pt"/>
    </style:style>
    <style:style style:name="TableCell598" style:family="table-cell">
      <style:table-cell-properties fo:border-top="none" fo:border-left="0.0104in solid #000000" fo:border-bottom="0.0104in solid #000000" fo:border-right="none" fo:padding-top="0in" fo:padding-left="0in" fo:padding-bottom="0in" fo:padding-right="0in"/>
    </style:style>
    <style:style style:name="P599" style:parent-style-name="Normal" style:family="paragraph">
      <style:text-properties fo:color="#000000" fo:font-size="10pt" style:font-size-asian="10pt"/>
    </style:style>
    <style:style style:name="TableCell600" style:family="table-cell">
      <style:table-cell-properties fo:border-top="none" fo:border-left="0.0104in solid #000000" fo:border-bottom="0.0104in solid #000000" fo:border-right="none" fo:padding-top="0in" fo:padding-left="0in" fo:padding-bottom="0in" fo:padding-right="0in"/>
    </style:style>
    <style:style style:name="P601" style:parent-style-name="Normal" style:family="paragraph">
      <style:text-properties fo:color="#000000" fo:font-size="10pt" style:font-size-asian="10pt"/>
    </style:style>
    <style:style style:name="TableCell602" style:family="table-cell">
      <style:table-cell-properties fo:border-top="none" fo:border-left="0.0104in solid #000000" fo:border-bottom="0.0104in solid #000000" fo:border-right="none" fo:padding-top="0in" fo:padding-left="0in" fo:padding-bottom="0in" fo:padding-right="0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none" fo:border-left="0.0104in solid #000000" fo:border-bottom="0.0104in solid #000000" fo:border-right="none" fo:padding-top="0in" fo:padding-left="0in" fo:padding-bottom="0in" fo:padding-right="0in"/>
    </style:style>
    <style:style style:name="P606" style:parent-style-name="Normal" style:family="paragraph">
      <style:text-properties fo:color="#000000" fo:font-size="10pt" style:font-size-asian="10pt"/>
    </style:style>
    <style:style style:name="TableCell607" style:family="table-cell">
      <style:table-cell-properties fo:border-top="none" fo:border-left="0.0104in solid #000000" fo:border-bottom="0.0104in solid #000000" fo:border-right="none" fo:padding-top="0in" fo:padding-left="0in" fo:padding-bottom="0in" fo:padding-right="0in"/>
    </style:style>
    <style:style style:name="P608" style:parent-style-name="Normal" style:family="paragraph">
      <style:text-properties fo:color="#000000" fo:font-size="10pt" style:font-size-asian="10pt"/>
    </style:style>
    <style:style style:name="TableCell609" style:family="table-cell">
      <style:table-cell-properties fo:border-top="none" fo:border-left="0.0104in solid #000000" fo:border-bottom="0.0104in solid #000000" fo:border-right="0.0104in solid #000000" fo:padding-top="0in" fo:padding-left="0in" fo:padding-bottom="0in" fo:padding-right="0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04in solid #000000" fo:border-bottom="0.0104in solid #000000" fo:border-right="non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fo:font-size="10pt" style:font-size-asian="10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0.0104in solid #000000" fo:border-bottom="0.0104in solid #000000" fo:border-right="none" fo:padding-top="0in" fo:padding-left="0in" fo:padding-bottom="0in" fo:padding-right="0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none" fo:border-left="0.0104in solid #000000" fo:border-bottom="0.0104in solid #000000" fo:border-right="none"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top="none" fo:border-left="0.0104in solid #000000" fo:border-bottom="0.0104in solid #000000" fo:border-right="none" fo:padding-top="0in" fo:padding-left="0in" fo:padding-bottom="0in" fo:padding-right="0in"/>
    </style:style>
    <style:style style:name="P624" style:parent-style-name="Normal" style:family="paragraph">
      <style:text-properties fo:color="#000000" fo:font-size="10pt" style:font-size-asian="10pt"/>
    </style:style>
    <style:style style:name="TableCell625" style:family="table-cell">
      <style:table-cell-properties fo:border-top="none" fo:border-left="0.0104in solid #000000" fo:border-bottom="0.0104in solid #000000" fo:border-right="none" fo:padding-top="0in" fo:padding-left="0in" fo:padding-bottom="0in" fo:padding-right="0in"/>
    </style:style>
    <style:style style:name="P626" style:parent-style-name="Normal" style:family="paragraph">
      <style:text-properties fo:color="#000000" fo:font-size="10pt" style:font-size-asian="10pt"/>
    </style:style>
    <style:style style:name="TableCell627" style:family="table-cell">
      <style:table-cell-properties fo:border-top="none" fo:border-left="0.0104in solid #000000" fo:border-bottom="0.0104in solid #000000" fo:border-right="none" fo:padding-top="0in" fo:padding-left="0in" fo:padding-bottom="0in" fo:padding-right="0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0.0104in solid #000000" fo:border-right="none" fo:padding-top="0in" fo:padding-left="0in" fo:padding-bottom="0in" fo:padding-right="0in"/>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none" fo:padding-top="0in" fo:padding-left="0in" fo:padding-bottom="0in" fo:padding-right="0in"/>
    </style:style>
    <style:style style:name="P632" style:parent-style-name="Normal" style:family="paragraph">
      <style:text-properties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in" fo:padding-bottom="0in" fo:padding-right="0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104in solid #000000" fo:border-bottom="0.0104in solid #000000" fo:border-right="non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104in solid #000000" fo:border-bottom="0.0104in solid #000000" fo:border-right="none" fo:padding-top="0in" fo:padding-left="0in" fo:padding-bottom="0in" fo:padding-right="0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top="none" fo:border-left="0.0104in solid #000000" fo:border-bottom="0.0104in solid #000000" fo:border-right="none" fo:padding-top="0in" fo:padding-left="0in" fo:padding-bottom="0in" fo:padding-right="0in"/>
    </style:style>
    <style:style style:name="P646" style:parent-style-name="Normal" style:family="paragraph">
      <style:text-properties fo:color="#000000" fo:font-size="10pt" style:font-size-asian="10pt"/>
    </style:style>
    <style:style style:name="TableCell647" style:family="table-cell">
      <style:table-cell-properties fo:border-top="none" fo:border-left="0.0104in solid #000000" fo:border-bottom="0.0104in solid #000000" fo:border-right="none" fo:padding-top="0in" fo:padding-left="0in" fo:padding-bottom="0in" fo:padding-right="0in"/>
    </style:style>
    <style:style style:name="P648" style:parent-style-name="Normal" style:family="paragraph">
      <style:text-properties fo:color="#000000" fo:font-size="10pt" style:font-size-asian="10pt"/>
    </style:style>
    <style:style style:name="TableCell649" style:family="table-cell">
      <style:table-cell-properties fo:border-top="none" fo:border-left="0.0104in solid #000000" fo:border-bottom="0.0104in solid #000000" fo:border-right="none" fo:padding-top="0in" fo:padding-left="0in" fo:padding-bottom="0in" fo:padding-right="0in"/>
    </style:style>
    <style:style style:name="P650" style:parent-style-name="Normal" style:family="paragraph">
      <style:text-properties fo:color="#000000" fo:font-size="10pt" style:font-size-asian="10pt"/>
    </style:style>
    <style:style style:name="TableCell651" style:family="table-cell">
      <style:table-cell-properties fo:border-top="none" fo:border-left="0.0104in solid #000000" fo:border-bottom="0.0104in solid #000000" fo:border-right="none" fo:padding-top="0in" fo:padding-left="0in" fo:padding-bottom="0in" fo:padding-right="0in"/>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top="none" fo:border-left="0.0104in solid #000000" fo:border-bottom="0.0104in solid #000000" fo:border-right="none" fo:padding-top="0in" fo:padding-left="0in" fo:padding-bottom="0in" fo:padding-right="0in"/>
    </style:style>
    <style:style style:name="P655" style:parent-style-name="Normal" style:family="paragraph">
      <style:text-properties fo:color="#000000" fo:font-size="10pt" style:font-size-asian="10pt"/>
    </style:style>
    <style:style style:name="TableCell656" style:family="table-cell">
      <style:table-cell-properties fo:border-top="none" fo:border-left="0.0104in solid #000000" fo:border-bottom="0.0104in solid #000000" fo:border-right="none" fo:padding-top="0in" fo:padding-left="0in" fo:padding-bottom="0in" fo:padding-right="0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in" fo:padding-bottom="0in" fo:padding-right="0in"/>
    </style:style>
    <style:style style:name="P660" style:parent-style-name="Normal" style:family="paragraph">
      <style:text-properties fo:color="#000000" fo:font-size="10pt" style:font-size-asian="10pt"/>
    </style:style>
    <style:style style:name="P661" style:parent-style-name="Normal" style:family="paragraph">
      <style:paragraph-properties fo:text-align="center"/>
      <style:text-properties fo:color="#000000"/>
    </style:style>
    <style:style style:name="P6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fo:text-align="center"/>
    </style:style>
    <style:style style:name="T671" style:parent-style-name="DefaultParagraphFont" style:family="text">
      <style:text-properties fo:color="#000000" fo:language="en" fo:country="US"/>
    </style:style>
    <style:style style:name="P672" style:parent-style-name="Normal" style:family="paragraph">
      <style:paragraph-properties fo:text-align="center"/>
      <style:text-properties fo:color="#000000"/>
    </style:style>
    <style:style style:name="P673" style:parent-style-name="Normal" style:family="paragraph">
      <style:paragraph-properties fo:break-before="page" fo:text-align="center"/>
    </style:style>
    <style:style style:name="T674" style:parent-style-name="DefaultParagraphFont" style:family="text">
      <style:text-properties fo:color="#000000" fo:language="en" fo:country="US"/>
    </style:style>
    <style:style style:name="P675" style:parent-style-name="Normal" style:family="paragraph">
      <style:paragraph-properties fo:text-align="center"/>
      <style:text-properties fo:color="#000000"/>
    </style:style>
    <style:style style:name="P676" style:parent-style-name="Normal" style:family="paragraph">
      <style:paragraph-properties fo:break-before="page" fo:text-align="center"/>
    </style:style>
    <style:style style:name="T677" style:parent-style-name="DefaultParagraphFont" style:family="text">
      <style:text-properties fo:color="#000000" fo:language="en" fo:country="US"/>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3-08-23:</text:span></text:p>
      <text:p text:style-name="P10"><text:span text:style-name="T11">Lietuvos Respublikos vidaus reikalų ministerija, Įsakymas</text:span></text:p>
      <text:p text:style-name="P12"><text:span text:style-name="T13">Nr.<text:s/></text:span><text:a xlink:href="https://www.e-tar.lt/portal/legalAct.html?documentId=TAR.3F4B5A1DE0CC" office:target-frame-name="_top" xlink:show="replace"><text:span text:style-name="T14">1V-294</text:span></text:a><text:span text:style-name="T15">, 2003-08-12, Žin., 2003, Nr. 81(1)-3706 (2003-08-22), i. k.<text:s/></text:span><text:span text:style-name="T16">1032310ISAK001V-294</text:span></text:p>
      <text:p text:style-name="P17"><text:span text:style-name="T18">Dėl kai kurių Vidaus reikalų ministerijos ir vidaus reikalų ministro įsakymų pripažinimo netekusiais galios</text:span></text:p>
      <text:p text:style-name="P19"/>
      <text:p text:style-name="P20"><text:span text:style-name="T21">Suvestinė redakcija nuo 2000-10-14 iki 2003-08-22</text:span></text:p>
      <text:p text:style-name="P22"/>
      <text:p text:style-name="P23"><text:span text:style-name="T24">Įsakymas paskelbtas: Žin. 1999, Nr.<text:s/></text:span><text:a xlink:href="https://www.e-tar.lt/portal/legalAct.html?documentId=TAR.D29511E60B37" office:target-frame-name="_top" xlink:show="replace"><text:span text:style-name="T25">104-3009</text:span></text:a><text:span text:style-name="T26">, i. k. 0992310ISAK00000657</text:span></text:p>
      <text:p text:style-name="P27"/>
      <text:p text:style-name="P28"><text:span text:style-name="T29"/><text:span text:style-name="T30">LIETUVOS RESPUBLIKOS VIDAUS REIKALŲ MINISTRO</text:span></text:p>
      <text:p text:style-name="P31"/>
      <text:p text:style-name="P32">Į S A K Y M A S</text:p>
      <text:p text:style-name="P33">DĖL SAUGOS IR EKSPLOATAVIMO REIKALAVIMŲ PATALPOMS, KURIOSE LAIKOMI, PARDUODAMI, GAMINAMI, TAISOMI (PERDIRBAMI) GINKLAI IR ŠAUDMENYS</text:p>
      <text:p text:style-name="P34"/>
      <text:p text:style-name="P35">1999 m. gruodžio 2 d. Nr. 657</text:p>
      <text:p text:style-name="P36">Vilnius</text:p>
      <text:p text:style-name="P37"/>
      <text:p text:style-name="P38"/>
      <text:p text:style-name="P39"><text:span text:style-name="T40">Vadovaudamasis Ginklų ir šaudmenų kontrolės įstatymo 31 straipsnio 3 dalimi bei siekdamas nustatyti saugos bei eksploatavimo reikalavimus<text:s/></text:span><text:span text:style-name="T41">patalpoms, kuriose laikomi, parduodami, gaminami, taisomi (perdirbami) ginklai ir šaudmenys:</text:span></text:p>
      <text:p text:style-name="P42"><text:span text:style-name="T43">1</text:span><text:span text:style-name="T44">.<text:s/></text:span><text:span text:style-name="T45">Tvirtinu</text:span><text:span text:style-name="T46"><text:s/>Patalpų, kuriose laikomi, parduodami, gaminami, taisomi (perdirbami) ginklai ir šaudmenys, saugos ir eksploatavimo reikalavimus (pridedama).</text:span></text:p>
      <text:p text:style-name="P47"><text:span text:style-name="T48">2</text:span><text:span text:style-name="T49">.</text:span><text:span text:style-name="T50"><text:s/>Nustatau, kad:</text:span></text:p>
      <text:p text:style-name="P51"><text:span text:style-name="T52">2.1</text:span><text:span text:style-name="T53">. šis įsakymas įsigalioja nuo 2000 m. sausio 1 d.;</text:span></text:p>
      <text:p text:style-name="P54"><text:span text:style-name="T55">2.2</text:span><text:span text:style-name="T56">. šiuo įsakymu patvirtinti reikalavimai netaikomi juridiniams asmenims, įmonėms, neturinčioms juridinio asmens teisių, kurios patalpas, kuriose laikomi, parduodami, gaminami, ta</text:span><text:span text:style-name="T57">isomi (perdirbami) ginklai ir šaudmenys, įsirengė iki šio įsakymo įsigaliojimo, išskyrus tuos atvejus, jeigu patalpose, kuriose laikomi, parduodami, gaminami, taisomi (perdirbami) ginklai ir šaudmenys, vykdomi rekonstrukcijos ar remonto darbai, kurie mažin</text:span><text:span text:style-name="T58">a patalpų saugumą.</text:span></text:p>
      <text:p text:style-name="P59"><text:span text:style-name="T60">3</text:span><text:span text:style-name="T61">. Pavedu Policijos departamento prie Lietuvos Respublikos vidaus reikalų ministerijos viešosios policijos Apsaugos organizavimo ir Viešosios tvarkos užtikrinimo ir licencijavimo kontrolės tarnyboms organizuoti teritorijų, patalpų<text:s/></text:span><text:span text:style-name="T62">ir apsaugos priemonių projektų, numatytų Patalpų, kuriose laikomi, parduodami, gaminami, taisomi (perdirbami) ginklai ir šaudmenys, saugos ir eksploatavimo reikalavimų penktame skyriuje, derinimą.</text:span></text:p>
      <text:p text:style-name="P63"><text:span text:style-name="T64">4</text:span><text:span text:style-name="T65">. Įsakau:</text:span></text:p>
      <text:p text:style-name="P66"><text:span text:style-name="T67">4.1</text:span><text:span text:style-name="T68">. Policijos departamento prie Lietuvos<text:s/></text:span><text:span text:style-name="T69">Respublikos vidaus reikalų ministerijos viešosios policijos Viešosios tvarkos užtikrinimo ir licencijavimo kontrolės tarnybai kontroliuoti įsakymo vykdymą;</text:span></text:p>
      <text:p text:style-name="P70"/>
      <text:p text:style-name="P71"/>
      <text:p text:style-name="P72"/>
      <text:p text:style-name="P73">VIDAUS REIKALŲ MINISTRAS<text:tab/>ČESLOVAS KAZIMIERAS BLAŽYS</text:p>
      <text:p text:style-name="P74"/>
      <text:soft-page-break/>
      <text:p text:style-name="P75">PATVIRTINTA</text:p>
      <text:p text:style-name="P76">vidaus reikalų ministro<text:s/>1999 m. gruodžio 2 d.<text:s/></text:p>
      <text:p text:style-name="P77">įsakymu Nr. 657</text:p>
      <text:p text:style-name="P78"/>
      <text:p text:style-name="P79"><text:span text:style-name="T80">Patalpų, kuriose laikomi, parduodami, gaminami, taisomi (perdirbami) ginklai ir šaudmenys, saugos ir eksploatavimo reikalavimai</text:span></text:p>
      <text:p text:style-name="P81"/>
      <text:p text:style-name="P82"><text:span text:style-name="T83">I.</text:span><text:span text:style-name="T84"><text:s/>Bendroji dalis</text:span></text:p>
      <text:p text:style-name="P85"/>
      <text:p text:style-name="P86"><text:span text:style-name="T87">1</text:span><text:span text:style-name="T88">. Šie reikalavimai nustato ginklų ir šaudmenų saugyklų,<text:s/></text:span><text:span text:style-name="T89">gamybos, taisymo (perdirbimo) ir kitų patalpų saugos nuo įsilaužimo bei užpuolimo ir eksploatavimo reikalavimus.</text:span></text:p>
      <text:p text:style-name="P90"><text:span text:style-name="T91">2</text:span><text:span text:style-name="T92">. Šie reikalavimai privalomi juridiniams asmenims, įmonėms, neturinčioms juridinio asmens teisių (toliau vadinamos – įmonės), kurios užsii</text:span><text:span text:style-name="T93">ma ginklų ir šaudmenų importu, eksportu, pardavimu, gamyba, taisymu (perdirbimu) arba ginklus ir šaudmenis naudoja savo funkcijoms užtikrinti, išskyrus Krašto apsaugos ministeriją, Vidaus reikalų ministeriją, Valstybės saugumo departamentą, Generalinę prok</text:span><text:span text:style-name="T94">uratūrą, Lietuvos Respublikos ginklų fondą, Šaulių sąjungą bei jų padalinius, taip pat Lietuvos Respublikos specialiųjų tyrimų tarnybą, Kalėjimų departamentą prie Teisingumo ministerijos ar jo pavaldžias įstaigas</text:span><text:s/></text:p>
      <text:p text:style-name="P95">Punkto pakeitimai:</text:p>
      <text:p text:style-name="P96"><text:span text:style-name="T97">Nr.<text:s/></text:span><text:a xlink:href="https://www.e-tar.lt/portal/legalAct.html?documentId=TAR.3C5DCF3F3875" office:target-frame-name="_top" xlink:show="replace"><text:span text:style-name="T98">387</text:span></text:a><text:span text:style-name="T99">, 2000-10-04, Žin., 2000, Nr. 86-2638 (2000-10-13), i. k. 1002310ISAK00000387</text:span></text:p>
      <text:p text:style-name="Normal"/>
      <text:p text:style-name="P100"><text:span text:style-name="T101">3</text:span><text:span text:style-name="T102">. Bendruosius statybinius, priešgaisrinius ir higieninius reikalavimus patalpoms nustato kiti teisės aktai</text:span><text:span text:style-name="T103">.</text:span></text:p>
      <text:p text:style-name="P104"><text:span text:style-name="T105">4</text:span><text:span text:style-name="T106">. Reikalavimuose vartojamos sąvokos:</text:span></text:p>
      <text:p text:style-name="P107"><text:span text:style-name="T108">apsauginė įsilaužimo signalizacija –<text:s/></text:span><text:span text:style-name="T109">tai visuma objekto apsaugos pultų, kitų signalizacijos priemonių, kurios automatiškai nustato ir fiksuoja įsilaužimą bei perduoda informaciją apie tai į centralizuoto arba vie</text:span><text:span text:style-name="T110">tinio stebėjimo pultą. Apsauginė įsilaužimo signalizacija sudaryta iš apsaugos ruožų. Apsauginė įsilaužimo signalizacija gali turėti pirmą ir antrą apsaugos ruožus arba pirmą, antrą ir trečią apsaugos ruožus;</text:span></text:p>
      <text:p text:style-name="P111"><text:span text:style-name="T112">apsauginė užpuolimo signalizacija</text:span><text:span text:style-name="T113"><text:s/>– tai visuma<text:s/></text:span><text:span text:style-name="T114">objekto apsaugos pultų, kitų signalizacijos priemonių, kurias įjungus nustatomas ir fiksuojamas užpuolimas bei perduodama informacija apie tai į centralizuoto arba vietinio stebėjimo pultą;</text:span></text:p>
      <text:p text:style-name="P115"><text:span text:style-name="T116">objekto apsaugos pultas –<text:s/></text:span><text:span text:style-name="T117">tai prietaisas, kuris formuoja,<text:s/></text:span><text:span text:style-name="T118">kontroliuoja ir valdo kitas objekto signalizacijos priemones bei perduoda informaciją apie jų būklę kitoms sistemoms;</text:span></text:p>
      <text:p text:style-name="P119"><text:span text:style-name="T120">pirmas apsaugos ruožas –<text:s/></text:span><text:span text:style-name="T121">visuma signalizacijos priemonių, kuriomis blokuojamos įėjimo durys atidarant ir išlaužiant, langai atidarant, lan</text:span><text:span text:style-name="T122">gų stiklas išdaužiant ir išimant, žaliuzės, ventiliacijos bei kitos angos, lubos, sienos ir grindys; tam naudojami magnetokontaktiniai jutikliai, pasyvieji infraraudonųjų spindulių jutikliai su užuolaidinio veikimo Frenelio lęšiu, stiklo dūžio jutikliai, s</text:span><text:span text:style-name="T123">ignalinės grotelės, seisminiai jutikliai ir kitos priemonės;</text:span></text:p>
      <text:p text:style-name="P124"><text:span text:style-name="T125">antras apsaugos ruožas –<text:s/></text:span><text:span text:style-name="T126">visuma signalizacijos priemonių, kuriomis blokuojama visa patalpos erdvė; tam naudojami tūriniai jutikliai ir kitos priemonės;</text:span></text:p>
      <text:p text:style-name="P127"><text:span text:style-name="T128">trečias apsaugos ruožas</text:span><text:span text:style-name="T129"><text:s/>– visuma signalizac</text:span><text:span text:style-name="T130">ijos priemonių, kuriomis blokuojamas konkretus daiktas (seifas, metalinė dėžė ar kt.) arba patalpos dalis, kurioje saugomi ginklai ir šaudmenys; tam naudojami pasyvieji infraraudonųjų spindulių jutikliai su įvairaus veikimo Frenelio lęšiais, seisminiai, ak</text:span><text:span text:style-name="T131">tyvūs radijo bangų arba ultragarsiniai jutikliai ir kitos priemonės;</text:span></text:p>
      <text:p text:style-name="P132"><text:span text:style-name="T133">plokštelinė spyna –<text:s/></text:span><text:span text:style-name="T134">spyna, kurioje sklendės judesys sukeliamas raktu (rakto iškilimai ir įdubimai yra stačiakampio formos) tiesiogiai arba per papildomus spynos elementus veikiant spynos<text:s/></text:span><text:span text:style-name="T135">sklendę;</text:span></text:p>
      <text:p text:style-name="P136"><text:span text:style-name="T137">šerdelinė spyna –<text:s/></text:span><text:span text:style-name="T138">spyna, kurioje sklendės judesys sukeliamas raktu (rakto įdubimai yra trapecijos arba kūgio formos) per spynos šerdį veikiant spynos sklendę;</text:span></text:p>
      <text:p text:style-name="P139"><text:span text:style-name="T140">centralizuoto stebėjimo pultas –<text:s/></text:span><text:span text:style-name="T141">prietaisas, priimantis saugomų objektų apsaugos pultų p</text:span><text:span text:style-name="T142">ranešimus laidinėmis ir belaidėmis ryšio linijomis, formuojantis šviesos ir garso signalus savo<text:s/></text:span><text:soft-page-break/><text:span text:style-name="T143">indikatoriuose arba periferiniuose įrenginiuose; į gautą signalą nedelsdama reaguoja ginkluota apsauga;</text:span></text:p>
      <text:p text:style-name="P144"><text:span text:style-name="T145">vietinio stebėjimo pultas –<text:s/></text:span><text:span text:style-name="T146">prietaisas, priimantis saugo</text:span><text:span text:style-name="T147">mo objekto (saugomų objektų skaičius negali būti didesnis negu vienas) apsaugos pultų pranešimus laidinėmis ir belaidėmis ryšio linijomis, formuojantis šviesos ir garso signalus savo indikatoriuose arba periferiniuose įrenginiuose; į gautą signalą nedelsda</text:span><text:span text:style-name="T148">ma reaguoja saugomo objekto ginkluota apsauga.</text:span></text:p>
      <text:p text:style-name="P149"/>
      <text:p text:style-name="P150"><text:span text:style-name="T151">II</text:span><text:span text:style-name="T152">.<text:s/></text:span><text:span text:style-name="T153">įmonių, užsiimančių ginklų ir šaudmenų importu arba pardavimu, patalpoms keliami Reikalavimai</text:span></text:p>
      <text:p text:style-name="P154"/>
      <text:p text:style-name="P155"><text:span text:style-name="T156">5</text:span><text:span text:style-name="T157">. Patalpos, skirtos ginklams ir šaudmenims laikyti (toliau vadinama – ginklų saugykla), ir<text:s/></text:span><text:span text:style-name="T158">patalpos, skirtos pardavinėti ginklus ir šaudmenis (toliau vadinama – prekybos salė), turi būti įrengtos atskirose patalpose.</text:span></text:p>
      <text:p text:style-name="P159"><text:span text:style-name="T160">6</text:span><text:span text:style-name="T161">. Ginklų saugykla turi atitikti šiuos reikalavimus:</text:span></text:p>
      <text:p text:style-name="P162"><text:span text:style-name="T163">6.1</text:span><text:span text:style-name="T164">. turi būti izoliuota nuo kitų šalia esančių patalpų, turėti ne maži</text:span><text:span text:style-name="T165">au kaip 250 mm storio gelžbetonines, mūrines sienas arba analogiškas joms pagal stiprumą kitokias sienas. Sienos, neatitinkančios šių reikalavimų, turi būti sutvirtintos metalinėmis grotomis. Grotos gaminamos iš ne plonesnių kaip 16 mm skersmens plieninių<text:s/></text:span><text:span text:style-name="T166">strypų, juos sukryžiuojant, langeliai turi būti ne didesni kaip 150x150 mm. Strypų galai įtvirtinami lubose, grindyse ir sienose (ne mažiau kaip 80 mm) ir užliejami cemento skiedinio mišiniu. Kryžiavimo ir sujungimo taškuose strypai suvirinami;</text:span></text:p>
      <text:p text:style-name="P167"><text:span text:style-name="T168">6.2</text:span><text:span text:style-name="T169">. tu</text:span><text:span text:style-name="T170">rėti tvirtus gelžbetoninius perdengimus, ne plonesnius kaip 220 mm arba analogiškus jiems pagal stiprumą. Lubos ir grindys, neatitinkančios šių reikalavimų, turi būti sutvirtintos metalinėmis grotomis. Grotos turi atitikti 6.1 punkto reikalavimus;</text:span></text:p>
      <text:p text:style-name="P171"><text:span text:style-name="T172">6.3</text:span><text:span text:style-name="T173">.</text:span><text:span text:style-name="T174"><text:s/>turėti šių reikalavimų 1 priede (pridedamas) nurodytas I saugumo klasės duris;</text:span></text:p>
      <text:p text:style-name="P175"><text:span text:style-name="T176">6.4</text:span><text:span text:style-name="T177">. neturėti langų;</text:span></text:p>
      <text:p text:style-name="P178"><text:span text:style-name="T179">6.5</text:span><text:span text:style-name="T180">. ventiliacijos kanaluose (jeigu anga didesnė nei 200x200 mm) turi būti įrengtos grotos. Grotos turi atitikti 6.1 punkto reikalavimus;</text:span></text:p>
      <text:p text:style-name="P181"><text:span text:style-name="T182">6.6</text:span><text:span text:style-name="T183">.<text:s/></text:span><text:span text:style-name="T184">ginklai ir šaudmenys turi būti laikomi atskirai pritvirtintose prie grindų arba sienų metalinėse spintose (seifuose), kurių sienelių storis ne mažesnis kaip 3 mm, su patikima vidine plokšteline spyna;</text:span></text:p>
      <text:p text:style-name="P185"><text:span text:style-name="T186">6.7</text:span><text:span text:style-name="T187">. turi būti įrengta ne mažiau kaip dviejų ruožų<text:s/></text:span><text:span text:style-name="T188">(turi būti įrengti 1 ir 2 apsaugos ruožai) apsauginė įsilaužimo signalizacija bei apsauginė užpuolimo signalizacija, įjungta į centralizuoto arba vietinio stebėjimo pultą;</text:span></text:p>
      <text:p text:style-name="P189"><text:span text:style-name="T190">6.8</text:span><text:span text:style-name="T191">. signalizacijos priemonės turi būti įjungtos į atskirą objekto apsaugos pult</text:span><text:span text:style-name="T192">ą, kuris:</text:span></text:p>
      <text:p text:style-name="P193"><text:span text:style-name="T194">6.8.1</text:span><text:span text:style-name="T195">. turi būti įrengtas ginklų saugyklos viduje;</text:span></text:p>
      <text:p text:style-name="P196"><text:span text:style-name="T197">6.8.2</text:span><text:span text:style-name="T198">. privalo turėti rezervinį maitinimo šaltinį, kuris, nutraukus elektros srovės tiekimą, turi užtikrinti nepertraukiamą objekto apsaugos pulto ir kitų signalizacijos priemonių darbą ne<text:s/></text:span><text:span text:style-name="T199">mažiau kaip 24 valandas;</text:span></text:p>
      <text:p text:style-name="P200"><text:span text:style-name="T201">6.8.3</text:span><text:span text:style-name="T202">. privalo turėti garso signalizatorių pastato išorėje ir viduje.</text:span></text:p>
      <text:p text:style-name="P203"><text:span text:style-name="T204">7</text:span><text:span text:style-name="T205">. Ginklų saugykloje gali būti laikomi ginklai, šaudmenys, parakas šaudmenims užtaisyti, supakuotas gamyklinėje taroje (ne daugiau kaip 100 kg), ir k</text:span><text:span text:style-name="T206">iti su jais susiję daiktai (dėklai, valymo reikmenys, optikos prietaisai ir kt.). Draudžiama ginklų saugykloje laikyti kitus daiktus.</text:span></text:p>
      <text:p text:style-name="P207"><text:span text:style-name="T208">8</text:span><text:span text:style-name="T209">. Reikalavimas, nurodytas 6.6 punkte, netaikomas, jeigu:</text:span></text:p>
      <text:p text:style-name="P210"><text:span text:style-name="T211">8.1</text:span><text:span text:style-name="T212">. ginklai ir šaudmenys bus laikomi atskirai ginklų saug</text:span><text:span text:style-name="T213">ykloje, įrengtoje laikantis 6 punkte nurodytų reikalavimų. Ginklų saugykla turi būti pertverta į dvi dalis. Siena turi atitikti 6.1 punkto reikalavimus. Šioje sienoje įrengiamos 1 priede nurodytos III saugumo klasės durys. Vienoje ginklų saugyklos dalyje t</text:span><text:span text:style-name="T214">uri būti laikomi ginklai, o kitoje – šaudmenys;</text:span></text:p>
      <text:p text:style-name="P215"><text:span text:style-name="T216">8.2</text:span><text:span text:style-name="T217">. ginklų saugykloje įrengta ne mažiau kaip trijų ruožų (turi būti įrengti 1, 2 ir 3 apsaugos ruožai) apsauginė įsilaužimo signalizacija, įjungta į centralizuoto arba vietinio stebėjimo pultą.</text:span></text:p>
      <text:p text:style-name="P218"><text:span text:style-name="T219">9</text:span><text:span text:style-name="T220">.<text:s/></text:span><text:span text:style-name="T221">Prekybos salėje, kurioje laikomi ir eksponuojami ginklai ir šaudmenys:</text:span></text:p>
      <text:p text:style-name="P222"><text:span text:style-name="T223">9.1</text:span><text:span text:style-name="T224">. ginklai ir šaudmenys turi būti eksponuojami prekybos salėje, uždaruose stenduose, kurie atskirti nuo pirkėjų ne mažesniu kaip 1 m aukščio barjeru, arba uždarose vitrinose. Jeigu<text:s/></text:span><text:span text:style-name="T225">ginklai eksponuojami atviruose stenduose arba vitrinose, jie turi būti patikimai pritvirtinti prie jų;</text:span></text:p>
      <text:p text:style-name="P226"><text:span text:style-name="T227">9.2</text:span><text:span text:style-name="T228">. turi būti įrengta apsauginė užpuolimo signalizacija, įjungta į centralizuoto arba vietinio stebėjimo pultą;</text:span></text:p>
      <text:p text:style-name="P229"><text:span text:style-name="T230">9.3</text:span><text:span text:style-name="T231">. turi būti įrengtos šių reik</text:span><text:span text:style-name="T232">alavimų 1 priede nurodytos III saugumo klasės durys (jeigu iš išorės pusės ant durų yra įrengtos apsauginės žaliuzės iš legiruoto plieno, galima įrengti paprastas duris (pagamintas iš medžio, metalo, stiklo ar jų kombinacijų));</text:span></text:p>
      <text:p text:style-name="P233"><text:span text:style-name="T234">9.4</text:span><text:span text:style-name="T235">. ant langų turi būti</text:span><text:span text:style-name="T236"><text:s/>įrengtos grotos. Grotos turi atitikti 6.1 punkto reikalavimus. Grotos gali būti darinėjamos (tokiu atveju jos rakinamos ne mažiau kaip dviejose vietose). Iš išorės pusės naudojant apsaugines žaliuzes iš legiruoto plieno, grotos nebūtinos;</text:span></text:p>
      <text:p text:style-name="P237"><text:span text:style-name="T238">9.5</text:span><text:span text:style-name="T239">. ventili</text:span><text:span text:style-name="T240">acijos kanaluose (jeigu anga didesnė nei 200x200 mm) turi būti įrengtos grotos. Grotos turi atitikti 6.1 punkto reikalavimus;</text:span></text:p>
      <text:p text:style-name="P241"><text:span text:style-name="T242">9.6</text:span><text:span text:style-name="T243">. turi būti įrengta ne mažiau kaip dviejų ruožų (turi būti įrengti 1 ir 2 apsaugos ruožai) apsauginė įsilaužimo signalizaci</text:span><text:span text:style-name="T244">ja, įjungta į centralizuoto arba vietinio stebėjimo pultą (į pirmą apsaugos ruožą turi būti jungiamos ir blokuojamos durys, langai, žaliuzės (jeigu jos yra), ventiliacijos angos ir kt.);</text:span></text:p>
      <text:p text:style-name="P245"><text:span text:style-name="T246">9.7</text:span><text:span text:style-name="T247">. rekomenduojama įrengti vaizdo stebėjimo sistemą, kuri turėtų</text:span><text:span text:style-name="T248"><text:s/>įrenginį, įrašantį vaizdą 24 valandas per parą.</text:span></text:p>
      <text:p text:style-name="P249"><text:span text:style-name="T250">10</text:span><text:span text:style-name="T251">. Ribotos civilinės apyvartos ginklai ir šaudmenys prekybos salėje eksponuojami (laikomi) tik įmonės darbo laiku. Po įmonės uždarymo ribotos civilinės apyvartos ginklai ir šaudmenys išnešami į ginklų</text:span><text:span text:style-name="T252"><text:s/>saugyklą.</text:span></text:p>
      <text:p text:style-name="P253"><text:span text:style-name="T254">11</text:span><text:span text:style-name="T255">. Reikalavimas, nurodytas 10 punkte, netaikomas, jeigu:</text:span></text:p>
      <text:p text:style-name="P256"><text:span text:style-name="T257">11.1</text:span><text:span text:style-name="T258">. prekybos salėje įrengtos šių reikalavimų 1 priede nurodytos II saugumo klasės durys;</text:span></text:p>
      <text:p text:style-name="P259"><text:span text:style-name="T260">11.2</text:span><text:span text:style-name="T261">. prekybos salėje įrengta ne mažiau kaip trijų ruožų (turi būti įrengti 1, 2 ir 3<text:s/></text:span><text:span text:style-name="T262">apsaugos ruožai) apsauginė įsilaužimo signalizacija, įjungta į centralizuoto arba vietinio stebėjimo pultą (į pirmą apsaugos ruožą turi būti jungiamos ir blokuojamos žaliuzės, ventiliacijos angos ir kt.);</text:span></text:p>
      <text:p text:style-name="P263"><text:span text:style-name="T264">11.3</text:span><text:span text:style-name="T265">. prekybos salėje ant langų yra įrengtos gr</text:span><text:span text:style-name="T266">otos. Grotos turi atitikti 6.1 punkto reikalavimus. Grotos gali būti darinėjamos (tokiu atveju jos rakinamos ne mažiau kaip dviejose vietose);</text:span></text:p>
      <text:p text:style-name="P267"><text:span text:style-name="T268">11.4</text:span><text:span text:style-name="T269">. prekybos salėje iš išorinės pusės ant langų ir durų įrengtos apsauginės žaliuzės iš legiruoto plieno (a</text:span><text:span text:style-name="T270">nt durų apsauginių žaliuzių įrengti nereikia, jeigu tai vidinės durys, ir patalpoje, esančioje priešais duris, įrengta apsauginė įsilaužimo signalizacija, įjungta į centralizuoto arba vietinio stebėjimo pultą);</text:span></text:p>
      <text:p text:style-name="P271"><text:span text:style-name="T272">11.5</text:span><text:span text:style-name="T273">. prekybos salė atitinka šių reikalav</text:span><text:span text:style-name="T274">imų 6.1, 6.2, 6.8 punktų reikalavimus.</text:span></text:p>
      <text:p text:style-name="P275"><text:span text:style-name="T276">12</text:span><text:span text:style-name="T277">. Patalpų, kuriose laikomi, parduodami ginklai ir šaudmenys, ir metalinių spintų (seifų) raktų komplektus turi įmonės vadovas ir asmuo, atsakingas už ginklus ir šaudmenis. Draudžiama raktus palikti spynose, st</text:span><text:span text:style-name="T278">alčiuose, kitose pašaliniams asmenims prieinamose vietose.</text:span></text:p>
      <text:p text:style-name="P279"/>
      <text:p text:style-name="P280"><text:span text:style-name="T281">III</text:span><text:span text:style-name="T282">.<text:s/></text:span><text:span text:style-name="T283">įmonių, kurios naudoja ginklus ir šaudmenis savo funkcijoms užtikrinti, patalpoms keliami reikalavimai</text:span></text:p>
      <text:p text:style-name="P284"/>
      <text:p text:style-name="P285"><text:span text:style-name="T286">13</text:span><text:span text:style-name="T287">. Ginklų saugykla turi būti įrengta atskiroje patalpoje ir turi atitikti 6<text:s/></text:span><text:span text:style-name="T288">punkte nurodytus reikalavimus. Ginklų saugyklos bei ginklų išdavimo ir priėmimo patalpos sienoje gali būti įrengta anga ginklams išduoti ir priimti. Angos durelės turi atitikti šių reikalavimų 1 priede nurodytus I saugumo klasės durims nustatytus reikalavi</text:span><text:span text:style-name="T289">mus. Jeigu per visą durelių aukštį arba plotį iš vidinės pusės įrengiami ne mažiau kaip du metaliniai skląsčiai, spynų šiose durelėse įrengti nereikia.</text:span></text:p>
      <text:p text:style-name="P290"><text:span text:style-name="T291">14</text:span><text:span text:style-name="T292">. Ginklų saugykloje, metalinių spintų (seifų) durų vidinėje pusėje turi būti pakabintas laikomų<text:s/></text:span><text:span text:style-name="T293">ginklų ir specialiųjų priemonių sąrašas.</text:span></text:p>
      <text:p text:style-name="P294"><text:span text:style-name="T295">15</text:span><text:span text:style-name="T296">. Draudžiama ginklų saugykloje kartu su ginklais, šaudmenimis, specialiomis priemonėmis ir su jais susijusiais daiktais laikyti kitus daiktus.</text:span></text:p>
      <text:p text:style-name="P297"><text:span text:style-name="T298">16</text:span><text:span text:style-name="T299">. Ginklų saugyklos ir metalinių spintų (seifų), kuriose laik</text:span><text:span text:style-name="T300">omi ginklai ir šaudmenys, raktų komplektus turi įmonės vadovas ir asmuo, atsakingas už ginklus ir šaudmenis. Draudžiama raktus palikti spynose, stalčiuose, kitose pašaliniams asmenims prieinamose vietose.</text:span></text:p>
      <text:p text:style-name="P301"><text:span text:style-name="T302">17</text:span><text:span text:style-name="T303">. Priešais ginklų saugyklą turi būti įrengta<text:s/></text:span><text:span text:style-name="T304">ginklų išdavimo ir priėmimo patalpa, skirta ginklams ir šaudmenims priimti ir išduoti. Reikalavimas įrengti ginklų išdavimo ir priėmimo patalpą netaikomas įmonėms, kurios ginklų saugykloje laiko ne daugiau kaip penkis ginklus, tačiau šios įmonės ginklų sau</text:span><text:span text:style-name="T305">gykloje 17.1 punkto nustatyta tvarka turi įrengti kulkų gaudyklę. Ginklų išdavimo ir priėmimo patalpa turi atitikti šiuos reikalavimus:</text:span><text:s/></text:p>
      <text:p text:style-name="P306">Punkto pakeitimai:</text:p>
      <text:p text:style-name="P307"><text:span text:style-name="T308">Nr.<text:s/></text:span><text:a xlink:href="https://www.e-tar.lt/portal/legalAct.html?documentId=TAR.3C5DCF3F3875" office:target-frame-name="_top" xlink:show="replace"><text:span text:style-name="T309">387</text:span></text:a><text:span text:style-name="T310">, 2000-10-0</text:span><text:span text:style-name="T311">4, Žin., 2000, Nr. 86-2638 (2000-10-13), i. k. 1002310ISAK00000387</text:span></text:p>
      <text:p text:style-name="Normal"/>
      <text:p text:style-name="P312"><text:span text:style-name="T313">18</text:span><text:span text:style-name="T314">. Ginklų išdavimo ir priėmimo patalpoje išduodant ir priimant ginklus vienu metu gali būti tiek žmonių, kiek yra įrengta kulkų gaudyklių ir stalų (neskaičiuojant atsakingo už ginklus</text:span><text:span text:style-name="T315"><text:s/>ir šaudmenis asmens).</text:span></text:p>
      <text:p text:style-name="P316"/>
      <text:p text:style-name="P317"><text:span text:style-name="T318">IV</text:span><text:span text:style-name="T319">.<text:s/></text:span><text:span text:style-name="T320">įmonių, kurios užsiima vienetinių ginklų ir šaudmenų gamyba (gamybos apimtys – ne daugiau kaip 500 tūkst. šovinių per metus), ginklų taisymu (perdirbimu), patalpoms (iki 100 kv. m) keliami reikalavimai</text:span></text:p>
      <text:p text:style-name="P321"/>
      <text:p text:style-name="P322"><text:span text:style-name="T323">19</text:span><text:span text:style-name="T324">. Ginklų saug</text:span><text:span text:style-name="T325">ykla ir patalpos, skirtos ginklams ir šaudmenims gaminti, taisyti (perdirbti), turi būti įrengtos atskirose patalpose.</text:span></text:p>
      <text:p text:style-name="P326"><text:span text:style-name="T327">20</text:span><text:span text:style-name="T328">. Ginklų saugykla turi atitikti 6 punkte nurodytus reikalavimus (reikalavimas, nurodytas 6.6 punkte, netaikomas, jeigu ginklai, gin</text:span><text:span text:style-name="T329">klų detalės ir šaudmenys bus laikomi atskirai ginklų saugykloje, kuri pertverta į dvi dalis vadovaujantis šių reikalavimų 8 punktu).</text:span></text:p>
      <text:p text:style-name="P330"><text:span text:style-name="T331">21</text:span><text:span text:style-name="T332">. Ginklų saugykloje gali būti laikomi ginklai, ginklų detalės, šaudmenys, parakas šaudmenims užtaisyti, supakuotas ga</text:span><text:span text:style-name="T333">myklinėje taroje (ne daugiau kaip 100 kg), ir kiti su jais susiję daiktai (dėklai, valymo reikmenys, optikos prietaisai ir kt.). Draudžiama ginklų saugykloje laikyti kitus daiktus.</text:span></text:p>
      <text:p text:style-name="P334"><text:span text:style-name="T335">22</text:span><text:span text:style-name="T336">. Draudžiama ginklų saugykloje kartu su ginklais, ginklų detalėmis, š</text:span><text:span text:style-name="T337">audmenimis ir su jais susijusiais daiktais laikyti kitus daiktus.</text:span></text:p>
      <text:p text:style-name="P338"><text:span text:style-name="T339">23</text:span><text:span text:style-name="T340">. Patalpa, kurioje gaminami, taisomi (perdirbami) ginklai ir šaudmenys, turi atitikti šiuos reikalavimus:</text:span></text:p>
      <text:p text:style-name="P341"><text:span text:style-name="T342">22.1</text:span><text:span text:style-name="T343">. turi atitikti 9.4, 9.5, 9.6 punktuose nurodytus reikalavimus;</text:span></text:p>
      <text:p text:style-name="P344"><text:span text:style-name="T345">22.2</text:span><text:span text:style-name="T346">. turėti šių reikalavimų 1 priede nurodytas III saugumo klasės duris;</text:span></text:p>
      <text:p text:style-name="P347"><text:span text:style-name="T348">22.3</text:span><text:span text:style-name="T349">. patalpoje negali būti laikoma daugiau kaip 2 kg parako šaudmenims užtaisyti.</text:span></text:p>
      <text:p text:style-name="P350"><text:span text:style-name="T351">23</text:span><text:span text:style-name="T352">. Asmenų patekimas į patalpą, kurioje gaminami, taisomi (perdirbami) ginklai ir šaudmenys,<text:s/></text:span><text:span text:style-name="T353">turi būti administracijos griežtai kontroliuojamas. Tam gali būti įrengta papildoma kodinė spyna, kuri naudojama įmonės darbo laiku.</text:span></text:p>
      <text:p text:style-name="P354"><text:span text:style-name="T355">24</text:span><text:span text:style-name="T356">. Ginklai ir šaudmenys gamybos, taisymo (perdirbimo) patalpoje laikomi tik įmonės darbo laiku. Po įmonės uždarymo gin</text:span><text:span text:style-name="T357">klai, ginklų detalės ir šaudmenys išnešami į ginklų saugyklą.</text:span></text:p>
      <text:p text:style-name="P358"><text:span text:style-name="T359">25</text:span><text:span text:style-name="T360">. Reikalavimas, nurodytas šių reikalavimų 24 punkte, netaikomas, jeigu:</text:span></text:p>
      <text:p text:style-name="P361"><text:span text:style-name="T362">25.1</text:span><text:span text:style-name="T363">. patalpa, kurioje gaminami, taisomi (perdirbami) ginklai ir šaudmenys, atitinka šių reikalavimų 6.1, 6.2 punk</text:span><text:span text:style-name="T364">tuose nurodytus reikalavimus;</text:span></text:p>
      <text:p text:style-name="P365"><text:span text:style-name="T366">25.2</text:span><text:span text:style-name="T367">. patalpoje, kurioje gaminami, taisomi (perdirbami) ginklai ir šaudmenys, ant langų yra įrengtos grotos. Grotos turi atitikti 6.1 punkto reikalavimus. Grotos gali būti darinėjamos (tokiu atveju jos rakinamos ne mažiau<text:s/></text:span><text:span text:style-name="T368">kaip dviejose vietose);</text:span></text:p>
      <text:p text:style-name="P369"><text:span text:style-name="T370">25.3</text:span><text:span text:style-name="T371">. patalpoje, kurioje gaminami, taisomi (perdirbami) ginklai ir šaudmenys, iš išorinės pusės ant langų ir durų įrengtos apsauginės žaliuzės iš legiruoto plieno (ant durų apsauginių žaliuzių įrengti nereikia, jeigu tai vidinės</text:span><text:span text:style-name="T372"><text:s/>durys, ir patalpoje, esančioje priešais duris, įrengta apsauginė įsilaužimo signalizacija, įjungta į centralizuoto arba vietinio stebėjimo pultą);</text:span></text:p>
      <text:p text:style-name="P373"><text:span text:style-name="T374">25.4</text:span><text:span text:style-name="T375">. patalpoje, kurioje gaminami, taisomi (perdirbami) ginklai ir šaudmenys, įrengta ne mažiau kaip dvi</text:span><text:span text:style-name="T376">ejų ruožų (turi būti įrengti 1 ir 2 apsaugos ruožai) apsauginė įsilaužimo<text:s/></text:span><text:soft-page-break/><text:span text:style-name="T377">signalizacija, įjungta į centralizuoto arba vietinio stebėjimo pultą (į pirmą apsaugos ruožą turi būti jungiamos ir blokuojamos žaliuzės, ventiliacijos angos);</text:span></text:p>
      <text:p text:style-name="P378"><text:span text:style-name="T379">25.5</text:span><text:span text:style-name="T380">. ginklai, gin</text:span><text:span text:style-name="T381">klų detalės ir šaudmenys po įmonės uždarymo sudedami į metalines spintas (seifus), kurių sienelių storis ne mažesnis kaip 3 mm, su vidine plokšteline spyna;</text:span></text:p>
      <text:p text:style-name="P382"><text:span text:style-name="T383">25.6</text:span><text:span text:style-name="T384">. patalpoje, kurioje gaminami, taisomi (perdirbami) ginklai ir šaudmenys, įrengtos šių reik</text:span><text:span text:style-name="T385">alavimų 1 priede nurodytos II saugumo klasės durys.</text:span></text:p>
      <text:p text:style-name="P386"><text:span text:style-name="T387">26</text:span><text:span text:style-name="T388">. Patalpų, kuriose laikomi, gaminami, taisomi (perdirbami) ginklai ir šaudmenys, ir metalinių spintų (seifų) raktų komplektus turi įmonės vadovas ir asmuo, atsakingas už ginklus ir šaudmenis. Drau</text:span><text:span text:style-name="T389">džiama raktus palikti spynose, stalčiuose, kitose pašaliniams asmenims prieinamose vietose.</text:span></text:p>
      <text:p text:style-name="P390"><text:span text:style-name="T391">27</text:span><text:span text:style-name="T392">. Ginklų ir šaudmenų gamybos įmonių pardavimo patalpoms taikomi šių reikalavimų 5-12 punktuose nurodyti reikalavimai.</text:span></text:p>
      <text:p text:style-name="P393"><text:span text:style-name="T394">28</text:span><text:span text:style-name="T395">. Ginklų taisymo (perdirbimo) įmon</text:span><text:span text:style-name="T396">ėse ginklai ir šaudmenys turi būti priimami ir išduodami atskiroje patalpoje.</text:span></text:p>
      <text:p text:style-name="P397"><text:span text:style-name="T398">29</text:span><text:span text:style-name="T399">. Parakas šaudmenims užtaisyti (daugiau kaip 100 kg), reikalingas gamybai, turi būti laikomas atskiroje patalpoje, įrengtoje pagal nustatytus sprogstamųjų medžiagų laikymo<text:s/></text:span><text:span text:style-name="T400">reikalavimus.</text:span></text:p>
      <text:p text:style-name="P401"/>
      <text:p text:style-name="P402"><text:span text:style-name="T403">V</text:span><text:span text:style-name="T404">.<text:s/></text:span><text:span text:style-name="T405">ĮMONIŲ (GAMYKLŲ), KURIOS UŽSIIMA GINKLŲ IR ŠAUDMENŲ GAMYBA (GAMYBOS APIMTYS – NERIBOJAMOS), OBJEKTAMS BEI PATALPOMS KELIAMI REIKALAVIMAI<text:s/></text:span></text:p>
      <text:p text:style-name="P406"/>
      <text:p text:style-name="P407">Pakeistas skyriaus pavadinimas:</text:p>
      <text:p text:style-name="P408"><text:span text:style-name="T409">Nr.<text:s/></text:span><text:a xlink:href="https://www.e-tar.lt/portal/legalAct.html?documentId=TAR.3C5DCF3F3875" office:target-frame-name="_top" xlink:show="replace"><text:span text:style-name="T410">387</text:span></text:a><text:span text:style-name="T411">, 2000-10-04, Žin., 2000, Nr. 86-2638 (2000-10-13), i. k. 1002310ISAK00000387</text:span></text:p>
      <text:p text:style-name="Normal"/>
      <text:p text:style-name="P412"><text:span text:style-name="T413">30</text:span><text:span text:style-name="T414">. Pagaminti ginklai ir šaudmenys turi būti laikomi ginklų saugykloje. Ginklų saugykla ir p</text:span><text:span text:style-name="T415">atalpos, skirtos ginklams ir šaudmenims gaminti, turi būti įrengtos atskirose patalpose.</text:span></text:p>
      <text:p text:style-name="P416"><text:span text:style-name="T417">31</text:span><text:span text:style-name="T418">. Draudžiama:</text:span></text:p>
      <text:p text:style-name="P419"><text:span text:style-name="T420">31.1</text:span><text:span text:style-name="T421">. ginklų saugyklose, kartu su ginklais, šaudmenimis ir su jais susijusiais daiktais laikyti kitus daiktus;</text:span></text:p>
      <text:p text:style-name="P422"><text:span text:style-name="T423">31.2</text:span><text:span text:style-name="T424">. pasibaigus darbo laikui,</text:span><text:span text:style-name="T425"><text:s/>patalpose, skirtose ginklams ir šaudmenims gaminti, pagamintus ginklus ir šaudmenis laikyti neužplombuotoje taroje</text:span><text:s/></text:p>
      <text:p text:style-name="P426">Punkto pakeitimai:</text:p>
      <text:p text:style-name="P427"><text:span text:style-name="T428">Nr.<text:s/></text:span><text:a xlink:href="https://www.e-tar.lt/portal/legalAct.html?documentId=TAR.3C5DCF3F3875" office:target-frame-name="_top" xlink:show="replace"><text:span text:style-name="T429">387</text:span></text:a><text:span text:style-name="T430">, 2000-10-04, Žin., 2000, Nr. 8</text:span><text:span text:style-name="T431">6-2638 (2000-10-13), i. k. 1002310ISAK00000387</text:span></text:p>
      <text:p text:style-name="Normal"/>
      <text:p text:style-name="P432"><text:span text:style-name="T433">32</text:span><text:span text:style-name="T434">. Parakas šaudmenims užtaisyti (daugiau kaip 100 kg) turi būti laikomas atskiroje patalpoje, įrengtoje pagal nustatytus sprogstamųjų medžiagų laikymo reikalavimus.</text:span></text:p>
      <text:p text:style-name="P435"><text:span text:style-name="T436">33</text:span><text:span text:style-name="T437">. Asmenų, transporto patekimas</text:span><text:span text:style-name="T438"><text:s/>į įmonės teritoriją ir ginklų saugyklas, patalpas, kuriose laikomas parakas šaudmenims užtaisyti arba gaminami ginklai ir šaudmenys, turi būti administracijos griežtai kontroliuojamas.</text:span></text:p>
      <text:p text:style-name="P439"><text:span text:style-name="T440">34</text:span><text:span text:style-name="T441">. Ginklų ir šaudmenų gamybos įmonių (gamyklų) pardavimo patalpom</text:span><text:span text:style-name="T442">s taikomi šių reikalavimų 5-12 punktuose nurodyti reikalavimai.</text:span></text:p>
      <text:p text:style-name="P443"><text:span text:style-name="T444">35</text:span><text:span text:style-name="T445">. Visa įmonės (gamyklos) teritorija turi būti aptverta. Pagal visą įmonės (gamyklos) perimetrą turi būti įrengta apsauginė įsilaužimo signalizacija, įjungta į vietinio stebėjimo pultą. A</text:span><text:span text:style-name="T446">r apsauginė įsilaužimo signalizacija turi būti įjungta į centralizuoto stebėjimo pultą bei reikalingas apsaugos ruožų skaičius nustatomas išduodant įmonei (gamyklai) specialiuosius reikalavimus</text:span><text:s/></text:p>
      <text:p text:style-name="P447">Punkto pakeitimai:</text:p>
      <text:p text:style-name="P448"><text:span text:style-name="T449">Nr.<text:s/></text:span><text:a xlink:href="https://www.e-tar.lt/portal/legalAct.html?documentId=TAR.3C5DCF3F3875" office:target-frame-name="_top" xlink:show="replace"><text:span text:style-name="T450">387</text:span></text:a><text:span text:style-name="T451">, 2000-10-04, Žin., 2000, Nr. 86-2638 (2000-10-13), i. k. 1002310ISAK00000387</text:span></text:p>
      <text:p text:style-name="Normal"/>
      <text:p text:style-name="P452"><text:span text:style-name="T453">36</text:span><text:span text:style-name="T454">. Įmonės (gamyklos) teritorijoje esančiose ginklų saugyklose, patalpose, kuriose gaminami ginklai ir šaudmenys bei kuriose<text:s/></text:span><text:span text:style-name="T455">laikomas parakas šaudmenims užtaisyti, turi būti:</text:span></text:p>
      <text:p text:style-name="P456"><text:span text:style-name="T457">36.1</text:span><text:span text:style-name="T458">. įrengta apsauginė įsilaužimo signalizacija, įjungta į vietinio stebėjimo pultą. Ar apsauginė įsilaužimo signalizacija turi būti įjungta į centralizuoto stebėjimo pultą bei apsaugos ruožų skaičius nu</text:span><text:span text:style-name="T459">statomas išduodant įmonei (gamyklai) specialiuosius reikalavimus;</text:span></text:p>
      <text:p text:style-name="P460"><text:span text:style-name="T461">36.2</text:span><text:span text:style-name="T462">. įrengta vaizdo stebėjimo sistema, kuri turėtų įrenginį, įrašantį vaizdus 24 val. per parą;</text:span></text:p>
      <text:p text:style-name="P463"><text:span text:style-name="T464">36.3</text:span><text:span text:style-name="T465">. įrengtas rezervinio maitinimo šaltinis, kuris, nutraukus elektros srovės tiekim</text:span><text:span text:style-name="T466">ą, turi užtikrinti nepertraukiamą vaizdo stebėjimo sistemos, objektų apsaugos pultų ir kitų signalizacijos priemonių darbą.</text:span></text:p>
      <text:p text:style-name="P467">Punkto pakeitimai:</text:p>
      <text:p text:style-name="P468"><text:span text:style-name="T469">Nr.<text:s/></text:span><text:a xlink:href="https://www.e-tar.lt/portal/legalAct.html?documentId=TAR.3C5DCF3F3875" office:target-frame-name="_top" xlink:show="replace"><text:span text:style-name="T470">387</text:span></text:a><text:span text:style-name="T471">, 2000-10-04, Žin., 20</text:span><text:span text:style-name="T472">00, Nr. 86-2638 (2000-10-13), i. k. 1002310ISAK00000387</text:span></text:p>
      <text:p text:style-name="Normal"/>
      <text:p text:style-name="P473"><text:span text:style-name="T474">37</text:span><text:span text:style-name="T475">. Policijos departamentas prie Lietuvos Respublikos vidaus reikalų ministerijos, gavęs paraišką su reikalingais duomenimis specialiesiems reikalavimams nustatyti, kartu su Lietuvos Respublikos<text:s/></text:span><text:span text:style-name="T476">ginklų fondu per 15 dienų nustato specialiuosius įmonės (gamyklos) teritorijos ir patalpų apsaugos sistemos reikalavimus, į kuriuos rengiant techninį ir darbo projektus turi būti atsižvelgta</text:span><text:s/></text:p>
      <text:p text:style-name="P477">Punkto pakeitimai:</text:p>
      <text:p text:style-name="P478"><text:span text:style-name="T479">Nr.<text:s/></text:span><text:a xlink:href="https://www.e-tar.lt/portal/legalAct.html?documentId=TAR.3C5DCF3F3875" office:target-frame-name="_top" xlink:show="replace"><text:span text:style-name="T480">387</text:span></text:a><text:span text:style-name="T481">, 2000-10-04, Žin., 2000, Nr. 86-2638 (2000-10-13), i. k. 1002310ISAK00000387</text:span></text:p>
      <text:p text:style-name="Normal"/>
      <text:p text:style-name="P482"><text:span text:style-name="T483">38</text:span><text:span text:style-name="T484">. Įmonės (gamyklos) teritorijos ir patalpų apsaugos sistemos darbo projektas turi būti suderintas su Policijos departamentu<text:s/></text:span><text:span text:style-name="T485">prie Lietuvos Respublikos vidaus reikalų ministerijos ir Lietuvos Respublikos ginklų fondu</text:span><text:s/></text:p>
      <text:p text:style-name="P486">Punkto pakeitimai:</text:p>
      <text:p text:style-name="P487"><text:span text:style-name="T488">Nr.<text:s/></text:span><text:a xlink:href="https://www.e-tar.lt/portal/legalAct.html?documentId=TAR.3C5DCF3F3875" office:target-frame-name="_top" xlink:show="replace"><text:span text:style-name="T489">387</text:span></text:a><text:span text:style-name="T490">, 2000-10-04, Žin., 2000, Nr. 86-2638 (2000-10-13), i. k</text:span><text:span text:style-name="T491">. 1002310ISAK00000387</text:span></text:p>
      <text:p text:style-name="Normal"/>
      <text:p text:style-name="P492"><text:span text:style-name="T493">VI</text:span><text:span text:style-name="T494">.<text:s/></text:span><text:span text:style-name="T495">patalpų, kuriose laikomi, parduodami, gaminami, taisomi (perdirbami) ginklai ir šaudmenys, sutikimo su saugos ir eksploatavimo reikalavimais Kontrolė</text:span></text:p>
      <text:p text:style-name="P496"/>
      <text:p text:style-name="P497"><text:span text:style-name="T498">39</text:span><text:span text:style-name="T499">. Teritorinio policijos komisariato vadovo įsakymu sudaryta<text:s/></text:span><text:span text:style-name="T500">komisija, dalyvaujant įmonės, kuri įrengė signalizaciją, atstovams, o priimant penktame skyriuje paminėtus objektus ir Lietuvos Respublikos ginklų fondo atstovams, įvertina ginklų saugyklas, kitas šiuose reikalavimuose minimas patalpas. Komisija sudaroma i</text:span><text:span text:style-name="T501">š ne mažiau kaip 3 teritorinių policijos komisariatų viešosios (tarp jų apsaugos) ir kitų policijos rūšių pareigūnų. Komisijos nariai, atliekantys penktame skyriuje paminėtų objektų apžiūrą ir įvertinimą, privalo vadovautis Valstybės ir tarnybos paslapčių<text:s/></text:span><text:span text:style-name="T502">įstatymu ir poįstatyminiais teisės aktais</text:span><text:s/></text:p>
      <text:p text:style-name="P503">Punkto pakeitimai:</text:p>
      <text:p text:style-name="P504"><text:span text:style-name="T505">Nr.<text:s/></text:span><text:a xlink:href="https://www.e-tar.lt/portal/legalAct.html?documentId=TAR.3C5DCF3F3875" office:target-frame-name="_top" xlink:show="replace"><text:span text:style-name="T506">387</text:span></text:a><text:span text:style-name="T507">, 2000-10-04, Žin., 2000, Nr. 86-2638 (2000-10-13), i. k. 1002310ISAK00000387</text:span></text:p>
      <text:p text:style-name="Normal"/>
      <text:p text:style-name="P508"><text:span text:style-name="T509">40</text:span><text:span text:style-name="T510">. Įmonių administrac</text:span><text:span text:style-name="T511">ija privalo sudaryti sąlygas kontroliuojančioms institucijoms atlikti patikrinimus.</text:span></text:p>
      <text:p text:style-name="P512"><text:span text:style-name="T513">41</text:span><text:span text:style-name="T514">. Įmonės atstovas komisijai, kuri priima patalpas, turi pateikti šiuos dokumentus:</text:span></text:p>
      <text:p text:style-name="P515"><text:span text:style-name="T516">41.1</text:span><text:span text:style-name="T517">. teritorijos, patalpų projektų dokumentus ir paslėptų darbų aktus;</text:span></text:p>
      <text:p text:style-name="P518"><text:span text:style-name="T519">41.2</text:span><text:span text:style-name="T520">.</text:span><text:span text:style-name="T521"><text:s/>gamintojų išduotus durų, seifų, žaliuzių pasus;</text:span></text:p>
      <text:p text:style-name="P522"><text:span text:style-name="T523">41.3</text:span><text:span text:style-name="T524">. apsauginės įsilaužimo ir užpuolimo signalizacijos projektą, suderintą su Policijos departamento prie Lietuvos Respublikos vidaus reikalų ministerijos viešosios policijos Apsaugos organizavimo tarny</text:span><text:span text:style-name="T525">ba.</text:span></text:p>
      <text:p text:style-name="P526"><text:span text:style-name="T527">42</text:span><text:span text:style-name="T528">. Komisija apžiūri ginklų saugyklas, kitas šiuose reikalavimuose paminėtas patalpas, išbando signalizacijos priemones ir įvertina, ar jos atitinka patalpoms, kuriose laikomi, parduodami, gaminami, taisomi (perdirbami) ginklai ir šaudmenys, keli</text:span><text:span text:style-name="T529">amus saugos nuo įsilaužimo bei užpuolimo ir eksploatavimo reikalavimus, ir apie tai surašo aktą. Akte nurodomi nustatyti trūkumai ir terminas jiems pašalinti.</text:span></text:p>
      <text:p text:style-name="P530"><text:span text:style-name="T531">43</text:span><text:span text:style-name="T532">. Policijos įstaigos ir kitos institucijos pagal savo kompetenciją turi teisę kontroliuoti,</text:span><text:span text:style-name="T533"><text:s/>ar patalpos ir jų eksploatavimo tvarka atitinka šiuos reikalavimus.</text:span></text:p>
      <text:p text:style-name="P534"><text:span text:style-name="T535">44</text:span><text:span text:style-name="T536">. Įgalioti pareigūnai turi teisę reikalauti, kad asmenys dokumentus ir informaciją, reikalingą nustatyti, ar patalpos ir jų eksploatavimo tvarka atitinka šiuos reikalavimus, pateikt</text:span><text:span text:style-name="T537">ų raštu arba žodžiu jų nustatytu laiku. Nustatę pažeidimus, pareigūnai turi teisę duoti privalomus nurodymus atsakingiems asmenims šiuos trūkumus pašalinti, imtis kitų priemonių, numatytų įstatymų bei kitų teisės aktų.</text:span></text:p>
      <text:p text:style-name="P538"><text:span text:style-name="T539">45</text:span><text:span text:style-name="T540">. Patikrinimo metu pareigūnas g</text:span><text:span text:style-name="T541">ali tikrinti ginklus, leidimus laikyti ir nešioti ginklus bei ginklų ir šaudmenų gamybos, taisymo (perdirbimo), pardavinėjimo, laikymo bei saugojimo vietas (patalpas, seifus, seifų turinius, signalizaciją), ginklų nešiojimo ir apskaitos tvarką.</text:span></text:p>
      <text:p text:style-name="P542"><text:span text:style-name="T543">______________</text:span></text:p>
      <text:p text:style-name="P544"/>
      <text:soft-page-break/>
      <text:p text:style-name="P545"><text:span text:style-name="T553">Reikalavimų<text:s/></text:span><text:span text:style-name="T554">1</text:span><text:span text:style-name="T555"><text:s/>pried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Saugumo klasė</text:p>
          </table:table-cell>
          <table:table-cell table:style-name="TableCell570">
            <text:p text:style-name="P571">Stakta</text:p>
          </table:table-cell>
          <table:table-cell table:style-name="TableCell572">
            <text:p text:style-name="P573">Staktos tvirtinimas</text:p>
          </table:table-cell>
          <table:table-cell table:style-name="TableCell574">
            <text:p text:style-name="P575">Varčios karkasas ir užpildas</text:p>
          </table:table-cell>
          <table:table-cell table:style-name="TableCell576">
            <text:p text:style-name="P577">Išorinė varčios pusė</text:p>
          </table:table-cell>
          <table:table-cell table:style-name="TableCell578">
            <text:p text:style-name="P579">Vidinė varčios pusė</text:p>
          </table:table-cell>
          <table:table-cell table:style-name="TableCell580">
            <text:p text:style-name="P581">Vyriai (lankstai)</text:p>
          </table:table-cell>
          <table:table-cell table:style-name="TableCell582">
            <text:p text:style-name="P583">Spyna (spynos)</text:p>
          </table:table-cell>
          <table:table-cell table:style-name="TableCell584">
            <text:p text:style-name="P585">Mechanizmas</text:p>
          </table:table-cell>
        </table:table-row>
        <table:table-row table:style-name="TableRow586">
          <table:table-cell table:style-name="TableCell587">
            <text:p text:style-name="P588"><text:span text:style-name="T589">I</text:span><text:span text:style-name="T590"><text:s/></text:span></text:p>
            <text:p text:style-name="P591">(Reikalavimai, keliami I saugumo klasės durims, pavaizduoti<text:s/></text:p>
            <text:p text:style-name="P592">1 priedėlyje)</text:p>
          </table:table-cell>
          <table:table-cell table:style-name="TableCell593">
            <text:p text:style-name="P594">Stakta gaminama iš profilinio plieno (vamzdinis profilis ne mažesnis kaip</text:p>
            <text:p text:style-name="P595">80x 40 mm, sienelės storis 3 mm).</text:p>
          </table:table-cell>
          <table:table-cell table:style-name="TableCell596">
            <text:p text:style-name="P597">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598">
            <text:p text:style-name="P599">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text:s/>tarp varčios ir staktos negali būti didesnis negu 6 mm. Akmens vatos užpildas turi būti ne mažesnio kaip 40 mm storio.</text:p>
          </table:table-cell>
          <table:table-cell table:style-name="TableCell600">
            <text:p text:style-name="P601">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602">
            <text:p text:style-name="P603">Iš vidinės varčios rėmelio pusės turi būti pritvirtintas plieninis lakštas,<text:s/>kurio storis ne mažesnis kaip<text:s/></text:p>
            <text:p text:style-name="P604">2 mm. Ant plieno lakšto galimos įvairios apdailos.</text:p>
          </table:table-cell>
          <table:table-cell table:style-name="TableCell605">
            <text:p text:style-name="P606">Vyrių pusėje turi būti ne mažiau kaip keturi ne mažesnio kaip 12 mm skersmens ir 20 mm ilgio metaliniai stacionarūs kaiščiai.</text:p>
          </table:table-cell>
          <table:table-cell table:style-name="TableCell607">
            <text:p text:style-name="P608">Duryse turi būti ne mažiau kaip dvi spynos:<text:s/>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609">
            <text:p text:style-name="P610">Turi būti seifinis mechanizmas, kuriuo durys rakinamos ne mažiau kaip trimis kryptimis.</text:p>
          </table:table-cell>
        </table:table-row>
        <table:table-row table:style-name="TableRow611">
          <table:table-cell table:style-name="TableCell612">
            <text:p text:style-name="P613"><text:span text:style-name="T614">II</text:span><text:span text:style-name="T615"><text:s/></text:span></text:p>
            <text:p text:style-name="P616">(Reikalavimai, keliami II saugumo klasės durims, pavaizduoti<text:s/></text:p>
            <text:p text:style-name="P617">2 priedėlyje)</text:p>
          </table:table-cell>
          <table:table-cell table:style-name="TableCell618">
            <text:p text:style-name="P619">Stakta gaminama iš profilinio plieno (vamzdinis profilis ne mažesnis kaip</text:p>
            <text:p text:style-name="P620">80 x 40 mm,<text:s/>sienelės storis 3 mm).</text:p>
          </table:table-cell>
          <table:table-cell table:style-name="TableCell621">
            <text:p text:style-name="P622">Stakta tvirtinama ne mažiau kaip šešiuose taškuose ne mažesnio kaip 14 mm skersmens metaliniais strypais arba varžtais, arba ne mažesnio kaip 12 mm skersmens ir 150 mm ilgio mūrvinėmis. Tarpas tarp staktos ir sienos po strypų įstatymo turi būti užliejamas cemento skiedinio mišiniu.</text:p>
          </table:table-cell>
          <table:table-cell table:style-name="TableCell623">
            <text:p text:style-name="P624">Varčios konstrukcija turi būti pagaminta iš profilinio plieno (vamzdinis profilis ne mažesnis negu 20x28 mm, sienelės storis ne mažesnis negu 1,5 mm). Vamzdinis profilis dedamas pagal visą karkaso perimetrą, taip pat spynos montavimo vieta turi būti sustiprinta vamzdinio profilio (ne mažesnio kaip 20x28 mm) dėžute pagal visą spynos perimetrą, durų plokštumoje. Esant didesniam negu 800 mm varčios pločiui, turi būti montuojamas papildomas statramstis per visą<text:s/>varčios aukštį. Tarpas tarp varčios ir staktos negali būti didesnis negu 6 mm. Akmens vatos užpildas turi būti ne mažesnio kaip 28 mm storio.</text:p>
          </table:table-cell>
          <table:table-cell table:style-name="TableCell625">
            <text:p text:style-name="P626">Iš išorinės varčios pusės ant vamzdinių profilių turi būti dedamas plieninis lakštas, kurio storis ne mažesnis kaip 1,5 mm. Lakštas ne mažiau kaip 12 mm turi dengti tarpą tarp staktos ir varčios. Ant plieno lakšto galimos įvairios apdailos.</text:p>
          </table:table-cell>
          <table:table-cell table:style-name="TableCell627">
            <text:p text:style-name="P628">Iš vidinės varčios rėmelio pusės turi būti pritvirtintas plieninis lakštas, kurio storis ne mažesnis kaip 1,5 mm. Ant plieno lakšto galimos įvairios apdailos.</text:p>
          </table:table-cell>
          <table:table-cell table:style-name="TableCell629">
            <text:p text:style-name="P630">Vyrių pusėje turi būti ne mažiau kaip trys ne mažesnio kaip 12 mm skersmens ir 15 mm ilgio metaliniai stacionarūs kaiščiai.</text:p>
          </table:table-cell>
          <table:table-cell table:style-name="TableCell631">
            <text:p text:style-name="P632">Duryse turi būti ne mažiau kaip dvi spynos: pagrindinė spyna – plokštelinė, kurioje yra ne mažiau kaip<text:s/>6 plokštelės (paslaptys). Plokštelinių raktų kombinacijų skaičius ne mažesnis kaip 100 000; papildoma spyna – šerdelinė su šerdies apsauga nuo gręžimo ir laužimo.</text:p>
          </table:table-cell>
          <table:table-cell table:style-name="TableCell633">
            <text:p text:style-name="P634">-</text:p>
          </table:table-cell>
        </table:table-row>
        <table:table-row table:style-name="TableRow635">
          <table:table-cell table:style-name="TableCell636">
            <text:p text:style-name="P637"><text:span text:style-name="T638">III</text:span><text:span text:style-name="T639"><text:s/></text:span></text:p>
            <text:p text:style-name="P640">(Reikalavimai, keliami III saugumo<text:s/><text:soft-page-break/>klasės durims, pavaizduoti<text:s/></text:p>
            <text:p text:style-name="P641">3 priedėlyje)</text:p>
          </table:table-cell>
          <table:table-cell table:style-name="TableCell642">
            <text:p text:style-name="P643">Stakta<text:s/>gaminama iš profiliuoto<text:s/><text:soft-page-break/>plieno arba lankstyto lakštinio plieno, kurių sienelių storis ne mažesnis kaip<text:s/></text:p>
            <text:p text:style-name="P644">2 mm.</text:p>
          </table:table-cell>
          <table:table-cell table:style-name="TableCell645">
            <text:p text:style-name="P646">Stakta tvirtinama ne mažiau kaip šešiuose taškuose ne mažesnio kaip 10 mm<text:s/><text:soft-page-break/>skersmens ir 150 mm ilgio metaliniais strypais arba varžtais. Tarpas tarp staktos ir sienos po strypų įstatymo turi būti užliejamas cemento mišiniu arba montažinėmis putomis.</text:p>
          </table:table-cell>
          <table:table-cell table:style-name="TableCell647">
            <text:p text:style-name="P648">Varčios konstrukcija turi būti pagaminta iš profiliuoto plieno arba lankstyto plieno lakšto, kurių sienelių storis ne mažesnis kaip 1,5 mm. Varčios konstrukcija turi<text:s/><text:soft-page-break/>būti pagal visą varčios perimetrą bei papildomi standinimai vidinėje varčios dalyje. Varčios storis turi būti ne mažesnis kaip 28 mm. Galimi įvairūs termoizoliaciniai varčios užpildai.</text:p>
          </table:table-cell>
          <table:table-cell table:style-name="TableCell649">
            <text:p text:style-name="P650">Iš išorinės varčios pusės ant metalinės konstrukcijos turi<text:s/>būti dedamas plieninis<text:s/><text:soft-page-break/>lakštas, kurio storis ne mažesnis kaip 1,5 mm. Lakštas ne mažiau kaip 12 mm turi dengti tarpą tarp staktos ir varčios.</text:p>
          </table:table-cell>
          <table:table-cell table:style-name="TableCell651">
            <text:p text:style-name="P652">Iš vidinės varčios pusės ant metalinės konstrukcijos<text:s/><text:soft-page-break/>pritvirtintas plieninis lakštas, kurio storis ne mažesnis kaip<text:s/></text:p>
            <text:p text:style-name="P653">1 mm. Ant plieno lakšto galimos įvairios apdailos.</text:p>
          </table:table-cell>
          <table:table-cell table:style-name="TableCell654">
            <text:p text:style-name="P655">Vyrių pusėje turi būti ne mažiau<text:s/><text:soft-page-break/>kaip du ne mažesnio kaip 12 mm skersmens ir 15 mm ilgio metaliniai stacionarūs kaiščiai.</text:p>
          </table:table-cell>
          <table:table-cell table:style-name="TableCell656">
            <text:p text:style-name="P657">Duryse turi būti ne mažiau kaip du užraktai arba spynos: pagrindinis užraktas –<text:s/><text:soft-page-break/>plokštelinis, kuriame yra ne mažiau kaip 6 plokštelės (paslaptys). Plokštelinių raktų kombinacijų skaičius ne mažesnis kaip<text:s/></text:p>
            <text:p text:style-name="P658">100 000; papildomas užraktas – šerdelinis.</text:p>
          </table:table-cell>
          <table:table-cell table:style-name="TableCell659">
            <text:p text:style-name="P660">-</text:p>
          </table:table-cell>
        </table:table-row>
      </table:table>
      <text:soft-page-break/>
      <text:p text:style-name="P661">______________</text:p>
      <text:p text:style-name="P662"/>
      <text:p text:style-name="P670"><text:span text:style-name="T671"><draw:frame draw:style-name="a1" draw:name="Picture 2" text:anchor-type="as-char" svg:x="0in" svg:y="0in" svg:width="6.6875in" svg:height="7.55208in" style:rel-width="scale" style:rel-height="scale"><draw:image xlink:href="media/image1.emf" xlink:type="simple" xlink:show="embed" xlink:actuate="onLoad"/><svg:title/><svg:desc/></draw:frame></text:span></text:p>
      <text:p text:style-name="P672">______________</text:p>
      <text:soft-page-break/>
      <text:p text:style-name="P673"><text:span text:style-name="T674"><draw:frame draw:style-name="a2" draw:name="Picture 3" text:anchor-type="as-char" svg:x="0in" svg:y="0in" svg:width="6.69792in" svg:height="7.77083in" style:rel-width="scale" style:rel-height="scale"><draw:image xlink:href="media/image2.emf" xlink:type="simple" xlink:show="embed" xlink:actuate="onLoad"/><svg:title/><svg:desc/></draw:frame></text:span></text:p>
      <text:p text:style-name="P675">______________</text:p>
      <text:soft-page-break/>
      <text:p text:style-name="P676"><text:span text:style-name="T677"><draw:frame draw:style-name="a3" draw:name="Picture 4" text:anchor-type="as-char" svg:x="0in" svg:y="0in" svg:width="6.69792in" svg:height="6.05208in" style:rel-width="scale" style:rel-height="scale"><draw:image xlink:href="media/image3.emf" xlink:type="simple" xlink:show="embed" xlink:actuate="onLoad"/><svg:title/><svg:desc/></draw:frame></text:span></text:p>
      <text:p text:style-name="P678">______________</text:p>
      <text:p text:style-name="Normal"/>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idaus reikalų ministerija, Įsakymas</text:span></text:p>
      <text:p text:style-name="P688"><text:span text:style-name="T689">Nr.<text:s/></text:span><text:a xlink:href="https://www.e-tar.lt/portal/legalAct.html?documentId=TAR.3C5DCF3F3875" office:target-frame-name="_top" xlink:show="replace"><text:span text:style-name="T690">387</text:span></text:a><text:span text:style-name="T691">, 2000-10-04, Žin., 2000, Nr. 86-2638 (2000-10-13), i. k. 1002310ISAK00000387</text:span></text:p>
      <text:p text:style-name="P692"><text:span text:style-name="T693">Dėl vidaus reikalų ministro 1999 m. gruodžio 2 d. įsakymo Nr. 657 "Dėl saugos ir eksploatavimo reikalavimų patalpoms, kuriose laikomi, parduodami, gaminami, taisomi (perdirbam</text:span><text:span text:style-name="T694">i) ginklai ir šaudmenys" dalini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7"><draw:frame draw:style-name="F548" text:anchor-type="paragraph" svg:y="0.0006in" draw:z-index="0"><draw:text-box fo:min-height="0in" fo:min-width="0in"><text:p text:style-name="P546"><text:span text:style-name="T549"><text:page-number text:fixed="false">13</text:page-number></text:span></text:p></draw:text-box></draw:frame></text:p>
      </style:header>
      <style:footer>
        <text:p text:style-name="P550"/>
      </style:footer>
    </style:master-page>
    <style:master-page style:next-style-name="MP1" style:name="MPF1" style:page-layout-name="PL1">
      <style:header>
        <text:p text:style-name="P551"/>
      </style:header>
      <style:footer>
        <text:p text:style-name="P552"/>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13</text:page-number></text:span></text:p></draw:text-box></draw:frame></text:p>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20:00Z</meta:creation-date>
    <dc:date>2017-08-02T12:20:00Z</dc:date>
    <meta:template xlink:href="Normal.dotm" xlink:type="simple"/>
    <meta:editing-cycles>2</meta:editing-cycles>
    <meta:editing-duration>PT0S</meta:editing-duration>
    <meta:document-statistic meta:page-count="13" meta:paragraph-count="374" meta:word-count="4056" meta:character-count="31791" meta:row-count="1171" meta:non-whitespace-character-count="28109"/>
  </office:meta>
</office:document-meta>
</file>