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reak-before="page"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6.6%"/>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text-position="super 66.6%"/>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text-position="super 66.6%"/>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center"/>
    </style:style>
    <style:style style:name="P290" style:parent-style-name="Normal" style:family="paragraph">
      <style:paragraph-properties fo:widows="0" fo:orphans="0" fo:break-before="page" fo:margin-left="3.1493in" fo:background-color="#FFFFFF">
        <style:tab-stops/>
      </style:paragraph-properties>
    </style:style>
    <style:style style:name="P291" style:parent-style-name="Normal" style:family="paragraph">
      <style:paragraph-properties fo:widows="0" fo:orphans="0" fo:margin-left="3.1493in" fo:background-color="#FFFFFF">
        <style:tab-stops/>
      </style:paragraph-properties>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fo:widows="0" fo:orphans="0" fo:margin-left="3.1493in" fo:background-color="#FFFFFF">
        <style:tab-stops/>
      </style:paragraph-properties>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text-position="super 66.6%"/>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text-position="super 66.6%"/>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break-before="page" fo:margin-left="3.1493in" fo:background-color="#FFFFFF">
        <style:tab-stops/>
      </style:paragraph-properties>
    </style:style>
    <style:style style:name="P523" style:parent-style-name="Normal" style:family="paragraph">
      <style:paragraph-properties fo:widows="0" fo:orphans="0" fo:margin-left="3.1493in" fo:background-color="#FFFFFF">
        <style:tab-stops/>
      </style:paragraph-properties>
    </style:style>
    <style:style style:name="P524" style:parent-style-name="Normal" style:family="paragraph">
      <style:paragraph-properties fo:widows="0" fo:orphans="0" fo:margin-left="3.1493in" fo:background-color="#FFFFFF">
        <style:tab-stops/>
      </style:paragraph-properties>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style:tab-stops>
          <style:tab-stop style:type="right" style:leader-style="solid" style:leader-text="_" style:position="6.25in"/>
        </style:tab-stops>
      </style:paragraph-properties>
    </style:style>
    <style:style style:name="P527" style:parent-style-name="Normal" style:family="paragraph">
      <style:paragraph-properties fo:widows="0" fo:orphans="0" fo:text-align="center" fo:background-color="#FFFFFF"/>
    </style:style>
    <style:style style:name="P528" style:parent-style-name="Normal" style:family="paragraph">
      <style:paragraph-properties fo:widows="0" fo:orphans="0" fo:background-color="#FFFFFF"/>
    </style:style>
    <style:style style:name="P529" style:parent-style-name="Normal" style:family="paragraph">
      <style:paragraph-properties fo:widows="0" fo:orphans="0" fo:background-color="#FFFFFF"/>
    </style:style>
    <style:style style:name="P530" style:parent-style-name="Normal" style:family="paragraph">
      <style:paragraph-properties fo:widows="0" fo:orphans="0" fo:background-color="#FFFFFF"/>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margin-left="2.3333in" fo:background-color="#FFFFFF">
        <style:tab-stops>
          <style:tab-stop style:type="center" style:position="1.75in"/>
        </style:tab-stops>
      </style:paragraph-properties>
    </style:style>
    <style:style style:name="P535" style:parent-style-name="Normal" style:family="paragraph">
      <style:paragraph-properties fo:text-align="center"/>
    </style:style>
    <style:style style:name="P536" style:parent-style-name="Normal" style:family="paragraph">
      <style:paragraph-properties fo:widows="0" fo:orphans="0" fo:text-align="center" fo:background-color="#FFFFFF"/>
    </style:style>
    <style:style style:name="TableColumn538" style:family="table-column">
      <style:table-column-properties style:column-width="0.4645in" style:use-optimal-column-width="false"/>
    </style:style>
    <style:style style:name="TableColumn539" style:family="table-column">
      <style:table-column-properties style:column-width="1.3687in" style:use-optimal-column-width="false"/>
    </style:style>
    <style:style style:name="TableColumn540" style:family="table-column">
      <style:table-column-properties style:column-width="0.9833in" style:use-optimal-column-width="false"/>
    </style:style>
    <style:style style:name="TableColumn541" style:family="table-column">
      <style:table-column-properties style:column-width="1.1715in" style:use-optimal-column-width="false"/>
    </style:style>
    <style:style style:name="TableColumn542" style:family="table-column">
      <style:table-column-properties style:column-width="1.1715in" style:use-optimal-column-width="false"/>
    </style:style>
    <style:style style:name="TableColumn543" style:family="table-column">
      <style:table-column-properties style:column-width="1.1909in" style:use-optimal-column-width="false"/>
    </style:style>
    <style:style style:name="Table537" style:family="table">
      <style:table-properties style:width="6.3506in" fo:margin-left="0.0277in" table:align="left"/>
    </style:style>
    <style:style style:name="TableRow544" style:family="table-row">
      <style:table-row-properties style:min-row-height="0.0208in" style:use-optimal-row-height="false" fo:keep-together="always"/>
    </style:style>
    <style:style style:name="TableCell5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Row557" style:family="table-row">
      <style:table-row-properties style:min-row-height="0.0208in" style:use-optimal-row-height="false" fo:keep-together="always"/>
    </style:style>
    <style:style style:name="TableCell5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1pt" style:font-size-asian="11pt"/>
    </style:style>
    <style:style style:name="TableCell5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Row571" style:family="table-row">
      <style:table-row-properties style:min-row-height="0.0208in" style:use-optimal-row-height="false" fo:keep-together="always"/>
    </style:style>
    <style:style style:name="TableCell5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20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208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20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208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20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20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208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20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208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208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208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208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20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208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208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208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208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20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margin-right="0.4263in" fo:background-color="#FFFFFF"/>
    </style:style>
    <style:style style:name="P819" style:parent-style-name="Normal" style:family="paragraph">
      <style:paragraph-properties>
        <style:tab-stops>
          <style:tab-stop style:type="center" style:position="3in"/>
          <style:tab-stop style:type="center" style:position="5.0833in"/>
        </style:tab-stops>
      </style:paragraph-properties>
    </style:style>
    <style:style style:name="P820" style:parent-style-name="Normal" style:family="paragraph">
      <style:paragraph-properties fo:widows="0" fo:orphans="0" fo:margin-left="0.3333in" fo:background-color="#FFFFFF">
        <style:tab-stops>
          <style:tab-stop style:type="center" style:position="2.6666in"/>
          <style:tab-stop style:type="center" style:position="4.75in"/>
        </style:tab-stops>
      </style:paragraph-properties>
    </style:style>
    <style:style style:name="P821" style:parent-style-name="Normal" style:family="paragraph">
      <style:paragraph-properties>
        <style:tab-stops>
          <style:tab-stop style:type="center" style:position="3in"/>
          <style:tab-stop style:type="center" style:position="5.0833in"/>
        </style:tab-stops>
      </style:paragraph-properties>
    </style:style>
    <style:style style:name="P822"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823" style:parent-style-name="Normal" style:family="paragraph">
      <style:paragraph-properties fo:widows="0" fo:orphans="0" fo:margin-right="0.4263in" fo:background-color="#FFFFFF"/>
    </style:style>
    <style:style style:name="P824" style:parent-style-name="Normal" style:family="paragraph">
      <style:paragraph-properties fo:widows="0" fo:orphans="0" fo:text-align="center" fo:background-color="#FFFFFF"/>
    </style:style>
    <style:style style:name="P825" style:parent-style-name="Normal" style:family="paragraph">
      <style:paragraph-properties fo:widows="0" fo:orphans="0" fo:break-before="page" fo:margin-right="0.4263in" fo:background-color="#FFFFFF"/>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style:tab-stops>
          <style:tab-stop style:type="right" style:leader-style="solid" style:leader-text="_" style:position="6.25in"/>
        </style:tab-stops>
      </style:paragraph-properties>
    </style:style>
    <style:style style:name="P829" style:parent-style-name="Normal" style:family="paragraph">
      <style:paragraph-properties fo:widows="0" fo:orphans="0" fo:text-align="center" fo:background-color="#FFFFFF"/>
    </style:style>
    <style:style style:name="P830" style:parent-style-name="Normal" style:family="paragraph">
      <style:paragraph-properties fo:widows="0" fo:orphans="0" fo:background-color="#FFFFFF"/>
    </style:style>
    <style:style style:name="P831" style:parent-style-name="Normal" style:family="paragraph">
      <style:paragraph-properties fo:widows="0" fo:orphans="0" fo:background-color="#FFFFFF"/>
    </style:style>
    <style:style style:name="P832" style:parent-style-name="Normal" style:family="paragraph">
      <style:paragraph-properties fo:widows="0" fo:orphans="0" fo:background-color="#FFFFFF"/>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P836" style:parent-style-name="Normal" style:family="paragraph">
      <style:paragraph-properties fo:widows="0" fo:orphans="0" fo:text-align="center" fo:background-color="#FFFFFF"/>
    </style:style>
    <style:style style:name="P837" style:parent-style-name="Normal" style:family="paragraph">
      <style:paragraph-properties fo:widows="0" fo:orphans="0" fo:margin-left="2.3333in" fo:background-color="#FFFFFF">
        <style:tab-stops>
          <style:tab-stop style:type="center" style:position="1.8333in"/>
        </style:tab-stops>
      </style:paragraph-properties>
    </style:style>
    <style:style style:name="P838" style:parent-style-name="Normal" style:family="paragraph">
      <style:paragraph-properties fo:text-align="center"/>
    </style:style>
    <style:style style:name="P839" style:parent-style-name="Normal" style:family="paragraph">
      <style:paragraph-properties fo:widows="0" fo:orphans="0" fo:text-align="center" fo:background-color="#FFFFFF"/>
    </style:style>
    <style:style style:name="TableColumn841" style:family="table-column">
      <style:table-column-properties style:column-width="0.4166in" style:use-optimal-column-width="false"/>
    </style:style>
    <style:style style:name="TableColumn842" style:family="table-column">
      <style:table-column-properties style:column-width="1.9166in" style:use-optimal-column-width="false"/>
    </style:style>
    <style:style style:name="TableColumn843" style:family="table-column">
      <style:table-column-properties style:column-width="1.1152in" style:use-optimal-column-width="false"/>
    </style:style>
    <style:style style:name="TableColumn844" style:family="table-column">
      <style:table-column-properties style:column-width="0.75in" style:use-optimal-column-width="false"/>
    </style:style>
    <style:style style:name="TableColumn845" style:family="table-column">
      <style:table-column-properties style:column-width="0.693in" style:use-optimal-column-width="false"/>
    </style:style>
    <style:style style:name="TableColumn846" style:family="table-column">
      <style:table-column-properties style:column-width="1.4416in" style:use-optimal-column-width="false"/>
    </style:style>
    <style:style style:name="Table840" style:family="table">
      <style:table-properties style:width="6.3333in" fo:margin-left="0.0277in" table:align="left"/>
    </style:style>
    <style:style style:name="TableRow847" style:family="table-row">
      <style:table-row-properties style:min-row-height="0.0138in" style:use-optimal-row-height="false" fo:keep-together="always"/>
    </style:style>
    <style:style style:name="TableCell8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style:tab-stops>
          <style:tab-stop style:type="center" style:position="3in"/>
          <style:tab-stop style:type="center" style:position="5.0833in"/>
        </style:tab-stops>
      </style:paragraph-properties>
    </style:style>
    <style:style style:name="P1121" style:parent-style-name="Normal" style:family="paragraph">
      <style:paragraph-properties fo:widows="0" fo:orphans="0" fo:margin-left="0.3333in" fo:background-color="#FFFFFF">
        <style:tab-stops>
          <style:tab-stop style:type="center" style:position="2.6666in"/>
          <style:tab-stop style:type="center" style:position="4.75in"/>
        </style:tab-stops>
      </style:paragraph-properties>
    </style:style>
    <style:style style:name="P1122" style:parent-style-name="Normal" style:family="paragraph">
      <style:paragraph-properties fo:widows="0" fo:orphans="0" fo:background-color="#FFFFFF"/>
    </style:style>
    <style:style style:name="P1123" style:parent-style-name="Normal" style:family="paragraph">
      <style:paragraph-properties fo:widows="0" fo:orphans="0" fo:text-align="center" fo:background-color="#FFFFFF"/>
    </style:style>
    <style:style style:name="P1124" style:parent-style-name="Normal" style:family="paragraph">
      <style:paragraph-properties fo:widows="0" fo:orphans="0" fo:break-before="page" fo:background-color="#FFFFFF"/>
    </style:style>
    <style:style style:name="P1125" style:parent-style-name="Normal" style:family="paragraph">
      <style:paragraph-properties fo:widows="0" fo:orphans="0" fo:margin-left="3.1493in" fo:background-color="#FFFFFF">
        <style:tab-stops/>
      </style:paragraph-properties>
    </style:style>
    <style:style style:name="P1126" style:parent-style-name="Normal" style:family="paragraph">
      <style:paragraph-properties fo:widows="0" fo:orphans="0" fo:margin-left="3.1493in" fo:background-color="#FFFFFF">
        <style:tab-stops/>
      </style:paragraph-properties>
    </style:style>
    <style:style style:name="P1127" style:parent-style-name="Normal" style:family="paragraph">
      <style:paragraph-properties>
        <style:tab-stops>
          <style:tab-stop style:type="center" style:position="3in"/>
          <style:tab-stop style:type="center" style:position="5.0833in"/>
        </style:tab-stops>
      </style:paragraph-properties>
    </style:style>
    <style:style style:name="P1128" style:parent-style-name="Normal" style:family="paragraph">
      <style:paragraph-properties>
        <style:tab-stops>
          <style:tab-stop style:type="right" style:leader-style="solid" style:leader-text="_" style:position="6.25in"/>
        </style:tab-stops>
      </style:paragraph-properties>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widows="0" fo:orphans="0" fo:background-color="#FFFFFF"/>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center" fo:background-color="#FFFFFF"/>
    </style:style>
    <style:style style:name="P1135" style:parent-style-name="Normal" style:family="paragraph">
      <style:paragraph-properties fo:widows="0" fo:orphans="0" fo:margin-left="2.3333in" fo:background-color="#FFFFFF">
        <style:tab-stops>
          <style:tab-stop style:type="center" style:position="1.75in"/>
        </style:tab-stops>
      </style:paragraph-properties>
    </style:style>
    <style:style style:name="P1136" style:parent-style-name="Normal" style:family="paragraph">
      <style:paragraph-properties fo:text-align="center"/>
    </style:style>
    <style:style style:name="P1137" style:parent-style-name="Normal" style:family="paragraph">
      <style:paragraph-properties fo:widows="0" fo:orphans="0" fo:text-align="center" fo:background-color="#FFFFFF"/>
    </style:style>
    <style:style style:name="TableColumn1139" style:family="table-column">
      <style:table-column-properties style:column-width="0.5in" style:use-optimal-column-width="false"/>
    </style:style>
    <style:style style:name="TableColumn1140" style:family="table-column">
      <style:table-column-properties style:column-width="2.143in" style:use-optimal-column-width="false"/>
    </style:style>
    <style:style style:name="TableColumn1141" style:family="table-column">
      <style:table-column-properties style:column-width="1.1284in" style:use-optimal-column-width="false"/>
    </style:style>
    <style:style style:name="TableColumn1142" style:family="table-column">
      <style:table-column-properties style:column-width="0.7618in" style:use-optimal-column-width="false"/>
    </style:style>
    <style:style style:name="TableColumn1143" style:family="table-column">
      <style:table-column-properties style:column-width="0.7041in" style:use-optimal-column-width="false"/>
    </style:style>
    <style:style style:name="TableColumn1144" style:family="table-column">
      <style:table-column-properties style:column-width="1.109in" style:use-optimal-column-width="false"/>
    </style:style>
    <style:style style:name="Table1138" style:family="table">
      <style:table-properties style:width="6.3465in" fo:margin-left="0.0277in" table:align="left"/>
    </style:style>
    <style:style style:name="TableRow1145" style:family="table-row">
      <style:table-row-properties style:min-row-height="0.0145in" style:use-optimal-row-height="false" fo:keep-together="always"/>
    </style:style>
    <style:style style:name="TableCell114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45in" style:use-optimal-row-height="false" fo:keep-together="always"/>
    </style:style>
    <style:style style:name="TableCell11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Row1171" style:family="table-row">
      <style:table-row-properties style:min-row-height="0.0145in" style:use-optimal-row-height="false" fo:keep-together="always"/>
    </style:style>
    <style:style style:name="TableCell11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45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45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45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45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style:tab-stops>
          <style:tab-stop style:type="center" style:position="3in"/>
          <style:tab-stop style:type="center" style:position="5.0833in"/>
        </style:tab-stops>
      </style:paragraph-properties>
    </style:style>
    <style:style style:name="P1237"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1238" style:parent-style-name="Normal" style:family="paragraph">
      <style:paragraph-properties>
        <style:tab-stops>
          <style:tab-stop style:type="center" style:position="3in"/>
          <style:tab-stop style:type="center" style:position="5.0833in"/>
        </style:tab-stops>
      </style:paragraph-properties>
    </style:style>
    <style:style style:name="P1239" style:parent-style-name="Normal" style:family="paragraph">
      <style:paragraph-properties fo:text-align="center">
        <style:tab-stops>
          <style:tab-stop style:type="center" style:position="3in"/>
          <style:tab-stop style:type="center" style:position="5.0833in"/>
        </style:tab-stops>
      </style:paragraph-properties>
    </style:style>
    <style:style style:name="P1240" style:parent-style-name="Normal" style:family="paragraph">
      <style:paragraph-properties fo:keep-with-next="always" fo:keep-together="always" fo:break-before="page" fo:margin-left="3.15in" fo:background-color="#FFFFFF">
        <style:tab-stops/>
      </style:paragraph-properties>
    </style:style>
    <style:style style:name="P1241" style:parent-style-name="Normal" style:family="paragraph">
      <style:paragraph-properties fo:keep-with-next="always" fo:keep-together="always" fo:margin-left="3.15in" fo:background-color="#FFFFFF">
        <style:tab-stops/>
      </style:paragraph-properties>
    </style:style>
    <style:style style:name="P1242" style:parent-style-name="Normal" style:family="paragraph">
      <style:paragraph-properties fo:keep-with-next="always" fo:keep-together="always" fo:margin-left="3.15in" fo:background-color="#FFFFFF">
        <style:tab-stops/>
      </style:paragraph-properties>
    </style:style>
    <style:style style:name="P1243" style:parent-style-name="Normal" style:family="paragraph">
      <style:paragraph-properties fo:keep-with-next="always" fo:keep-together="always" fo:margin-left="3.15in" fo:background-color="#FFFFFF">
        <style:tab-stops/>
      </style:paragraph-properties>
    </style:style>
    <style:style style:name="P1244" style:parent-style-name="Normal" style:family="paragraph">
      <style:paragraph-properties fo:keep-with-next="always" fo:keep-together="always" fo:margin-left="3.15in" fo:background-color="#FFFFFF">
        <style:tab-stops/>
      </style:paragraph-properties>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style:style>
    <style:style style:name="P1249" style:parent-style-name="Normal" style:family="paragraph">
      <style:paragraph-properties fo:widows="0" fo:orphans="0" fo:margin-left="2.25in" fo:background-color="#FFFFFF">
        <style:tab-stops>
          <style:tab-stop style:type="center" style:position="1.8333in"/>
        </style:tab-stops>
      </style:paragraph-properties>
    </style:style>
    <style:style style:name="P1250" style:parent-style-name="Normal" style:family="paragraph">
      <style:paragraph-properties fo:text-align="center"/>
    </style:style>
    <style:style style:name="P1251" style:parent-style-name="Normal" style:family="paragraph">
      <style:paragraph-properties fo:widows="0" fo:orphans="0" fo:text-align="center" fo:background-color="#FFFFFF"/>
    </style:style>
    <style:style style:name="P1252" style:parent-style-name="Normal" style:family="paragraph">
      <style:paragraph-properties>
        <style:tab-stops>
          <style:tab-stop style:type="right" style:leader-style="solid" style:leader-text="_" style:position="6.25in"/>
        </style:tab-stops>
      </style:paragraph-properties>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style:tab-stops>
          <style:tab-stop style:type="right" style:leader-style="solid" style:leader-text="_" style:position="6.25in"/>
        </style:tab-stops>
      </style:paragraph-properties>
    </style:style>
    <style:style style:name="P1256" style:parent-style-name="Normal" style:family="paragraph">
      <style:paragraph-properties fo:widows="0" fo:orphans="0" fo:text-align="center" fo:background-color="#FFFFFF"/>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background-color="#FFFFFF"/>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text-underline-type="single" style:text-underline-style="solid" style:text-underline-width="auto" style:text-underline-mode="continuous"/>
    </style:style>
    <style:style style:name="P1276" style:parent-style-name="Normal" style:family="paragraph">
      <style:paragraph-properties fo:widows="0" fo:orphans="0" fo:background-color="#FFFFFF"/>
    </style:style>
    <style:style style:name="P1277" style:parent-style-name="Normal" style:family="paragraph">
      <style:paragraph-properties fo:widows="0" fo:orphans="0" fo:background-color="#FFFFFF"/>
    </style:style>
    <style:style style:name="P1278" style:parent-style-name="Normal" style:family="paragraph">
      <style:paragraph-properties fo:widows="0" fo:orphans="0" fo:background-color="#FFFFFF"/>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style>
    <style:style style:name="P1281" style:parent-style-name="Normal" style:family="paragraph">
      <style:paragraph-properties>
        <style:tab-stops>
          <style:tab-stop style:type="center" style:position="3.1666in"/>
          <style:tab-stop style:type="center" style:position="5.0833in"/>
        </style:tab-stops>
      </style:paragraph-properties>
    </style:style>
    <style:style style:name="P1282"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style>
    <style:style style:name="P1283" style:parent-style-name="Normal" style:family="paragraph">
      <style:paragraph-properties fo:widows="0" fo:orphans="0" fo:margin-left="0.4166in" fo:background-color="#FFFFFF">
        <style:tab-stops/>
      </style:paragraph-properties>
    </style:style>
    <style:style style:name="P1284" style:parent-style-name="Normal" style:family="paragraph">
      <style:paragraph-properties fo:widows="0" fo:orphans="0" fo:background-color="#FFFFFF"/>
    </style:style>
    <style:style style:name="P1285" style:parent-style-name="Normal" style:family="paragraph">
      <style:paragraph-properties fo:widows="0" fo:orphans="0" fo:text-align="center" fo:background-color="#FFFFFF"/>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2">Nutarimas netenka galios 2012-12-22:</text:span></text:p>
      <text:p text:style-name="P3"><text:span text:style-name="T4">Lietuvos banko valdyba, Nutarimas</text:span></text:p>
      <text:p text:style-name="P5"><text:span text:style-name="T6">Nr.<text:s/></text:span><text:a xlink:href="https://www.e-tar.lt/portal/legalAct.html?documentId=TAR.882CB3D4AE8C" office:target-frame-name="_top" xlink:show="replace"><text:span text:style-name="T7">03-259</text:span></text:a><text:span text:style-name="T8">, 2012-12-13, Žin., 2012, Nr. 151-7751 (2012-12-21), i. k. 112505ANUTA0003-259</text:span></text:p>
      <text:p text:style-name="P9"><text:span text:style-name="T10">Dėl Draudimo<text:s/></text:span><text:span text:style-name="T11">veiklos ir perdraudimo veiklos licencijavimo taisyklių, Leidimų užsienio valstybės draudimo įmonės filialo ir užsienio valstybės perdraudimo įmonės filialo veiklai išdavimo taisyklių ir Įsipareigojimo teikti informaciją formos patvirtinimo</text:span></text:p>
      <text:p text:style-name="P12"/>
      <text:p text:style-name="P13"><text:span text:style-name="T14">Suvestinė redak</text:span><text:span text:style-name="T15">cija nuo 2009-10-18 iki 2012-12-21</text:span></text:p>
      <text:p text:style-name="P16"/>
      <text:p text:style-name="P17"><text:span text:style-name="T18">Nutarimas paskelbtas: Žin. 2008, Nr.<text:s/></text:span><text:a xlink:href="https://www.e-tar.lt/portal/legalAct.html?documentId=TAR.D29F1E3C9177" office:target-frame-name="_top" xlink:show="replace"><text:span text:style-name="T19">15-548</text:span></text:a><text:span text:style-name="T20">; Žin. 2008, Nr.</text:span><text:a xlink:href="https://www.e-tar.lt/portal/legalAct.html?documentId=TAR.D29F1E3C9177" office:target-frame-name="_top" xlink:show="replace"><text:span text:style-name="T21">20-0</text:span></text:a><text:span text:style-name="T22">, i. k. 10811DPNUTA0000N-10</text:span></text:p>
      <text:p text:style-name="P23"/>
      <text:p text:style-name="P24">LIETUVOS RESPUBLIKOS DRAUDIMO PRIEŽIŪROS KOMISIJOS</text:p>
      <text:p text:style-name="P25">NUTARIMAS</text:p>
      <text:p text:style-name="P26"/>
      <text:p text:style-name="P27"><text:span text:style-name="T28">DĖL DRAUDIMO VEIKLOS IR PERDRAUDIMO VEIKLOS LICENCIJAVIMO TAISYKLIŲ, LEIDIMŲ UŽSIENIO VALSTYBĖS D</text:span><text:span text:style-name="T29">RAUDIMO ĮMONĖS FILIALO IR UŽSIENIO VALSTYBĖS PERDRAUDIMO ĮMONĖS FILIALO VEIKLAI IŠDAVIMO TAISYKLIŲ IR ĮSIPAREIGOJIMO TEIKTI INFORMACIJĄ FORMOS PATVIRTINIMO</text:span></text:p>
      <text:p text:style-name="P30"/>
      <text:p text:style-name="P31">2008 m. sausio 29 d. Nr. N-10<text:s/></text:p>
      <text:p text:style-name="P32">Vilnius</text:p>
      <text:p text:style-name="Normal"/>
      <text:p text:style-name="Normal"/>
      <text:p text:style-name="P33">Vadovaudamasi Lietuvos Respublikos draudimo įstatymo (Žin., 2003, Nr.<text:s/><text:a xlink:href="https://www.e-tar.lt/portal/lt/legalAct/TAR.8447F63760E9" office:target-frame-name="_blank" xlink:show="new"><text:span text:style-name="T34">94-4246</text:span></text:a>; 2007, Nr.<text:s/><text:a xlink:href="https://www.e-tar.lt/portal/lt/legalAct/TAR.1A00F937A7E3" office:target-frame-name="_blank" xlink:show="new"><text:span text:style-name="T35">125-5092</text:span></text:a>) 12 straipsnio 1 dalimi, 62 straipsnio 6<text:s/>dalimi, 64 straipsnio 2 dalies 8 punktu, 55<text:span text:style-name="T36">1</text:span><text:s/>straipsnio 2 dalimi ir 55<text:span text:style-name="T37">11</text:span><text:s/>straipsniu, Lietuvos Respublikos draudimo priežiūros komisija<text:s/><text:span text:style-name="T38">nutari</text:span>a:</text:p>
      <text:p text:style-name="P39">1. Patvirtinti pridedamas:</text:p>
      <text:p text:style-name="P40">1.1. Draudimo veiklos ir perdraudimo veiklos licencijavimo taisykles;</text:p>
      <text:p text:style-name="P41">1.2.<text:s/>Leidimų užsienio valstybės draudimo įmonės filialo ir užsienio valstybės perdraudimo įmonės filialo veiklai išdavimo taisykles;</text:p>
      <text:p text:style-name="P42">1.3. Įsipareigojimo teikti informaciją formą.</text:p>
      <text:p text:style-name="P43">2. Pripažinti netekusiu galios Lietuvos Respublikos draudimo priežiūros komisijos 2004 m. gegužės 25 d. nutarimą Nr. N-64 „Dėl draudimo veiklos licencijavimo taisyklių, leidimų užsienio valstybės draudimo įmonės filialo veiklai išdavimo taisyklių ir įsipareigojimo teikti informaciją formos patvirtinimo“ (Žin., 2004, Nr.<text:s/><text:a xlink:href="https://www.e-tar.lt/portal/lt/legalAct/TAR.68D119EBA973" office:target-frame-name="_blank" xlink:show="new"><text:span text:style-name="T44">87-3204</text:span></text:a>; 2006, Nr. 116- 4451).</text:p>
      <text:p text:style-name="P45"/>
      <text:p text:style-name="P46"/>
      <text:p text:style-name="P47"/>
      <text:p text:style-name="P48">LIETUVOS RESPUBLIKOS DRAUDIMO</text:p>
      <text:p text:style-name="P49">PRIEŽIŪROS KOMISIJOS PIRMININKAS<text:tab/>MINDAUGAS ŠALČIUS</text:p>
      <text:p text:style-name="P50"/>
      <text:soft-page-break/>
      <text:p text:style-name="P51">PATVIRTINTA</text:p>
      <text:p text:style-name="P52">Lietuvos Respublikos draudimo priežiūros</text:p>
      <text:p text:style-name="P53">komisijos 2008 m. sausio 29 d. nutarimu<text:s/><text:line-break/>Nr. N-10</text:p>
      <text:p text:style-name="Normal"/>
      <text:p text:style-name="P54"><text:span text:style-name="T55">DRAUDIMO VEIKLOS IR PERDRAUDIMO VEIKLOS LICENCIJAVIMO TAISYKLĖS</text:span></text:p>
      <text:p text:style-name="P56"/>
      <text:p text:style-name="P57"><text:span text:style-name="T58">I</text:span><text:span text:style-name="T59">.<text:s/></text:span><text:span text:style-name="T60">BENDROSIOS NUOSTATOS</text:span></text:p>
      <text:p text:style-name="Normal"/>
      <text:p text:style-name="P61">1. Draudimo veiklos ir perdraudimo veiklos licencijavimo taisyklės (toliau – Taisyklės) nustato draudimo veiklos ir perdraudimo veiklos licencijos išdavimo, atsisakymo išduoti, pakeitimo, galiojimo sustabdymo ir galiojimo panaikinimo tvarką.</text:p>
      <text:p text:style-name="P62">2. Šiose Taisyklėse vartojamos sąvokos:</text:p>
      <text:p text:style-name="P63">2.1.<text:s/><text:span text:style-name="T64">Draudimo veiklos licencija<text:s/></text:span>– Lietuvos Respublikos draudimo priežiūros komisijos (toliau – Priežiūros komisija) išduotas dokumentas, patvirtinantis, kad asmuo licencijoje nustatyta apimtimi turi teisę vykdyti Lietuvos Respublikoje draudimo, perdraudimo bei<text:s/>su šia veikla susijusią veiklą: draudžiamųjų ir perdraudžiamųjų įvykių administravimą, draudimo ir perdraudimo tarpininkavimą, konsultavimą draudimo ir perdraudimo klausimais, tarpininkavimą sudarant pensijų kaupimo (išskyrus papildomą savanorišką kaupimą)<text:s/>sutartis, draudimo ir perdraudimo specialistų mokymą, kvalifikacijos kėlimą bei nekilnojamojo turto nuomą ir draudžiamo turto vertinimą.</text:p>
      <text:p text:style-name="P65">2.2.<text:s/><text:span text:style-name="T66">Perdraudimo veiklos licencija<text:s/></text:span>– Priežiūros komisijos išduotas dokumentas, patvirtinantis, kad asmuo<text:s/>licencijoje nustatyta apimtimi turi teisę vykdyti Lietuvos Respublikoje perdraudimo bei su šia veikla susijusią veiklą: perdraudžiamųjų įvykių administravimą, perdraudimo tarpininkavimą, konsultavimą perdraudimo klausimais, perdraudimo specialistų mokymą,<text:s/>kvalifikacijos kėlimą bei nekilnojamojo turto nuomą ir perdraudžiamo turto vertinimą.</text:p>
      <text:p text:style-name="P67">2.3.<text:s/><text:span text:style-name="T68">Pareiškėjas<text:s/></text:span>– asmuo (asmenys), kuris (kurie) kreipiasi į Priežiūros komisiją dėl draudimo veiklos licencijos ar perdraudimo veiklos licencijos išdavimo, jos<text:s/>pakeitimo ar dublikato išdavimo.</text:p>
      <text:p text:style-name="P69">Kitos šiose Taisyklėse vartojamos sąvokos atitinka Lietuvos Respublikos draudimo įstatyme (Žin., 2003, Nr.<text:s/><text:a xlink:href="https://www.e-tar.lt/portal/lt/legalAct/TAR.8447F63760E9" office:target-frame-name="_blank" xlink:show="new"><text:span text:style-name="T70">94-4246</text:span></text:a>) vartojamas sąvokas.</text:p>
      <text:p text:style-name="P71">3. Taisyklėse vartojama sąvoka „licencija“ apima draudimo veiklos licenciją ir perdraudimo veiklos licenciją, išskyrus atvejus, kai nurodyta konkrečiai.</text:p>
      <text:p text:style-name="P72">4. Licencija išduodama:</text:p>
      <text:p text:style-name="P73">4.1. steigiamai akcinei bendrovei, uždarajai akcinei bendrovei ar Europos bendrovei;</text:p>
      <text:p text:style-name="P74">4.2. po juridinių asmenų reorganizavimo veiksiančiai naujai akcinei bendrovei, uždarajai akcinei bendrovei ar Europos bendrovei, ketinančiai vykdyti draudimo ar perdraudimo veiklą;</text:p>
      <text:p text:style-name="P75">4.3. akcinei bendrovei, uždarajai akcinei bendrovei<text:s/>ar Europos bendrovei, keičiančiai vykdomos veiklos rūšį į draudimo veiklą ar perdraudimo veiklą.</text:p>
      <text:p text:style-name="P76">5. Licencija taip pat galioja visose kitose Europos Sąjungos valstybėse narėse, suteikdama teisę vykdyti licencijoje nurodytą veiklą įgyvendinant steigimosi teisę ir (ar) teisę teikti paslaugas Draudimo įstatymo II skyriaus Penktajame skirsnyje ir II<text:span text:style-name="T77">1</text:span><text:s/>skyriuje numatytomis sąlygomis.</text:p>
      <text:p text:style-name="P78">6. Draudimo veiklos licencija išduodama vykdyti visos draudimo grupės arba kelių draudimo grupių, priklausančių gyvybės<text:s/>arba ne gyvybės draudimo šakoms, draudimo veiklą, išskyrus atvejus, kai pareiškėjas pageidauja vykdyti tik dalies rizikų, priklausančių draudimo grupei (grupėms), draudimo veiklą. Licencija suteikia teisę vykdyti privalomojo draudimo rizikų draudimo veiklą<text:s/>tik tuo atveju, kai apie tai atskirai pažymėta pačioje licencijoje.</text:p>
      <text:p text:style-name="P79">7. Perdraudimo veiklos licencija išduodama perdraudimo įmonėms vykdyti gyvybės<text:s/><text:soft-page-break/>perdraudimo veiklą, ne gyvybės perdraudimo veiklą ar visas perdraudimo veiklas.</text:p>
      <text:p text:style-name="P80">8. Licencija išduodama neribotam laikui.</text:p>
      <text:p text:style-name="P81">9. Draudimo veiklos licencija ar perdraudimo veiklos licencija išduodama tik konkrečiai draudimo įmonei ar perdraudimo įmonei, ji negali būti perleista kitam asmeniui.</text:p>
      <text:p text:style-name="P82"/>
      <text:p text:style-name="P83"><text:span text:style-name="T84">II</text:span><text:span text:style-name="T85">.<text:s/></text:span><text:span text:style-name="T86">LICENCIJĄ IŠDUODANTI INSTITUCIJA IR JOS ĮGALIOJIMAI</text:span></text:p>
      <text:p text:style-name="P87"/>
      <text:p text:style-name="P88">10. Licenciją išduoda, atsisako išduoti, pakeičia, sustabdo galiojimą, panaikina galiojimo sustabdymą ir panaikina galiojimą Priežiūros komisija, vadovaudamasi Draudimo įstatymu, šiomis Taisyklėmis ir kitais teisės aktais.</text:p>
      <text:p text:style-name="P89"/>
      <text:p text:style-name="P90"><text:span text:style-name="T91">III</text:span><text:span text:style-name="T92">.<text:s/></text:span><text:span text:style-name="T93">DOKUMENTAI, KURI</text:span><text:span text:style-name="T94">Ų REIKIA LICENCIJAI GAUTI</text:span></text:p>
      <text:p text:style-name="P95"/>
      <text:p text:style-name="P96">11. Pareiškėjai privalo Priežiūros komisijai pateikti prašymą išduoti licenciją.</text:p>
      <text:p text:style-name="P97">12. Kartu su prašymu pateikiami šie dokumentai ir rašytinė informacija:</text:p>
      <text:p text:style-name="P98">12.1. draudimo ar perdraudimo įmonės įstatai, steigimo sutartis<text:s/>(aktas). Šie dokumentai pateikiami prieš juos teikiant notarui;</text:p>
      <text:p text:style-name="P99">12.2. Priežiūros komisijos nustatyto turinio ir formos draudimo ar perdraudimo įmonės verslo planas;</text:p>
      <text:p text:style-name="P100">12.3. Priežiūros komisijos nustatytos formos draudimo ar perdraudimo įmonės<text:s/>steigėjų sąrašas (šių Taisyklių 1 priedas);</text:p>
      <text:p text:style-name="P101">12.4. Priežiūros komisijos nustatytos formos informacija apie draudimo ar perdraudimo įmonę kontroliuojančius asmenis, draudimo ar perdraudimo įmonėje dalyvaujančias įmones, pakankamą akcijų paketą valdančius<text:s/>akcininkus, kontroliuojančių juridinių asmenų bei dalyvaujančių įmonių priežiūros bei valdymo organų narius (pateikiama užpildyta anketa, kurios forma patvirtinta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102">12-370</text:span></text:a>; 2008, Nr.<text:s/><text:a xlink:href="https://www.e-tar.lt/portal/lt/legalAct/TAR.F0AE889EEF86" office:target-frame-name="_blank" xlink:show="new"><text:span text:style-name="T103">1-53</text:span></text:a>));</text:p>
      <text:p text:style-name="P104">12.5. Priežiūros komisijos nustatytos formos informacija apie draudimo ar perdraudimo įmonės stebėtojų tarybos pirmininką ir kitus stebėtojų tarybos narius, valdybos pirmininką ir kitus valdybos narius, administracijos vadovą<text:s/>(pateikiama užpildyta anketa, kurios forma patvirtinta Priežiūros komisijos 2004 m. sausio 13 d. nutarimu Nr. N-4 „Dėl pritarimo asmenų kandidatūroms tvarkos ir fizinio bei juridinio asmens anketų formų patvirtinimo“);</text:p>
      <text:p text:style-name="P105">12.6. Priežiūros komisijos nustatytos formos informacija apie draudimo ar perdraudimo įmonės vyriausiąjį buhalterį ir apie vyriausiąjį aktuarą (pateikiama užpildyta anketa, kurios forma patvirtinta Priežiūros komisijos 2004 m. sausio 13 d. nutarimu Nr. N-4 „Dėl pritarimo asmenų kandidatūroms tvarkos ir fizinio bei juridinio asmens anketų formų patvirtinimo“);</text:p>
      <text:p text:style-name="P106">12.7. dokumentai, patvirtinantys draudimo ar perdraudimo įmonės organizacinio fondo sukaupimą pinigais, organizacinio fondo naudojimą bei jo likutį. Jei po šių dokumentų pateikimo Priežiūros komisijai organizacinis fondas yra naudojamas įstatymuose nustatytais tikslais, pareiškėjas privalo iki licencijos gavimo Priežiūros komisijai pateikti dokumentus, patvirtinančius organizacinio fondo naudojimą bei jo likutį;</text:p>
      <text:p text:style-name="P107">12.8. dokumentai, patvirtinantys steigiamos draudimo įmonės akcijų apmokėjimą pinigais (banko pažyma ir pan.) ar steigiamos perdraudimo įmonės akcijų apmokėjimą;</text:p>
      <text:p text:style-name="P108">12.9. informacija apie organizacinio fondo bei lėšų, kuriomis apmokėtos steigiamos draudimo ar perdraudimo įmonės akcijos ar suformuotas draudimo ar perdraudimo įmonės įstatinis kapitalas, kilmę (raštiški patvirtinimai ir pan.);</text:p>
      <text:p text:style-name="P109">12.10. dokumentai, įrodantys minimalaus garantinio fondo suformavimą pinigais, bei duomenys apie šių pinigų kilmę (banko pažyma, raštiški patvirtinimai ir pan.);</text:p>
      <text:p text:style-name="P110">12.11. draudimo įmonės vardu sudarytos sutartys su kitais asmenimis dėl draudimo įmonės draudžiamo turto vertinimo, draudimo sutarčių sudarymo, draudžiamųjų įvykių administravimo, investicijų ir (ar) turto valdymo, apskaitos, duomenų bazių tvarkymo, vidaus<text:s/><text:soft-page-break/>audito bei kitos Priežiūros komisijos nustatytos sutartys;</text:p>
      <text:p text:style-name="P111">12.12. dokumentai, įrodantys valstybės rinkliavos už licencijos išdavimą sumokėjimą;</text:p>
      <text:p text:style-name="P112">12.13. jei draudimo įmonė ketina vykdyti su sausumos transporto<text:s/>priemonių valdymu susijusios civilinės atsakomybės draudimą, išskyrus vežėjų civilinės atsakomybės draudimą, dokumentai, įrodantys, kad draudimo įmonė kiekvienoje kitoje Europos Sąjungos valstybėje narėje yra paskyrusi savo atstovą nagrinėti pretenzijas;</text:p>
      <text:p text:style-name="P113">12.14. jei draudimo įmonė ketina vykdyti pensijų kaupimo veiklos draudimo grupės veiklą, visi dokumentai, reikalingi konservatyvaus investavimo pensijų fondo taisyklių patvirtinimui, asmenų, kurie priims sprendimus dėl pensijų turto valdymo, kvalifikaciją ir darbo patirtį patvirtinantys dokumentai, o jeigu draudimo įmonė ketina pavesti priiminėti sprendimus dėl pensijų turto valdymo kitai įmonei, dokumentus, numatytus Papildomo savanoriško pensijų kaupimo įstatyme numatytų leidimų draudimo įmonėms, vykdančioms pensijų kaupimo veiklą, išdavimo tvarkos, patvirtintos Priežiūros komisijos 2004 m. balandžio 20 d. nutarimu Nr. N-44 (Žin., 2004, Nr.<text:s/><text:a xlink:href="https://www.e-tar.lt/portal/lt/legalAct/TAR.E37CAE8B0FE3" office:target-frame-name="_blank" xlink:show="new"><text:span text:style-name="T114">60-2178</text:span></text:a>), 12 punkte numatytus<text:s/>dokumentus.</text:p>
      <text:p text:style-name="P115">13. Jei draudimo ar perdraudimo įmonės steigėjas yra juridinis asmuo, papildomai turi būti pateikta:</text:p>
      <text:p text:style-name="P116">13.1. steigėjo – juridinio asmens registravimo pažymėjimo ar kito jį atitinkančio dokumento nuorašas;</text:p>
      <text:p text:style-name="P117">13.2. steigėjo – juridinio<text:s/>asmens paskutinių metų audituota finansinė atskaitomybė su auditoriaus išvada. Ši nuostata netaikoma, jei steigėjas nėra steigiamą draudimo ar perdraudimo įmonę kontroliuojanti, ar joje dalyvaujanti įmonė.</text:p>
      <text:p text:style-name="P118">14. Kai juridinis asmuo arba juridiniai asmenys reorganizuojami į naują juridinį asmenį – draudimo ar perdraudimo įmonę ar kai akcinė bendrovė, uždaroji akcinė bendrovė ar Europos bendrovė keičia vykdomą veiklą į draudimo ar perdraudimo veiklą, nereikia pateikti 12.8 punkte nurodytų dokumentų, tačiau papildomai reikia pateikti:</text:p>
      <text:p text:style-name="P119">14.1. reorganizavimo sąlygas, sprendimą reorganizuoti juridinį asmenį ar keisti jo veiklos rūšį;</text:p>
      <text:p text:style-name="P120">1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121">14.3. Priežiūros komisijos nustatytos formos informaciją apie kiekvieną juridinį asmenį kontroliuojančius asmenis, jame dalyvaujančias įmones, pakankamą akcijų paketą valdančius akcininkus (pateikiama užpildyta anketa, kurios forma patvirtinta Priežiūros komisijos 2004 m. sausio 13 d. nutarimu Nr. N-4<text:s/>„Dėl pritarimo asmenų kandidatūroms tvarkos ir fizinio bei juridinio asmens anketų formų patvirtinimo“);</text:p>
      <text:p text:style-name="P122">14.4. kiekvieno juridinio asmens akcininkų sąrašą (šių Taisyklių 2 priedas);</text:p>
      <text:p text:style-name="P123">14.5. dokumentus, patvirtinančius, kad juridinio asmens pinigai yra ne mažesni kaip Draudimo įstatyme nustatytas organizacinis fondas ir įstatinis kapitalas, taip pat duomenis apie šių pinigų kilmę;</text:p>
      <text:p text:style-name="P124">14.6. duomenis apie kiekvieno juridinio asmens mokesčių sumokėjimą (pateikiami dokumentai iš atitinkamų valstybinių institucijų) bei skolas kreditoriams.</text:p>
      <text:p text:style-name="P125">15. Jei užsienio valstybės draudimo ar užsienio valstybės perdraudimo įmonė yra dukterinės draudimo ar dukterinės perdraudimo įmonės steigėja, ji papildomai privalo pateikti:</text:p>
      <text:p text:style-name="P126">15.1. užsienio valstybės kompetentingos institucijos išduotą draudimo ar perdraudimo veiklos licenciją (jos nuorašą) ar ją atitinkantį dokumentą;</text:p>
      <text:p text:style-name="P127">15.2. užsienio valstybės kompetentingos institucijos leidimą steigti draudimo ar perdraudimo įmonę Lietuvos Respublikoje ar informaciją, kad minėta institucija neprieštarauja dukterinės draudimo ar perdraudimo įmonės steigimui Lietuvos Respublikoje.</text:p>
      <text:p text:style-name="P128">16. Priežiūros komisijai pateikiami dokumentai turi atitikti Bendruosius reikalavimus<text:s/><text:soft-page-break/>Lietuvos Respublikos draudimo priežiūros komisijai pateikiamiems dokumentams, patvirtintus 2004 m. sausio 13 d. Priežiūros komisijos nutarimu Nr. N-3 (Žin., 2004, Nr. 13-369).</text:p>
      <text:p text:style-name="P129"/>
      <text:p text:style-name="P130"><text:span text:style-name="T131">IV</text:span><text:span text:style-name="T132">.<text:s/></text:span><text:span text:style-name="T133">PATEIKTŲ DOKUMENTŲ NAGRINĖJIMAS IR TERMINAI</text:span></text:p>
      <text:p text:style-name="P134"/>
      <text:p text:style-name="P135">17. Per 6 mėnesius nuo prašymo išduoti licenciją ir visų dokumentų, nurodytų<text:s/>šiose Taisyklėse, pateikimo dienos Priežiūros komisija priima sprendimą dėl licencijos išdavimo ir apie tai raštu praneša pareiškėjui.</text:p>
      <text:p text:style-name="P136">18. Kilus įtarimui, kad įstatinis kapitalas, organizacinis fondas ir (ar) minimalus garantinis fondas gali būti apmokėtas pinigais, kurių kilmė neteisėta, Priežiūros komisija privalo kreiptis į Valstybės saugumo departamentą su prašymu pateikti išvadą apie šių pinigų kilmę. Tokiu atveju 17 punkte nurodyto termino eiga sustabdoma ir atnaujinama tik gavus Valstybės saugumo<text:s/>departamento išvadą.</text:p>
      <text:p text:style-name="P137">19. Sprendimas išduoti ar atsisakyti išduoti licenciją įforminamas Priežiūros komisijos nutarimu.</text:p>
      <text:p text:style-name="P138"/>
      <text:p text:style-name="P139"><text:span text:style-name="T140">V</text:span><text:span text:style-name="T141">.<text:s/></text:span><text:span text:style-name="T142">IŠDUODAMŲ LICENCIJŲ REGISTRAVIMAS IR INFORMACIJOS APIE LICENCIJAS SKELBIMAS</text:span></text:p>
      <text:p text:style-name="P143"/>
      <text:p text:style-name="P144">20. Išduotos licencijos registruojamos licencijų registravimo žurnale, kurio formą nustato Priežiūros komisijos pirmininkas.</text:p>
      <text:p text:style-name="P145">21. Licencijų registravimo žurnale įrašoma:</text:p>
      <text:p text:style-name="P146">21.1. licencijos numeris;</text:p>
      <text:p text:style-name="P147">21.2. licencijos turėtojo rekvizitai (pavadinimas, teisinė forma, kodas, buveinė);</text:p>
      <text:p text:style-name="P148">21.3.<text:s/>licencijos išdavimo data;</text:p>
      <text:p text:style-name="P149">21.4. licencijos galiojimo sustabdymo data ir pagrindas;</text:p>
      <text:p text:style-name="P150">21.5. licencijos galiojimo sustabdymo panaikinimo data ir pagrindas;</text:p>
      <text:p text:style-name="P151">21.6. licencijos galiojimo panaikinimo data ir pagrindas.</text:p>
      <text:p text:style-name="P152">22. Priežiūros komisija apie licencijos išdavimą, pakeitimą, jos galiojimo sustabdymą, galiojimo sustabdymo panaikinimą, licencijos galiojimo panaikinimą skelbia „Valstybės žinių“ priede „Informaciniai pranešimai“.</text:p>
      <text:p text:style-name="P153">23. Priežiūros komisija pagal Juridinių asmenų registro nuostatus praneša Juridinių asmenų registrui apie licencijos išdavimą, pakeitimą, galiojimo sustabdymą, galiojimo sustabdymo panaikinimą ar licencijos galiojimo panaikinimą.</text:p>
      <text:p text:style-name="P154"/>
      <text:p text:style-name="P155"><text:span text:style-name="T156">VI</text:span><text:span text:style-name="T157">.<text:s/></text:span><text:span text:style-name="T158">ATSISAKYMAS IŠDUOTI LICENCIJĄ</text:span></text:p>
      <text:p text:style-name="P159"/>
      <text:p text:style-name="P160">24. Priežiūros komisija atsisako išduoti licenciją Draudimo įstatymo 15 straipsnio 2 dalyje ir 55<text:span text:style-name="T161">1</text:span><text:s/>straipsnio 4 dalyje nustatytais pagrindais.</text:p>
      <text:p text:style-name="P162"/>
      <text:p text:style-name="P163"><text:span text:style-name="T164">VII</text:span><text:span text:style-name="T165">.<text:s/></text:span><text:span text:style-name="T166">DRAUDIMO VEIKLOS LICENCIJOS PAKEITIMAS</text:span></text:p>
      <text:p text:style-name="P167"/>
      <text:p text:style-name="P168">25. Draudimo įmonė, ketinanti vykdyti dar kitos ar kitų tai pačiai draudimo šakai priklausančių<text:s/>draudimo grupių draudimo veiklą arba išplėsti vykdomą draudimo veiklą iki visų (dalies) tos pačios draudimo grupės rizikų draudimo, arba gyvybės draudimo veiklą vykdanti draudimo įmonė, ketinanti vykdyti draudimą nuo nelaimingų atsitikimų ir (ar) draudimą<text:s/>ligos atvejui, privalo pateikti Priežiūros komisijai prašymą dėl draudimo veiklos licencijos pakeitimo.</text:p>
      <text:p text:style-name="P169">26. Kartu su prašymu pateikiami šie dokumentai ir rašytinė informacija:</text:p>
      <text:p text:style-name="P170">26.1. draudimo įmonės visuotinio akcininkų susirinkimo ar valdymo organo sprendimas vykdyti dar kitos ar kitų tai pačiai draudimo šakai priklausančių draudimo grupių draudimo<text:s/><text:soft-page-break/>veiklą arba išplėsti vykdomą draudimo veiklą iki visų (dalies) tos pačios draudimo grupės rizikų draudimo, arba gyvybės draudimo veiklą vykdančios draudimo<text:s/>įmonės visuotinio akcininkų susirinkimo ar valdymo organo sprendimas vykdyti draudimą nuo nelaimingų atsitikimų ir (ar) draudimą ligos atvejui;</text:p>
      <text:p text:style-name="P171">26.2. jei ne gyvybės draudimo veiklą vykdanti draudimo įmonė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ą, dokumentus, įrodančius, kad minimalus garantinis fondas atitinka Draudimo įstatymo 39 straipsnio 3 dalies 3 punkte nustatytą dydį (išskyrus atvejus, kai pagal pateiktą paskutinio ketvirčio ataskaitą Priežiūros komisija šią informaciją turi);</text:p>
      <text:p text:style-name="P172">26.3. Priežiūros komisijos nustatyto turinio ir formos draudimo įmonės verslo planas su pakeitimais, padarytais atsižvelgiant į ketinamą vykdyti draudimo veiklą;</text:p>
      <text:p text:style-name="P173">26.4. jei draudimo įmonė ketina vykdyti su sausumos transporto priemonių valdymu susijusios civilinės atsakomybės draudimą, išskyrus vežėjų civilinės atsakomybės draudimą, dokumentai, įrodantys, kad draudimo įmonė kiekvienoje kitoje Europos Sąjungos valstybėje narėje yra paskyrusi savo atstovą nagrinėti pretenzijas;</text:p>
      <text:p text:style-name="P174">26.5. jei draudimo įmonė ketina vykdyti pensijų kaupimo veiklos draudimo grupei priskiriamą valstybinio socialinio draudimo įmokos dalies kaupimo veiklą, numatytą Lietuvos Respublikos pensijų kaupimo įstatyme (Žin., 2003, Nr.<text:s/><text:a xlink:href="https://www.e-tar.lt/portal/lt/legalAct/TAR.1F58348F79F7" office:target-frame-name="_blank" xlink:show="new"><text:span text:style-name="T175">75-3472</text:span></text:a>) ir kituose teisės aktuose (toliau – pensijų kaupimo veikla), visi dokumentai, reikalingi konservatyvaus investavimo pensijų fondo taisyklių patvirtinimui, asmenų, kurie priims sprendimus dėl pensijų turto valdymo, kvalifikaciją ir darbo patirtį patvirtinantys dokumentai, o jeigu draudimo įmonė ketina pavesti priiminėti sprendimus dėl pensijų turto valdymo kitai įmonei, dokumentai, numatyti Papildomo savanoriško pensijų kaupimo įstatyme numatytų leidimų draudimo įmonėms, vykdančioms pensijų kaupimo veiklą, išdavimo tvarkos, patvirtintos Priežiūros komisijos 2004 m. balandžio 20 d. nutarimu Nr. N-44, 12 punkte.</text:p>
      <text:p text:style-name="P176">26.6. dokumentai, įrodantys valstybės rinkliavos už draudimo veiklos licencijos pakeitimą sumokėjimą.</text:p>
      <text:p text:style-name="P177">27. Priežiūros komisija priima sprendimą pakeisti draudimo veiklos licenciją, jei:</text:p>
      <text:p text:style-name="P178">27.1. yra pateikti šiose Taisyklėse nustatyti ar šių Taisyklių nustatyta tvarka Priežiūros komisijos pareikalauti dokumentai ir jei pateikti dokumentai atitinka Lietuvos Respublikos teisės aktų reikalavimus;</text:p>
      <text:p text:style-name="P179">27.2. draudimo įmonė vykdo teisės aktų reikalavimus dėl draudimo techninių atidėjinių formavimo ir padengimo turtu;</text:p>
      <text:p text:style-name="P180">27.3. draudimo įmonė vykdo teisės aktų nustatytus reikalavimus mokumo atsargai (pagal Priežiūros komisijai pateiktą paskutinio ketvirčio ataskaitą);</text:p>
      <text:p text:style-name="P181">27.4. nėra Draudimo įstatymo 15 straipsnio 2 dalies 2–8 ir 10 punktuose numatytų aplinkybių;</text:p>
      <text:p text:style-name="P182">27.5. tais atvejais, kai draudimo įmonė ketina vykdyti pensijų kaupimo veiklą, draudimo įmonei bei jos priežiūros ir (ar) valdymo organams per paskutinius vienerius metus draudimo įmonių veiklos priežiūrą vykdanti institucija netaikė įstatyme numatytų poveikio priemonių, išskyrus poveikio priemonę – įspėjimą, o asmenys, kurie priiminės sprendimus dėl pensijų turto valdymo, turi teisės aktų nustatytą kvalifikaciją ir darbo patirtį.</text:p>
      <text:p text:style-name="P183">28. Priežiūros komisija sprendimą dėl draudimo veiklos licencijos pakeitimo priima per vieną mėnesį nuo prašymo pakeisti draudimo veiklos licenciją ir visų dokumentų, nurodytų šiose Taisyklėse, pateikimo dienos. Apie draudimo veiklos licencijos pakeitimą Priežiūros komisija praneša pareiškėjui raštu.</text:p>
      <text:p text:style-name="P184">29. Priimant sprendimą dėl draudimo veiklos licencijos pakeitimo, pakeičiamas šios licencijos priedas, kurio forma nustatyta Priežiūros komisijos 2004 m. vasario 17 d. nutarimu Nr. N-13 „Dėl licencijų ir leidimų formų patvirtinimo“ (Žin., 2004, Nr.<text:s/><text:a xlink:href="https://www.e-tar.lt/portal/lt/legalAct/TAR.D90A6B4B7F1D" office:target-frame-name="_blank" xlink:show="new"><text:span text:style-name="T185">29-955</text:span></text:a>).</text:p>
      <text:p text:style-name="P186">30. Pakeisto (naujo) draudimo veiklos licencijos priedo išdavimo metu draudimo įmonė<text:s/><text:soft-page-break/>Priežiūros komisijai privalo grąžinti ankstesnįjį draudimo veiklos licencijos priedą, o draudimo įmonei yra išduodamas naujas priedas, atitinkamai įrašius informaciją apie pakeitimus bei nurodžius pakeisto (naujo) priedo išdavimo datą.</text:p>
      <text:p text:style-name="P187"/>
      <text:p text:style-name="P188"><text:span text:style-name="T189">VII</text:span><text:span text:style-name="T190">1</text:span><text:span text:style-name="T191">. DRAUDIMO VEIKLOS IR PERDRAUDIMO VEIKLOS LICENCIJOS DUOMENŲ PAKEITIMAS</text:span></text:p>
      <text:p text:style-name="P192"/>
      <text:p text:style-name="P193"><text:span text:style-name="T194">30</text:span><text:span text:style-name="T195">1</text:span><text:span text:style-name="T196">. Pasikeitus tiems draudimo įmonės ar perdraudimo įmonės licencijoje įrašytiems<text:s/></text:span><text:span text:style-name="T197">duomenims, kurių pasikeitimas neturi įtakos įmonės teisėms ir pareigoms, tiesiogiai susijusioms su draudimo ar perdraudimo veikla, t. y. pasikeitus įmonės pavadinimui, adresui, kodui ar pan., draudimo įmonė ar perdraudimo įmonė turi teisę kreiptis į Prieži</text:span><text:span text:style-name="T198">ūros komisiją dėl šių duomenų pakeitimo licencijoje. Šiuo atveju Priežiūros komisija keičia licencijos blanką, tačiau nauja licencija nėra išduodama.</text:span></text:p>
      <text:p text:style-name="P199"><text:span text:style-name="T200">30</text:span><text:span text:style-name="T201">2</text:span><text:span text:style-name="T202">. Su prašymu pakeisti licencijos blanką draudimo įmonė ar perdraudimo įmonė turi pateikti įmonės or</text:span><text:span text:style-name="T203">gano sprendimo pakeisti konkrečius duomenis kopiją, pakeistų ir Juridinių asmenų registre įregistruotų įstatų kopiją bei įmonės registravimo pažymėjimo kopiją. Keičiant licencijos blanką dėl 31 punkte nurodytų duomenų pasikeitimo, jokie kiti licencijoje es</text:span><text:span text:style-name="T204">antys duomenys nėra keičiami.</text:span></text:p>
      <text:p text:style-name="P205"><text:span text:style-name="T206">30</text:span><text:span text:style-name="T207">3</text:span><text:span text:style-name="T208">. Priežiūros komisijos sprendimas dėl licencijos blanko pakeitimo priimamas per 14 dienų nuo visų reikalingų dokumentų ir duomenų pateikimo Priežiūros komisijai dienos.</text:span></text:p>
      <text:p text:style-name="P209"><text:span text:style-name="T210">30</text:span><text:span text:style-name="T211">4</text:span><text:span text:style-name="T212">. Priežiūros komisijai priėmus sprendimą dė</text:span><text:span text:style-name="T213">l licencijos blanko pakeitimo, draudimo įmonė ir perdraudimo įmonė privalo grąžinti Priežiūros komisijai ankstesnįjį licencijos blanką, o draudimo įmonei ir perdraudimo įmonei yra išduodamas naujas licencijos blankas, atitinkamai jame įrašius pakeistus duo</text:span><text:span text:style-name="T214">menis bei nurodžius naujo licencijos blanko išdavimo datą.</text:span><text:s/></text:p>
      <text:p text:style-name="P215">Papildyta skyriumi:</text:p>
      <text:p text:style-name="P216"><text:span text:style-name="T217">Nr.<text:s/></text:span><text:a xlink:href="https://www.e-tar.lt/portal/legalAct.html?documentId=TAR.31AE917022CE" office:target-frame-name="_top" xlink:show="replace"><text:span text:style-name="T218">N-446</text:span></text:a><text:span text:style-name="T219">, 2009-10-13, Žin., 2009, Nr. 124-5371 (2009-10-17), i. k. 10911DPNUTA000N-446</text:span></text:p>
      <text:p text:style-name="Normal"/>
      <text:p text:style-name="P220"><text:span text:style-name="T221">V</text:span><text:span text:style-name="T222">III</text:span><text:span text:style-name="T223">.<text:s/></text:span><text:span text:style-name="T224">LICENCIJUOJAMOS VEIKLOS SĄLYGOS, LICENCIJŲ TURĖTOJŲ TEISĖS IR PAREIGOS</text:span></text:p>
      <text:p text:style-name="P225"/>
      <text:p text:style-name="P226">31. Draudimo ar perdraudimo įmonė veikia licencijoje nustatyta apimtimi vadovaudamasi Draudimo įstatymu ir kitais teisės aktais.</text:p>
      <text:p text:style-name="P227">32. Draudimo ar perdraudimo įmonė privalo:</text:p>
      <text:p text:style-name="P228">32.1. pasikeitus draudimo ar perdraudimo įmonę kontroliuojantiems asmenims, joje dalyvaujančioms įmonėms ar pakankamą akcijų paketą valdantiems akcininkams per 30 dienų pateikti Priežiūros komisijai:</text:p>
      <text:p text:style-name="P229">32.1.1. raštą, kuriame nurodomi pasikeitimai;</text:p>
      <text:p text:style-name="P230">32.1.2. Priežiūros komisijos nustatytą informaciją apie draudimo ar perdraudimo įmonę kontroliuojančius asmenis, šioje įmonėje dalyvaujančias įmones, pakankamą akcijų paketą valdančius akcininkus (pateikiama užpildyta anketa, kurios forma patvirtinta Priežiūros komisijos 2004 m. sausio 13 d. nutarimu Nr. N-4 „Dėl pritarimo asmenų kandidatūroms tvarkos ir fizinio bei juridinio asmens anketų formų patvirtinimo“);</text:p>
      <text:p text:style-name="P231">32.1.3. nustatytos formos draudimo ar perdraudimo įmonės asmenų, tiesiogiai ir netiesiogiai valdančių akcijas, sąrašus (pateikiami užpildyti Leidimo tiesiogiai ar netiesiogiai įsigyti draudimo įmonės ar perdraudimo įmonės akcijų išdavimo ir informacijos apie asmenų, tiesiogiai ar netiesiogiai valdančių draudimo įmonės ar perdraudimo įmonės akcijas, pasikeitimą pateikimo tvarkos aprašo, patvirtinto Priežiūros komisijos 2008 m. sausio 29 d. nutarimu Nr. N-9 (Žin., 2008, Nr.<text:s/><text:a xlink:href="https://www.e-tar.lt/portal/lt/legalAct/TAR.48D5718F732C" office:target-frame-name="_blank" xlink:show="new"><text:span text:style-name="T232">15-547</text:span></text:a>), priedai);</text:p>
      <text:p text:style-name="P233">32.2. šių Taisyklių 32.1.2 ir 32.1.3 punktuose nurodytos informacijos ir dokumento pateikti nereikia, jeigu Priežiūros komisijai jie buvo pateikti pagal Leidimo tiesiogiai ar netiesiogiai<text:s/>įsigyti draudimo įmonės ar perdraudimo įmonės akcijų išdavimo ir informacijos apie asmenų, tiesiogiai ar netiesiogiai valdančių draudimo įmonės ar perdraudimo įmonės<text:s/><text:soft-page-break/>akcijas, pasikeitimą pateikimo tvarkos aprašą, patvirtintą Priežiūros komisijos 2008 m. sausio 29 d. nutarimu Nr. N-9 (Žin., 2008, Nr.<text:s/><text:a xlink:href="https://www.e-tar.lt/portal/lt/legalAct/TAR.48D5718F732C" office:target-frame-name="_blank" xlink:show="new"><text:span text:style-name="T234">15-547</text:span></text:a>),</text:p>
      <text:p text:style-name="P235">32.3. pasikeitus draudimo ar perdraudimo įmonės stebėtojų tarybos nariams, jos pirmininkui, vyriausiajam buhalteriui ir (ar) vyriausiajam aktuarui, taip pat asmenims, kurie priima sprendimus dėl pensijų turto valdymo draudimo įmonėje, vykdančioje pensijų kaupimo veiklą, per 10 dienų pateikti Priežiūros komisijai:</text:p>
      <text:p text:style-name="P236">32.3.1. raštą, kuriame nurodomi pasikeitimai;</text:p>
      <text:p text:style-name="P237">32.3.2. Priežiūros komisijos nustatytą informaciją apie draudimo ar perdraudimo įmonės stebėtojų tarybos narius, jos pirmininką, vyriausiąjį buhalterį ir (ar) vyriausiąjį aktuarą, taip pat apie asmenis, kurie priims sprendimus dėl pensijų turto valdymo draudimo įmonėje, vykdančioje pensijų kaupimo veiklą (pateikiama užpildyta anketa, kurios forma patvirtinta Priežiūros komisijos 2004 m. sausio 13 d. nutarimu Nr. N-4 „Dėl pritarimo asmenų kandidatūroms tvarkos ir fizinio bei juridinio asmens anketų formų patvirtinimo“;</text:p>
      <text:p text:style-name="P238">32.4. įregistravus draudimo ar perdraudimo įmonę Juridinių asmenų registre ar pasikeitus draudimo ar perdraudimo įmonės įstatams per 5 darbo dienas nuo įregistravimo ar įstatų pakeitimų įregistravimo Juridinių asmenų registre pateikti įstatus ar pakeistus įstatus.</text:p>
      <text:p text:style-name="P239">33. Asmuo ar glaudžiu ryšiu susiję asmenys, ketinantys tiesiogiai ar netiesiogiai įsigyti draudimo ar perdraudimo įmonės akcijų, privalo gauti Priežiūros komisijos leidimą (jei toks leidimas pagal teisės aktus yra reikalingas) Leidimo tiesiogiai ar netiesiogiai įsigyti draudimo įmonės ar perdraudimo įmonės akcijų išdavimo ir informacijos apie asmenų, tiesiogiai ar netiesiogiai valdančių draudimo įmonės ar perdraudimo įmonės akcijas, pasikeitimą pateikimo tvarkos aprašo, patvirtinto Priežiūros komisijos 2008 m. sausio 29 d. nutarimu Nr. N-9, nustatyta tvarka.</text:p>
      <text:p text:style-name="P240">34. Asmenų, tiesiogiai ar netiesiogiai valdančių draudimo ar perdraudimo įmonės akcijas, sąrašus teikia Priežiūros komisijai Leidimo tiesiogiai ar netiesiogiai įsigyti<text:s/>draudimo įmonės ar perdraudimo įmonės akcijų išdavimo ir informacijos apie asmenų, tiesiogiai ar netiesiogiai valdančių draudimo įmonės ar perdraudimo įmonės akcijas, pasikeitimą pateikimo tvarkos aprašo, patvirtinto Priežiūros komisijos 2008 m. sausio 29<text:s/>d. nutarimu Nr. N-9, nustatyta tvarka.</text:p>
      <text:p text:style-name="P241">35. Kol bus išrinkti draudimo ar perdraudimo įmonės valdybos nariai, valdybos pirmininkas ir administracijos vadovas, draudimo ar perdraudimo įmonė privalo Pritarimo asmenų kandidatūroms tvarkos, patvirtintos<text:s/>Priežiūros komisijos 2004 m. sausio 13 d. nutarimu Nr. N-4, nustatyta tvarka pateikti Priežiūros komisijai nustatytos formos informaciją ir gauti pritarimą asmenų, pretenduojančių eiti išvardytas pareigas, kandidatūroms.</text:p>
      <text:p text:style-name="P242">36. Licencijos originalas turi<text:s/>būti laikomas draudimo ar perdraudimo įmonės buveinėje. Struktūriniuose padaliniuose, esančiuose kitoje vietoje negu draudimo ar perdraudimo įmonės buveinė, turi būti teisės aktų nustatyta tvarka patvirtinti licencijos nuorašai.</text:p>
      <text:p text:style-name="P243">37. Draudimo ir perdraudimo įmonė savo interneto tinklalapyje privalo skelbti licenciją bei jos pakeitimus.</text:p>
      <text:p text:style-name="P244"/>
      <text:p text:style-name="P245"><text:span text:style-name="T246">IX</text:span><text:span text:style-name="T247">.<text:s/></text:span><text:span text:style-name="T248">LICENCIJŲ GALIOJIMO SUSTABDYMAS IR PANAIKINIMAS</text:span></text:p>
      <text:p text:style-name="P249"/>
      <text:p text:style-name="P250">38. Esant Draudimo įstatymo 198 straipsnio 1 dalyje nustatytiems pagrindams, Priežiūros komisija turi teisę<text:s/>sustabdyti licencijos galiojimą.</text:p>
      <text:p text:style-name="P251">39. Esant Draudimo įstatymo 19 straipsnio 2 dalyje bei 55<text:span text:style-name="T252">1</text:span><text:s/>straipsnio 7 dalyje nustatytiems pagrindams, Priežiūros komisija turi teisę panaikinti licencijos galiojimą.</text:p>
      <text:p text:style-name="P253">40. Priežiūros komisija apie priimtą sprendimą<text:s/>ir jo išsamius motyvus privalo raštu nedelsdama pranešti draudimo ar perdraudimo įmonei.</text:p>
      <text:p text:style-name="P254"><text:span text:style-name="T255">40</text:span><text:span text:style-name="T256">1</text:span><text:span text:style-name="T257">. Panaikinus licencijos galiojimą, draudimo įmonė ar perdraudimo įmonė per 5 darbo dienas privalo grąžinti Priežiūros komisijai licencijos originalą.</text:span><text:s/></text:p>
      <text:p text:style-name="P258">Papildyta punktu:</text:p>
      <text:p text:style-name="P259"><text:span text:style-name="T260">Nr.<text:s/></text:span><text:a xlink:href="https://www.e-tar.lt/portal/legalAct.html?documentId=TAR.31AE917022CE" office:target-frame-name="_top" xlink:show="replace"><text:span text:style-name="T261">N-446</text:span></text:a><text:span text:style-name="T262">, 2009-10-13, Žin., 2009, Nr. 124-5371 (2009-10-17), i. k. 10911DPNUTA000N-446</text:span></text:p>
      <text:p text:style-name="Normal"/>
      <text:p text:style-name="P263"><text:span text:style-name="T264">X</text:span><text:span text:style-name="T265">.<text:s/></text:span><text:span text:style-name="T266">LICENCIJOS DUBLIKATO IŠDAVIMAS</text:span></text:p>
      <text:p text:style-name="P267"/>
      <text:p text:style-name="P268">41. Draudimo ar perdraudimo įmonė, praradusi licenciją, apie tai privalo paskelbti dienraštyje, platinamame visoje Lietuvos Respublikoje.</text:p>
      <text:p text:style-name="P269">42. Draudimo ar perdraudimo įmonė, praradusi licenciją, privalo kreiptis į Priežiūros komisiją dėl licencijos dublikato išdavimo. Šiuo atveju draudimo ar perdraudimo įmonė pateikia:</text:p>
      <text:p text:style-name="P270">42.1. prašymą išduoti licencijos dublikatą;</text:p>
      <text:p text:style-name="P271">42.2. išsamų paaiškinimą apie licencijos praradimą;</text:p>
      <text:p text:style-name="P272">42.3. skelbimo dienraštyje kopiją;</text:p>
      <text:p text:style-name="P273">42.4. dokumentą, įrodantį, kad sumokėta valstybės rinkliava už licencijos dublikato išdavimą.</text:p>
      <text:p text:style-name="P274">43. Draudimo ar perdraudimo įmonei, pateikusiai šių Taisyklių 42 punkte nurodytus dokumentus, Priežiūros komisija išduoda licencijos dublikatą su žyma „Dublikatas“.</text:p>
      <text:p text:style-name="P275"/>
      <text:p text:style-name="P276"><text:span text:style-name="T277">XI</text:span><text:span text:style-name="T278">.<text:s/></text:span><text:span text:style-name="T279">BAIGIAMOSIOS NUOSTATOS</text:span></text:p>
      <text:p text:style-name="P280"/>
      <text:p text:style-name="P281">44. Kai Lietuvos<text:s/>Respublikos įstatymai nustato atvejus, kada draudimo įmonė, ketindama vykdyti privalomąjį draudimą, privalo gauti leidimą vykdyti konkrečią privalomojo draudimo rūšį, draudimo įmonė, ketinanti vykdyti tokį draudimą, dėl licencijos pakeitimo privalo kreiptis į Priežiūros komisiją šių Taisyklių VII skirsnio nustatyta tvarka.</text:p>
      <text:p text:style-name="P282">45.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83">46. Jei draudimo įmonė ketina vykdyti su sausumos transporto priemonių valdymu susijusios civilinės atsakomybės draudimą,<text:s/>išskyrus vežėjų civilinės atsakomybės draudimą, Priežiūros komisija turi teisę pareikalauti, kad draudimo įmonė, be šių Taisyklių 12 ar 26 punkte nustatytų dokumentų, papildomai pateiktų:</text:p>
      <text:p text:style-name="P284">46.1. dokumentus, įrodančius, kad draudimo įmonė visose Lietuvos Respublikos apskrityse turi atstovus, galinčius tinkamai atstovauti draudimo įmonei administruojant draudžiamuosius įvykius:</text:p>
      <text:p text:style-name="P285">46.1.1. jei draudimo įmonė planuoja, kad draudžiamuosius įvykius apskrityse administruos draudimo įmonės padaliniai, – dokumentus,<text:s/>įrodančius, kad draudimo įmonė turi patalpas padalinio veiklai apskrityje, ir patalpų, kuriomis naudosis draudimo įmonės padalinys, aprašymą (nurodant draudimo įmonės padalinio adresą, telefoną, faksą);</text:p>
      <text:p text:style-name="P286">46.1.2. jei draudimo įmonė planuoja, kad draudžiamuosius įvykius apskrityse administruos ne draudimo įmonės padaliniai, – sutartį su juridiniu asmeniu, kuris įsipareigoja užtikrinti tinkamą draudžiamųjų įvykių administravimą apskrityje (dokumentų dėl įvykusio eismo įvykio ir eismo įvykio metu padarytos<text:s/>žalos priėmimą, paaiškinimų dėl transporto priemonių valdytojų civilinės atsakomybės privalomojo draudimo apdraustajam ir nukentėjusiajam nuo eismo įvykio teikimą, žalos atlyginimą ir kitų veiksmų, administruojant draudžiamuosius įvykius pagal transporto priemonių valdytojų civilinės atsakomybės privalomąjį draudimą reglamentuojančius teisės aktus, atlikimą) bei dokumentus, įrodančius, kad juridinis asmuo turi patalpas veiklai apskrityje ir patalpų aprašymą (nurodant adresą, telefoną, faksą);</text:p>
      <text:p text:style-name="P287">46.2. dokumentus apie lėšų, kurias ketinama panaudoti Lietuvos Respublikos transporto priemonių draudikų biuro narės stojamajam mokesčiui sumokėti, kilmę.</text:p>
      <text:p text:style-name="P288">47. Jei šių Taisyklių 45 ir (ar) 46 punkte nustatyta tvarka Priežiūros komisija pareikalavo papildomų dokumentų ir informacijos, tai šiose Taisyklėse nurodyti terminai skaičiuojami nuo tos dienos, kai gauti visi sprendimui priimti reikalingi dokumentai ir informacija.</text:p>
      <text:p text:style-name="Normal"/>
      <text:p text:style-name="P289">_________________</text:p>
      <text:p text:style-name="P290"/>
      <text:soft-page-break/>
      <text:p text:style-name="P291">PATVIRTINTA</text:p>
      <text:p text:style-name="P292">Lietuvos Respublikos draudimo priežiūros</text:p>
      <text:p text:style-name="P293">komisijos 2008 m. sausio 29 d. nutarimu<text:s/><text:line-break/>Nr. N-10</text:p>
      <text:p text:style-name="Normal"/>
      <text:p text:style-name="P294"><text:span text:style-name="T295">LEIDIMŲ UŽSIENIO VALSTYBĖS DRAUDIMO ĮMONĖS FILIALO IR UŽSIENIO VALSTYBĖS PERDRAUDIMO ĮMONĖS FILIALO VEIKLAI IŠDAVIMO TAISYKLĖS</text:span></text:p>
      <text:p text:style-name="P296"/>
      <text:p text:style-name="P297"><text:span text:style-name="T298">I</text:span><text:span text:style-name="T299">.<text:s/></text:span><text:span text:style-name="T300">BENDROSIOS NUOSTATOS</text:span></text:p>
      <text:p text:style-name="Normal"/>
      <text:p text:style-name="P301">1. Leidimų užsienio valstybės draudimo įmonės<text:s/>filialo ir užsienio valstybės perdraudimo įmonės filialo veiklai išdavimo taisyklės (toliau – Taisyklės) nustato leidimų užsienio valstybės draudimo įmonės filialo ir užsienio valstybės perdraudimo įmonės filialo Lietuvos Respublikoje veiklai išdavimo, atsisakymo išduoti, pakeitimo, galiojimo sustabdymo ir galiojimo panaikinimo tvarką.</text:p>
      <text:p text:style-name="P302">Šių Taisyklių nuostatos taikomos ir užsienio valstybių draudimo įmonių atstovybėms bei užsienio valstybių perdraudimo įmonių atstovybėms Lietuvos Respublikoje.</text:p>
      <text:p text:style-name="P303">2. Šiose Taisyklėse vartojamos sąvokos:</text:p>
      <text:p text:style-name="P304">2.1.<text:s/><text:span text:style-name="T305">Leidimas užsienio valstybės draudimo įmonės filialo veiklai</text:span><text:s/>– Lietuvos Respublikos draudimo priežiūros komisijos (toliau – Priežiūros komisija) išduotas dokumentas, patvirtinantis, kad užsienio valstybės draudimo įmonės<text:s/>filialas leidimo filialo veiklai nustatyta apimtimi turi teisę vykdyti Lietuvos Respublikoje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06">2.2.<text:s/><text:span text:style-name="T307">Leidimas užsienio valstybės perdraudimo įmonės filialo veiklai</text:span><text:s/>– Priežiūros komisijos išduotas dokumentas, patvirtinantis, kad užsienio valstybės perdraudimo įmonės filialas leidimo filialo veiklai nustatyta apimtimi turi teisę vykdyti Lietuvos<text:s/>Respublikoje perdraudimo bei su šia veikla susijusią veiklą: perdraudžiamųjų įvykių administravimą, perdraudimo tarpininkavimą, konsultavimą perdraudimo klausimais, perdraudimo specialistų mokymą, kvalifikacijos kėlimą bei nekilnojamojo turto nuomą ir perdraudžiamo turto vertinimą.</text:p>
      <text:p text:style-name="P308">2.3.<text:s/><text:span text:style-name="T309">Pareiškėjas</text:span><text:s/>– užsienio valstybės draudimo ar perdraudimo įmonė, kuri kreipiasi į Priežiūros komisiją dėl leidimo užsienio valstybės draudimo įmonės filialo ar leidimo užsienio valstybės perdraudimo įmonės filialo veiklai<text:s/>išdavimo, jo pakeitimo ar dublikato išdavimo.</text:p>
      <text:p text:style-name="P310">Kitos šiose Taisyklėse vartojamos sąvokos atitinka Lietuvos Respublikos draudimo įstatyme (Žin., 2003, Nr.<text:s/><text:a xlink:href="https://www.e-tar.lt/portal/lt/legalAct/TAR.8447F63760E9" office:target-frame-name="_blank" xlink:show="new"><text:span text:style-name="T311">94-4246</text:span></text:a>) vartojamas sąvokas.</text:p>
      <text:p text:style-name="P312">3. Taisyklėse vartojama sąvoka „leidimas filialo veiklai“ apima leidimą užsienio valstybės draudimo įmonės filialo veiklai ir leidimą užsienio valstybės perdraudimo įmonės filialo veiklai, išskyrus atvejus, kai nurodyta konkrečiai.</text:p>
      <text:p text:style-name="P313">4.<text:s/>Taisyklėse vartojama sąvoka „filialas“ apima užsienio valstybės draudimo įmonės filialą ir užsienio valstybės perdraudimo įmonės filialą, išskyrus atvejus, kai nurodyta konkrečiai.</text:p>
      <text:p text:style-name="P314">5. Leidimas užsienio valstybės draudimo įmonės filial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text:s/>veiklą. Leidimas užsienio valstybės draudimo įmonės filialo veiklai suteikia teisę vykdyti<text:s/><text:soft-page-break/>privalomojo draudimo rizikų draudimo veiklą tik tuo atveju, kai apie tai atskirai pažymėta pačiame leidime filialo veiklai.</text:p>
      <text:p text:style-name="P315">6. Leidimas užsienio valstybės perdraudimo įmonės filialo veiklai išduodamas vykdyti gyvybės perdraudimo veiklą, ne gyvybės perdraudimo veiklą ar visas perdraudimo veiklas.</text:p>
      <text:p text:style-name="P316">7. Leidimas filialo veiklai išduodamas neribotam laikui.</text:p>
      <text:p text:style-name="P317">8. Leidimas užsienio valstybės draudimo įmonės filialo<text:s/>ar leidimas užsienio valstybės perdraudimo įmonės filialo veiklai išduodamas tik konkrečiai užsienio valstybės draudimo ar užsienio valstybės perdraudimo įmonei. Jis negali būti perleidžiamas kitam asmeniui.</text:p>
      <text:p text:style-name="P318">9. Leidimas užsienio valstybės draudimo įmonės filialo ar leidimas užsienio valstybės perdraudimo įmonės filialo veiklai išduodamas tik vieno filialo draudimo ar perdraudimo veiklai.</text:p>
      <text:p text:style-name="P319"/>
      <text:p text:style-name="P320"><text:span text:style-name="T321">II</text:span><text:span text:style-name="T322">.<text:s/></text:span><text:span text:style-name="T323">LEIDIMĄ FILIALO VEIKLAI IŠDUODANTI INSTITUCIJA IR JOS ĮGALIOJIMAI</text:span></text:p>
      <text:p text:style-name="P324"/>
      <text:p text:style-name="P325">10. Leidimą filialo veiklai išduoda, atsisako išduoti, pakeičia, sustabdo galiojimą, panaikina galiojimo sustabdymą ir panaikina galiojimą Priežiūros komisija, vadovaudamasi Draudimo įstatymu, šiomis Taisyklėmis ir kitais teisės aktais.</text:p>
      <text:p text:style-name="P326"/>
      <text:p text:style-name="P327"><text:span text:style-name="T328">III</text:span><text:span text:style-name="T329">.<text:s/></text:span><text:span text:style-name="T330">DOKUMENTAI, KURIŲ REIKIA LEIDIMUI FILIALO</text:span><text:span text:style-name="T331"><text:s/>VEIKLAI GAUTI</text:span></text:p>
      <text:p text:style-name="P332"/>
      <text:p text:style-name="P333">11. Pareiškėjai privalo Priežiūros komisijai pateikti prašymą išduoti leidimą filialo veiklai.</text:p>
      <text:p text:style-name="P334">12. Kartu su prašymu pateikiami šie dokumentai:</text:p>
      <text:p text:style-name="P335">12.1.užsienio valstybės kompetentingos institucijos raštiškas patvirtinimas, kad užsienio valstybės draudimo ar perdraudimo įmonė turi teisę vykdyti draudimo ar perdraudimo veiklą užsienio valstybėje, kurioje ji įregistruota;</text:p>
      <text:p text:style-name="P336">12.2. užsienio valstybės kompetentingos institucijos leidimas steigti filialą Lietuvos Respublikoje ar<text:s/>informacija, kad užsienio valstybės kompetentinga institucija neprieštarauja filialo steigimui Lietuvos Respublikoje;</text:p>
      <text:p text:style-name="P337">12.3. užsienio valstybės kompetentingos institucijos patvirtinimas, kad užsienio valstybės draudimo ar perdraudimo įmonė pastaruosius<text:s/>3 metus vykdė mokumo atsargos, techninių atidėjinių formavimo, ir padengimo turtu bei kitus užsienio valstybės teisės aktuose nustatytus draudimo ar perdraudimo įmonių veiklos reikalavimus (kartu nurodant draudimo grupes, kurių veiklą turi teisę vykdyti užsienio valstybės draudimo įmonė, ir draudimo šakas, kurių perdraudimą turi teisę vykdyti užsienio valstybės perdraudimo įmonė). Jei užsienio valstybės draudimo ar perdraudimo įmonė veikia mažiau kaip 3 metus, užsienio valstybės kompetentinga institucija turi pateikti patvirtinimą apie visą užsienio valstybės draudimo ar perdraudimo įmonės veiklos laikotarpį;</text:p>
      <text:p text:style-name="P338">12.4. užsienio valstybės draudimo ar užsienio valstybės perdraudimo įmonės organo sprendimas steigti filialą Lietuvos Respublikoje, patvirtinti filialo nuostatus ir paskirti filialo vadovą, taip pat šio organo raštiškas įsipareigojimas, kad įsteigtas filialas buhalterinės apskaitos bei kitus su filialo vykdoma veikla susijusius dokumentus laikys filialo buveinėje;</text:p>
      <text:p text:style-name="P339">12.5. dokumentai, įrodantys, kad<text:s/>užsienio valstybės draudimo ar užsienio valstybės perdraudimo įmonė yra paskyrusi nepriekaištingos reputacijos, kvalifikuotą ir patyrusį filialo vadovą (pateikiama užpildyta anketa, kurios forma patvirtinta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340">12-370</text:span></text:a>; 2008, Nr.<text:s/><text:a xlink:href="https://www.e-tar.lt/portal/lt/legalAct/TAR.F0AE889EEF86" office:target-frame-name="_blank" xlink:show="new"><text:span text:style-name="T341">1-53</text:span></text:a>)) ir jam suteikti pakankami įgaliojimai, kad jis galėtų sukurti teises ir pareigas užsienio valstybės draudimo ar perdraudimo įmonei, atstovauti draudimo ar perdraudimo įmonei Lietuvos<text:s/>Respublikos teisme bei kitose valstybės valdžios ir valdymo institucijose;</text:p>
      <text:p text:style-name="P342">12.6. dokumentai, įrodantys, kad užsienio valstybės draudimo ar perdraudimo įmonė yra<text:s/><text:soft-page-break/>paskyrusi nepriekaištingos reputacijos, kvalifikuotą ir patyrusį filialo vyriausiąjį buhalterį ir vyriausiąjį aktuarą (pateikiama užpildyta anketa, kurios forma patvirtinta Priežiūros komisijos 2004 m. sausio 13 d. nutarimu Nr. N-4 „Dėl pritarimo asmenų kandidatūroms tvarkos ir fizinio bei juridinio asmens anketų formų patvirtinimo“);</text:p>
      <text:p text:style-name="P343">12.7.<text:s/>filialo nuostatai. Šis dokumentas pateikiamas prieš jį teikiant notarui;</text:p>
      <text:p text:style-name="P344">12.8. sutartys su kitais asmenimis dėl filialo draudžiamo turto vertinimo, draudimo sutarčių sudarymo, draudžiamųjų įvykių administravimo, investicijų ir (ar) turto valdymo, apskaitos, duomenų bazių tvarkymo, vidaus audito bei kitos Priežiūros komisijos nustatytos sutartys, jei tokios yra sudarytos;</text:p>
      <text:p text:style-name="P345">12.9. Priežiūros komisijos nustatytos formos informacija apie užsienio valstybės draudimo ar perdraudimo įmonę kontroliuojančius asmenis, šioje įmonėje dalyvaujančias įmones, pakankamą akcijų paketą valdančius akcininkus ir priežiūros bei valdymo organų narius (pateikiama užpildyta anketa, kurios forma patvirtinta Priežiūros komisijos 2004 m. sausio 13 d. nutarimu Nr. N-4 „Dėl pritarimo asmenų kandidatūroms tvarkos ir fizinio bei juridinio asmens anketų formų patvirtinimo“);</text:p>
      <text:p text:style-name="P346">12.10. užsienio valstybės draudimo ar perdraudimo įmonės akcininkų sąrašas (šių Taisyklių 1 priedas);</text:p>
      <text:p text:style-name="P347">12.11. Priežiūros komisijos nustatytos formos verslo<text:s/>planas kartu su pastarųjų 3 metų užsienio valstybės draudimo ar užsienio valstybės perdraudimo įmonės finansine atskaitomybe, patikrinta audito įmonės. Jei užsienio valstybės draudimo ar perdraudimo įmonė veikia mažiau kaip 3 metus, turi būti pateiktos šio veiklos laikotarpio kiekvienų pasibaigusių finansinių metų finansinės atskaitomybės finansinės ataskaitos, patikrintos audito įmonės;</text:p>
      <text:p text:style-name="P348">12.12. dokumentai, įrodantys, kad užsienio valstybės draudimo ar perdraudimo įmonė yra sudariusi banko indėlio, numatyto Draudimo įstatymo 72 straipsnio 1 dalyje bei 55<text:span text:style-name="T349">11</text:span><text:s/>straipsnyje, sutartį, bei dokumentai, įrodantys, kad užsienio valstybės draudimo ar užsienio valstybės perdraudimo įmonė į banko sąskaitą Lietuvos Respublikoje yra įnešusi pinigų sumą, kuri kartu su užsienio valstybės draudimo ar užsienio valstybės perdraudimo įmonės indėlio lėšomis būtų lygi minimaliam garantiniam fondui, nurodytam Draudimo įstatymo 71 straipsnio 2 dalyje bei 55<text:span text:style-name="T350">11</text:span><text:s/>straipsnyje. Taip pat privaloma pateikti informaciją apie visų šių lėšų<text:s/>kilmę (banko pažymas, raštiškus patvirtinimus ir pan.);</text:p>
      <text:p text:style-name="P351">12.13. jei ketinama vykdyti su sausumos transporto priemonių valdymu susijusios civilinės atsakomybės draudimą, išskyrus vežėjų civilinės atsakomybės draudimą, dokumentai, įrodantys, kad draudimo<text:s/>įmonė kiekvienoje kitoje Europos Sąjungos valstybėje narėje pretenzijoms nagrinėti yra paskyrusi atstovą, kuriam suteikti pakankami įgaliojimai, šio atstovo vardą, pavardę ir adresą.</text:p>
      <text:p text:style-name="P352"/>
      <text:p text:style-name="P353"><text:span text:style-name="T354">IV</text:span><text:span text:style-name="T355">.<text:s/></text:span><text:span text:style-name="T356">PATEIKTŲ DOKUMENTŲ NAGRINĖJIMAS IR TERMINAI</text:span></text:p>
      <text:p text:style-name="P357"/>
      <text:p text:style-name="P358">13. Per 6 mėnesius nuo prašymo išduoti leidimą filialo veiklai ir visų dokumentų, nurodytų šiose Taisyklėse, pateikimo dienos Priežiūros komisija priima sprendimą dėl leidimo filialo veiklai išdavimo ir apie tai raštu praneša pareiškėjui.</text:p>
      <text:p text:style-name="P359">14. Kilus įtarimui, kad<text:s/>užsienio valstybės draudimo ar užsienio valstybės perdraudimo įmonės indėlis ar jos filialo garantinis fondas gali būti apmokėtas pinigais, kurių kilmė neteisėta, Priežiūros komisija privalo kreiptis į Valstybės saugumo departamentą su prašymu pateikti išvadą apie šių pinigų kilmę. Tokiu atveju 13 punkte nurodyto termino eiga sustabdoma ir atnaujinama tik gavus Valstybės saugumo departamento išvadą.</text:p>
      <text:p text:style-name="P360">15. Sprendimas išduoti leidimą filialo veiklai įforminamas Priežiūros komisijos nutarimu.</text:p>
      <text:p text:style-name="P361"/>
      <text:p text:style-name="P362"><text:span text:style-name="T363">V</text:span><text:span text:style-name="T364">.<text:s/></text:span><text:span text:style-name="T365">IŠDUO</text:span><text:span text:style-name="T366">DAMŲ LEIDIMŲ FILIALO VEIKLAI REGISTRAVIMAS IR INFORMACIJOS APIE LEIDIMUS FILIALO VEIKLAI SKELBIMAS</text:span></text:p>
      <text:p text:style-name="P367"/>
      <text:p text:style-name="P368">16. Išduoti leidimai filialo veiklai registruojami leidimų filialo veiklai registravimo žurnale, kurio formą nustato Priežiūros komisijos pirmininkas.</text:p>
      <text:p text:style-name="P369">17. Leidimų filialo veiklai registravimo žurnale įrašoma:</text:p>
      <text:p text:style-name="P370">17.1. leidimo filialo veiklai numeris;</text:p>
      <text:p text:style-name="P371">17.2. leidimo filialo veiklai turėtojo rekvizitai (pavadinimas, teisinė forma, kodas, buveinė);</text:p>
      <text:p text:style-name="P372">17.3. leidimo filialo veiklai išdavimo data;</text:p>
      <text:p text:style-name="P373">17.4. leidimo filialo veiklai galiojimo sustabdymo data ir pagrindas;</text:p>
      <text:p text:style-name="P374">17.5. leidimo filialo veiklai galiojimo sustabdymo panaikinimo data ir pagrindas;</text:p>
      <text:p text:style-name="P375">17.6. leidimo filialo veiklai galiojimo panaikinimo data ir pagrindas.</text:p>
      <text:p text:style-name="P376">18. Priežiūros komisija apie leidimo filialo veiklai išdavimą, pakeitimą, jos galiojimo sustabdymą, galiojimo sustabdymo panaikinimą, leidimo filialo veiklai galiojimo panaikinimą skelbia „Valstybės žinių“ priede „Informaciniai pranešimai“.</text:p>
      <text:p text:style-name="P377">19. Priežiūros komisija pagal Juridinių asmenų registro nuostatus praneša Juridinių asmenų registrui apie leidimo filialo veiklai išdavimą, pakeitimą, galiojimo sustabdymą, galiojimo sustabdymo panaikinimą ar leidimo filialo veiklai galiojimo panaikinimą.</text:p>
      <text:p text:style-name="P378"/>
      <text:p text:style-name="P379"><text:span text:style-name="T380">VI</text:span><text:span text:style-name="T381">.<text:s/></text:span><text:span text:style-name="T382">ATSISAKYMAS IŠDUO</text:span><text:span text:style-name="T383">TI LEIDIMĄ FILIALO VEIKLAI</text:span></text:p>
      <text:p text:style-name="P384"/>
      <text:p text:style-name="P385">20. Priežiūros komisija atsisako išduoti leidimą filialo veiklai Draudimo įstatymo 64 straipsnio 2 dalyje bei 55<text:span text:style-name="T386">11<text:s/></text:span>straipsnyje nustatytais pagrindais.</text:p>
      <text:p text:style-name="P387"/>
      <text:p text:style-name="P388"><text:span text:style-name="T389">VII</text:span><text:span text:style-name="T390">.<text:s/></text:span><text:span text:style-name="T391">LEIDIMO UŽSIENIO VALSTYBĖS DRAUDIMO ĮMONĖS FILIALO VEIKLAI PA</text:span><text:span text:style-name="T392">KEITIMAS</text:span></text:p>
      <text:p text:style-name="P393"/>
      <text:p text:style-name="P394">21. Užsienio valstybės draudimo įmonės filialas, turintis leidimą šio filialo veiklai, ketinantis vykdyti dar kitos ar kitų tai pačiai draudimo šakai priklausančių draudimo grupių draudimo veiklą arba išplėsti vykdomą draudimo veiklą iki visų<text:s/>(dalies) tos pačios draudimo grupės rizikų draudimo, arba gyvybės draudimo veiklą vykdantis užsienio valstybės draudimo įmonės filialas, turintis leidimą šio filialo veiklai, ketinantis vykdyti draudimą nuo nelaimingų atsitikimų ir (ar) draudimą ligos atvejui, privalo pateikti Priežiūros komisijai prašymą dėl leidimo pakeitimo.</text:p>
      <text:p text:style-name="P395">22. Kartu su prašymu pateikiami šie dokumentai ir rašytinė informacija:</text:p>
      <text:p text:style-name="P396">22.1. užsienio valstybės draudimo įmonės organo sprendimas vykdyti dar kitos ar kitų tai pačiai draudimo šakai priklausančių draudimo grupių draudimo veiklą arba išplėsti vykdomą draudimo veiklą iki visų (dalies) tos pačios draudimo grupės rizikų draudimo arba gyvybės draudimo veiklą vykdančios užsienio valstybės draudimo įmonės kompetentingo organo sprendimas vykdyti draudimą nuo nelaimingų atsitikimų ir (ar) draudimą ligos atvejui;</text:p>
      <text:p text:style-name="P397">22.2. užsienio valstybės kompetentingos institucijos raštiškas patvirtinimas, kad užsienio valstybės draudimo įmonė turi teisę vykdyti tą draudimo veiklą, kurią ketina vykdyti užsienio valstybės draudimo įmonės filialas;</text:p>
      <text:p text:style-name="P398">22.3. jei ne gyvybės draudimo veiklą vykdantis užsienio valstybės draudimo įmonės filialas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ą, dokumentus, įrodančius, kad minimalus garantinis fondas atitinka 1/2 Draudimo įstatymo 39 straipsnio 3 dalies 3 punkte nustatyto dydžio (išskyrus atvejus, kai pagal pateiktą paskutinio ketvirčio ataskaitą Priežiūros komisija šią informaciją turi);</text:p>
      <text:p text:style-name="P399">22.4. Priežiūros komisijos nustatyto turinio ir formos užsienio valstybės<text:s/>draudimo įmonės filialo verslo planas su pakeitimais, padarytais atsižvelgiant į ketinamą vykdyti<text:s/><text:soft-page-break/>draudimo veiklą;</text:p>
      <text:p text:style-name="P400">22.5. jei ketinama vykdyti su sausumos transporto priemonių valdymu susijusios civilinės atsakomybės draudimą, išskyrus vežėjų civilinės<text:s/>atsakomybės draudimą, dokumentai, įrodantys, kad užsienio valstybės draudimo įmonės filialas kiekvienoje kitoje Europos Sąjungos valstybėje narėje pretenzijoms nagrinėti yra paskyrusi atstovą, kuriam suteikti pakankami įgaliojimai, šio atstovo vardą, pavardę ir adresą;</text:p>
      <text:p text:style-name="P401">22.6. dokumentai, įrodantys valstybės rinkliavos už leidimo užsienio valstybės draudimo įmonės filialo veiklai pakeitimą sumokėjimą.</text:p>
      <text:p text:style-name="P402">23. Priežiūros komisija priima sprendimą pakeisti leidimą užsienio valstybės draudimo įmonės<text:s/>filialo veiklai, jei:</text:p>
      <text:p text:style-name="P403">23.1. yra pateikti šiose Taisyklėse nustatyti ar šių Taisyklių nustatyta tvarka Priežiūros komisijos pareikalauti dokumentai ir jei pateikti dokumentai atitinka Lietuvos Respublikos teisės aktų reikalavimus;</text:p>
      <text:p text:style-name="P404">23.2. užsienio<text:s/>valstybės draudimo įmonės filialas vykdo teisės aktų reikalavimus dėl draudimo techninių atidėjinių formavimo ir padengimo turtu;</text:p>
      <text:p text:style-name="P405">23.3. užsienio valstybės draudimo įmonės filialas vykdo teisės aktų nustatytus reikalavimus mokumo atsargai (pagal Priežiūros komisijai pateiktą paskutinio ketvirčio ataskaitą);</text:p>
      <text:p text:style-name="P406">23.4. nėra Draudimo įstatymo 64 straipsnio 2 dalies 2–9 punktuose numatytų aplinkybių.</text:p>
      <text:p text:style-name="P407">24. Priežiūros komisija sprendimą dėl leidimo užsienio valstybės draudimo įmonės filialo veiklai pakeitimo priima per vieną mėnesį nuo prašymo pakeisti leidimą šio filialo veiklai ir visų dokumentų, nurodytų šiose Taisyklėse, pateikimo dienos. Apie leidimo užsienio valstybės draudimo įmonės filialo veiklai pakeitimą Priežiūros komisija praneša pareiškėjui raštu.</text:p>
      <text:p text:style-name="P408">25. Priimant sprendimą dėl leidimo užsienio valstybės draudimo įmonės filialo veiklai pakeitimo, pakeičiamas leidimo užsienio valstybės draudimo įmonės filialo veiklai priedas, kurio forma nustatyta Priežiūros komisijos 2004 m. vasario 17 d. nutarimu Nr. N-13 „Dėl licencijų ir leidimų formų patvirtinimo“ (Žin., 2004, Nr.<text:s/><text:a xlink:href="https://www.e-tar.lt/portal/lt/legalAct/TAR.D90A6B4B7F1D" office:target-frame-name="_blank" xlink:show="new"><text:span text:style-name="T409">29-955</text:span></text:a>).</text:p>
      <text:p text:style-name="P410">26. Pakeisto (naujo) leidimo užsienio valstybės draudimo įmonės filialo veiklai priedo išdavimo metu draudimo įmonė Priežiūros komisijai privalo pateikti ankstesnįjį leidimo šio filialo veiklai priedą, kuris įrašius įrašą, kad jis pakeistas, bei nurodžius pakeisto (naujo) priedo išdavimo datą, grąžinamas užsienio valstybės draudimo įmonės filialui.</text:p>
      <text:p text:style-name="P411"/>
      <text:p text:style-name="P412"><text:span text:style-name="T413">VII</text:span><text:span text:style-name="T414">1</text:span><text:span text:style-name="T415">. LEIDIMO UŽSIENIO VALSTYBĖS DRAUDIMO ĮMONĖS FILIALO VEIKLAI IR UŽSIENIO VALSTYBĖS PERDRAUDIMO ĮMONĖS FILIALO VEIKLAI DUOMENŲ PAKEITIMAS</text:span></text:p>
      <text:p text:style-name="P416"/>
      <text:p text:style-name="P417"><text:span text:style-name="T418">26</text:span><text:span text:style-name="T419">1</text:span><text:span text:style-name="T420">. Pasikeitus tiems leidime užsienio valstybės draudimo įmonės filialo veiklai ar užsieni</text:span><text:span text:style-name="T421">o valstybės perdraudimo įmonės filialo veiklai įrašytiems duomenims, kurių pasikeitimas neturi įtakos filialo teisėms ir pareigoms, tiesiogiai susijusioms su užsienio valstybės draudimo įmonės filialo ar užsienio valstybės perdraudimo įmonės filialo veikla</text:span><text:span text:style-name="T422">, t. y. pasikeitus filialo pavadinimui, adresui, kodui ar pan., užsienio valstybės draudimo įmonė ar užsienio valstybės perdraudimo įmonė turi teisę kreiptis į Priežiūros komisiją dėl šių duomenų pakeitimo leidime filialo veiklai. Šiuo atveju Priežiūros ko</text:span><text:span text:style-name="T423">misija keičia leidimo filialo veiklai blanką, tačiau naujas leidimas nėra išduodamas.</text:span></text:p>
      <text:p text:style-name="P424"><text:span text:style-name="T425">26</text:span><text:span text:style-name="T426">2</text:span><text:span text:style-name="T427">. Su prašymu pakeisti leidimo filialo veiklai blanką užsienio valstybės draudimo įmonė ar užsienio valstybės perdraudimo įmonė turi pateikti sprendimo pakeisti kon</text:span><text:span text:style-name="T428">krečius filialo duomenis kopiją, pakeistų ir Juridinių asmenų registre įregistruotų filialo nuostatų kopiją bei filialo registravimo pažymėjimo kopiją. Keičiant leidimo filialo veiklai blanką dėl 27 punkte nurodytų duomenų pasikeitimo, jokie kiti leidime f</text:span><text:span text:style-name="T429">ilialo veiklai esantys duomenys nėra keičiami.</text:span></text:p>
      <text:p text:style-name="P430"><text:span text:style-name="T431">26</text:span><text:span text:style-name="T432">3</text:span><text:span text:style-name="T433">. Priežiūros komisijos sprendimas dėl leidimo filialo veiklai blanko pakeitimo priimamas per 14 dienų nuo visų reikalingų dokumentų ir duomenų pateikimo Priežiūros komisijai dienos.</text:span></text:p>
      <text:p text:style-name="P434"><text:span text:style-name="T435">26</text:span><text:span text:style-name="T436">4</text:span><text:span text:style-name="T437">. Priežiūros<text:s/></text:span><text:span text:style-name="T438">komisijai priėmus sprendimą dėl leidimo filialo veiklai blanko pakeitimo, užsienio valstybės draudimo įmonė ar užsienio valstybės perdraudimo įmonė privalo grąžinti Priežiūros komisijai ankstesnįjį leidimo blanką, o užsienio valstybės draudimo įmonei ar už</text:span><text:span text:style-name="T439">sienio valstybės perdraudimo įmonei yra išduodamas naujas leidimo filialo veiklai blankas, atitinkamai jame įrašius pakeistus duomenis bei nurodžius naujo leidimo filialo veiklai blanko išdavimo datą.</text:span><text:s/></text:p>
      <text:p text:style-name="P440">Papildyta skyriumi:</text:p>
      <text:p text:style-name="P441"><text:span text:style-name="T442">Nr.<text:s/></text:span><text:a xlink:href="https://www.e-tar.lt/portal/legalAct.html?documentId=TAR.31AE917022CE" office:target-frame-name="_top" xlink:show="replace"><text:span text:style-name="T443">N-446</text:span></text:a><text:span text:style-name="T444">, 2009-10-13, Žin., 2009, Nr. 124-5371 (2009-10-17), i. k. 10911DPNUTA000N-446</text:span></text:p>
      <text:p text:style-name="Normal"/>
      <text:p text:style-name="P445"><text:span text:style-name="T446">VIII</text:span><text:span text:style-name="T447">.<text:s/></text:span><text:span text:style-name="T448">VEIKLOS PAGAL LEIDIMĄ FILIALO VEIKLAI SĄLYGOS, LEIDIMŲ FILIALO VEIKLAI TURĖTOJŲ TEISĖS IR PAREIGOS</text:span></text:p>
      <text:p text:style-name="P449"/>
      <text:p text:style-name="P450">27.<text:s/>Filialas veikia leidime filialo veiklai nustatyta apimtimi vadovaudamasis Draudimo įstatymu ir kitais teisės aktais.</text:p>
      <text:p text:style-name="P451">28. Priežiūros komisija, išduodama leidimą filialo veiklai, turi teisę jame nustatyti sąlygas, kurias prieš pradėdamas veiklą filialas<text:s/>privalo įvykdyti, ir (ar) sąlygas arba tam tikrų draudimo grupės draudimo rizikų draudimo veiklos apribojimus, kurių filialas privalo laikytis vykdydamas veiklą.</text:p>
      <text:p text:style-name="P452">29. Užsienio valstybės draudimo įmonės filialas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text:s/>draudimo šakų draudimo veiklą kartu, filialas turi teisę vykdyti tik ne gyvybės draudimo šakos draudimo grupių veiklą.</text:p>
      <text:p text:style-name="P453">30. Užsienio valstybės perdraudimo įmonės filialas gali vykdyti tik tokią perdraudimo veiklą, kurią turi teisę vykdyti užsienio<text:s/>valstybės perdraudimo įmonė pagal turimą licenciją (leidimą ar pan.) perdraudimo veiklai ir (ar) tos užsienio valstybės teisės aktus.</text:p>
      <text:p text:style-name="P454">31. Užsienio valstybės draudimo ar perdraudimo įmonė privalo:</text:p>
      <text:p text:style-name="P455">31.1. Pasikeitus užsienio valstybės draudimo ar perdraudimo įmonę kontroliuojantiems asmenims, jose dalyvaujančioms įmonėms ar pakankamą akcijų paketą valdantiems akcininkams per 30 dienų pateikti Priežiūros komisijai:</text:p>
      <text:p text:style-name="P456">31.1.1. raštą, kuriame nurodomi pasikeitimai;</text:p>
      <text:p text:style-name="P457">31.1.2. Priežiūros komisijos nustatytą<text:s/>informaciją apie užsienio valstybės draudimo ar perdraudimo įmonę kontroliuojančius asmenis, šioje įmonėje dalyvaujančias įmones, pakankamą akcijų paketą valdančius akcininkus, kontroliuojančių juridinių asmenų bei dalyvaujančių įmonių priežiūros bei valdymo organų narius (pateikiama užpildyta anketa, kurios forma patvirtinta Priežiūros komisijos 2004 m. sausio 13 d. nutarimu Nr. N-4 „Dėl pritarimo asmenų kandidatūroms tvarkos ir fizinio bei juridinio asmens anketų formų patvirtinimo“);</text:p>
      <text:p text:style-name="P458">31.1.3. nustatytos formos užsienio valstybės draudimo ar perdraudimo įmonės akcininkų sąrašą (šių Taisyklių 1 priedas).</text:p>
      <text:p text:style-name="P459">31.2. Pasikeitus užsienio valstybės draudimo ar perdraudimo įmonės akcininkams, išskyrus nurodytus 31.1 punkte, per 30 dienų pateikti Priežiūros komisijai:</text:p>
      <text:p text:style-name="P460">31.2.1. raštą, kuriame nurodomi pasikeitimai;</text:p>
      <text:p text:style-name="P461">31.2.2. nustatytos formos užsienio valstybės draudimo ar perdraudimo įmonės akcininkų sąrašą (šių Taisyklių 1 priedas).</text:p>
      <text:p text:style-name="P462">31.3. Pasikeitus užsienio valstybės draudimo ar perdraudimo įmonės<text:s/>priežiūros ir (ar) valdymo organų nariams per 30 dienų pateikti Priežiūros komisijai:</text:p>
      <text:p text:style-name="P463">31.3.1. raštą, kuriame nurodomi pasikeitimai;</text:p>
      <text:p text:style-name="P464">31.3.2. Priežiūros komisijos nustatytą informaciją apie užsienio valstybės draudimo ar<text:s/><text:soft-page-break/>perdraudimo įmonės priežiūros bei valdymo organų narius (pateikiama užpildyta anketa, kurios forma patvirtinta Priežiūros komisijos 2004 m. sausio 13 d. nutarimu Nr. N-4 „Dėl pritarimo asmenų kandidatūroms tvarkos ir fizinio bei juridinio asmens anketų formų patvirtinimo“).</text:p>
      <text:p text:style-name="P465">31.4.<text:s/>Pasikeitus filialo vyriausiajam buhalteriui ir (ar) vyriausiajam aktuarui per 10 dienų pateikti Priežiūros komisijai:</text:p>
      <text:p text:style-name="P466">31.4.1. raštą, kuriame nurodomi pasikeitimai;</text:p>
      <text:p text:style-name="P467">31.4.2. Priežiūros komisijos nustatytą informaciją apie filialo vyriausiąjį buhalterį<text:s/>ir (ar) vyriausiąjį aktuarą (pateikiama užpildyta anketa, kurios forma patvirtinta Priežiūros komisijos 2004 m. sausio 13 d. nutarimu Nr. N-4 „Dėl pritarimo asmenų kandidatūroms tvarkos ir fizinio bei juridinio asmens anketų formų patvirtinimo“).</text:p>
      <text:p text:style-name="P468">31.5. Įregistravus filialą Juridinių asmenų registre ar pasikeitus filialo nuostatams per 5 dienas nuo įregistravimo ar nuostatų pakeitimų įregistravimo Juridinių asmenų registre pateikti nuostatus ar pakeistus nuostatus.</text:p>
      <text:p text:style-name="P469">32. Kol bus paskirtas filialo vadovas, užsienio valstybės draudimo ar užsienio valstybės perdraudimo įmonė privalo Pritarimo asmenų kandidatūroms tvarkos, patvirtintos Priežiūros komisijos 2004 m. sausio 13 d. nutarimu Nr. N-4, nustatyta tvarka pateikti Priežiūros komisijai nustatytos formos informaciją ir gauti pritarimą asmens, pretenduojančio eiti filialo vadovo pareigas, kandidatūrai.</text:p>
      <text:p text:style-name="P470">33. Leidimo filialo veiklai originalas turi būti laikomas filialo buveinėje. Struktūriniuose padaliniuose, esančiuose kitoje vietoje negu filialo buveinė, turi būti teisės aktų nustatyta tvarka patvirtinti leidimo filialo veiklai nuorašai.</text:p>
      <text:p text:style-name="P471">34. Filialas savo interneto tinklalapyje privalo skelbti leidimą filialo veiklai bei jo pakeitimus.</text:p>
      <text:p text:style-name="P472"/>
      <text:p text:style-name="P473"><text:span text:style-name="T474">IX</text:span><text:span text:style-name="T475">.<text:s/></text:span><text:span text:style-name="T476">LEIDIMŲ FILIALO VEIKLAI GALIOJIMO SUSTABDYMAS IR</text:span><text:span text:style-name="T477"><text:s/>PANAIKINIMAS</text:span></text:p>
      <text:p text:style-name="P478"/>
      <text:p text:style-name="P479">35. Esant Draudimo įstatymo 198 straipsnio 1 dalyje nustatytiems pagrindams, Priežiūros komisija turi teisę sustabdyti leidimo filialo veiklai galiojimą.</text:p>
      <text:p text:style-name="P480">36. Esant Draudimo įstatymo 66 straipsnio 2 dalyje bei 55<text:span text:style-name="T481">11</text:span><text:s/>straipsnyje nustatytiems pagrindams, Priežiūros komisija turi teisę panaikinti leidimo filialo veiklai galiojimą.</text:p>
      <text:p text:style-name="P482">37. Apie priimtą sprendimą panaikinti leidimo filialo veiklai galiojimą Priežiūros komisija praneša užsienio valstybės kompetentingai institucijai.</text:p>
      <text:p text:style-name="P483">38.<text:s/>Priežiūros komisija apie priimtą sprendimą ir jo išsamius motyvus privalo raštu nedelsdama pranešti užsienio valstybės draudimo ar perdraudimo įmonei.</text:p>
      <text:p text:style-name="P484"><text:span text:style-name="T485">38</text:span><text:span text:style-name="T486">1</text:span><text:span text:style-name="T487">. Panaikinus leidimo filialo veiklai galiojimą, užsienio valstybės draudimo įmonė ar užsienio vals</text:span><text:span text:style-name="T488">tybės perdraudimo įmonė per 5 darbo dienas privalo grąžinti Priežiūros komisijai leidimo filialo veiklai originalą.</text:span><text:s/></text:p>
      <text:p text:style-name="P489">Papildyta punktu:</text:p>
      <text:p text:style-name="P490"><text:span text:style-name="T491">Nr.<text:s/></text:span><text:a xlink:href="https://www.e-tar.lt/portal/legalAct.html?documentId=TAR.31AE917022CE" office:target-frame-name="_top" xlink:show="replace"><text:span text:style-name="T492">N-446</text:span></text:a><text:span text:style-name="T493">, 2009-10-13, Žin., 2009, Nr.<text:s/></text:span><text:span text:style-name="T494">124-5371 (2009-10-17), i. k. 10911DPNUTA000N-446</text:span></text:p>
      <text:p text:style-name="Normal"/>
      <text:p text:style-name="P495"><text:span text:style-name="T496">X</text:span><text:span text:style-name="T497">.<text:s/></text:span><text:span text:style-name="T498">LEIDIMO FILIALO VEIKLAI DUBLIKATO IŠDAVIMAS</text:span></text:p>
      <text:p text:style-name="P499"/>
      <text:p text:style-name="P500">39. Užsienio valstybės draudimo ar užsienio valstybės perdraudimo įmonė, praradusi leidimą filialo veiklai, apie tai privalo paskelbti dienraštyje,<text:s/>platinamame visoje Lietuvos Respublikoje.</text:p>
      <text:p text:style-name="P501">40. Užsienio valstybės draudimo ar užsienio valstybės perdraudimo įmonė, praradusi leidimą filialo veiklai, privalo kreiptis į Priežiūros komisiją dėl leidimo filialo veiklai dublikato išdavimo. Šiuo atveju užsienio valstybės draudimo ar perdraudimo įmonė pateikia:</text:p>
      <text:p text:style-name="P502">40.1. prašymą išduoti leidimo filialo veiklai dublikatą;</text:p>
      <text:p text:style-name="P503">40.2. išsamų paaiškinimą apie leidimo filialo veiklai praradimą;</text:p>
      <text:p text:style-name="P504">40.3. skelbimo dienraštyje kopiją;</text:p>
      <text:p text:style-name="P505">40.4. dokumentą, įrodantį, kad sumokėta valstybės rinkliava už leidimo filialo veiklai dublikato išdavimą.</text:p>
      <text:p text:style-name="P506">41. Užsienio valstybės draudimo ar perdraudimo įmonei, pateikusiai šių Taisyklių 40 punkte nurodytus dokumentus, Priežiūros komisija išduoda leidimo filialo veiklai dublikatą su žyma „Dublikatas“.</text:p>
      <text:p text:style-name="P507"/>
      <text:p text:style-name="P508"><text:span text:style-name="T509">XI</text:span><text:span text:style-name="T510">.<text:s/></text:span><text:span text:style-name="T511">BAIGIAMOSIOS NUOSTATOS</text:span></text:p>
      <text:p text:style-name="P512"/>
      <text:p text:style-name="P513">42. Kai Lietuvos Respublikos įstatymai nustato atvejus, kada užsienio valstybės draudimo įmonės filialas, ketindamas vykdyti privalomąjį draudimą, privalo gauti leidimą vykdyti konkrečią privalomojo draudimo rūšį, šis filialas, ketinantis vykdyti tokį draudimą, dėl leidimo užsienio valstybės draudimo įmonės filialo veiklai pakeitimo privalo kreiptis į Priežiūros komisiją šių Taisyklių VII skirsnio nustatyta tvarka.</text:p>
      <text:p text:style-name="P514">43.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text:s/>ir informacijai pateikti.</text:p>
      <text:p text:style-name="P515">44. Jei užsienio valstybės draudimo įmonės filialas ketina vykdyti su sausumos transporto priemonių valdymu susijusios civilinės atsakomybės draudimą, išskyrus vežėjų civilinės atsakomybės draudimą, Priežiūros komisija turi teisę pareikalauti, kad užsienio valstybės draudimo įmonės filialas, be šių Taisyklių 12 ar 22 punkte nustatytų dokumentų, papildomai pateiktų:</text:p>
      <text:p text:style-name="P516">44.1. dokumentus, įrodančius, kad užsienio valstybės draudimo įmonės filialas visose Lietuvos Respublikos apskrityse turi atstovus, galinčius tinkamai atstovauti draudimo įmonei administruojant draudžiamuosius įvykius:</text:p>
      <text:p text:style-name="P517">44.1.1. jei užsienio valstybės draudimo įmonės filialas planuoja, kad draudžiamuosius įvykius apskrityse administruos užsienio valstybės draudimo<text:s/>įmonės filialo padaliniai – dokumentus, įrodančius, kad užsienio valstybės draudimo įmonės filialas turi patalpas padalinio veiklai apskrityje, ir patalpų, kuriomis naudosis užsienio valstybės draudimo įmonės filialo padalinys, aprašymą (nurodant užsienio<text:s/>valstybės draudimo įmonės filialo padalinio adresą, telefoną, faksą);</text:p>
      <text:p text:style-name="P518">44.1.2. jei užsienio valstybės draudimo įmonės filialas planuoja, kad draudžiamuosius įvykius apskrityse administruos ne užsienio valstybės draudimo įmonės filialo padaliniai – sutartį su juridiniu asmeniu, kuris įsipareigoja užtikrinti tinkamą draudžiamųjų įvykių administravimą apskrityje (dokumentų dėl įvykusio eismo įvykio ir eismo įvykio metu padarytos žalos priėmimą, paaiškinimų dėl transporto priemonių valdytojų civilinės atsakomybės privalomojo draudimo apdraustajam ir nukentėjusiajam nuo eismo įvykio teikimą, žalos atlyginimą ir kitų veiksmų, administruojant draudžiamuosius įvykius pagal transporto priemonių valdytojų civilinės atsakomybės privalomąjį draudimą reglamentuojančius teisės aktus, atlikimą), bei dokumentus, įrodančius, kad juridinis asmuo turi patalpas veiklai apskrityje ir patalpų aprašymą (nurodant adresą, telefoną, faksą);</text:p>
      <text:p text:style-name="P519">44.2. dokumentus apie lėšų, kurias ketinama panaudoti Lietuvos Respublikos transporto<text:s/>priemonių draudikų biuro narės stojamajam mokesčiui sumokėti, kilmę.</text:p>
      <text:p text:style-name="P520">45. Jei šių Taisyklių 43 ir (ar) 44 punkte nustatyta tvarka Priežiūros komisija pareikalavo papildomų dokumentų ir informacijos, tai šiose Taisyklėse nurodyti terminai skaičiuojami<text:s/>nuo tos dienos, kai gauti visi sprendimui priimti reikalingi dokumentai ir informacija.</text:p>
      <text:p text:style-name="P521">_________________</text:p>
      <text:p text:style-name="P522"/>
      <text:soft-page-break/>
      <text:p text:style-name="P523">Draudimo veiklos ir perdraudimo veiklos</text:p>
      <text:p text:style-name="P524">licencijavimo taisyklių</text:p>
      <text:p text:style-name="P525">1<text:s/>priedas</text:p>
      <text:p text:style-name="Normal"/>
      <text:p text:style-name="P526">_<text:tab/></text:p>
      <text:p text:style-name="P527">(draudimo ar perdraudimo įmonės pavadinimas didžiosiomis paryškintomis raidėmis)</text:p>
      <text:p text:style-name="P528"/>
      <text:p text:style-name="P529">Lietuvos Respublikos draudimo priežiūros komisijai</text:p>
      <text:p text:style-name="P530"/>
      <text:p text:style-name="P531"><text:span text:style-name="T532">DRAUDIMO AR PERDRAUDIMO ĮMONĖS STEIGĖJŲ SĄRAŠAS</text:span></text:p>
      <text:p text:style-name="Normal"/>
      <text:p text:style-name="P533">____________________ Nr. __________</text:p>
      <text:p text:style-name="P534">(data)<text:tab/>(numeris)</text:p>
      <text:p text:style-name="P535">_____________________</text:p>
      <text:p text:style-name="P536">(sudarymo vieta)</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 Nr.<text:s/></text:p>
            </table:table-cell>
            <table:table-cell table:style-name="TableCell547">
              <text:p text:style-name="P548">Steigėjas (vardas, pavardė<text:s/>arba pavadinimas)</text:p>
            </table:table-cell>
            <table:table-cell table:style-name="TableCell549">
              <text:p text:style-name="P550">Akcijų klasė, rūšis</text:p>
            </table:table-cell>
            <table:table-cell table:style-name="TableCell551">
              <text:p text:style-name="P552">Akcijų skaičius</text:p>
            </table:table-cell>
            <table:table-cell table:style-name="TableCell553">
              <text:p text:style-name="P554">Suma</text:p>
            </table:table-cell>
            <table:table-cell table:style-name="TableCell555">
              <text:p text:style-name="P556">Procentas įstatiniame kapitale</text:p>
            </table:table-cell>
          </table:table-row>
          <table:table-row table:style-name="TableRow557">
            <table:table-cell table:style-name="TableCell558">
              <text:p text:style-name="P559"><text:span text:style-name="T560">1</text:span></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row>
        </table:table-header-row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_____________________<text:tab/>______________<text:tab/>______________________</text:p>
      <text:p text:style-name="P820">(asmens pareigos)<text:tab/>(parašas)<text:tab/>(vardas ir pavardė)</text:p>
      <text:p text:style-name="P821"/>
      <text:p text:style-name="P822">PASTABA. Įgaliojimas pridedamas prie draudimo ar perdraudimo įmonės steigėjų sąrašo.</text:p>
      <text:p text:style-name="P823"/>
      <text:p text:style-name="P824">_________________</text:p>
      <text:p text:style-name="P825"/>
      <text:p text:style-name="P826">Draudimo veiklos ir perdraudimo<text:s/>veiklos licencijavimo taisyklių</text:p>
      <text:p text:style-name="P827">2<text:s/>priedas</text:p>
      <text:p text:style-name="Normal"/>
      <text:p text:style-name="P828">_<text:tab/></text:p>
      <text:p text:style-name="P829">(juridinio asmens pavadinimas didžiosiomis paryškintomis raidėmis)</text:p>
      <text:p text:style-name="P830"/>
      <text:p text:style-name="P831">Lietuvos Respublikos draudimo priežiūros komisijai</text:p>
      <text:p text:style-name="P832"/>
      <text:p text:style-name="P833"><text:span text:style-name="T834">JURIDINIO ASMENS AKCININKŲ SĄRAŠAS</text:span></text:p>
      <text:p text:style-name="P835"/>
      <text:p text:style-name="P836">____________________ Nr. _________</text:p>
      <text:p text:style-name="P837">(data)<text:tab/>(numeris)</text:p>
      <text:p text:style-name="P838">________________________</text:p>
      <text:p text:style-name="P839">(sudarymo vieta)</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Eil. Nr.<text:s/></text:p>
            </table:table-cell>
            <table:table-cell table:style-name="TableCell850">
              <text:p text:style-name="P851">Akcininkas (pavadinimas)</text:p>
            </table:table-cell>
            <table:table-cell table:style-name="TableCell852">
              <text:p text:style-name="P853">Akcijų klasė, rūšis</text:p>
            </table:table-cell>
            <table:table-cell table:style-name="TableCell854">
              <text:p text:style-name="P855">Akcijų skaičius</text:p>
            </table:table-cell>
            <table:table-cell table:style-name="TableCell856">
              <text:p text:style-name="P857">Suma</text:p>
            </table:table-cell>
            <table:table-cell table:style-name="TableCell858">
              <text:p text:style-name="P859">Procentas įstatiniame kapitale</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row>
        </table:table-header-row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_____________________<text:tab/>______________<text:tab/>______________________</text:p>
      <text:p text:style-name="P1121">(asmens pareigos)<text:tab/>(parašas)<text:tab/>(vardas ir pavardė)</text:p>
      <text:p text:style-name="P1122"/>
      <text:p text:style-name="P1123">_________________</text:p>
      <text:p text:style-name="P1124"/>
      <text:p text:style-name="P1125">Leidimų užsienio valstybės draudimo įmonės filialo ir užsienio valstybės<text:s/>perdraudimo įmonės filialo veiklai išdavimo taisyklių</text:p>
      <text:p text:style-name="P1126">1<text:s/>priedas</text:p>
      <text:p text:style-name="P1127"/>
      <text:p text:style-name="P1128">_<text:tab/></text:p>
      <text:p text:style-name="P1129">(užsienio valstybės draudimo ar užsienio valstybės perdraudimo įmonės pavadinimas didžiosiomis paryškintomis raidėmis)</text:p>
      <text:p text:style-name="Normal"/>
      <text:p text:style-name="P1130">Lietuvos Respublikos draudimo priežiūros komisijai</text:p>
      <text:p text:style-name="Normal"/>
      <text:p text:style-name="P1131"><text:span text:style-name="T1132">UŽSIENIO VALST</text:span><text:span text:style-name="T1133">YBĖS DRAUDIMO AR UŽSIENIO VALSTYBĖS PERDRAUDIMO ĮMONĖS AKCININKŲ SĄRAŠAS</text:span></text:p>
      <text:p text:style-name="Normal"/>
      <text:p text:style-name="P1134">___________________ Nr. ___________</text:p>
      <text:p text:style-name="P1135">(data)<text:tab/>(numeris)</text:p>
      <text:p text:style-name="P1136">_____________________</text:p>
      <text:p text:style-name="P1137">(sudarymo vieta)</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Akcininkas (vardas, pavardė arba pavadinimas)</text:p>
          </table:table-cell>
          <table:table-cell table:style-name="TableCell1150">
            <text:p text:style-name="P1151">Akcijų klasė, rūšis</text:p>
          </table:table-cell>
          <table:table-cell table:style-name="TableCell1152">
            <text:p text:style-name="P1153">Akcijų<text:s/>skaičius</text:p>
          </table:table-cell>
          <table:table-cell table:style-name="TableCell1154">
            <text:p text:style-name="P1155">Suma</text:p>
          </table:table-cell>
          <table:table-cell table:style-name="TableCell1156">
            <text:p text:style-name="P1157">Procentas įstatiniame kapitale</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Normal"/>
      <text:p text:style-name="P1236">_____________________<text:tab/>______________<text:tab/>______________________</text:p>
      <text:p text:style-name="P1237">(asmens pareigos)<text:tab/>(parašas)<text:tab/>(vardas ir pavardė)</text:p>
      <text:p text:style-name="P1238"/>
      <text:p text:style-name="P1239">_________________</text:p>
      <text:p text:style-name="P1240"/>
      <text:soft-page-break/>
      <text:p text:style-name="P1241">Įsipareigojimo teikti<text:s/>informaciją forma,</text:p>
      <text:p text:style-name="P1242">patvirtinta Lietuvos Respublikos draudimo</text:p>
      <text:p text:style-name="P1243">priežiūros komisijos 2008 m. sausio 29 d.</text:p>
      <text:p text:style-name="P1244">nutarimu Nr. N-10</text:p>
      <text:p text:style-name="Normal"/>
      <text:p text:style-name="P1245"><text:span text:style-name="T1246">ĮSIPAREIGOJIMAS TEIKTI INFORMACIJĄ</text:span></text:p>
      <text:p text:style-name="Normal"/>
      <text:p text:style-name="P1247"><text:span text:style-name="T1248">____________________ Nr. ______________</text:span></text:p>
      <text:p text:style-name="P1249">(data)<text:tab/>(numeris)</text:p>
      <text:p text:style-name="P1250">_______________________</text:p>
      <text:p text:style-name="P1251">(pasirašymo vieta)</text:p>
      <text:p text:style-name="Normal"/>
      <text:p text:style-name="P1252">_<text:tab/></text:p>
      <text:p text:style-name="P1253">(užsienio valstybės kompetentingos institucijos pavadinimas)</text:p>
      <text:p text:style-name="P1254">(toliau – Kompetentinga institucija) įsipareigoja žemiau nustatyta tvarka ir sąlygomis neatlygintinai teikti Lietuvos Respublikos draudimo priežiūros komisijai (toliau – Priežiūros<text:s/>komisija) jos funkcijoms atlikti reikalingą informaciją apie užsienio valstybės draudimo ar užsienio valstybės perdraudimo įmonę</text:p>
      <text:p text:style-name="P1255">_<text:tab/></text:p>
      <text:p text:style-name="P1256">(užsienio valstybės draudimo ar užsienio valstybės perdraudimo įmonės pavadinimas)</text:p>
      <text:p text:style-name="P1257"/>
      <text:p text:style-name="P1258">1. Kompetentinga institucija įsipareigoja, gavusi Priežiūros komisijos raštišką prašymą, informuoti Priežiūros komisiją apie:</text:p>
      <text:p text:style-name="P1259">1.1. užsienio valstybės draudimo ar užsienio valstybės perdraudimo įmonei taikomus užsienio valstybės teisės aktų reikalavimus, tarp jų ir reikalavimus dėl draudimo ar perdraudimo techninių atidėjinių formavimo, padengimo turtu ir mokumo atsargos;</text:p>
      <text:p text:style-name="P1260">1.2. užsienio valstybės draudimo ar užsienio valstybės perdraudimo įmonės draudimo ar perdraudimo techninių atidėjinių rūšis, dydžius, jų padengimą turtu, mokumo atsargą;</text:p>
      <text:p text:style-name="P1261">1.3. kitą informaciją kurios, atsižvelgusi į savo vykdomas funkcijas, motyvuotai prašo Priežiūros komisija.</text:p>
      <text:p text:style-name="P1262">2. Kompetentinga institucija įsipareigoja informuoti Priežiūros komisiją, net ir negavusi Priežiūros komisijos raštiško prašymo, apie tai, jog:</text:p>
      <text:p text:style-name="P1263">2.1. užsienio valstybės draudimo ar užsienio valstybės perdraudimo įmonė pažeidė užsienio valstybės draudimo ar užsienio valstybės perdraudimo įmonės teisės aktų reikalavimus techninių atidėjinių formavimui, padengimui turtu, mokumo atsargai ar iškilo reali tokio pažeidimo grėsmė;</text:p>
      <text:p text:style-name="P1264">2.2. užsienio valstybės draudimo ar užsienio valstybės perdraudimo įmonės stebėtojų tarybos, valdybos nariai (ar šiuos organus atitinkančių organų nariai), administracijos vadovas nėra nepriekaištingos reputacijos, kvalifikuoti ir patyrę asmenys;</text:p>
      <text:p text:style-name="P1265">2.3. užsienio valstybės draudimo ar perdraudimo įmonės akcininkai (pajininkai ir pan.) ir kontroliuojantys asmenys nėra nepriekaištingos reputacijos, jų finansinė būklė nėra stabili ir gera;</text:p>
      <text:p text:style-name="P1266">2.4. užsienio valstybės draudimo ar užsienio valstybės perdraudimo įmonei sustabdytas ar panaikintas draudimo ar perdraudimo veiklos licencijos (ar kai kurių draudimo ar perdraudimo veiklos licencijos suteikiamų teisių) galiojimas;</text:p>
      <text:p text:style-name="P1267">2.5. užsienio valstybės draudimo ar užsienio valstybės perdraudimo įmonei nustatyti<text:s/>disponavimo turtu apribojimai;</text:p>
      <text:p text:style-name="P1268">2.6. užsienio valstybės draudimo ar užsienio valstybės perdraudimo įmonei uždrausta vykdyti draudimo ar perdraudimo veiklą Lietuvos Respublikoje;</text:p>
      <text:p text:style-name="P1269">2.7. priimtas sprendimas likviduoti užsienio valstybės draudimo ar užsienio valstybės perdraudimo įmonę ar jai yra iškelta bankroto byla.</text:p>
      <text:p text:style-name="P1270">3. Kompetentinga institucija įsipareigoja teikti išsamią aiškią ir teisingą informaciją<text:s/><text:soft-page-break/>raštu anglų kalba adresu, kurį nurodys Priežiūros komisija.</text:p>
      <text:p text:style-name="P1271">4. Kompetentinga institucija įsipareigoja informaciją Priežiūros komisijai pateikti per terminą nurodytą Priežiūros komisijos prašyme, arba, jei teikiama 2 punkte nurodyta informacija, – nedelsiant, per protingą terminą nuo 2 punkte nurodytų aplinkybių sužinojimo ar sprendimo priėmimo.</text:p>
      <text:p text:style-name="P1272">5. Šis įsipareigojimas įsigalioja nuo jo pasirašymo dienos ir galioja iki tol, kol užsienio valstybės draudimo įmonės filialas ar užsienio valstybės perdraudimo įmonės filialas bus išregistruotas iš Lietuvos Respublikos juridinių asmenų registro.</text:p>
      <text:p text:style-name="Normal"/>
      <text:p text:style-name="P1273"><text:span text:style-name="T1274">Kompetentingos<text:s/></text:span><text:span text:style-name="T1275">institucijos duomenys:</text:span></text:p>
      <text:p text:style-name="P1276">Pavadinimas:</text:p>
      <text:p text:style-name="P1277">Adresas:</text:p>
      <text:p text:style-name="P1278">Elektroninio pašto adresas:</text:p>
      <text:p text:style-name="P1279">Telefono Nr.:</text:p>
      <text:p text:style-name="P1280">Fakso Nr.:</text:p>
      <text:p text:style-name="Normal"/>
      <text:p text:style-name="P1281">__________________________<text:tab/>______________<text:tab/>____________________</text:p>
      <text:p text:style-name="P1282">(įsipareigojančio asmens<text:tab/>(parašas)<text:tab/>(vardas, pavardė)</text:p>
      <text:p text:style-name="P1283">įgaliotasis asmuo)</text:p>
      <text:p text:style-name="P1284"/>
      <text:p text:style-name="P1285">_________________</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draudimo priežiūros komisija, Nutarimas</text:span></text:p>
      <text:p text:style-name="P1295"><text:span text:style-name="T1296">Nr.<text:s/></text:span><text:a xlink:href="https://www.e-tar.lt/portal/legalAct.html?documentId=TAR.31AE917022CE" office:target-frame-name="_top" xlink:show="replace"><text:span text:style-name="T1297">N-446</text:span></text:a><text:span text:style-name="T1298">, 2009-10-13, Žin., 2009, Nr. 124-5371 (2009-10-17), i. k. 10911DPNUTA000N-446</text:span></text:p>
      <text:p text:style-name="P1299"><text:span text:style-name="T1300">Dėl Liet</text:span><text:span text:style-name="T1301">uvos Respublikos draudimo priežiūros komisijos 2008 m. sausio 29 d. nutarimo Nr. N-10 "Dėl Draudimo veiklos ir perdraudimo veiklos licencijavimo taisyklių, Leidimų užsienio valstybės draudimo įmonės filialo ir užsienio valstybės perdraudimo įmonės filialo<text:s/></text:span><text:span text:style-name="T1302">veiklai išdavimo taisyklių ir įsipareigojimo teikti informaciją formos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2:11:00Z</meta:creation-date>
    <dc:date>2017-03-16T12:11:00Z</dc:date>
    <meta:template xlink:href="Normal.dotm" xlink:type="simple"/>
    <meta:editing-cycles>2</meta:editing-cycles>
    <meta:editing-duration>PT0S</meta:editing-duration>
    <meta:document-statistic meta:page-count="23" meta:paragraph-count="487" meta:word-count="8336" meta:character-count="68293" meta:row-count="1949" meta:non-whitespace-character-count="60444"/>
  </office:meta>
</office:document-meta>
</file>