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694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</text:span></text:p>
      <text:p text:style-name="P10"/>
      <text:p text:style-name="P11"><text:span text:style-name="T12">Nutarimas paskelbtas: Žin. 2009, Nr.<text:s/></text:span><text:a xlink:href="https://www.e-tar.lt/portal/legalAct.html?documentId=TAR.D2A2168EC80B" office:target-frame-name="_top" xlink:show="replace"><text:span text:style-name="T13">145-6438</text:span></text:a><text:span text:style-name="T14">, i. k.<text:s/></text:span><text:span text:style-name="T15">1091100NUTA00001594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GEODEZIJOS IR KARTOGRAFIJOS ĮSTATYMO<text:s/></text:span><text:span text:style-name="T26">PAKEITIMO<text:s/></text:span><text:span text:style-name="T27">ĮSTATYMO PROJEKTO PATEIKIMO LIETUVOS RESPUBLIKOS SEIMUI</text:span></text:p>
      <text:p text:style-name="Normal"/>
      <text:p text:style-name="P28">2009 m. gruodžio 2 d. Nr. 1594</text:p>
      <text:p text:style-name="P29">Vilnius</text:p>
      <text:p text:style-name="P30"/>
      <text:p text:style-name="P31">Lietuvos Respublikos Vyriausybė<text:span text:style-name="T32"><text:s/></text:span><text:span text:style-name="T33">nutari</text:span>a<text:span text:style-name="T34">:</text:span></text:p>
      <text:p text:style-name="P35">1. Pritarti Lietuvos Respublikos geodezijos ir kartografijos įstatymo<text:s/><text:span text:style-name="T36">pakeitimo<text:s/></text:span>įstatymo<text:span text:style-name="T37"><text:s/></text:span>projektui ir pateikti jį Lietuvos Respublikos Seimui.</text:p>
      <text:p text:style-name="P38">2. Įgalioti žemės ūkio ministrą Kazį Starkevičių, o jam negalint dalyvauti – žemės ūkio viceministrą Edvardą Raugalą atstovauti Lietuvos Respublikos Vyriausybei, svarstant Lietuvos Respublikos geodezijos ir kartografijos įstatymo pakeitimo įstatymo projektą<text:s/>Lietuvos Respublikos Seime.<text:s/></text:p>
      <text:p text:style-name="P39">Punkto pakeitimai:</text:p>
      <text:p text:style-name="P40"><text:span text:style-name="T41">Nr.<text:s/></text:span><text:a xlink:href="https://www.e-tar.lt/portal/legalAct.html?documentId=TAR.F06E6A3F2E20" office:target-frame-name="_top" xlink:show="replace"><text:span text:style-name="T42">1750</text:span></text:a><text:span text:style-name="T43">, 2009-12-23, Žin., 2009, Nr. 158-7136 (2009-12-31), i. k. 1091100NUTA00001750</text:span></text:p>
      <text:p text:style-name="Normal"/>
      <text:p text:style-name="P44"/>
      <text:p text:style-name="P45"/>
      <text:p text:style-name="P46"/>
      <text:p text:style-name="P47">MINISTRAS PIRMININKAS<text:tab/>ANDRIUS KUBILIUS</text:p>
      <text:p text:style-name="Normal"/>
      <text:p text:style-name="Normal"/>
      <text:p text:style-name="Normal"/>
      <text:p text:style-name="P48">ŽEMĖS ŪKIO MINISTRAS<text:tab/>KAZYS STARKEVIČIUS</text:p>
      <text:p text:style-name="Normal"/>
      <text:p text:style-name="P49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Vyriausybė, Nutarimas</text:span></text:p>
      <text:p text:style-name="P59"><text:span text:style-name="T60">Nr.<text:s/></text:span><text:a xlink:href="https://www.e-tar.lt/portal/legalAct.html?documentId=TAR.F06E6A3F2E20" office:target-frame-name="_top" xlink:show="replace"><text:span text:style-name="T61">1750</text:span></text:a><text:span text:style-name="T62">, 2009-12-23, Žin., 2009, Nr. 158-7136 (2009-12-31)</text:span><text:span text:style-name="T63">, i. k. 1091100NUTA00001750</text:span></text:p>
      <text:p text:style-name="P64"><text:span text:style-name="T65">Dėl Lietuvos Respublikos įstatymų, keičiamų dėl jų atitikties paslaugų direktyvos nuostatoms, projektų pateikimo Lietuvos Respublikos Seimui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8:07:00Z</meta:creation-date>
    <dc:date>2021-03-04T08:07:00Z</dc:date>
    <meta:print-date>2009-12-04T12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1" meta:character-count="1518" meta:row-count="75" meta:non-whitespace-character-count="1359"/>
  </office:meta>
</office:document-meta>
</file>