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2">Suvestinė redakcija nuo 2009-01-28 iki 2010-01-26</text:span></text:p>
      <text:p text:style-name="P3"/>
      <text:p text:style-name="P4"><text:span text:style-name="T5">Įsakymas paskelbtas: Žin. 2008, Nr.<text:s/></text:span><text:a xlink:href="https://www.e-tar.lt/portal/legalAct.html?documentId=TAR.D2A289449831" office:target-frame-name="_top" xlink:show="replace"><text:span text:style-name="T6">52-1948</text:span></text:a><text:span text:style-name="T7">, i. k. 10823ZDISAK000V1-38</text:span></text:p>
      <text:p text:style-name="P8"/>
      <text:p text:style-name="P9">ŽUVININKYSTĖS DEPARTAMENTO PRIE LIETUVOS RESPUBLIKOS<text:s/><text:line-break/>ŽEMĖS ŪKIO MINISTERIJOS GENERALINIO DIREKTORIAUS</text:p>
      <text:p text:style-name="P10">ĮSAKYMAS</text:p>
      <text:p text:style-name="P11"/>
      <text:p text:style-name="P12"><text:span text:style-name="T13">DĖL</text:span><text:s/><text:span text:style-name="T14">ŽVEJYBOS KVOTŲ ATLANTO VANDENYNO ŽVEJYBOS RAJONUOSE SKYRIMO KOMISIJOS</text:span></text:p>
      <text:p text:style-name="P15"/>
      <text:p text:style-name="P16">2008 m. balandžio 29 d. Nr. V1-38<text:s/></text:p>
      <text:p text:style-name="P17">Vilnius</text:p>
      <text:p text:style-name="Normal"/>
      <text:p text:style-name="Normal"/>
      <text:p text:style-name="P18">Vadovaudamasis Žvejybos kvotų skyrimo Atlanto vandenyno žvejybos rajonuose taisyklių, patvirtintų Žuvininkystės departamento prie Lietuvos Respublikos žemės ūkio ministerijos generalinio direktoriaus 2005 m. balandžio 26 d. įsakymu Nr. V1-21 (Žin., 2005, Nr.<text:s/><text:a xlink:href="https://www.e-tar.lt/portal/lt/legalAct/TAR.5FC0F11A1491" office:target-frame-name="_blank" xlink:show="new"><text:span text:style-name="T19">75-2734</text:span></text:a>; 2008, Nr.<text:s/><text:a xlink:href="https://www.e-tar.lt/portal/lt/legalAct/TAR.2CF9DC83E40E" office:target-frame-name="_blank" xlink:show="new"><text:span text:style-name="T20">42-1600</text:span></text:a>), 3 punktu:</text:p>
      <text:p text:style-name="P21"><text:span text:style-name="T22">1</text:span><text:span text:style-name="T23">.<text:s/></text:span><text:span text:style-name="T24">Sudarau</text:span><text:span text:style-name="T25"><text:s/>Žvejybos kvotų At</text:span><text:span text:style-name="T26">lanto vandenyno žvejybos rajonuose skyrimo komisiją (toliau – komisija):</text:span></text:p>
      <text:p text:style-name="P27">Aidas Adomaitis – Žuvininkystės departamento prie Lietuvos Respublikos žemės ūkio ministerijos (toliau – Žuvininkystės departamentas) generalinis direktorius, komisijos pirmininkas;</text:p>
      <text:p text:style-name="P28">Algirdas Rusakevičius – Žuvininkystės departamento generalinio direktoriaus pavaduotojas, komisijos pirmininko pavaduotojas;</text:p>
      <text:p text:style-name="P29">Sigita Meškelevičiūtė – Žuvininkystės departamento Žvejybos Atlanto vandenyne kontrolės ir stebėsenos skyriaus vyriausioji<text:s/>specialistė, komisijos sekretorė;</text:p>
      <text:p text:style-name="P30">Henrikas Bankauskas – Žuvininkystės departamento Strateginio planavimo ir mokslo skyriaus vedėjas;</text:p>
      <text:p text:style-name="P31">Jūra Margarita Lenkaitienė – Žuvininkystės departamento Žvejybos Atlanto vandenyne kontrolės ir stebėsenos skyriaus vedėja;</text:p>
      <text:p text:style-name="P32"><text:span text:style-name="T33">Laura Simonaitytė – Žuvininkystės departamento Teisės ir personalo skyriaus vedėjo pavaduotoja.</text:span><text:s/></text:p>
      <text:p text:style-name="P34">Punkto pakeitimai:</text:p>
      <text:p text:style-name="P35"><text:span text:style-name="T36">Nr.<text:s/></text:span><text:a xlink:href="https://www.e-tar.lt/portal/legalAct.html?documentId=TAR.F74AA9518FA1" office:target-frame-name="_top" xlink:show="replace"><text:span text:style-name="T37">V1-9</text:span></text:a><text:span text:style-name="T38">, 2009-01-20, Žin., 2009, Nr. 10-397<text:s/></text:span><text:span text:style-name="T39">(2009-01-27), i. k. 10923ZDISAK0000V1-9</text:span></text:p>
      <text:p text:style-name="Normal"/>
      <text:p text:style-name="P40">2.<text:s/><text:span text:style-name="T41">Tvirtinu</text:span><text:s/>Žvejybos kvotų Atlanto vandenyno žvejybos rajonuose skyrimo komisijos darbo reglamentą (pridedama).</text:p>
      <text:p text:style-name="P42"/>
      <text:p text:style-name="P43"/>
      <text:p text:style-name="P44">GENERALINIS DIREKTORIUS<text:tab/>AIDAS ADOMAITIS</text:p>
      <text:p text:style-name="P45"/>
      <text:p text:style-name="P46"/>
      <text:soft-page-break/>
      <text:p text:style-name="P47">PATVIRTINTA</text:p>
      <text:p text:style-name="P48">Žuvininkystės departamento prie Lietuvos Respublikos žemės ūkio ministerijos generalinio direktoriaus 2008 m. balandžio 29 d. įsakymu Nr. V1-38</text:p>
      <text:p text:style-name="Normal"/>
      <text:p text:style-name="P49"><text:span text:style-name="T50">ŽVEJYBOS KVOTŲ ATLANTO VANDENYNO ŽVEJYBOS RAJONUOSE SKYRIMO KOMISIJOS DARBO REGLAMENTAS</text:span></text:p>
      <text:p text:style-name="P51"/>
      <text:p text:style-name="P52"><text:span text:style-name="T53">I</text:span><text:span text:style-name="T54">.<text:s/></text:span><text:span text:style-name="T55">BENDROSIOS NUOSTATOS</text:span></text:p>
      <text:p text:style-name="Normal"/>
      <text:p text:style-name="P56">1. Žvejybos kvotų Atlanto<text:s/>vandenyno žvejybos rajonuose skyrimo komisijos darbo reglamentas (toliau – darbo reglamentas) nustato Žvejybos kvotų Atlanto vandenyno žvejybos rajonuose skyrimo komisijos (toliau – komisija) darbo tvarką.</text:p>
      <text:p text:style-name="P57">2. Komisijos darbas grindžiamas kolegialiu klausimų svarstymu, teisėtumo ir nešališkumo principais.</text:p>
      <text:p text:style-name="P58">3. Komisijos raštvedybą tvarko ir techninį darbą atlieka komisijos sekretorius.</text:p>
      <text:p text:style-name="P59"/>
      <text:p text:style-name="P60"><text:span text:style-name="T61">II</text:span><text:span text:style-name="T62">.<text:s/></text:span><text:span text:style-name="T63">KOMISIJOS FUNKCIJOS</text:span></text:p>
      <text:p text:style-name="P64"/>
      <text:p text:style-name="P65">4. Komisija nagrinėja žuvų išteklių naudotojų (toliau – naudotojai) prašymus dėl<text:s/>žvejybos kvotų Atlanto vandenyno ir kituose tolimuosiuose žvejybos rajonuose skyrimo, jų atsisakymo, apsikeitimo žvejybos kvotomis su kitomis Europos Sąjungos valstybėmis narėmis ir priima sprendimus dėl žvejybos kvotų skyrimo, apsikeitimo žvejybos kvotomis, nepanaudotos žvejybos kvotos dalies paėmimo į žvejybos kvotos rezervą, nepaskirstytos žvejybos kvotos dalies palikimo žvejybos kvotos rezerve.</text:p>
      <text:p text:style-name="P66"/>
      <text:p text:style-name="P67"><text:span text:style-name="T68">III</text:span><text:span text:style-name="T69">.<text:s/></text:span><text:span text:style-name="T70">KOMISIJOS TEISĖS</text:span></text:p>
      <text:p text:style-name="P71"/>
      <text:p text:style-name="P72">5. Komisijos nariai turi teisę:</text:p>
      <text:p text:style-name="P73">5.1. gauti informaciją apie komisijos<text:s/>posėdžius ir juose siūlomų svarstyti klausimų medžiagą;</text:p>
      <text:p text:style-name="P74">5.2. teikti pastabas ir pasiūlymus dėl komisijos posėdžio darbotvarkės;</text:p>
      <text:p text:style-name="P75">5.3. prieš komisijos posėdį ir posėdžio metu susipažinti su naudotojų pateiktais prašymais žvejybos kvotoms gauti ir kitais pateiktais dokumentais;</text:p>
      <text:p text:style-name="P76">5.4. išsakyti savo pastabas ir pasiūlymus dėl žvejybos kvotų skyrimo;</text:p>
      <text:p text:style-name="P77">5.5. teikti pastabas dėl komisijos posėdžių protokolų projektų.</text:p>
      <text:p text:style-name="P78"/>
      <text:p text:style-name="P79"><text:span text:style-name="T80">IV</text:span><text:span text:style-name="T81">.<text:s/></text:span><text:span text:style-name="T82">KOMISIJOS DARBO ORGANIZAVIMAS</text:span></text:p>
      <text:p text:style-name="P83"/>
      <text:p text:style-name="P84">6. Komisijos veiklos forma yra posėdžiai.</text:p>
      <text:p text:style-name="P85">7. Komisijos posėdžius šaukia ir posėdžiams pirmininkauja komisijos pirmininkas. Jo nesant, komisijos pirmininko funkcijas vykdo komisijos pirmininko pavaduotojas.</text:p>
      <text:p text:style-name="P86">8. Komisijos posėdžiai rengiami ne rečiau kaip du kartus per metus, o prireikus<text:s/>– ir dažniau.</text:p>
      <text:p text:style-name="P87">9. Komisijos pirmininkas:</text:p>
      <text:p text:style-name="P88">9.1. koordinuoja komisijos darbą, atsako už jai pavestų funkcijų atlikimą;</text:p>
      <text:p text:style-name="P89">9.2. prireikus atstovauja komisijai kitose valstybės institucijose ir įstaigose;</text:p>
      <text:p text:style-name="P90">9.3. prireikus duoda komisijos nariams raštiškus ar žodinius pavedimus atlikti išsamesnį komisijos posėdyje svarstomų klausimų tyrimą, parengti jų įvertinimą, pranešimą komisijos posėdžiui;</text:p>
      <text:p text:style-name="P91">9.4. pasirašo komisijos posėdžių protokolus, kitus dokumentus, susijusius su komisijos<text:s/><text:soft-page-break/>veikla.</text:p>
      <text:p text:style-name="P92">10.<text:s/>Komisijos sekretorius, kuris kartu yra ir komisijos narys:</text:p>
      <text:p text:style-name="P93">10.1. rengia medžiagą komisijos posėdžiams, tvarko komisijos raštvedybą;</text:p>
      <text:p text:style-name="P94">10.2. protokoluoja komisijos posėdžius;</text:p>
      <text:p text:style-name="P95">10.3. vykdo kitus komisijos pirmininko pavedimus komisijos posėdžių<text:s/>rengimo klausimais.</text:p>
      <text:p text:style-name="P96">11. Komisijos posėdžio darbotvarkė ir posėdyje siūlomų svarstyti klausimų medžiaga komisijos nariams elektroniniu paštu pateikiama ne vėliau kaip prieš tris darbo dienas iki komisijos posėdžio.</text:p>
      <text:p text:style-name="P97">12. Komisija gali keisti posėdžio darbotvarkę paprasta posėdyje dalyvaujančių komisijos narių balsų dauguma.</text:p>
      <text:p text:style-name="P98">13. Komisijos posėdis yra teisėtas, jeigu jame dalyvauja ne mažiau kaip trys komisijos nariai, vienas iš kurių būtinai turi būti komisijos pirmininkas arba komisijos pirmininko pavaduotojas.</text:p>
      <text:p text:style-name="P99">14. Komisijos narys, negalintis dalyvauti posėdyje dėl pateisinamos priežasties, ne vėliau kaip prieš dvi darbo dienas iki posėdžio dienos turi apie tai pranešti komisijos sekretoriui.</text:p>
      <text:p text:style-name="P100">15. Komisijos posėdyje stebėtojų teisėmis gali<text:s/>dalyvauti naudotojų, pateikusių prašymus žvejybos kvotoms gauti, ir naudotojams atstovaujančių asociacijų atstovai (toliau – stebėtojai).</text:p>
      <text:p text:style-name="P101">16. Jeigu yra pagrindo manyti, kad komisijos nario dalyvavimas rengiant, svarstant ir priimant sprendimą sukels interesų konfliktą, komisijos narys pats arba posėdžio pirmininkui pareikalavus turi nusišalinti nuo sprendimo priėmimo procedūros. Apie komisijos nario nusišalinimą pažymima komisijos posėdžio protokole.</text:p>
      <text:p text:style-name="P102">17. Komisijos nariai komisijos posėdyje gali dalyvauti tik pasirašę nešališkumo deklaraciją ir konfidencialumo pasižadėjimą. Stebėtojai komisijos posėdyje gali dalyvauti tik pasirašę konfidencialumo pasižadėjimą. Komisijos nariai ir stebėtojai už konfidencialios informacijos atskleidimą atsako Lietuvos Respublikos įstatymų nustatyta tvarka.</text:p>
      <text:p text:style-name="P103"/>
      <text:p text:style-name="P104"><text:span text:style-name="T105">V</text:span><text:span text:style-name="T106">.<text:s/></text:span><text:span text:style-name="T107">KOMISIJOS SPRENDIMAI</text:span></text:p>
      <text:p text:style-name="P108"/>
      <text:p text:style-name="P109">18. Komisija sprendimus priima tik posėdžiuose, rengiamuose šiame darbo reglamente nustatyta tvarka.</text:p>
      <text:p text:style-name="P110">19. Komisijos sprendimai priimami bendru sutarimu arba, jei jo negalima pasiekti, atviru balsavimu paprasta posėdyje dalyvavusių komisijos narių balsų dauguma. Kiekvienas komisijos narys turi po vieną balsą. Balsams pasiskirsčius po lygiai, lemia posėdžio pirmininko balsas. Jeigu komisijos narys nesutinka su daugumos sprendimu, jis<text:s/>gali pateikti posėdžio pirmininkui savo atskirąją nuomonę, kuri įrašoma į komisijos posėdžio protokolą.</text:p>
      <text:p text:style-name="P111">20. Komisijos sprendimai įsigalioja posėdžio pirmininkui ir posėdžio sekretoriui pasirašius komisijos posėdžio protokolą.</text:p>
      <text:p text:style-name="P112"/>
      <text:p text:style-name="P113"><text:span text:style-name="T114">VI</text:span><text:span text:style-name="T115">.<text:s/></text:span><text:span text:style-name="T116">KOMISIJOS POSĖ</text:span><text:span text:style-name="T117">DŽIO PROTOKOLAS</text:span></text:p>
      <text:p text:style-name="P118"/>
      <text:p text:style-name="P119">21. Komisijos posėdžiai protokoluojami. Protokole nurodoma:</text:p>
      <text:p text:style-name="P120">21.1. posėdžio data ir vieta, protokolo eilės numeris;</text:p>
      <text:p text:style-name="P121">21.2. posėdyje dalyvavę komisijos nariai, stebėtojų teisėmis dalyvavę naudotojų, pateikusių prašymus žvejybos kvotoms gauti, ir naudotojams atstovaujančių asociacijų atstovai;</text:p>
      <text:p text:style-name="P122">21.3. posėdyje svarstyti klausimai;</text:p>
      <text:p text:style-name="P123">21.4. priimti sprendimai. Kai komisija nusprendžia skirti žvejybos kvotą, turi būti nurodomas naudotojo pavadinimas, žvejybos laivo, kuriam skirta<text:s/>žvejybos kvota, pavadinimas, žvejybos rajono pavadinimas, skirtos žvejybos kvotos dydis (tonomis pagal<text:s/><text:soft-page-break/>žuvų rūšis ir/ar žvejybos dienomis) ir žvejybos kvotos skyrimo teisinis pagrindas;</text:p>
      <text:p text:style-name="P124">21.5. kita informacija.</text:p>
      <text:p text:style-name="P125">22. Posėdžio sekretorius protokolo<text:s/>projektą parengia ne vėliau kaip per dešimt darbo dienų nuo posėdžio ir elektroniniu paštu išsiunčia posėdyje dalyvavusiems komisijos nariams. Komisijos nariai turi teisę per penkias darbo dienas nuo protokolo projekto išsiuntimo dienos raštu arba elektroniniu paštu pateikti pastabas dėl protokolo projekto. Jei per penkias darbo dienas nepateikiama pastabų, laikoma, kad protokolo projektui pritarta. Įvertinus gautas pastabas arba jų negavus, komisijos posėdžio pirmininkas ir sekretorius pasirašo protokolą.</text:p>
      <text:p text:style-name="P126">23. Ne vėliau kaip per penkias darbo dienas nuo komisijos posėdžio protokolo pasirašymo:</text:p>
      <text:p text:style-name="P127">23.1. naudotojams, kuriems skirtos žvejybos kvotos, išsiunčiami protokolo išrašai;</text:p>
      <text:p text:style-name="P128">23.2. naudotojams, kuriems žvejybos kvotos nebuvo skirtos, apie tai pranešama raštu.</text:p>
      <text:p text:style-name="P129"/>
      <text:p text:style-name="P130"><text:span text:style-name="T131">VII</text:span><text:span text:style-name="T132">.<text:s/></text:span><text:span text:style-name="T133">BAIGIAMOSIOS NUOSTATOS</text:span></text:p>
      <text:p text:style-name="P134"/>
      <text:p text:style-name="P135">24. Komisijos veiklos dokumentai (posėdžių protokolai, naudotojų pateikti prašymai žvejybos kvotoms gauti, pranešimai dėl žvejybos kvotų atsisakymo, kiti dokumentai) saugomi Žuvininkystės departamento prie Lietuvos Respublikos žemės ūkio ministerijos Žvejybos Atlanto vandenyne kontrolės ir stebėsenos skyriuje Lietuvos Respublikos dokumentų ir archyvų įstatymo (Žin., 1995, Nr.<text:s/><text:a xlink:href="https://www.e-tar.lt/portal/lt/legalAct/TAR.1FEF229DA7C6" office:target-frame-name="_blank" xlink:show="new"><text:span text:style-name="T136">107-2389</text:span></text:a>; 2004, Nr. 57-1982) nustatyta tvarka.</text:p>
      <text:p text:style-name="Normal"/>
      <text:p text:style-name="P137">_________________</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Žuvininkystės departamentas prie Lietuvos Respublikos žemės ūkio ministerijos, Įsakymas</text:span></text:p>
      <text:p text:style-name="P147"><text:span text:style-name="T148">Nr.<text:s/></text:span><text:a xlink:href="https://www.e-tar.lt/portal/legalAct.html?documentId=TAR.F74AA9518FA1" office:target-frame-name="_top" xlink:show="replace"><text:span text:style-name="T149">V1-9</text:span></text:a><text:span text:style-name="T150">, 2009-01-20, Žin., 2009, Nr. 10-397 (2009-01-27), i. k. 10923ZDISAK0000V1-9</text:span></text:p>
      <text:p text:style-name="P151"><text:span text:style-name="T152">Dėl Žuvininkystės departamento prie Lietuvos Respublikos žemės ūkio ministerijos generalinio direktoriaus 2008 m. balandžio 29 d. įsakymo Nr. V1-38 "Dėl Žvejybos</text:span><text:span text:style-name="T153"><text:s/>kvotų Atlanto vandenyno žvejybos rajonuose skyrimo komisijos"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6-09T11:43:00Z</meta:creation-date>
    <dc:date>2017-06-09T11:43:00Z</dc:date>
    <meta:template xlink:href="Normal.dotm" xlink:type="simple"/>
    <meta:editing-cycles>2</meta:editing-cycles>
    <meta:editing-duration>PT0S</meta:editing-duration>
    <meta:document-statistic meta:page-count="4" meta:paragraph-count="122" meta:word-count="1283" meta:character-count="9816" meta:row-count="262" meta:non-whitespace-character-count="8655"/>
  </office:meta>
</office:document-meta>
</file>