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45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4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4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48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49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5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Hyperlink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5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59" style:parent-style-name="BodyText" style:family="paragraph">
      <style:paragraph-properties fo:text-indent="0.4923in"/>
    </style:style>
    <style:style style:name="T3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6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2" style:parent-style-name="BodyText" style:family="paragraph">
      <style:paragraph-properties fo:text-indent="0.4923in"/>
    </style:style>
    <style:style style:name="T36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4" style:parent-style-name="BodyText" style:family="paragraph">
      <style:paragraph-properties fo:text-indent="0.4923in"/>
    </style:style>
    <style:style style:name="T3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6" style:parent-style-name="BodyText" style:family="paragraph">
      <style:paragraph-properties fo:text-indent="0.4923in"/>
    </style:style>
    <style:style style:name="T36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9" style:parent-style-name="BodyText" style:family="paragraph">
      <style:paragraph-properties fo:text-indent="0.4923in"/>
    </style:style>
    <style:style style:name="T37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1" style:parent-style-name="BodyText" style:family="paragraph">
      <style:paragraph-properties fo:text-indent="0.4923in"/>
    </style:style>
    <style:style style:name="T3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4" style:parent-style-name="MAZAS" style:family="paragraph">
      <style:paragraph-properties fo:text-indent="0.4923in"/>
    </style:style>
    <style:style style:name="T37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6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7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8" style:parent-style-name="BodyText" style:family="paragraph">
      <style:paragraph-properties fo:text-indent="0.4923in"/>
    </style:style>
    <style:style style:name="T37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0" style:parent-style-name="BodyText" style:family="paragraph">
      <style:paragraph-properties fo:text-indent="0.4923in"/>
    </style:style>
    <style:style style:name="T3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3" style:parent-style-name="BodyText" style:family="paragraph">
      <style:paragraph-properties fo:text-indent="0.4923in"/>
    </style:style>
    <style:style style:name="T3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5" style:parent-style-name="BodyText" style:family="paragraph">
      <style:paragraph-properties fo:text-indent="0.4923in"/>
    </style:style>
    <style:style style:name="T38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8" style:parent-style-name="MAZAS" style:family="paragraph">
      <style:paragraph-properties fo:text-indent="0.4923in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9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00" style:parent-style-name="BodyText" style:family="paragraph">
      <style:paragraph-properties fo:text-indent="0.4923in"/>
    </style:style>
    <style:style style:name="T4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2" style:parent-style-name="BodyText" style:family="paragraph">
      <style:paragraph-properties fo:text-indent="0.4923in"/>
    </style:style>
    <style:style style:name="T4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BodyText" style:family="paragraph">
      <style:paragraph-properties fo:text-indent="0.4923in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7" style:parent-style-name="BodyText" style:family="paragraph">
      <style:paragraph-properties fo:text-indent="0.4923in"/>
    </style:style>
    <style:style style:name="P40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1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BodyText" style:family="paragraph">
      <style:paragraph-properties fo:text-align="center" fo:text-indent="0in"/>
    </style:style>
    <style:style style:name="T4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3 iki 2010-03-06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3. Sudaromos šios komisijos: Baleto<text:s/>ir šiuolaikinio šokio, Muzikos, Valstybei priklausančių vertingų muzikos instrumentų priežiūros, Dailės, Fotomeno, Tarpdisciplininio meno, Literatūros ir leidybos,<text:s/><text:span text:style-name="T88">Knygos meno,</text:span><text:s/>Lietuvai reikšmingo kultūros paveldo, esančio užsienyje, Etninės kultūros, Regionų kultūros projektų rėmimo, Vaikų ir jaunimo kultūrinės edukacijos ir Skaitymo skatinimo.<text:s/></text:p>
      <text:p text:style-name="P89">Punkto pakeitimai:</text:p>
      <text:p text:style-name="P90"><text:span text:style-name="T91">Nr.<text:s/></text:span><text:a xlink:href="https://www.e-tar.lt/portal/legalAct.html?documentId=TAR.5D047B1BB8CF" office:target-frame-name="_top" xlink:show="replace"><text:span text:style-name="T92">ĮV-188</text:span></text:a><text:span text:style-name="T93">, 2006-05-05, Žin., 2006, Nr. 52-1922 (2006-05-12),</text:span><text:span text:style-name="T94"><text:s/>i. k. 1062080ISAK00ĮV-188</text:span></text:p>
      <text:p text:style-name="P95"><text:span text:style-name="T96">Nr.<text:s/></text:span><text:a xlink:href="https://www.e-tar.lt/portal/legalAct.html?documentId=TAR.A180CC828B10" office:target-frame-name="_top" xlink:show="replace"><text:span text:style-name="T97">ĮV-309</text:span></text:a><text:span text:style-name="T98">, 2007-05-29, Žin., 2007, Nr. 63-2439 (2007-06-06), i. k. 1072080ISAK00ĮV-309</text:span></text:p>
      <text:p text:style-name="P99"><text:span text:style-name="T100">Nr.<text:s/></text:span><text:a xlink:href="https://www.e-tar.lt/portal/legalAct.html?documentId=TAR.D59AFAA10E70" office:target-frame-name="_top" xlink:show="replace"><text:span text:style-name="T101">ĮV-606</text:span></text:a><text:span text:style-name="T102">, 2009-11-09, Žin., 2009, Nr. 135-5900 (2009-11-12), i. k. 1092080ISAK00ĮV-606</text:span></text:p>
      <text:p text:style-name="Normal"/>
      <text:p text:style-name="P103"><text:span text:style-name="T104">4</text:span><text:span text:style-name="T105">. Komisijos savo veikloje vadovaujasi Lietuvos Respublikos įstatymais bei kitais teis</text:span><text:span text:style-name="T106">ės aktais ir šiais nuostatais.</text:span></text:p>
      <text:p text:style-name="P107"><text:span text:style-name="T108">5</text:span><text:span text:style-name="T109">.</text:span><text:span text:style-name="T110"><text:s/></text:span><text:span text:style-name="T111">Komisijų veikla grindžiama kolegialiu jos kompetencijai priskirtų klausimų svarstymu, teisėtumo, nešališkumo ir objektyvumo principais.</text:span></text:p>
      <text:p text:style-name="P112"><text:span text:style-name="T113">6</text:span><text:span text:style-name="T114">. Komisijos ne rečiau kaip kartą per metus atsiskaito kultūros ministrui.</text:span></text:p>
      <text:p text:style-name="P115"/>
      <text:p text:style-name="P116"><text:span text:style-name="T117">II</text:span><text:span text:style-name="T118">.<text:s/></text:span><text:span text:style-name="T119">KOMISIJŲ BENDROSIOS FUNKCIJOS</text:span></text:p>
      <text:p text:style-name="P120"/>
      <text:p text:style-name="P121"><text:span text:style-name="T122">7</text:span><text:span text:style-name="T123">. Komisijos atlieka šias funkcijas:</text:span></text:p>
      <text:p text:style-name="P124"><text:span text:style-name="T125">7.1</text:span><text:span text:style-name="T126">. teikia pasiūlymus bei išvadas dėl kultūros politikos formavimo ir įgyvendinimo;</text:span></text:p>
      <text:p text:style-name="P127"><text:span text:style-name="T128">7.2</text:span><text:span text:style-name="T129">. teikia išvadas dėl įstatymų ir kitų teisės aktų projektų;</text:span></text:p>
      <text:p text:style-name="P130"><text:span text:style-name="T131">7.3</text:span><text:span text:style-name="T132">. svarsto<text:s/></text:span><text:span text:style-name="T133">literatūros, meno bei kultūros programas ir projektus, teikia pasiūlymus ir išvadas</text:span><text:span text:style-name="T134"><text:s/></text:span><text:span text:style-name="T135">dėl jų finansavimo iš valstybės biudžeto;</text:span></text:p>
      <text:p text:style-name="P136"><text:span text:style-name="T137">7.4</text:span><text:span text:style-name="T138">. svarsto ir įvertina programų ir projektų, kurie buvo finansuojami iš valstybės biudžeto lėšų, ataskaitas;</text:span></text:p>
      <text:p text:style-name="P139"><text:span text:style-name="T140">7.5</text:span><text:span text:style-name="T141">. teikia</text:span><text:span text:style-name="T142"><text:s/>išvadas dėl valstybės stipendijų meno ir kultūros kūrėjams skyrimo ir nutraukimo;</text:span><text:span text:style-name="T143"><text:s/></text:span></text:p>
      <text:p text:style-name="P144"><text:span text:style-name="T145">7.6</text:span><text:span text:style-name="T146">. svarsto valstybės stipendininkų ataskaitas ir teikia išvadas apie stipendininkų kūrybinės veiklos rezultatus;</text:span></text:p>
      <text:p text:style-name="P147"><text:span text:style-name="T148">7</text:span><text:span text:style-name="T149">.</text:span><text:span text:style-name="T150">7</text:span><text:span text:style-name="T151">. teikia išvadas ir pasiūlymus dėl kandidatų L</text:span><text:span text:style-name="T152">ietuvos Respublikos Vyriausybės, Kultūros ministerijos ir kitų institucijų įsteigtoms premijoms gauti.</text:span></text:p>
      <text:p text:style-name="P153"><text:span text:style-name="T154">8</text:span><text:span text:style-name="T155">. Komisijų atskirosios funkcijos gali būti tvirtinamos</text:span><text:span text:style-name="T156"><text:s/></text:span><text:span text:style-name="T157">kultūros ministro įsakymu.</text:span></text:p>
      <text:p text:style-name="P158"/>
      <text:p text:style-name="P159"><text:span text:style-name="T160">III</text:span><text:span text:style-name="T161">.<text:s/></text:span><text:span text:style-name="T162">KOMISIJŲ TEISĖS</text:span></text:p>
      <text:p text:style-name="P163"/>
      <text:p text:style-name="P164"><text:span text:style-name="T165">9</text:span><text:span text:style-name="T166">. Komisijos turi teisę:</text:span></text:p>
      <text:p text:style-name="P167"><text:span text:style-name="T168">9.1</text:span><text:span text:style-name="T169">.</text:span><text:span text:style-name="T170"><text:s/>gauti informaciją iš ministerijos struktūrinių padalinių bei ministerijos įsteigtų kultūros įstaigų;</text:span></text:p>
      <text:p text:style-name="P171"><text:span text:style-name="T172">9.2</text:span><text:span text:style-name="T173">. kviesti į posėdžius ministerijos struktūrinių padalinių vadovus bei specialistus, ministerijos įsteigtų kultūros įstaigų darbuotojus, kitų sričių</text:span><text:span text:style-name="T174"><text:s/>specialistus, galinčius pateikti išvadas dėl iškilusių klausimų.</text:span></text:p>
      <text:p text:style-name="P175"/>
      <text:p text:style-name="P176"><text:span text:style-name="T177">IV</text:span><text:span text:style-name="T178">.<text:s/></text:span><text:span text:style-name="T179">KOMISIJŲ SUDĖTIS IR DARBO ORGANIZAVIMAS</text:span></text:p>
      <text:p text:style-name="P180"/>
      <text:p text:style-name="P181">10. Komisijas sudaro 5–11 narių. Komisijų nariais kviečiami kompetentingi atitinkamos literatūros, meno ar kultūros paveldo srities<text:s/>specialistai: kūrėjai, atlikėjai bei profesionalūs atitinkamos srities vertintojai bei skleidėjai.<text:s/></text:p>
      <text:p text:style-name="P182">Punkto pakeitimai:</text:p>
      <text:p text:style-name="P183"><text:span text:style-name="T184">Nr.<text:s/></text:span><text:a xlink:href="https://www.e-tar.lt/portal/legalAct.html?documentId=TAR.E7D364369B8E" office:target-frame-name="_top" xlink:show="replace"><text:span text:style-name="T185">ĮV-294</text:span></text:a><text:span text:style-name="T186">, 2009-06-01, Žin., 2009, Nr. 67-2714<text:s/></text:span><text:span text:style-name="T187">(2009-06-06), i. k. 1092080ISAK00ĮV-294</text:span></text:p>
      <text:p text:style-name="Normal"/>
      <text:p text:style-name="P188"><text:span text:style-name="T189">11.</text:span><text:span text:style-name="T190"><text:s/>Neteko galios nuo 2009-06-07</text:span></text:p>
      <text:p text:style-name="P191">Punkto naikinimas:</text:p>
      <text:p text:style-name="P192"><text:span text:style-name="T193">Nr.<text:s/></text:span><text:a xlink:href="https://www.e-tar.lt/portal/legalAct.html?documentId=TAR.E7D364369B8E" office:target-frame-name="_top" xlink:show="replace"><text:span text:style-name="T194">ĮV-294</text:span></text:a><text:span text:style-name="T195">, 2009-06-01, Žin. 2009, Nr. 67-2714 (2009-06-06), i. k. 1092080ISAK0</text:span><text:span text:style-name="T196">0ĮV-294</text:span></text:p>
      <text:p text:style-name="Normal"/>
      <text:p text:style-name="P197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198">Punkto pakeitimai:</text:p>
      <text:p text:style-name="P199"><text:span text:style-name="T200">Nr.<text:s/></text:span><text:a xlink:href="https://www.e-tar.lt/portal/legalAct.html?documentId=TAR.E7D364369B8E" office:target-frame-name="_top" xlink:show="replace"><text:span text:style-name="T201">ĮV-294</text:span></text:a><text:span text:style-name="T202">, 2009-06-01, Žin., 2009, Nr. 67-2714 (2009-06-06), i. k. 1092080ISAK00ĮV-294</text:span></text:p>
      <text:p text:style-name="P203">Punkto numeracijos pakeitimas:</text:p>
      <text:p text:style-name="P204"><text:span text:style-name="T205">Nr.<text:s/></text:span><text:a xlink:href="https://www.e-tar.lt/portal/legalAct.html?documentId=TAR.E7D364369B8E" office:target-frame-name="_top" xlink:show="replace"><text:span text:style-name="T206">ĮV-294</text:span></text:a><text:span text:style-name="T207">, 2009-06-01, Žin., 2009, Nr. 67-2714 (2009-06-06), i. k. 1092080ISAK00ĮV-294</text:span></text:p>
      <text:p text:style-name="Normal"/>
      <text:p text:style-name="P208"><text:span text:style-name="T209">12</text:span><text:span text:style-name="T210">. Komisijų sudėtys pasibaigus kadencijai atnaujinamos ne mažiau kaip 1/2 narių.</text:span></text:p>
      <text:p text:style-name="P211">Punkto numeracijos pakeitimas:</text:p>
      <text:p text:style-name="P212"><text:span text:style-name="T213">Nr.<text:s/></text:span><text:a xlink:href="https://www.e-tar.lt/portal/legalAct.html?documentId=TAR.E7D364369B8E" office:target-frame-name="_top" xlink:show="replace"><text:span text:style-name="T214">ĮV-294</text:span></text:a><text:span text:style-name="T215">, 2009-06-01, Žin., 2009, Nr. 67-2714 (2009-06-06), i. k. 1092080ISAK00ĮV-294</text:span></text:p>
      <text:p text:style-name="Normal"/>
      <text:p text:style-name="P216"><text:span text:style-name="T217">13</text:span><text:span text:style-name="T218">. Tas pats komisijos narys negali būti ilgiau kaip dvi kadencijas iš eilės.</text:span></text:p>
      <text:p text:style-name="P219">Punkto numeracijos pakeitimas:</text:p>
      <text:p text:style-name="P220"><text:span text:style-name="T221">Nr.<text:s/></text:span><text:a xlink:href="https://www.e-tar.lt/portal/legalAct.html?documentId=TAR.E7D364369B8E" office:target-frame-name="_top" xlink:show="replace"><text:span text:style-name="T222">ĮV-294</text:span></text:a><text:span text:style-name="T223">, 2009-06-01, Žin., 2009, Nr. 67-2714 (2009-06-06), i. k. 1092080ISAK00ĮV-294</text:span></text:p>
      <text:p text:style-name="Normal"/>
      <text:p text:style-name="P224"><text:span text:style-name="T225">14</text:span><text:span text:style-name="T226">. Komisijos nariai gali būti keičiami jų prašymu.</text:span></text:p>
      <text:p text:style-name="P227">Punkto numeracijos pakeitimas:</text:p>
      <text:p text:style-name="P228"><text:span text:style-name="T229">Nr.<text:s/></text:span><text:a xlink:href="https://www.e-tar.lt/portal/legalAct.html?documentId=TAR.E7D364369B8E" office:target-frame-name="_top" xlink:show="replace"><text:span text:style-name="T230">ĮV-294</text:span></text:a><text:span text:style-name="T231">, 2009-06-01, Žin., 2009, Nr. 67-2714 (2009-06-06), i. k. 1092080ISAK00ĮV-294</text:span></text:p>
      <text:p text:style-name="Normal"/>
      <text:p text:style-name="P232"><text:span text:style-name="T233">15</text:span><text:span text:style-name="T234">. Komisijos iš savo narių išsirenka pirmininką.</text:span></text:p>
      <text:p text:style-name="P235">Punkto numeracijos<text:s/>pakeitimas:</text:p>
      <text:p text:style-name="P236"><text:span text:style-name="T237">Nr.<text:s/></text:span><text:a xlink:href="https://www.e-tar.lt/portal/legalAct.html?documentId=TAR.E7D364369B8E" office:target-frame-name="_top" xlink:show="replace"><text:span text:style-name="T238">ĮV-294</text:span></text:a><text:span text:style-name="T239">, 2009-06-01, Žin., 2009, Nr. 67-2714 (2009-06-06), i. k. 1092080ISAK00ĮV-294</text:span></text:p>
      <text:p text:style-name="Normal"/>
      <text:p text:style-name="P240"><text:span text:style-name="T241">16</text:span><text:span text:style-name="T242">. Komisijų sekretoriais skiriami ministerijos atitinkamų struktūrin</text:span><text:span text:style-name="T243">ių padalinių specialistai, kurie nėra komisijos nariai ir neturi balso teisės.</text:span></text:p>
      <text:p text:style-name="P244">Punkto numeracijos pakeitimas:</text:p>
      <text:p text:style-name="P245"><text:span text:style-name="T246">Nr.<text:s/></text:span><text:a xlink:href="https://www.e-tar.lt/portal/legalAct.html?documentId=TAR.E7D364369B8E" office:target-frame-name="_top" xlink:show="replace"><text:span text:style-name="T247">ĮV-294</text:span></text:a><text:span text:style-name="T248">, 2009-06-01, Žin., 2009, Nr. 67-2714 (2009-06-06), i.</text:span><text:span text:style-name="T249"><text:s/>k. 1092080ISAK00ĮV-294</text:span></text:p>
      <text:p text:style-name="Normal"/>
      <text:p text:style-name="P250"><text:span text:style-name="T251">17</text:span><text:span text:style-name="T252">. Komisijų pirmininkai vadovauja komisijų darbui, atsako už jų veiklą.</text:span></text:p>
      <text:p text:style-name="P253">Punkto numeracijos pakeitimas:</text:p>
      <text:p text:style-name="P254"><text:span text:style-name="T255">Nr.<text:s/></text:span><text:a xlink:href="https://www.e-tar.lt/portal/legalAct.html?documentId=TAR.E7D364369B8E" office:target-frame-name="_top" xlink:show="replace"><text:span text:style-name="T256">ĮV-294</text:span></text:a><text:span text:style-name="T257">, 2009-06-01, Žin., 2009, Nr. 6</text:span><text:span text:style-name="T258">7-2714 (2009-06-06), i. k. 1092080ISAK00ĮV-294</text:span></text:p>
      <text:p text:style-name="Normal"/>
      <text:p text:style-name="P259"><text:span text:style-name="T260">18</text:span><text:span text:style-name="T261">. Komisijų sekretoriai rengia medžiagą komisijų posėdžiams bei protokoluoja juos, tvarko komisijų dokumentus, kviečia posėdžius.</text:span></text:p>
      <text:p text:style-name="P262">Punkto numeracijos pakeitimas:</text:p>
      <text:p text:style-name="P263"><text:span text:style-name="T264">Nr.<text:s/></text:span><text:a xlink:href="https://www.e-tar.lt/portal/legalAct.html?documentId=TAR.E7D364369B8E" office:target-frame-name="_top" xlink:show="replace"><text:span text:style-name="T265">ĮV-294</text:span></text:a><text:span text:style-name="T266">, 2009-06-01, Žin., 2009, Nr. 67-2714 (2009-06-06), i. k. 1092080ISAK00ĮV-294</text:span></text:p>
      <text:p text:style-name="Normal"/>
      <text:p text:style-name="P267"><text:span text:style-name="T268">19</text:span><text:span text:style-name="T269">. Komisijų posėdžiai yra teisėti, jeigu juose dalyvauja ne mažiau kaip 2/3 Komisijos<text:s/></text:span><text:span text:style-name="T270">narių.</text:span></text:p>
      <text:p text:style-name="P271">Punkto numeracijos pakeitimas:</text:p>
      <text:soft-page-break/>
      <text:p text:style-name="P272"><text:span text:style-name="T273">Nr.<text:s/></text:span><text:a xlink:href="https://www.e-tar.lt/portal/legalAct.html?documentId=TAR.E7D364369B8E" office:target-frame-name="_top" xlink:show="replace"><text:span text:style-name="T274">ĮV-294</text:span></text:a><text:span text:style-name="T275">, 2009-06-01, Žin., 2009, Nr. 67-2714 (2009-06-06), i. k. 1092080ISAK00ĮV-294</text:span></text:p>
      <text:p text:style-name="Normal"/>
      <text:p text:style-name="P276"><text:span text:style-name="T277">20</text:span><text:span text:style-name="T278">. Komisijoms svarstant šių nuostatų 7.3–7</text:span><text:span text:style-name="T279">.7 punktuose numatytus klausimus (projektus, programas dėl finansavimo, stipendijų, premijų skyrimo bei ataskaitas už juos) komisijos</text:span><text:span text:style-name="T280"><text:s/></text:span><text:span text:style-name="T281">narys neturi teisės dalyvauti svarstyme ir balsuoti dėl projekto, paraiškos, prašymo ar pateiktos ataskaitos (toliau vadin</text:span><text:span text:style-name="T282">ama – svarstymo objektas) pasiūlymo šiais atvejais:</text:span></text:p>
      <text:p text:style-name="P283">Punkto numeracijos pakeitimas:</text:p>
      <text:p text:style-name="P284"><text:span text:style-name="T285">Nr.<text:s/></text:span><text:a xlink:href="https://www.e-tar.lt/portal/legalAct.html?documentId=TAR.E7D364369B8E" office:target-frame-name="_top" xlink:show="replace"><text:span text:style-name="T286">ĮV-294</text:span></text:a><text:span text:style-name="T287">, 2009-06-01, Žin., 2009, Nr. 67-2714 (2009-06-06), i. k. 1092080ISAK00ĮV-294</text:span></text:p>
      <text:p text:style-name="Normal"/>
      <text:p text:style-name="P288"><text:span text:style-name="T289">20</text:span><text:span text:style-name="T290">.1</text:span><text:span text:style-name="T291">. jeigu jis dirba svarstomo objekto organizacijoje (įstaigoje) arba yra svarstomo objekto organizacijos (įstaigos) steigėjas, akcininkas;</text:span></text:p>
      <text:p text:style-name="P292"><text:span text:style-name="T293">20.2</text:span><text:span text:style-name="T294">. jeigu jis išrinktas į svarstomo objekto organizacijos (įstaigos) valdymo organus;</text:span></text:p>
      <text:p text:style-name="P295"><text:span text:style-name="T296">20.3</text:span><text:span text:style-name="T297">. jeigu jis su</text:span><text:span text:style-name="T298">sijęs giminystės ryšiais su svarstomo objekto organizacijos darbuotojais, steigėjais, akcininkais;</text:span></text:p>
      <text:p text:style-name="P299"><text:span text:style-name="T300">20.4</text:span><text:span text:style-name="T301">. jeigu jis svarstomo objekto kūrybinės grupės narys;</text:span></text:p>
      <text:p text:style-name="P302"><text:span text:style-name="T303">20.5</text:span><text:span text:style-name="T304">. jeigu su svarstomo objekto kūrybinės grupės nariu ar nariais jis yra artimas<text:s/></text:span><text:span text:style-name="T305">giminaitis pagal Lietuvos Respublikos civilinio kodekso 3.135 straipsnį.</text:span></text:p>
      <text:p text:style-name="P306"><text:span text:style-name="T307">21</text:span><text:span text:style-name="T308">. Komisijų sprendimai priimami, jeigu už juos balsuoja daugiau kaip pusė dalyvaujančių posėdyje komisijos narių.</text:span></text:p>
      <text:p text:style-name="P309">Punkto numeracijos pakeitimas:</text:p>
      <text:p text:style-name="P310"><text:span text:style-name="T311">Nr.<text:s/></text:span><text:a xlink:href="https://www.e-tar.lt/portal/legalAct.html?documentId=TAR.E7D364369B8E" office:target-frame-name="_top" xlink:show="replace"><text:span text:style-name="T312">ĮV-294</text:span></text:a><text:span text:style-name="T313">, 2009-06-01, Žin., 2009, Nr. 67-2714 (2009-06-06), i. k. 1092080ISAK00ĮV-294</text:span></text:p>
      <text:p text:style-name="Normal"/>
      <text:p text:style-name="P314"><text:span text:style-name="T315">22</text:span><text:span text:style-name="T316">. Komisijų sprendimai įforminami posėdžių protokolais, kuriuos pasirašo komisijų pirmininkai ir sekretoriai.</text:span></text:p>
      <text:p text:style-name="P317">Punkto numeracijos pakeitimas:</text:p>
      <text:p text:style-name="P318"><text:span text:style-name="T319">Nr.<text:s/></text:span><text:a xlink:href="https://www.e-tar.lt/portal/legalAct.html?documentId=TAR.E7D364369B8E" office:target-frame-name="_top" xlink:show="replace"><text:span text:style-name="T320">ĮV-294</text:span></text:a><text:span text:style-name="T321">, 2009-06-01, Žin., 2009, Nr. 67-2714 (2009-06-06), i. k. 1092080ISAK00ĮV-294</text:span></text:p>
      <text:p text:style-name="Normal"/>
      <text:p text:style-name="P322"><text:span text:style-name="T323">23</text:span><text:span text:style-name="T324">. Komisijų narių paslaugos apmokamos vadovaujanti</text:span><text:span text:style-name="T325">s Lietuvos Respublikos kultūros ministerijos ekspertų komisijų, komitetų, tarybų narių, kitų ekspertų teikiamų nematerialaus pobūdžio (intelektinių) paslaugų apmokėjimo taisyklėmis, patvirtintomis Lietuvos Respublikos kultūros ministro 2004 m. birželio 30<text:s/></text:span><text:span text:style-name="T326">d. įsakymu Nr. ĮV-167 (Žin., 2004, Nr.<text:s/></text:span><text:a xlink:href="https://www.e-tar.lt/portal/lt/legalAct/TAR.EFDBA3F7BEA8" office:target-frame-name="_blank" xlink:show="new"><text:span text:style-name="T327">152-5556</text:span></text:a><text:span text:style-name="T328">).</text:span></text:p>
      <text:p text:style-name="P329">Punkto numeracijos pakeitimas:</text:p>
      <text:p text:style-name="P330"><text:span text:style-name="T331">Nr.<text:s/></text:span><text:a xlink:href="https://www.e-tar.lt/portal/legalAct.html?documentId=TAR.E7D364369B8E" office:target-frame-name="_top" xlink:show="replace"><text:span text:style-name="T332">ĮV-2</text:span><text:span text:style-name="T333">94</text:span></text:a><text:span text:style-name="T334">, 2009-06-01, Žin., 2009, Nr. 67-2714 (2009-06-06), i. k. 1092080ISAK00ĮV-294</text:span></text:p>
      <text:p text:style-name="Normal"/>
      <text:p text:style-name="P335"><text:span text:style-name="T336">______________</text:span></text:p>
      <text:p text:style-name="P337">Priedo pakeitimai:</text:p>
      <text:p text:style-name="P338"><text:span text:style-name="T339">Nr.<text:s/></text:span><text:a xlink:href="https://www.e-tar.lt/portal/legalAct.html?documentId=TAR.BEBD998A241B" office:target-frame-name="_top" xlink:show="replace"><text:span text:style-name="T340">ĮV-437</text:span></text:a><text:span text:style-name="T341">, 2005-10-25, Žin., 2005, Nr. 129-4654 (200</text:span><text:span text:style-name="T342">5-10-31), i. k. 1052080ISAK00ĮV-437</text:span></text:p>
      <text:p text:style-name="Normal"/>
      <text:p text:style-name="P343"><text:span text:style-name="T344">PATVIRTINTA</text:span></text:p>
      <text:p text:style-name="P345">Lietuvos Respublikos kultūros ministro<text:s/></text:p>
      <text:p text:style-name="P346">2004 m. gegužės 21 d. įsakymu Nr. ĮV-121</text:p>
      <text:p text:style-name="P347"/>
      <text:p text:style-name="P348">ETNINĖS KULTŪROS, VALSTYBEI PRIKLAUSANČIŲ VERTINGŲ MUZIKOS INSTRUMENTŲ PRIEŽIŪROS, PARAMOS JAUNŲJŲ MENININKŲ KŪRYBINIAM MEISTRIŠKUMUI SKATINTI,<text:s/></text:p>
      <text:p text:style-name="P349">VARGONŲ ir Knygos meno EKSPERTŲ KOMISIJŲ ATSKIROSIOS FUNKCIJOS</text:p>
      <text:p text:style-name="P350"/>
      <text:p text:style-name="P351">Pakeistas priedo pavadinimas:</text:p>
      <text:p text:style-name="Normal"><text:span text:style-name="T352">Nr.<text:s/></text:span><text:a xlink:href="https://www.e-tar.lt/portal/legalAct.html?documentId=TAR.D59AFAA10E70" office:target-frame-name="_top" xlink:show="replace"><text:span text:style-name="T353">ĮV-606</text:span></text:a><text:span text:style-name="T354">, 2009-11-09, Žin., 2009, Nr. 135-5900 (2009-11-12), i. k. 1092080ISAK00ĮV-606</text:span></text:p>
      <text:p text:style-name="P355"/>
      <text:p text:style-name="P356"/>
      <text:p text:style-name="CentrBold"><text:span text:style-name="T357">I. ETNINĖS KULTŪROS EKSPERTŲ KOMISIJOS FUNKCIJOS</text:span></text:p>
      <text:p text:style-name="P358"/>
      <text:p text:style-name="P359"><text:span text:style-name="T360">1. Etninės kultūros komisija atliek</text:span><text:span text:style-name="T361">a šias funkcijas:</text:span></text:p>
      <text:p text:style-name="P362"><text:span text:style-name="T363">1.1. teikia išvadas ir siūlymus visais etninės kultūros klausimais;</text:span></text:p>
      <text:p text:style-name="P364"><text:span text:style-name="T365">1.2. svarsto kandidatūras ir teikia siūlymus valstybės stipendijoms meno ir kultūros kūrėjams gauti;</text:span></text:p>
      <text:p text:style-name="P366"><text:span text:style-name="T367">1.3. svarsto kandidatūras ir teikia siūlymus Kultūros ministerijo</text:span><text:span text:style-name="T368">s premijoms už tradicinės kultūros puoselėjimą ir skleidimą gauti;</text:span></text:p>
      <text:p text:style-name="P369"><text:span text:style-name="T370">1.4. svarsto kandidatūras ir teikia siūlymus Valstybinei J. Basanavičiaus premijai gauti;</text:span></text:p>
      <text:p text:style-name="P371"><text:span text:style-name="T372">1.5. teikia išvadas ir pasiūlymus dėl valstybės biudžeto lėšų, skirtų etninės kultūros programo</text:span><text:span text:style-name="T373">ms remti, skirstymo ir panaudojimo.</text:span></text:p>
      <text:p text:style-name="P374"/>
      <text:p text:style-name="CentrBold"><text:span text:style-name="T375">II. VALSTYBEI PRIKLAUSANČIŲ VERTINGŲ MUZIKOS INSTRUMENTŲ PRIEŽIŪROS<text:s/></text:span></text:p>
      <text:p text:style-name="P376">EKSPERTŲ KOMISIJOS FUNKCIJOS</text:p>
      <text:p text:style-name="P377"/>
      <text:p text:style-name="P378"><text:span text:style-name="T379">2. Valstybei priklausančių vertingų muzikos instrumentų priežiūros ekspertų komisija atlieka šias funkcijas:</text:span></text:p>
      <text:p text:style-name="P380"><text:span text:style-name="T381">2.1.<text:s/></text:span><text:span text:style-name="T382">teikia siūlymus apie valstybės lėšomis įsigytų arba įsigytinų muzikos instrumentų vertingumą, jų įkainojimą;</text:span></text:p>
      <text:p text:style-name="P383"><text:span text:style-name="T384">2.2. svarsto ir teikia išvadas dėl instrumento skolinimo (nuomos ar panaudos) sutarties sudarymo;</text:span></text:p>
      <text:p text:style-name="P385"><text:span text:style-name="T386">2.3. teikia išvadas dėl konkretaus instrument</text:span><text:span text:style-name="T387">o sugadinimo ar kitokio sužalojimo laipsnio bei atlygintinos sumos dydžio nustatymo.</text:span></text:p>
      <text:p text:style-name="P388"/>
      <text:p text:style-name="P389"><text:span text:style-name="T390">3 skyrius.</text:span><text:span text:style-name="T391"><text:s/>Neteko galios nuo 2005-11-01</text:span></text:p>
      <text:p text:style-name="P392">Skyriaus naikinimas:</text:p>
      <text:p text:style-name="P393"><text:span text:style-name="T394">Nr.<text:s/></text:span><text:a xlink:href="https://www.e-tar.lt/portal/legalAct.html?documentId=TAR.BEBD998A241B" office:target-frame-name="_top" xlink:show="replace"><text:span text:style-name="T395">ĮV-437</text:span></text:a><text:span text:style-name="T396">, 2005-10-2</text:span><text:span text:style-name="T397">5, Žin. 2005, Nr. 129-4654 (2005-10-31), i. k. 1052080ISAK00ĮV-437</text:span></text:p>
      <text:p text:style-name="Normal"/>
      <text:p text:style-name="CentrBold"><text:span text:style-name="T398">IV. VARGONŲ EKSPERTŲ KOMISIJOS FUNKCIJOS</text:span></text:p>
      <text:p text:style-name="P399"/>
      <text:p text:style-name="P400"><text:span text:style-name="T401">4. Vargonų ekspertų komisija atlieka šias funkcijas:</text:span></text:p>
      <text:p text:style-name="P402"><text:span text:style-name="T403">4.1. teikia siūlymus Kultūros ministerijai ir kitoms suinteresuotoms institucijoms dėl<text:s/></text:span><text:span text:style-name="T404">valstybės lėšomis finansuojamų vargonų įsigijimo, statybos, remonto, eksploatacijos;</text:span></text:p>
      <text:p text:style-name="P405"><text:span text:style-name="T406">4.2. esant būtinybei, teikia rekomendacijas dėl užsienio vargonų ekspertų pakvietimo.</text:span></text:p>
      <text:p text:style-name="P407"/>
      <text:p text:style-name="P408"><text:span text:style-name="T409">V</text:span><text:span text:style-name="T410">.<text:s/></text:span><text:span text:style-name="T411">KNYGOS MENO EKSPERTŲ KOMISIJOS FUNKCIJOS</text:span></text:p>
      <text:p text:style-name="P412"/>
      <text:p text:style-name="P413"><text:span text:style-name="T414">5</text:span><text:span text:style-name="T415">. Knygos meno ekspertų komis</text:span><text:span text:style-name="T416">ija vertina Knygos meno konkursui pateiktas knygas ir teikia pasiūlymus dėl apdovanojimų skyrimo šių knygų dailininkams, jas išleidusioms leidykloms ir atspausdinusioms poligrafijos įmonėms.</text:span><text:s/></text:p>
      <text:p text:style-name="P417">Papildyta skyriumi:</text:p>
      <text:p text:style-name="P418"><text:span text:style-name="T419">Nr.<text:s/></text:span><text:a xlink:href="https://www.e-tar.lt/portal/legalAct.html?documentId=TAR.D59AFAA10E70" office:target-frame-name="_top" xlink:show="replace"><text:span text:style-name="T420">ĮV-606</text:span></text:a><text:span text:style-name="T421">, 2009-11-09, Žin., 2009, Nr. 135-5900 (2009-11-12), i. k. 1092080ISAK00ĮV-606</text:span></text:p>
      <text:p text:style-name="Normal"/>
      <text:p text:style-name="P422"><text:span text:style-name="T423">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kultūros ministerija, Įsakymas</text:span></text:p>
      <text:p text:style-name="P433"><text:span text:style-name="T434">Nr.<text:s/></text:span><text:a xlink:href="https://www.e-tar.lt/portal/legalAct.html?documentId=TAR.6358556DE088" office:target-frame-name="_top" xlink:show="replace"><text:span text:style-name="T435">ĮV-7</text:span></text:a><text:span text:style-name="T436">, 2005-01-12, Žin., 2005, Nr. 7-202 (2005-01-18), i. k. 1052080ISAK0000ĮV-7</text:span></text:p>
      <text:p text:style-name="P437"><text:span text:style-name="T438">Dėl Lietuvos Respublikos kultūros ministro 2004 m. gegužės 21 d. įsakymo Nr. ĮV-121 "Dėl Kultūro</text:span><text:span text:style-name="T439">s ministerijos Ekspertų komisijų nuostatų" pakeitimo</text:span></text:p>
      <text:p text:style-name="P440"/>
      <text:p text:style-name="P441"><text:span text:style-name="T442">2.</text:span></text:p>
      <text:p text:style-name="P443"><text:span text:style-name="T444">Lietuvos Respublikos kultūros ministerija, Įsakymas</text:span></text:p>
      <text:p text:style-name="P445"><text:span text:style-name="T446">Nr.<text:s/></text:span><text:a xlink:href="https://www.e-tar.lt/portal/legalAct.html?documentId=TAR.BEBD998A241B" office:target-frame-name="_top" xlink:show="replace"><text:span text:style-name="T447">ĮV-437</text:span></text:a><text:span text:style-name="T448">, 2005-10-25, Žin., 2005, Nr. 129-4654 (2005-10-31), i.</text:span><text:span text:style-name="T449"><text:s/>k. 1052080ISAK00ĮV-437</text:span></text:p>
      <text:p text:style-name="P450"><text:span text:style-name="T451">Dėl Lietuvos Respublikos kultūros ministro 2004 m. gegužės 21 d. įsakymo Nr. ĮV-121 "Dėl kultūros ministerijos ekspertų komisijų nuostatų patvirtinimo" pakeitimo</text:span></text:p>
      <text:p text:style-name="P452"/>
      <text:p text:style-name="P453"><text:span text:style-name="T454">3.</text:span></text:p>
      <text:soft-page-break/>
      <text:p text:style-name="P455"><text:span text:style-name="T456">Lietuvos Respublikos kultūros ministerija, Įsakymas</text:span></text:p>
      <text:p text:style-name="P457"><text:span text:style-name="T458">Nr.<text:s/></text:span><text:a xlink:href="https://www.e-tar.lt/portal/legalAct.html?documentId=TAR.5D047B1BB8CF" office:target-frame-name="_top" xlink:show="replace"><text:span text:style-name="T459">ĮV-188</text:span></text:a><text:span text:style-name="T460">, 2006-05-05, Žin., 2006, Nr. 52-1922 (2006-05-12), i. k. 1062080ISAK00ĮV-188</text:span></text:p>
      <text:p text:style-name="P461"><text:span text:style-name="T462">Dėl Lietuvos Respublikos kultūros ministro 2004 m. gegužės 21 d. įsakymo Nr. ĮV-121 "Dėl Kultūros mi</text:span><text:span text:style-name="T463">nisterijos ekspertų komisijų nuostatų patvirtinimo" pakeitimo</text:span></text:p>
      <text:p text:style-name="P464"/>
      <text:p text:style-name="P465"><text:span text:style-name="T466">4.</text:span></text:p>
      <text:p text:style-name="P467"><text:span text:style-name="T468">Lietuvos Respublikos kultūros ministerija, Įsakymas</text:span></text:p>
      <text:p text:style-name="P469"><text:span text:style-name="T470">Nr.<text:s/></text:span><text:a xlink:href="https://www.e-tar.lt/portal/legalAct.html?documentId=TAR.A180CC828B10" office:target-frame-name="_top" xlink:show="replace"><text:span text:style-name="T471">ĮV-309</text:span></text:a><text:span text:style-name="T472">, 2007-05-29, Žin., 2007, Nr. 63-2439 (2007-06</text:span><text:span text:style-name="T473">-06), i. k. 1072080ISAK00ĮV-309</text:span></text:p>
      <text:p text:style-name="P474"><text:span text:style-name="T475">Dėl Lietuvos Respublikos kultūros ministro 2004 m. gegužės 21 d. įsakymo Nr. ĮV-121 "Dėl Kultūros ministerijos ekspertų komisijų nuostatų" pakeitimo</text:span></text:p>
      <text:p text:style-name="P476"/>
      <text:p text:style-name="P477"><text:span text:style-name="T478">5.</text:span></text:p>
      <text:p text:style-name="P479"><text:span text:style-name="T480">Lietuvos Respublikos kultūros ministerija, Įsakymas</text:span></text:p>
      <text:p text:style-name="P481"><text:span text:style-name="T482">Nr.<text:s/></text:span><text:a xlink:href="https://www.e-tar.lt/portal/legalAct.html?documentId=TAR.E7D364369B8E" office:target-frame-name="_top" xlink:show="replace"><text:span text:style-name="T483">ĮV-294</text:span></text:a><text:span text:style-name="T484">, 2009-06-01, Žin., 2009, Nr. 67-2714 (2009-06-06), i. k. 1092080ISAK00ĮV-294</text:span></text:p>
      <text:p text:style-name="P485"><text:span text:style-name="T486">Dėl Lietuvos Respublikos kultūros ministro 2004 m. gegužės 21 d. įsakymo Nr. ĮV-121 "Dėl Kultūros<text:s/></text:span><text:span text:style-name="T487">ministerijos ekspertų komisijų nuostatų patvirtinimo" pakeitimo</text:span></text:p>
      <text:p text:style-name="P488"/>
      <text:p text:style-name="P489"><text:span text:style-name="T490">6.</text:span></text:p>
      <text:p text:style-name="P491"><text:span text:style-name="T492">Lietuvos Respublikos kultūros ministerija, Įsakymas</text:span></text:p>
      <text:p text:style-name="P493"><text:span text:style-name="T494">Nr.<text:s/></text:span><text:a xlink:href="https://www.e-tar.lt/portal/legalAct.html?documentId=TAR.D59AFAA10E70" office:target-frame-name="_top" xlink:show="replace"><text:span text:style-name="T495">ĮV-606</text:span></text:a><text:span text:style-name="T496">, 2009-11-09, Žin., 2009, Nr. 135-5900 (2009</text:span><text:span text:style-name="T497">-11-12), i. k. 1092080ISAK00ĮV-606</text:span></text:p>
      <text:p text:style-name="P498"><text:span text:style-name="T499">Dėl Lietuvos Respublikos kultūros ministro 2004 m. gegužės 21 d. įsakymo Nr. ĮV-121 "Dėl Kultūros ministerijos ekspertų komisijų nuostatų"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5:00Z</meta:creation-date>
    <dc:date>2016-06-15T07:35:00Z</dc:date>
    <meta:template xlink:href="Normal" xlink:type="simple"/>
    <meta:editing-cycles>2</meta:editing-cycles>
    <meta:editing-duration>PT0S</meta:editing-duration>
    <meta:document-statistic meta:page-count="6" meta:paragraph-count="229" meta:word-count="2106" meta:character-count="16727" meta:row-count="530" meta:non-whitespace-character-count="14850"/>
  </office:meta>
</office:document-meta>
</file>