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9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80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8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82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83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84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Hyperlink" style:family="text">
      <style:text-properties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9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93" style:parent-style-name="BodyText" style:family="paragraph">
      <style:paragraph-properties fo:text-indent="0.4923in"/>
    </style:style>
    <style:style style:name="T39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BodyText" style:family="paragraph">
      <style:paragraph-properties fo:text-indent="0.4923in"/>
    </style:style>
    <style:style style:name="T3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8" style:parent-style-name="BodyText" style:family="paragraph">
      <style:paragraph-properties fo:text-indent="0.4923in"/>
    </style:style>
    <style:style style:name="T39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0" style:parent-style-name="BodyText" style:family="paragraph">
      <style:paragraph-properties fo:text-indent="0.4923in"/>
    </style:style>
    <style:style style:name="T4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3" style:parent-style-name="BodyText" style:family="paragraph">
      <style:paragraph-properties fo:text-indent="0.4923in"/>
    </style:style>
    <style:style style:name="T4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5" style:parent-style-name="BodyText" style:family="paragraph">
      <style:paragraph-properties fo:text-indent="0.4923in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8" style:parent-style-name="MAZAS" style:family="paragraph">
      <style:paragraph-properties fo:text-indent="0.4923in"/>
    </style:style>
    <style:style style:name="T40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0" style:parent-style-name="CentrBold" style:family="paragraph">
      <style:text-properties style:font-name="Times New Roman" fo:color="#000000" fo:font-size="12pt" style:font-size-asian="12pt" fo:language="lt" fo:country="LT"/>
    </style:style>
    <style:style style:name="P41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12" style:parent-style-name="BodyText" style:family="paragraph">
      <style:paragraph-properties fo:text-indent="0.4923in"/>
    </style:style>
    <style:style style:name="T41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4" style:parent-style-name="BodyText" style:family="paragraph">
      <style:paragraph-properties fo:text-indent="0.4923in"/>
    </style:style>
    <style:style style:name="T41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1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7" style:parent-style-name="BodyText" style:family="paragraph">
      <style:paragraph-properties fo:text-indent="0.4923in"/>
    </style:style>
    <style:style style:name="T41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9" style:parent-style-name="BodyText" style:family="paragraph">
      <style:paragraph-properties fo:text-indent="0.4923in"/>
    </style:style>
    <style:style style:name="T4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2" style:parent-style-name="MAZAS" style:family="paragraph">
      <style:paragraph-properties fo:text-indent="0.4923in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34" style:parent-style-name="BodyText" style:family="paragraph">
      <style:paragraph-properties fo:text-indent="0.4923in"/>
    </style:style>
    <style:style style:name="T43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6" style:parent-style-name="BodyText" style:family="paragraph">
      <style:paragraph-properties fo:text-indent="0.4923in"/>
    </style:style>
    <style:style style:name="T43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3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9" style:parent-style-name="BodyText" style:family="paragraph">
      <style:paragraph-properties fo:text-indent="0.4923in"/>
    </style:style>
    <style:style style:name="T44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1" style:parent-style-name="BodyText" style:family="paragraph">
      <style:paragraph-properties fo:text-indent="0.4923in"/>
    </style:style>
    <style:style style:name="P44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BodyText" style:family="paragraph">
      <style:paragraph-properties fo:text-align="center" fo:text-indent="0in"/>
    </style:style>
    <style:style style:name="T4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11 iki 2016-06-14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Etninė</text:span><text:span text:style-name="T90">s kultūros, Vaikų ir jaunimo kultūros edukacijos, Bibliotekų plėtros projektų vertinimo.</text:span></text:p>
      <text:p text:style-name="P91">Punkto pakeitimai:</text:p>
      <text:p text:style-name="P92"><text:span text:style-name="T93">Nr.<text:s/></text:span><text:a xlink:href="https://www.e-tar.lt/portal/legalAct.html?documentId=TAR.5D047B1BB8CF" office:target-frame-name="_top" xlink:show="replace"><text:span text:style-name="T94">ĮV-188</text:span></text:a><text:span text:style-name="T95">, 2006-05-05, Žin., 2006, Nr. 52-1922 (2006-05-12), i.<text:s/></text:span><text:span text:style-name="T96">k. 1062080ISAK00ĮV-188</text:span></text:p>
      <text:p text:style-name="P97"><text:span text:style-name="T98">Nr.<text:s/></text:span><text:a xlink:href="https://www.e-tar.lt/portal/legalAct.html?documentId=TAR.A180CC828B10" office:target-frame-name="_top" xlink:show="replace"><text:span text:style-name="T99">ĮV-309</text:span></text:a><text:span text:style-name="T100">, 2007-05-29, Žin., 2007, Nr. 63-2439 (2007-06-06), i. k. 1072080ISAK00ĮV-309</text:span></text:p>
      <text:p text:style-name="P101"><text:span text:style-name="T102">Nr.<text:s/></text:span><text:a xlink:href="https://www.e-tar.lt/portal/legalAct.html?documentId=TAR.D59AFAA10E70" office:target-frame-name="_top" xlink:show="replace"><text:span text:style-name="T103">ĮV-606</text:span></text:a><text:span text:style-name="T104">, 2009-11-09, Žin., 2009, Nr. 135-5900 (2009-11-12), i. k. 1092080ISAK00ĮV-606</text:span></text:p>
      <text:p text:style-name="P105"><text:span text:style-name="T106">Nr.<text:s/></text:span><text:a xlink:href="https://www.e-tar.lt/portal/legalAct.html?documentId=TAR.8E65302B3942" office:target-frame-name="_top" xlink:show="replace"><text:span text:style-name="T107">ĮV-132</text:span></text:a><text:span text:style-name="T108">, 2010-02-26, Žin., 2010, Nr. 27-1281 (2010-03-06), i.<text:s/></text:span><text:span text:style-name="T109">k. 1102080ISAK00ĮV-132</text:span></text:p>
      <text:p text:style-name="P110"><text:span text:style-name="T111">Nr.<text:s/></text:span><text:a xlink:href="https://www.e-tar.lt/portal/legalAct.html?documentId=TAR.00AF1110A871" office:target-frame-name="_top" xlink:show="replace"><text:span text:style-name="T112">ĮV-506</text:span></text:a><text:span text:style-name="T113">, 2010-10-13, Žin., 2010, Nr. 123-6310 (2010-10-18), i. k. 1102080ISAK00ĮV-506</text:span></text:p>
      <text:p text:style-name="P114"><text:span text:style-name="T115">Nr.<text:s/></text:span><text:a xlink:href="https://www.e-tar.lt/portal/legalAct.html?documentId=TAR.FFD5DF288D3C" office:target-frame-name="_top" xlink:show="replace"><text:span text:style-name="T116">ĮV-583</text:span></text:a><text:span text:style-name="T117">, 2011-09-16, Žin., 2011, Nr. 116-5485 (2011-09-24), i. k. 1112080ISAK00ĮV-583</text:span></text:p>
      <text:p text:style-name="P118"><text:span text:style-name="T119">Nr.<text:s/></text:span><text:a xlink:href="https://www.e-tar.lt/portal/legalAct.html?documentId=TAR.D7DE23AF8C24" office:target-frame-name="_top" xlink:show="replace"><text:span text:style-name="T120">ĮV-2</text:span></text:a><text:span text:style-name="T121">, 2012-01-05, Žin., 2012, Nr. 6-196 (2012-01-10), i. k. 1</text:span><text:span text:style-name="T122">122080ISAK0000ĮV-2</text:span></text:p>
      <text:p text:style-name="P123"><text:span text:style-name="T124">Nr.<text:s/></text:span><text:a xlink:href="https://www.e-tar.lt/portal/legalAct.html?documentId=TAR.76EE35F24800" office:target-frame-name="_top" xlink:show="replace"><text:span text:style-name="T125">ĮV-26</text:span></text:a><text:span text:style-name="T126">, 2012-01-12, Žin., 2012, Nr. 9-356 (2012-01-18), i. k. 1122080ISAK000ĮV-26</text:span></text:p>
      <text:p text:style-name="P127"><text:span text:style-name="T128">Nr.<text:s/></text:span><text:a xlink:href="https://www.e-tar.lt/portal/legalAct.html?documentId=TAR.C7EBF430837F" office:target-frame-name="_top" xlink:show="replace"><text:span text:style-name="T129">ĮV-556</text:span></text:a><text:span text:style-name="T130">, 2012-08-27, Žin., 2012, Nr. 101-5167 (2012-08-30), i. k. 1122080ISAK00ĮV-556</text:span></text:p>
      <text:p text:style-name="P131"><text:span text:style-name="T132">Nr.<text:s/></text:span><text:a xlink:href="https://www.e-tar.lt/portal/legalAct.html?documentId=723ecfb0d1bd11e3a8ded1a0f5aff0a9" office:target-frame-name="_top" xlink:show="replace"><text:span text:style-name="T133">ĮV-314</text:span></text:a><text:span text:style-name="T134">, 2014-04-30, paskelbta TAR 2014-05-02, i. k. 2</text:span><text:span text:style-name="T135">014-05066</text:span></text:p>
      <text:p text:style-name="P136"><text:span text:style-name="T137">Nr.<text:s/></text:span><text:a xlink:href="https://www.e-tar.lt/portal/legalAct.html?documentId=242dcce0805e11e4bc68a1493830b8b9" office:target-frame-name="_top" xlink:show="replace"><text:span text:style-name="T138">ĮV-893</text:span></text:a><text:span text:style-name="T139">, 2014-12-10, paskelbta TAR 2014-12-10, i. k. 2014-19405</text:span></text:p>
      <text:p text:style-name="Normal"/>
      <text:p text:style-name="P140"><text:span text:style-name="T141">4</text:span><text:span text:style-name="T142">. Komisijos savo veikloje vadovaujasi Lietuvos Respublikos įstatymais bei<text:s/></text:span><text:span text:style-name="T143">kitais teisės aktais ir šiais nuostatais.</text:span></text:p>
      <text:p text:style-name="P144"><text:span text:style-name="T145">5</text:span><text:span text:style-name="T146">.</text:span><text:span text:style-name="T147"><text:s/></text:span><text:span text:style-name="T148">Komisijų veikla grindžiama kolegialiu jos kompetencijai priskirtų klausimų svarstymu, teisėtumo, nešališkumo ir objektyvumo principais.</text:span></text:p>
      <text:p text:style-name="P149"><text:span text:style-name="T150">6</text:span><text:span text:style-name="T151">. Komisijos ne rečiau kaip kartą per metus atsiskaito kultūros min</text:span><text:span text:style-name="T152">istrui.</text:span></text:p>
      <text:p text:style-name="P153"/>
      <text:p text:style-name="P154"><text:span text:style-name="T155">II</text:span><text:span text:style-name="T156">.<text:s/></text:span><text:span text:style-name="T157">KOMISIJŲ BENDROSIOS FUNKCIJOS</text:span></text:p>
      <text:p text:style-name="P158"/>
      <text:p text:style-name="P159"><text:span text:style-name="T160">7</text:span><text:span text:style-name="T161">. Komisijos atlieka šias funkcijas:</text:span></text:p>
      <text:p text:style-name="P162"><text:span text:style-name="T163">7.1</text:span><text:span text:style-name="T164">. teikia pasiūlymus bei išvadas dėl kultūros politikos formavimo ir įgyvendinimo;</text:span></text:p>
      <text:p text:style-name="P165"><text:span text:style-name="T166">7.2</text:span><text:span text:style-name="T167">. teikia išvadas dėl įstatymų ir kitų teisės aktų projektų;</text:span></text:p>
      <text:p text:style-name="P168"><text:span text:style-name="T169">7.3</text:span><text:span text:style-name="T170">. sv</text:span><text:span text:style-name="T171">arsto literatūros, meno bei kultūros programas ir projektus, teikia pasiūlymus ir išvadas</text:span><text:span text:style-name="T172"><text:s/></text:span><text:span text:style-name="T173">dėl jų finansavimo iš valstybės biudžeto;</text:span></text:p>
      <text:p text:style-name="P174"><text:span text:style-name="T175">7.4</text:span><text:span text:style-name="T176">. svarsto ir įvertina programų ir projektų, kurie buvo finansuojami iš valstybės biudžeto lėšų, ataskaitas;</text:span></text:p>
      <text:p text:style-name="P177"><text:span text:style-name="T178">7.5</text:span><text:span text:style-name="T179">.<text:s/></text:span><text:span text:style-name="T180">teikia išvadas dėl valstybės stipendijų meno ir kultūros kūrėjams skyrimo ir nutraukimo;</text:span><text:span text:style-name="T181"><text:s/></text:span></text:p>
      <text:p text:style-name="P182"><text:span text:style-name="T183">7.6</text:span><text:span text:style-name="T184">. svarsto valstybės stipendininkų ataskaitas ir teikia išvadas apie stipendininkų kūrybinės veiklos rezultatus;</text:span></text:p>
      <text:p text:style-name="P185"><text:span text:style-name="T186">7</text:span><text:span text:style-name="T187">.</text:span><text:span text:style-name="T188">7</text:span><text:span text:style-name="T189">. teikia išvadas ir pasiūlymus dėl kandi</text:span><text:span text:style-name="T190">datų Lietuvos Respublikos Vyriausybės, Kultūros ministerijos ir kitų institucijų įsteigtoms premijoms gauti.</text:span></text:p>
      <text:p text:style-name="P191"><text:span text:style-name="T192">8</text:span><text:span text:style-name="T193">. Komisijų atskirosios funkcijos gali būti tvirtinamos</text:span><text:span text:style-name="T194"><text:s/></text:span><text:span text:style-name="T195">kultūros ministro įsakymu.</text:span></text:p>
      <text:p text:style-name="P196"/>
      <text:p text:style-name="P197"><text:span text:style-name="T198">III</text:span><text:span text:style-name="T199">.<text:s/></text:span><text:span text:style-name="T200">KOMISIJŲ TEISĖS</text:span></text:p>
      <text:p text:style-name="P201"/>
      <text:p text:style-name="P202"><text:span text:style-name="T203">9</text:span><text:span text:style-name="T204">. Komisijos turi teisę:</text:span></text:p>
      <text:p text:style-name="P205"><text:span text:style-name="T206">9.1</text:span><text:span text:style-name="T207">. gauti informaciją iš ministerijos struktūrinių padalinių bei ministerijos įsteigtų kultūros įstaigų;</text:span></text:p>
      <text:p text:style-name="P208"><text:span text:style-name="T209">9.2</text:span><text:span text:style-name="T210">. kviesti į posėdžius ministerijos struktūrinių padalinių vadovus bei specialistus, ministerijos įsteigtų kultūros įstaigų darbuotojus, kitų<text:s/></text:span><text:span text:style-name="T211">sričių specialistus, galinčius pateikti išvadas dėl iškilusių klausimų.</text:span></text:p>
      <text:p text:style-name="P212"/>
      <text:p text:style-name="P213"><text:span text:style-name="T214">IV</text:span><text:span text:style-name="T215">.<text:s/></text:span><text:span text:style-name="T216">KOMISIJŲ SUDĖTIS IR DARBO ORGANIZAVIMAS</text:span></text:p>
      <text:p text:style-name="P217"/>
      <text:p text:style-name="P218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219">Punkto pakeitimai:</text:p>
      <text:p text:style-name="P220"><text:span text:style-name="T221">Nr.<text:s/></text:span><text:a xlink:href="https://www.e-tar.lt/portal/legalAct.html?documentId=TAR.E7D364369B8E" office:target-frame-name="_top" xlink:show="replace"><text:span text:style-name="T222">ĮV-294</text:span></text:a><text:span text:style-name="T223">, 2009-06-01, Žin., 2009, Nr. 67-2714 (</text:span><text:span text:style-name="T224">2009-06-06), i. k. 1092080ISAK00ĮV-294</text:span></text:p>
      <text:p text:style-name="Normal"/>
      <text:p text:style-name="P225"><text:span text:style-name="T226">11.</text:span><text:span text:style-name="T227"><text:s/>Neteko galios nuo 2009-06-07</text:span></text:p>
      <text:p text:style-name="P228">Punkto naikinimas:</text:p>
      <text:p text:style-name="P229"><text:span text:style-name="T230">Nr.<text:s/></text:span><text:a xlink:href="https://www.e-tar.lt/portal/legalAct.html?documentId=TAR.E7D364369B8E" office:target-frame-name="_top" xlink:show="replace"><text:span text:style-name="T231">ĮV-294</text:span></text:a><text:span text:style-name="T232">, 2009-06-01, Žin. 2009, Nr. 67-2714 (2009-06-06), i. k. 1092080ISAK00</text:span><text:span text:style-name="T233">ĮV-294</text:span></text:p>
      <text:p text:style-name="Normal"/>
      <text:p text:style-name="P234">11. Komisijų personalines sudėtis, Lietuvos kultūros ir meno tarybai pritarus (išskyrus Lietuvai reikšmingo kultūros paveldo, esančio užsienyje ekspertų komisiją), dvejų metų laikotarpiui tvirtina kultūros ministras.<text:s/></text:p>
      <text:p text:style-name="P235">Punkto pakeitimai:</text:p>
      <text:p text:style-name="P236"><text:span text:style-name="T237">Nr.<text:s/></text:span><text:a xlink:href="https://www.e-tar.lt/portal/legalAct.html?documentId=TAR.E7D364369B8E" office:target-frame-name="_top" xlink:show="replace"><text:span text:style-name="T238">ĮV-294</text:span></text:a><text:span text:style-name="T239">, 2009-06-01, Žin., 2009, Nr. 67-2714 (2009-06-06), i. k. 1092080ISAK00ĮV-294</text:span></text:p>
      <text:p text:style-name="P240">Punkto numeracijos pakeitimas:</text:p>
      <text:p text:style-name="P241"><text:span text:style-name="T242">Nr.<text:s/></text:span><text:a xlink:href="https://www.e-tar.lt/portal/legalAct.html?documentId=TAR.E7D364369B8E" office:target-frame-name="_top" xlink:show="replace"><text:span text:style-name="T243">ĮV-294</text:span></text:a><text:span text:style-name="T244">, 2009-06-01, Žin., 2009, Nr. 67-2714 (2009-06-06), i. k. 1092080ISAK00ĮV-294</text:span></text:p>
      <text:p text:style-name="Normal"/>
      <text:p text:style-name="P245"><text:span text:style-name="T246">12</text:span><text:span text:style-name="T247">. Komisijų sudėtys pasibaigus kadencijai atnaujinamos ne mažiau kaip 1/2 narių.</text:span></text:p>
      <text:p text:style-name="P248">Punkto numeracijos pakeitimas:</text:p>
      <text:p text:style-name="P249"><text:span text:style-name="T250">Nr.<text:s/></text:span><text:a xlink:href="https://www.e-tar.lt/portal/legalAct.html?documentId=TAR.E7D364369B8E" office:target-frame-name="_top" xlink:show="replace"><text:span text:style-name="T251">ĮV-294</text:span></text:a><text:span text:style-name="T252">, 2009-06-01, Žin., 2009, Nr. 67-2714 (2009-06-06), i. k. 1092080ISAK00ĮV-294</text:span></text:p>
      <text:p text:style-name="Normal"/>
      <text:p text:style-name="P253"><text:span text:style-name="T254">13</text:span><text:span text:style-name="T255">. Tas pats komisijos narys negali būti ilgiau kaip dvi kadencijas iš eilės.</text:span></text:p>
      <text:p text:style-name="P256">Punkto numeracijos pakeitimas:</text:p>
      <text:p text:style-name="P257"><text:span text:style-name="T258">Nr.<text:s/></text:span><text:a xlink:href="https://www.e-tar.lt/portal/legalAct.html?documentId=TAR.E7D364369B8E" office:target-frame-name="_top" xlink:show="replace"><text:span text:style-name="T259">ĮV-294</text:span></text:a><text:span text:style-name="T260">, 2009-06-01, Žin., 2009, Nr. 67-2714 (2009-06-06), i. k. 1092080ISAK00ĮV-294</text:span></text:p>
      <text:p text:style-name="Normal"/>
      <text:p text:style-name="P261"><text:span text:style-name="T262">14</text:span><text:span text:style-name="T263">. Komisijos nariai gali būti keičiami jų prašymu.</text:span></text:p>
      <text:p text:style-name="P264">Punkto numeracijos pakeitimas:</text:p>
      <text:p text:style-name="P265"><text:span text:style-name="T266">Nr.<text:s/></text:span><text:a xlink:href="https://www.e-tar.lt/portal/legalAct.html?documentId=TAR.E7D364369B8E" office:target-frame-name="_top" xlink:show="replace"><text:span text:style-name="T267">ĮV-294</text:span></text:a><text:span text:style-name="T268">, 2009-06-01, Žin., 2009, Nr. 67-2714 (2009-06-06), i. k. 1092080ISAK00ĮV-294</text:span></text:p>
      <text:p text:style-name="Normal"/>
      <text:p text:style-name="P269"><text:span text:style-name="T270">15</text:span><text:span text:style-name="T271">. Komisijos iš savo narių išsirenka pirmininką.</text:span></text:p>
      <text:p text:style-name="P272">Punkto numeracijos pakeitimas:</text:p>
      <text:p text:style-name="P273"><text:span text:style-name="T274">Nr.<text:s/></text:span><text:a xlink:href="https://www.e-tar.lt/portal/legalAct.html?documentId=TAR.E7D364369B8E" office:target-frame-name="_top" xlink:show="replace"><text:span text:style-name="T275">ĮV-294</text:span></text:a><text:span text:style-name="T276">, 2009-06-01, Žin., 2009, Nr. 67-2714 (2009-06-06), i. k. 1092080ISAK00ĮV-294</text:span></text:p>
      <text:p text:style-name="Normal"/>
      <text:p text:style-name="P277"><text:span text:style-name="T278">16</text:span><text:span text:style-name="T279">. Komisijų sekretoriais skiriami ministerijos atitinkamų struktūrinių<text:s/></text:span><text:span text:style-name="T280">padalinių specialistai, kurie nėra komisijos nariai ir neturi balso teisės.</text:span></text:p>
      <text:p text:style-name="P281">Punkto numeracijos pakeitimas:</text:p>
      <text:p text:style-name="P282"><text:span text:style-name="T283">Nr.<text:s/></text:span><text:a xlink:href="https://www.e-tar.lt/portal/legalAct.html?documentId=TAR.E7D364369B8E" office:target-frame-name="_top" xlink:show="replace"><text:span text:style-name="T284">ĮV-294</text:span></text:a><text:span text:style-name="T285">, 2009-06-01, Žin., 2009, Nr. 67-2714 (2009-06-06), i. k.</text:span><text:span text:style-name="T286"><text:s/>1092080ISAK00ĮV-294</text:span></text:p>
      <text:p text:style-name="Normal"/>
      <text:p text:style-name="P287"><text:span text:style-name="T288">17</text:span><text:span text:style-name="T289">. Komisijų pirmininkai vadovauja komisijų darbui, atsako už jų veiklą.</text:span></text:p>
      <text:p text:style-name="P290">Punkto numeracijos pakeitimas:</text:p>
      <text:p text:style-name="P291"><text:span text:style-name="T292">Nr.<text:s/></text:span><text:a xlink:href="https://www.e-tar.lt/portal/legalAct.html?documentId=TAR.E7D364369B8E" office:target-frame-name="_top" xlink:show="replace"><text:span text:style-name="T293">ĮV-294</text:span></text:a><text:span text:style-name="T294">, 2009-06-01, Žin., 2009, Nr. 67-2</text:span><text:span text:style-name="T295">714 (2009-06-06), i. k. 1092080ISAK00ĮV-294</text:span></text:p>
      <text:p text:style-name="Normal"/>
      <text:p text:style-name="P296"><text:span text:style-name="T297">18</text:span><text:span text:style-name="T298">. Komisijų sekretoriai rengia medžiagą komisijų posėdžiams bei protokoluoja juos, tvarko komisijų dokumentus, kviečia posėdžius.</text:span></text:p>
      <text:soft-page-break/>
      <text:p text:style-name="P299">Punkto numeracijos pakeitimas:</text:p>
      <text:p text:style-name="P300"><text:span text:style-name="T301">Nr.<text:s/></text:span><text:a xlink:href="https://www.e-tar.lt/portal/legalAct.html?documentId=TAR.E7D364369B8E" office:target-frame-name="_top" xlink:show="replace"><text:span text:style-name="T302">ĮV-294</text:span></text:a><text:span text:style-name="T303">, 2009-06-01, Žin., 2009, Nr. 67-2714 (2009-06-06), i. k. 1092080ISAK00ĮV-294</text:span></text:p>
      <text:p text:style-name="Normal"/>
      <text:p text:style-name="P304"><text:span text:style-name="T305">19</text:span><text:span text:style-name="T306">. Komisijų posėdžiai yra teisėti, jeigu juose dalyvauja ne mažiau kaip 2/3 Komisijos narių.</text:span></text:p>
      <text:p text:style-name="P307">Punkto numeracijos pakeitimas:</text:p>
      <text:p text:style-name="P308"><text:span text:style-name="T309">N</text:span><text:span text:style-name="T310">r.<text:s/></text:span><text:a xlink:href="https://www.e-tar.lt/portal/legalAct.html?documentId=TAR.E7D364369B8E" office:target-frame-name="_top" xlink:show="replace"><text:span text:style-name="T311">ĮV-294</text:span></text:a><text:span text:style-name="T312">, 2009-06-01, Žin., 2009, Nr. 67-2714 (2009-06-06), i. k. 1092080ISAK00ĮV-294</text:span></text:p>
      <text:p text:style-name="Normal"/>
      <text:p text:style-name="P313"><text:span text:style-name="T314">20</text:span><text:span text:style-name="T315">. Komisijoms svarstant šių nuostatų 7.3–7.7 punktuose numatytus klausimus (proje</text:span><text:span text:style-name="T316">ktus, programas dėl finansavimo, stipendijų, premijų skyrimo bei ataskaitas už juos) komisijos</text:span><text:span text:style-name="T317"><text:s/></text:span><text:span text:style-name="T318">narys neturi teisės dalyvauti svarstyme ir balsuoti dėl projekto, paraiškos, prašymo ar pateiktos ataskaitos (toliau vadinama – svarstymo objektas) pasiūlymo<text:s/></text:span><text:span text:style-name="T319">šiais atvejais:</text:span></text:p>
      <text:p text:style-name="P320">Punkto numeracijos pakeitimas:</text:p>
      <text:p text:style-name="P321"><text:span text:style-name="T322">Nr.<text:s/></text:span><text:a xlink:href="https://www.e-tar.lt/portal/legalAct.html?documentId=TAR.E7D364369B8E" office:target-frame-name="_top" xlink:show="replace"><text:span text:style-name="T323">ĮV-294</text:span></text:a><text:span text:style-name="T324">, 2009-06-01, Žin., 2009, Nr. 67-2714 (2009-06-06), i. k. 1092080ISAK00ĮV-294</text:span></text:p>
      <text:p text:style-name="Normal"/>
      <text:p text:style-name="P325"><text:span text:style-name="T326">20.1</text:span><text:span text:style-name="T327">. jeigu jis dirba svarstomo<text:s/></text:span><text:span text:style-name="T328">objekto organizacijoje (įstaigoje) arba yra svarstomo objekto organizacijos (įstaigos) steigėjas, akcininkas;</text:span></text:p>
      <text:p text:style-name="P329"><text:span text:style-name="T330">20.2</text:span><text:span text:style-name="T331">. jeigu jis išrinktas į svarstomo objekto organizacijos (įstaigos) valdymo organus;</text:span></text:p>
      <text:p text:style-name="P332"><text:span text:style-name="T333">20.3</text:span><text:span text:style-name="T334">. jeigu jis susijęs giminystės ryšiais su svar</text:span><text:span text:style-name="T335">stomo objekto organizacijos darbuotojais, steigėjais, akcininkais;</text:span></text:p>
      <text:p text:style-name="P336"><text:span text:style-name="T337">20.4</text:span><text:span text:style-name="T338">. jeigu jis svarstomo objekto kūrybinės grupės narys;</text:span></text:p>
      <text:p text:style-name="P339"><text:span text:style-name="T340">20.5</text:span><text:span text:style-name="T341">. jeigu su svarstomo objekto kūrybinės grupės nariu ar nariais jis yra artimas giminaitis pagal Lietuvos Respublikos ci</text:span><text:span text:style-name="T342">vilinio kodekso 3.135 straipsnį.</text:span></text:p>
      <text:p text:style-name="P343"><text:span text:style-name="T344">21</text:span><text:span text:style-name="T345">. Komisijų sprendimai priimami, jeigu už juos balsuoja daugiau kaip pusė dalyvaujančių posėdyje komisijos narių.</text:span></text:p>
      <text:p text:style-name="P346">Punkto numeracijos pakeitimas:</text:p>
      <text:p text:style-name="P347"><text:span text:style-name="T348">Nr.<text:s/></text:span><text:a xlink:href="https://www.e-tar.lt/portal/legalAct.html?documentId=TAR.E7D364369B8E" office:target-frame-name="_top" xlink:show="replace"><text:span text:style-name="T349">ĮV-294</text:span></text:a><text:span text:style-name="T350">, 2009-06-01, Žin., 2009, Nr. 67-2714 (2009-06-06), i. k. 1092080ISAK00ĮV-294</text:span></text:p>
      <text:p text:style-name="Normal"/>
      <text:p text:style-name="P351"><text:span text:style-name="T352">22</text:span><text:span text:style-name="T353">. Komisijų sprendimai įforminami posėdžių protokolais, kuriuos pasirašo komisijų pirmininkai ir sekretoriai.</text:span></text:p>
      <text:p text:style-name="P354">Punkto numeracijos pakeitimas:</text:p>
      <text:p text:style-name="P355"><text:span text:style-name="T356">Nr.<text:s/></text:span><text:a xlink:href="https://www.e-tar.lt/portal/legalAct.html?documentId=TAR.E7D364369B8E" office:target-frame-name="_top" xlink:show="replace"><text:span text:style-name="T357">ĮV-294</text:span></text:a><text:span text:style-name="T358">, 2009-06-01, Žin., 2009, Nr. 67-2714 (2009-06-06), i. k. 1092080ISAK00ĮV-294</text:span></text:p>
      <text:p text:style-name="Normal"/>
      <text:p text:style-name="P359"><text:span text:style-name="T360">23</text:span><text:span text:style-name="T361">. Komisijų narių paslaugos apmokamos vadovaujantis Lietuvos Respublikos kultūros ministerijos ekspertų komisijų, komitetų, tarybų narių, kitų ekspertų teikiamų nematerialaus pobūdžio (intelektinių) paslaugų apmokėjimo taisyklėmis, patvirtintomis Lietuvos R</text:span><text:span text:style-name="T362">espublikos kultūros ministro 2004 m. birželio 30 d. įsakymu Nr. ĮV-167 (Žin., 2004, Nr.<text:s/></text:span><text:a xlink:href="https://www.e-tar.lt/portal/lt/legalAct/TAR.EFDBA3F7BEA8" office:target-frame-name="_blank" xlink:show="new"><text:span text:style-name="T363">152-5556</text:span></text:a><text:span text:style-name="T364">).</text:span></text:p>
      <text:p text:style-name="P365">Punkto numeracijos pakeitimas:</text:p>
      <text:p text:style-name="P366"><text:span text:style-name="T367">Nr.<text:s/></text:span><text:a xlink:href="https://www.e-tar.lt/portal/legalAct.html?documentId=TAR.E7D364369B8E" office:target-frame-name="_top" xlink:show="replace"><text:span text:style-name="T368">ĮV-294</text:span></text:a><text:span text:style-name="T369">, 2009-06-01, Žin., 2009, Nr. 67-2714 (2009-06-06), i. k. 1092080ISAK00ĮV-294</text:span></text:p>
      <text:p text:style-name="Normal"/>
      <text:p text:style-name="P370"><text:span text:style-name="T371">______________</text:span></text:p>
      <text:p text:style-name="P372">Priedo pakeitimai:</text:p>
      <text:p text:style-name="P373"><text:span text:style-name="T374">Nr.<text:s/></text:span><text:a xlink:href="https://www.e-tar.lt/portal/legalAct.html?documentId=TAR.BEBD998A241B" office:target-frame-name="_top" xlink:show="replace"><text:span text:style-name="T375">ĮV-437</text:span></text:a><text:span text:style-name="T376">, 2005-10-25, Žin., 2005, Nr. 129-4654 (2005-10-31), i. k. 1052080ISAK00ĮV-437</text:span></text:p>
      <text:p text:style-name="Normal"/>
      <text:p text:style-name="P377"><text:span text:style-name="T378">PATVIRTINTA</text:span></text:p>
      <text:p text:style-name="P379">Lietuvos Respublikos kultūros ministro<text:s/></text:p>
      <text:p text:style-name="P380">2004 m. gegužės 21 d. įsakymu Nr. ĮV-121</text:p>
      <text:p text:style-name="P381"/>
      <text:p text:style-name="P382">ETNINĖS KULTŪROS, VALSTYBEI PRIKLAUSANČIŲ VERTINGŲ MUZIKOS INSTRUMENTŲ PRIEŽIŪROS, PARAMOS JAUNŲJŲ MENININKŲ KŪRYBINIAM MEISTRIŠKUMUI SKATINTI,<text:s/></text:p>
      <text:p text:style-name="P383">VARGONŲ ir Knygos meno EKSPERTŲ KOMISIJŲ ATSKIROSIOS FUNKCIJOS</text:p>
      <text:p text:style-name="P384"/>
      <text:p text:style-name="P385">Pakeistas priedo pavadinimas:</text:p>
      <text:p text:style-name="Normal"><text:span text:style-name="T386">Nr.<text:s/></text:span><text:a xlink:href="https://www.e-tar.lt/portal/legalAct.html?documentId=TAR.D59AFAA10E70" office:target-frame-name="_top" xlink:show="replace"><text:span text:style-name="T387">ĮV-606</text:span></text:a><text:span text:style-name="T388">, 2009-11-09, Žin., 2009, Nr. 135-5900 (2009-11-12), i. k. 1092080ISAK00ĮV-606</text:span></text:p>
      <text:p text:style-name="P389"/>
      <text:p text:style-name="P390"/>
      <text:p text:style-name="CentrBold"><text:span text:style-name="T391">I. ETNINĖS KULTŪROS EKSPERTŲ KOMISIJOS FUNKCIJOS</text:span></text:p>
      <text:p text:style-name="P392"/>
      <text:p text:style-name="P393"><text:span text:style-name="T394">1. Etninės kultūros komisija atliek</text:span><text:span text:style-name="T395">a šias funkcijas:</text:span></text:p>
      <text:p text:style-name="P396"><text:span text:style-name="T397">1.1. teikia išvadas ir siūlymus visais etninės kultūros klausimais;</text:span></text:p>
      <text:p text:style-name="P398"><text:span text:style-name="T399">1.2. svarsto kandidatūras ir teikia siūlymus valstybės stipendijoms meno ir kultūros kūrėjams gauti;</text:span></text:p>
      <text:p text:style-name="P400"><text:span text:style-name="T401">1.3. svarsto kandidatūras ir teikia siūlymus Kultūros ministerijo</text:span><text:span text:style-name="T402">s premijoms už tradicinės kultūros puoselėjimą ir skleidimą gauti;</text:span></text:p>
      <text:p text:style-name="P403"><text:span text:style-name="T404">1.4. svarsto kandidatūras ir teikia siūlymus Valstybinei J. Basanavičiaus premijai gauti;</text:span></text:p>
      <text:p text:style-name="P405"><text:span text:style-name="T406">1.5. teikia išvadas ir pasiūlymus dėl valstybės biudžeto lėšų, skirtų etninės kultūros programo</text:span><text:span text:style-name="T407">ms remti, skirstymo ir panaudojimo.</text:span></text:p>
      <text:p text:style-name="P408"/>
      <text:p text:style-name="CentrBold"><text:span text:style-name="T409">II. VALSTYBEI PRIKLAUSANČIŲ VERTINGŲ MUZIKOS INSTRUMENTŲ PRIEŽIŪROS<text:s/></text:span></text:p>
      <text:p text:style-name="P410">EKSPERTŲ KOMISIJOS FUNKCIJOS</text:p>
      <text:p text:style-name="P411"/>
      <text:p text:style-name="P412"><text:span text:style-name="T413">2. Valstybei priklausančių vertingų muzikos instrumentų priežiūros ekspertų komisija atlieka šias funkcijas:</text:span></text:p>
      <text:p text:style-name="P414"><text:span text:style-name="T415">2.1.<text:s/></text:span><text:span text:style-name="T416">teikia siūlymus apie valstybės lėšomis įsigytų arba įsigytinų muzikos instrumentų vertingumą, jų įkainojimą;</text:span></text:p>
      <text:p text:style-name="P417"><text:span text:style-name="T418">2.2. svarsto ir teikia išvadas dėl instrumento skolinimo (nuomos ar panaudos) sutarties sudarymo;</text:span></text:p>
      <text:p text:style-name="P419"><text:span text:style-name="T420">2.3. teikia išvadas dėl konkretaus instrument</text:span><text:span text:style-name="T421">o sugadinimo ar kitokio sužalojimo laipsnio bei atlygintinos sumos dydžio nustatymo.</text:span></text:p>
      <text:p text:style-name="P422"/>
      <text:p text:style-name="P423"><text:span text:style-name="T424">3 skyrius.</text:span><text:span text:style-name="T425"><text:s/>Neteko galios nuo 2005-11-01</text:span></text:p>
      <text:p text:style-name="P426">Skyriaus naikinimas:</text:p>
      <text:p text:style-name="P427"><text:span text:style-name="T428">Nr.<text:s/></text:span><text:a xlink:href="https://www.e-tar.lt/portal/legalAct.html?documentId=TAR.BEBD998A241B" office:target-frame-name="_top" xlink:show="replace"><text:span text:style-name="T429">ĮV-437</text:span></text:a><text:span text:style-name="T430">,<text:s/></text:span><text:span text:style-name="T431">2005-10-25, Žin. 2005, Nr. 129-4654 (2005-10-31), i. k. 1052080ISAK00ĮV-437</text:span></text:p>
      <text:p text:style-name="Normal"/>
      <text:p text:style-name="CentrBold"><text:span text:style-name="T432">IV. VARGONŲ EKSPERTŲ KOMISIJOS FUNKCIJOS</text:span></text:p>
      <text:p text:style-name="P433"/>
      <text:p text:style-name="P434"><text:span text:style-name="T435">4. Vargonų ekspertų komisija atlieka šias funkcijas:</text:span></text:p>
      <text:p text:style-name="P436"><text:span text:style-name="T437">4.1. teikia siūlymus Kultūros ministerijai ir kitoms suinteresuotoms institucijoms</text:span><text:span text:style-name="T438"><text:s/>dėl valstybės lėšomis finansuojamų vargonų įsigijimo, statybos, remonto, eksploatacijos;</text:span></text:p>
      <text:p text:style-name="P439"><text:span text:style-name="T440">4.2. esant būtinybei, teikia rekomendacijas dėl užsienio vargonų ekspertų pakvietimo.</text:span></text:p>
      <text:p text:style-name="P441"/>
      <text:p text:style-name="P442"><text:span text:style-name="T443">V</text:span><text:span text:style-name="T444">.<text:s/></text:span><text:span text:style-name="T445">KNYGOS MENO EKSPERTŲ KOMISIJOS FUNKCIJOS</text:span></text:p>
      <text:p text:style-name="P446"/>
      <text:p text:style-name="P447"><text:span text:style-name="T448">5</text:span><text:span text:style-name="T449">. Knygos meno ekspertų<text:s/></text:span><text:span text:style-name="T450">komisija vertina Knygos meno konkursui pateiktas knygas ir teikia pasiūlymus dėl apdovanojimų skyrimo šių knygų dailininkams, jas išleidusioms leidykloms ir atspausdinusioms poligrafijos įmonėms.</text:span><text:s/></text:p>
      <text:p text:style-name="P451">Papildyta skyriumi:</text:p>
      <text:p text:style-name="P452"><text:span text:style-name="T453">Nr.<text:s/></text:span><text:a xlink:href="https://www.e-tar.lt/portal/legalAct.html?documentId=TAR.D59AFAA10E70" office:target-frame-name="_top" xlink:show="replace"><text:span text:style-name="T454">ĮV-606</text:span></text:a><text:span text:style-name="T455">, 2009-11-09, Žin., 2009, Nr. 135-5900 (2009-11-12), i. k. 1092080ISAK00ĮV-606</text:span></text:p>
      <text:p text:style-name="Normal"/>
      <text:p text:style-name="P456"><text:span text:style-name="T457">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TAR.6358556DE088" office:target-frame-name="_top" xlink:show="replace"><text:span text:style-name="T469">ĮV-7</text:span></text:a><text:span text:style-name="T470">, 2005-01-12, Žin., 2005, Nr. 7-202 (2005-01-18), i. k. 1052080ISAK0000ĮV-7</text:span></text:p>
      <text:p text:style-name="P471"><text:span text:style-name="T472">Dėl Lietuvos Respublikos kultūros ministro 2004 m. gegužės 21 d. įsakymo Nr. ĮV-121 "Dėl Kultūro</text:span><text:span text:style-name="T473">s ministerijos Ekspertų komisijų nuostatų" pakeitimo</text:span></text:p>
      <text:p text:style-name="P474"/>
      <text:p text:style-name="P475"><text:span text:style-name="T476">2.</text:span></text:p>
      <text:soft-page-break/>
      <text:p text:style-name="P477"><text:span text:style-name="T478">Lietuvos Respublikos kultūros ministerija, Įsakymas</text:span></text:p>
      <text:p text:style-name="P479"><text:span text:style-name="T480">Nr.<text:s/></text:span><text:a xlink:href="https://www.e-tar.lt/portal/legalAct.html?documentId=TAR.BEBD998A241B" office:target-frame-name="_top" xlink:show="replace"><text:span text:style-name="T481">ĮV-437</text:span></text:a><text:span text:style-name="T482">, 2005-10-25, Žin., 2005, Nr. 129-4654 (2005-10-31), i.</text:span><text:span text:style-name="T483"><text:s/>k. 1052080ISAK00ĮV-437</text:span></text:p>
      <text:p text:style-name="P484"><text:span text:style-name="T485">Dėl Lietuvos Respublikos kultūros ministro 2004 m. gegužės 21 d. įsakymo Nr. ĮV-121 "Dėl kultūros ministerijos ekspertų komisijų nuostatų patvirtinimo" pakeitimo</text:span></text:p>
      <text:p text:style-name="P486"/>
      <text:p text:style-name="P487"><text:span text:style-name="T488">3.</text:span></text:p>
      <text:p text:style-name="P489"><text:span text:style-name="T490">Lietuvos Respublikos kultūros ministerija, Įsakymas</text:span></text:p>
      <text:p text:style-name="P491"><text:span text:style-name="T492">Nr.<text:s/></text:span><text:a xlink:href="https://www.e-tar.lt/portal/legalAct.html?documentId=TAR.5D047B1BB8CF" office:target-frame-name="_top" xlink:show="replace"><text:span text:style-name="T493">ĮV-188</text:span></text:a><text:span text:style-name="T494">, 2006-05-05, Žin., 2006, Nr. 52-1922 (2006-05-12), i. k. 1062080ISAK00ĮV-188</text:span></text:p>
      <text:p text:style-name="P495"><text:span text:style-name="T496">Dėl Lietuvos Respublikos kultūros ministro 2004 m. gegužės 21 d. įsakymo Nr. ĮV-121 "Dėl Kultūros mi</text:span><text:span text:style-name="T497">nisterijos ekspertų komisijų nuostatų patvirtinimo" pakeitimo</text:span></text:p>
      <text:p text:style-name="P498"/>
      <text:p text:style-name="P499"><text:span text:style-name="T500">4.</text:span></text:p>
      <text:p text:style-name="P501"><text:span text:style-name="T502">Lietuvos Respublikos kultūros ministerija, Įsakymas</text:span></text:p>
      <text:p text:style-name="P503"><text:span text:style-name="T504">Nr.<text:s/></text:span><text:a xlink:href="https://www.e-tar.lt/portal/legalAct.html?documentId=TAR.A180CC828B10" office:target-frame-name="_top" xlink:show="replace"><text:span text:style-name="T505">ĮV-309</text:span></text:a><text:span text:style-name="T506">, 2007-05-29, Žin., 2007, Nr. 63-2439 (2007-06</text:span><text:span text:style-name="T507">-06), i. k. 1072080ISAK00ĮV-309</text:span></text:p>
      <text:p text:style-name="P508"><text:span text:style-name="T509">Dėl Lietuvos Respublikos kultūros ministro 2004 m. gegužės 21 d. įsakymo Nr. ĮV-121 "Dėl Kultūros ministerijos ekspertų komisijų nuostatų" pakeitimo</text:span></text:p>
      <text:p text:style-name="P510"/>
      <text:p text:style-name="P511"><text:span text:style-name="T512">5.</text:span></text:p>
      <text:p text:style-name="P513"><text:span text:style-name="T514">Lietuvos Respublikos kultūros ministerija, Įsakymas</text:span></text:p>
      <text:p text:style-name="P515"><text:span text:style-name="T516">Nr.<text:s/></text:span><text:a xlink:href="https://www.e-tar.lt/portal/legalAct.html?documentId=TAR.E7D364369B8E" office:target-frame-name="_top" xlink:show="replace"><text:span text:style-name="T517">ĮV-294</text:span></text:a><text:span text:style-name="T518">, 2009-06-01, Žin., 2009, Nr. 67-2714 (2009-06-06), i. k. 1092080ISAK00ĮV-294</text:span></text:p>
      <text:p text:style-name="P519"><text:span text:style-name="T520">Dėl Lietuvos Respublikos kultūros ministro 2004 m. gegužės 21 d. įsakymo Nr. ĮV-121 "Dėl Kultūros ministe</text:span><text:span text:style-name="T521">rijos ekspertų komisijų nuostatų patvirtinimo" pakeitimo</text:span></text:p>
      <text:p text:style-name="P522"/>
      <text:p text:style-name="P523"><text:span text:style-name="T524">6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TAR.D59AFAA10E70" office:target-frame-name="_top" xlink:show="replace"><text:span text:style-name="T529">ĮV-606</text:span></text:a><text:span text:style-name="T530">, 2009-11-09, Žin., 2009, Nr. 135-5900 (2009-11-12)</text:span><text:span text:style-name="T531">, i. k. 1092080ISAK00ĮV-606</text:span></text:p>
      <text:p text:style-name="P532"><text:span text:style-name="T533">Dėl Lietuvos Respublikos kultūros ministro 2004 m. gegužės 21 d. įsakymo Nr. ĮV-121 "Dėl Kultūros ministerijos ekspertų komisijų nuostatų" pakeitimo</text:span></text:p>
      <text:p text:style-name="P534"/>
      <text:p text:style-name="P535"><text:span text:style-name="T536">7.</text:span></text:p>
      <text:p text:style-name="P537"><text:span text:style-name="T538">Lietuvos Respublikos kultūros ministerija, Įsakymas</text:span></text:p>
      <text:p text:style-name="P539"><text:span text:style-name="T540">Nr.<text:s/></text:span><text:a xlink:href="https://www.e-tar.lt/portal/legalAct.html?documentId=TAR.8E65302B3942" office:target-frame-name="_top" xlink:show="replace"><text:span text:style-name="T541">ĮV-132</text:span></text:a><text:span text:style-name="T542">, 2010-02-26, Žin., 2010, Nr. 27-1281 (2010-03-06), i. k. 1102080ISAK00ĮV-132</text:span></text:p>
      <text:p text:style-name="P543"><text:span text:style-name="T544">Dėl Lietuvos Respublikos kultūros ministro 2004 m. gegužės 21 d. įsakymo Nr. ĮV-121 "Dėl Kul</text:span><text:span text:style-name="T545">tūros ministerijos ekspertų komisijų nuostatų" pakeitimo</text:span></text:p>
      <text:p text:style-name="P546"/>
      <text:p text:style-name="P547"><text:span text:style-name="T548">8.</text:span></text:p>
      <text:p text:style-name="P549"><text:span text:style-name="T550">Lietuvos Respublikos kultūros ministerija, Įsakymas</text:span></text:p>
      <text:p text:style-name="P551"><text:span text:style-name="T552">Nr.<text:s/></text:span><text:a xlink:href="https://www.e-tar.lt/portal/legalAct.html?documentId=TAR.00AF1110A871" office:target-frame-name="_top" xlink:show="replace"><text:span text:style-name="T553">ĮV-506</text:span></text:a><text:span text:style-name="T554">, 2010-10-13, Žin., 2010, Nr. 123-6310 (2010-10-18)</text:span><text:span text:style-name="T555">, i. k. 1102080ISAK00ĮV-506</text:span></text:p>
      <text:p text:style-name="P556"><text:span text:style-name="T557">Dėl Lietuvos Respublikos kultūros ministro 2004 m. gegužės 21 d. įsakymo Nr. ĮV-121 "Dėl Kultūros ministerijos ekspertų komisijų nuostatų patvirtinimo" pakeitimo</text:span></text:p>
      <text:p text:style-name="P558"/>
      <text:p text:style-name="P559"><text:span text:style-name="T560">9.</text:span></text:p>
      <text:p text:style-name="P561"><text:span text:style-name="T562">Lietuvos Respublikos kultūros ministerija, Įsakymas</text:span></text:p>
      <text:p text:style-name="P563"><text:span text:style-name="T564">Nr.<text:s/></text:span><text:a xlink:href="https://www.e-tar.lt/portal/legalAct.html?documentId=TAR.FFD5DF288D3C" office:target-frame-name="_top" xlink:show="replace"><text:span text:style-name="T565">ĮV-583</text:span></text:a><text:span text:style-name="T566">, 2011-09-16, Žin., 2011, Nr. 116-5485 (2011-09-24), i. k. 1112080ISAK00ĮV-583</text:span></text:p>
      <text:p text:style-name="P567"><text:span text:style-name="T568">Dėl Lietuvos Respublikos kultūros ministro 2004 m. gegužės 21 d. įsakymo Nr. ĮV-121 "Dėl Kultūr</text:span><text:span text:style-name="T569">os ministerijos ekspertų komisijų nuostatų patvirtinimo" pakeitimo</text:span></text:p>
      <text:p text:style-name="P570"/>
      <text:p text:style-name="P571"><text:span text:style-name="T572">10.</text:span></text:p>
      <text:p text:style-name="P573"><text:span text:style-name="T574">Lietuvos Respublikos kultūros ministerija, Įsakymas</text:span></text:p>
      <text:p text:style-name="P575"><text:span text:style-name="T576">Nr.<text:s/></text:span><text:a xlink:href="https://www.e-tar.lt/portal/legalAct.html?documentId=TAR.D7DE23AF8C24" office:target-frame-name="_top" xlink:show="replace"><text:span text:style-name="T577">ĮV-2</text:span></text:a><text:span text:style-name="T578">, 2012-01-05, Žin., 2012, Nr. 6-196 (2012-</text:span><text:span text:style-name="T579">01-10), i. k. 1122080ISAK0000ĮV-2</text:span></text:p>
      <text:p text:style-name="P580"><text:span text:style-name="T581">Dėl Lietuvos Respublikos kultūros ministro 2004 m. gegužės 21 d. įsakymo Nr. ĮV-121 "Dėl Kultūros ministerijos ekspertų komisijų nuostatų patvirtinimo" pakeitimo</text:span></text:p>
      <text:p text:style-name="P582"/>
      <text:p text:style-name="P583"><text:span text:style-name="T584">11.</text:span></text:p>
      <text:p text:style-name="P585"><text:span text:style-name="T586">Lietuvos Respublikos kultūros ministerija, Įsakymas</text:span></text:p>
      <text:p text:style-name="P587"><text:span text:style-name="T588">Nr.</text:span><text:span text:style-name="T589"><text:s/></text:span><text:a xlink:href="https://www.e-tar.lt/portal/legalAct.html?documentId=TAR.76EE35F24800" office:target-frame-name="_top" xlink:show="replace"><text:span text:style-name="T590">ĮV-26</text:span></text:a><text:span text:style-name="T591">, 2012-01-12, Žin., 2012, Nr. 9-356 (2012-01-18), i. k. 1122080ISAK000ĮV-26</text:span></text:p>
      <text:p text:style-name="P592"><text:span text:style-name="T593">Dėl Lietuvos Respublikos kultūros ministro 2004 m. gegužės 21 d. įsakymo Nr. ĮV-121 "Dėl Kul</text:span><text:span text:style-name="T594">tūros ministerijos ekspertų komisijų nuostatų patvirtinimo" pakeitimo</text:span></text:p>
      <text:p text:style-name="P595"/>
      <text:p text:style-name="P596"><text:span text:style-name="T597">12.</text:span></text:p>
      <text:p text:style-name="P598"><text:span text:style-name="T599">Lietuvos Respublikos kultūros ministerija, Įsakymas</text:span></text:p>
      <text:p text:style-name="P600"><text:span text:style-name="T601">Nr.<text:s/></text:span><text:a xlink:href="https://www.e-tar.lt/portal/legalAct.html?documentId=TAR.C7EBF430837F" office:target-frame-name="_top" xlink:show="replace"><text:span text:style-name="T602">ĮV-556</text:span></text:a><text:span text:style-name="T603">, 2012-08-27, Žin., 2012, Nr.<text:s/></text:span><text:span text:style-name="T604">101-5167 (2012-08-30), i. k. 1122080ISAK00ĮV-556</text:span></text:p>
      <text:soft-page-break/>
      <text:p text:style-name="P605"><text:span text:style-name="T606">Dėl Lietuvos Respublikos kultūros ministro 2004 m. gegužės 21 d. įsakymo Nr. ĮV-121 "Dėl Kultūros ministerijos ekspertų komisijų nuostatų patvirtinimo" pakeitimo</text:span></text:p>
      <text:p text:style-name="P607"/>
      <text:p text:style-name="P608"><text:span text:style-name="T609">13.</text:span></text:p>
      <text:p text:style-name="P610"><text:span text:style-name="T611">Lietuvos Respublikos kultūros ministerij</text:span><text:span text:style-name="T612">a, Įsakymas</text:span></text:p>
      <text:p text:style-name="P613"><text:span text:style-name="T614">Nr.<text:s/></text:span><text:a xlink:href="https://www.e-tar.lt/portal/legalAct.html?documentId=723ecfb0d1bd11e3a8ded1a0f5aff0a9" office:target-frame-name="_top" xlink:show="replace"><text:span text:style-name="T615">ĮV-314</text:span></text:a><text:span text:style-name="T616">, 2014-04-30, paskelbta TAR 2014-05-02, i. k. 2014-05066</text:span></text:p>
      <text:p text:style-name="P617"><text:span text:style-name="T618">Dėl Lietuvos Respublikos kultūros ministro 2004 m. gegužės 21 d. įsakymo Nr. ĮV</text:span><text:span text:style-name="T619">-121 „Dėl Kultūros ministerijos ekspertų komisijų nuostatų patvirtinimo“ pakeitimo</text:span></text:p>
      <text:p text:style-name="P620"/>
      <text:p text:style-name="P621"><text:span text:style-name="T622">14.</text:span></text:p>
      <text:p text:style-name="P623"><text:span text:style-name="T624">Lietuvos Respublikos kultūros ministerija, Įsakymas</text:span></text:p>
      <text:p text:style-name="P625"><text:span text:style-name="T626">Nr.<text:s/></text:span><text:a xlink:href="https://www.e-tar.lt/portal/legalAct.html?documentId=242dcce0805e11e4bc68a1493830b8b9" office:target-frame-name="_top" xlink:show="replace"><text:span text:style-name="T627">ĮV-893</text:span></text:a><text:span text:style-name="T628">, 2014-1</text:span><text:span text:style-name="T629">2-10, paskelbta TAR 2014-12-10, i. k. 2014-19405</text:span></text:p>
      <text:p text:style-name="P630"><text:span text:style-name="T631">Dėl Lietuvos Respublikos kultūros ministro 2004 m. gegužės 21 d. įsakymo Nr. ĮV-121 "Dėl Kultūros ministerijos ekspertų komisijų nuostatų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7:00Z</meta:creation-date>
    <dc:date>2016-06-15T07:37:00Z</dc:date>
    <meta:template xlink:href="Normal" xlink:type="simple"/>
    <meta:editing-cycles>2</meta:editing-cycles>
    <meta:editing-duration>PT0S</meta:editing-duration>
    <meta:document-statistic meta:page-count="7" meta:paragraph-count="191" meta:word-count="2716" meta:character-count="20919" meta:row-count="766" meta:non-whitespace-character-count="18394"/>
  </office:meta>
</office:document-meta>
</file>