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9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80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8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82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83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84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Hyperlink" style:family="text">
      <style:text-properties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9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93" style:parent-style-name="BodyText" style:family="paragraph">
      <style:paragraph-properties fo:text-indent="0.4923in"/>
    </style:style>
    <style:style style:name="T39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BodyText" style:family="paragraph">
      <style:paragraph-properties fo:text-indent="0.4923in"/>
    </style:style>
    <style:style style:name="T3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8" style:parent-style-name="BodyText" style:family="paragraph">
      <style:paragraph-properties fo:text-indent="0.4923in"/>
    </style:style>
    <style:style style:name="T39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0" style:parent-style-name="BodyText" style:family="paragraph">
      <style:paragraph-properties fo:text-indent="0.4923in"/>
    </style:style>
    <style:style style:name="T4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3" style:parent-style-name="BodyText" style:family="paragraph">
      <style:paragraph-properties fo:text-indent="0.4923in"/>
    </style:style>
    <style:style style:name="T4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5" style:parent-style-name="BodyText" style:family="paragraph">
      <style:paragraph-properties fo:text-indent="0.4923in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8" style:parent-style-name="MAZAS" style:family="paragraph">
      <style:paragraph-properties fo:text-indent="0.4923in"/>
    </style:style>
    <style:style style:name="T40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0" style:parent-style-name="CentrBold" style:family="paragraph">
      <style:text-properties style:font-name="Times New Roman" fo:color="#000000" fo:font-size="12pt" style:font-size-asian="12pt" fo:language="lt" fo:country="LT"/>
    </style:style>
    <style:style style:name="P41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12" style:parent-style-name="BodyText" style:family="paragraph">
      <style:paragraph-properties fo:text-indent="0.4923in"/>
    </style:style>
    <style:style style:name="T41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4" style:parent-style-name="BodyText" style:family="paragraph">
      <style:paragraph-properties fo:text-indent="0.4923in"/>
    </style:style>
    <style:style style:name="T41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1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7" style:parent-style-name="BodyText" style:family="paragraph">
      <style:paragraph-properties fo:text-indent="0.4923in"/>
    </style:style>
    <style:style style:name="T41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9" style:parent-style-name="BodyText" style:family="paragraph">
      <style:paragraph-properties fo:text-indent="0.4923in"/>
    </style:style>
    <style:style style:name="T4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2" style:parent-style-name="MAZAS" style:family="paragraph">
      <style:paragraph-properties fo:text-indent="0.4923in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34" style:parent-style-name="BodyText" style:family="paragraph">
      <style:paragraph-properties fo:text-indent="0.4923in"/>
    </style:style>
    <style:style style:name="T43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6" style:parent-style-name="BodyText" style:family="paragraph">
      <style:paragraph-properties fo:text-indent="0.4923in"/>
    </style:style>
    <style:style style:name="T43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3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9" style:parent-style-name="BodyText" style:family="paragraph">
      <style:paragraph-properties fo:text-indent="0.4923in"/>
    </style:style>
    <style:style style:name="T44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1" style:parent-style-name="BodyText" style:family="paragraph">
      <style:paragraph-properties fo:text-indent="0.4923in"/>
    </style:style>
    <style:style style:name="P44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BodyText" style:family="paragraph">
      <style:paragraph-properties fo:text-align="center" fo:text-indent="0in"/>
    </style:style>
    <style:style style:name="T4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3 iki 2014-12-10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Litera</text:span><text:span text:style-name="T90">tūros ir leidybos, Etninės kultūros, Vaikų ir jaunimo kultūrinės edukacijos, Bibliotekų plėtros projektų vertinimo.</text:span><text:s/></text:p>
      <text:p text:style-name="P91">Punkto pakeitimai:</text:p>
      <text:p text:style-name="P92"><text:span text:style-name="T93">Nr.<text:s/></text:span><text:a xlink:href="https://www.e-tar.lt/portal/legalAct.html?documentId=TAR.5D047B1BB8CF" office:target-frame-name="_top" xlink:show="replace"><text:span text:style-name="T94">ĮV-188</text:span></text:a><text:span text:style-name="T95">, 2006-05-05, Žin., 2006,<text:s/></text:span><text:span text:style-name="T96">Nr. 52-1922 (2006-05-12), i. k. 1062080ISAK00ĮV-188</text:span></text:p>
      <text:p text:style-name="P97"><text:span text:style-name="T98">Nr.<text:s/></text:span><text:a xlink:href="https://www.e-tar.lt/portal/legalAct.html?documentId=TAR.A180CC828B10" office:target-frame-name="_top" xlink:show="replace"><text:span text:style-name="T99">ĮV-309</text:span></text:a><text:span text:style-name="T100">, 2007-05-29, Žin., 2007, Nr. 63-2439 (2007-06-06), i. k. 1072080ISAK00ĮV-309</text:span></text:p>
      <text:p text:style-name="P101"><text:span text:style-name="T102">Nr.<text:s/></text:span><text:a xlink:href="https://www.e-tar.lt/portal/legalAct.html?documentId=TAR.D59AFAA10E70" office:target-frame-name="_top" xlink:show="replace"><text:span text:style-name="T103">ĮV-606</text:span></text:a><text:span text:style-name="T104">, 2009-11-09, Žin., 2009, Nr. 135-5900 (2009-11-12), i. k. 1092080ISAK00ĮV-606</text:span></text:p>
      <text:p text:style-name="P105"><text:span text:style-name="T106">Nr.<text:s/></text:span><text:a xlink:href="https://www.e-tar.lt/portal/legalAct.html?documentId=TAR.8E65302B3942" office:target-frame-name="_top" xlink:show="replace"><text:span text:style-name="T107">ĮV-132</text:span></text:a><text:span text:style-name="T108">, 2010-02-26, Žin., 2010,<text:s/></text:span><text:span text:style-name="T109">Nr. 27-1281 (2010-03-06), i. k. 1102080ISAK00ĮV-132</text:span></text:p>
      <text:p text:style-name="P110"><text:span text:style-name="T111">Nr.<text:s/></text:span><text:a xlink:href="https://www.e-tar.lt/portal/legalAct.html?documentId=TAR.00AF1110A871" office:target-frame-name="_top" xlink:show="replace"><text:span text:style-name="T112">ĮV-506</text:span></text:a><text:span text:style-name="T113">, 2010-10-13, Žin., 2010, Nr. 123-6310 (2010-10-18), i. k. 1102080ISAK00ĮV-506</text:span></text:p>
      <text:p text:style-name="P114"><text:span text:style-name="T115">Nr.<text:s/></text:span><text:a xlink:href="https://www.e-tar.lt/portal/legalAct.html?documentId=TAR.FFD5DF288D3C" office:target-frame-name="_top" xlink:show="replace"><text:span text:style-name="T116">ĮV-583</text:span></text:a><text:span text:style-name="T117">, 2011-09-16, Žin., 2011, Nr. 116-5485 (2011-09-24), i. k. 1112080ISAK00ĮV-583</text:span></text:p>
      <text:p text:style-name="P118"><text:span text:style-name="T119">Nr.<text:s/></text:span><text:a xlink:href="https://www.e-tar.lt/portal/legalAct.html?documentId=TAR.D7DE23AF8C24" office:target-frame-name="_top" xlink:show="replace"><text:span text:style-name="T120">ĮV-2</text:span></text:a><text:span text:style-name="T121">, 2012-01-05, Žin., 2012, Nr</text:span><text:span text:style-name="T122">. 6-196 (2012-01-10), i. k. 1122080ISAK0000ĮV-2</text:span></text:p>
      <text:p text:style-name="P123"><text:span text:style-name="T124">Nr.<text:s/></text:span><text:a xlink:href="https://www.e-tar.lt/portal/legalAct.html?documentId=TAR.76EE35F24800" office:target-frame-name="_top" xlink:show="replace"><text:span text:style-name="T125">ĮV-26</text:span></text:a><text:span text:style-name="T126">, 2012-01-12, Žin., 2012, Nr. 9-356 (2012-01-18), i. k. 1122080ISAK000ĮV-26</text:span></text:p>
      <text:p text:style-name="P127"><text:span text:style-name="T128">Nr.<text:s/></text:span><text:a xlink:href="https://www.e-tar.lt/portal/legalAct.html?documentId=TAR.C7EBF430837F" office:target-frame-name="_top" xlink:show="replace"><text:span text:style-name="T129">ĮV-556</text:span></text:a><text:span text:style-name="T130">, 2012-08-27, Žin., 2012, Nr. 101-5167 (2012-08-30), i. k. 1122080ISAK00ĮV-556</text:span></text:p>
      <text:p text:style-name="P131"><text:span text:style-name="T132">Nr.<text:s/></text:span><text:a xlink:href="https://www.e-tar.lt/portal/legalAct.html?documentId=723ecfb0d1bd11e3a8ded1a0f5aff0a9" office:target-frame-name="_top" xlink:show="replace"><text:span text:style-name="T133">ĮV-314</text:span></text:a><text:span text:style-name="T134">, 2014-04-30, pask</text:span><text:span text:style-name="T135">elbta TAR 2014-05-02, i. k. 2014-05066</text:span></text:p>
      <text:p text:style-name="Normal"/>
      <text:p text:style-name="P136"><text:span text:style-name="T137">4</text:span><text:span text:style-name="T138">. Komisijos savo veikloje vadovaujasi Lietuvos Respublikos įstatymais bei kitais teisės aktais ir šiais nuostatais.</text:span></text:p>
      <text:p text:style-name="P139"><text:span text:style-name="T140">5</text:span><text:span text:style-name="T141">.</text:span><text:span text:style-name="T142"><text:s/></text:span><text:span text:style-name="T143">Komisijų veikla grindžiama kolegialiu jos kompetencijai priskirtų klausimų svarstymu,<text:s/></text:span><text:span text:style-name="T144">teisėtumo, nešališkumo ir objektyvumo principais.</text:span></text:p>
      <text:p text:style-name="P145"><text:span text:style-name="T146">6</text:span><text:span text:style-name="T147">. Komisijos ne rečiau kaip kartą per metus atsiskaito kultūros ministrui.</text:span></text:p>
      <text:p text:style-name="P148"/>
      <text:p text:style-name="P149"><text:span text:style-name="T150">II</text:span><text:span text:style-name="T151">.<text:s/></text:span><text:span text:style-name="T152">KOMISIJŲ BENDROSIOS FUNKCIJOS</text:span></text:p>
      <text:p text:style-name="P153"/>
      <text:p text:style-name="P154"><text:span text:style-name="T155">7</text:span><text:span text:style-name="T156">. Komisijos atlieka šias funkcijas:</text:span></text:p>
      <text:p text:style-name="P157"><text:span text:style-name="T158">7.1</text:span><text:span text:style-name="T159">. teikia pasiūlymus bei išvadas dėl kul</text:span><text:span text:style-name="T160">tūros politikos formavimo ir įgyvendinimo;</text:span></text:p>
      <text:p text:style-name="P161"><text:span text:style-name="T162">7.2</text:span><text:span text:style-name="T163">. teikia išvadas dėl įstatymų ir kitų teisės aktų projektų;</text:span></text:p>
      <text:p text:style-name="P164"><text:span text:style-name="T165">7.3</text:span><text:span text:style-name="T166">. svarsto literatūros, meno bei kultūros programas ir projektus, teikia pasiūlymus ir išvadas</text:span><text:span text:style-name="T167"><text:s/></text:span><text:span text:style-name="T168">dėl jų finansavimo iš valstybės biudžeto;</text:span></text:p>
      <text:p text:style-name="P169"><text:span text:style-name="T170">7</text:span><text:span text:style-name="T171">.4</text:span><text:span text:style-name="T172">. svarsto ir įvertina programų ir projektų, kurie buvo finansuojami iš valstybės biudžeto lėšų, ataskaitas;</text:span></text:p>
      <text:p text:style-name="P173"><text:span text:style-name="T174">7.5</text:span><text:span text:style-name="T175">. teikia išvadas dėl valstybės stipendijų meno ir kultūros kūrėjams skyrimo ir nutraukimo;</text:span><text:span text:style-name="T176"><text:s/></text:span></text:p>
      <text:p text:style-name="P177"><text:span text:style-name="T178">7.6</text:span><text:span text:style-name="T179">. svarsto valstybės stipendininkų atas</text:span><text:span text:style-name="T180">kaitas ir teikia išvadas apie stipendininkų kūrybinės veiklos rezultatus;</text:span></text:p>
      <text:p text:style-name="P181"><text:span text:style-name="T182">7</text:span><text:span text:style-name="T183">.</text:span><text:span text:style-name="T184">7</text:span><text:span text:style-name="T185">. teikia išvadas ir pasiūlymus dėl kandidatų Lietuvos Respublikos Vyriausybės, Kultūros ministerijos ir kitų institucijų įsteigtoms premijoms gauti.</text:span></text:p>
      <text:p text:style-name="P186"><text:span text:style-name="T187">8</text:span><text:span text:style-name="T188">. Komisijų atskiros</text:span><text:span text:style-name="T189">ios funkcijos gali būti tvirtinamos</text:span><text:span text:style-name="T190"><text:s/></text:span><text:span text:style-name="T191">kultūros ministro įsakymu.</text:span></text:p>
      <text:p text:style-name="P192"/>
      <text:p text:style-name="P193"><text:span text:style-name="T194">III</text:span><text:span text:style-name="T195">.<text:s/></text:span><text:span text:style-name="T196">KOMISIJŲ TEISĖS</text:span></text:p>
      <text:p text:style-name="P197"/>
      <text:p text:style-name="P198"><text:span text:style-name="T199">9</text:span><text:span text:style-name="T200">. Komisijos turi teisę:</text:span></text:p>
      <text:p text:style-name="P201"><text:span text:style-name="T202">9.1</text:span><text:span text:style-name="T203">. gauti informaciją iš ministerijos struktūrinių padalinių bei ministerijos įsteigtų kultūros įstaigų;</text:span></text:p>
      <text:p text:style-name="P204"><text:span text:style-name="T205">9.2</text:span><text:span text:style-name="T206">. kviesti į<text:s/></text:span><text:span text:style-name="T207">posėdžius ministerijos struktūrinių padalinių vadovus bei specialistus, ministerijos įsteigtų kultūros įstaigų darbuotojus, kitų sričių specialistus, galinčius pateikti išvadas dėl iškilusių klausimų.</text:span></text:p>
      <text:p text:style-name="P208"/>
      <text:p text:style-name="P209"><text:span text:style-name="T210">IV</text:span><text:span text:style-name="T211">.<text:s/></text:span><text:span text:style-name="T212">KOMISIJŲ SUDĖTIS IR DARBO ORGANIZAVIMAS</text:span></text:p>
      <text:p text:style-name="P213"/>
      <text:p text:style-name="P214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215">Punkto pakeitimai:</text:p>
      <text:p text:style-name="P216"><text:span text:style-name="T217">Nr</text:span><text:span text:style-name="T218">.<text:s/></text:span><text:a xlink:href="https://www.e-tar.lt/portal/legalAct.html?documentId=TAR.E7D364369B8E" office:target-frame-name="_top" xlink:show="replace"><text:span text:style-name="T219">ĮV-294</text:span></text:a><text:span text:style-name="T220">, 2009-06-01, Žin., 2009, Nr. 67-2714 (2009-06-06), i. k. 1092080ISAK00ĮV-294</text:span></text:p>
      <text:p text:style-name="Normal"/>
      <text:p text:style-name="P221"><text:span text:style-name="T222">11.</text:span><text:span text:style-name="T223"><text:s/>Neteko galios nuo 2009-06-07</text:span></text:p>
      <text:p text:style-name="P224">Punkto naikinimas:</text:p>
      <text:p text:style-name="P225"><text:span text:style-name="T226">Nr.<text:s/></text:span><text:a xlink:href="https://www.e-tar.lt/portal/legalAct.html?documentId=TAR.E7D364369B8E" office:target-frame-name="_top" xlink:show="replace"><text:span text:style-name="T227">ĮV-294</text:span></text:a><text:span text:style-name="T228">, 2009-06-01, Žin. 2009, Nr. 67-2714 (2009-06-06), i. k. 1092080ISAK00ĮV-294</text:span></text:p>
      <text:p text:style-name="Normal"/>
      <text:p text:style-name="P229">11. Komisijų personalines sudėtis, Lietuvos kultūros ir meno tarybai pritarus (išskyrus Lietuvai reikšmingo kultūros<text:s/>paveldo, esančio užsienyje ekspertų komisiją), dvejų metų laikotarpiui tvirtina kultūros ministras.<text:s/></text:p>
      <text:p text:style-name="P230">Punkto pakeitimai:</text:p>
      <text:p text:style-name="P231"><text:span text:style-name="T232">Nr.<text:s/></text:span><text:a xlink:href="https://www.e-tar.lt/portal/legalAct.html?documentId=TAR.E7D364369B8E" office:target-frame-name="_top" xlink:show="replace"><text:span text:style-name="T233">ĮV-294</text:span></text:a><text:span text:style-name="T234">, 2009-06-01, Žin., 2009, Nr. 67-2714<text:s/></text:span><text:span text:style-name="T235">(2009-06-06), i. k. 1092080ISAK00ĮV-294</text:span></text:p>
      <text:p text:style-name="P236">Punkto numeracijos pakeitimas:</text:p>
      <text:p text:style-name="P237"><text:span text:style-name="T238">Nr.<text:s/></text:span><text:a xlink:href="https://www.e-tar.lt/portal/legalAct.html?documentId=TAR.E7D364369B8E" office:target-frame-name="_top" xlink:show="replace"><text:span text:style-name="T239">ĮV-294</text:span></text:a><text:span text:style-name="T240">, 2009-06-01, Žin., 2009, Nr. 67-2714 (2009-06-06), i. k. 1092080ISAK00ĮV-294</text:span></text:p>
      <text:p text:style-name="Normal"/>
      <text:p text:style-name="P241"><text:span text:style-name="T242">12</text:span><text:span text:style-name="T243">. Komisi</text:span><text:span text:style-name="T244">jų sudėtys pasibaigus kadencijai atnaujinamos ne mažiau kaip 1/2 narių.</text:span></text:p>
      <text:p text:style-name="P245">Punkto numeracijos pakeitimas:</text:p>
      <text:p text:style-name="P246"><text:span text:style-name="T247">Nr.<text:s/></text:span><text:a xlink:href="https://www.e-tar.lt/portal/legalAct.html?documentId=TAR.E7D364369B8E" office:target-frame-name="_top" xlink:show="replace"><text:span text:style-name="T248">ĮV-294</text:span></text:a><text:span text:style-name="T249">, 2009-06-01, Žin., 2009, Nr. 67-2714 (2009-06-06), i. k. 109</text:span><text:span text:style-name="T250">2080ISAK00ĮV-294</text:span></text:p>
      <text:p text:style-name="Normal"/>
      <text:p text:style-name="P251"><text:span text:style-name="T252">13</text:span><text:span text:style-name="T253">. Tas pats komisijos narys negali būti ilgiau kaip dvi kadencijas iš eilės.</text:span></text:p>
      <text:p text:style-name="P254">Punkto numeracijos pakeitimas:</text:p>
      <text:p text:style-name="P255"><text:span text:style-name="T256">Nr.<text:s/></text:span><text:a xlink:href="https://www.e-tar.lt/portal/legalAct.html?documentId=TAR.E7D364369B8E" office:target-frame-name="_top" xlink:show="replace"><text:span text:style-name="T257">ĮV-294</text:span></text:a><text:span text:style-name="T258">, 2009-06-01, Žin., 2009, Nr. 67-</text:span><text:span text:style-name="T259">2714 (2009-06-06), i. k. 1092080ISAK00ĮV-294</text:span></text:p>
      <text:p text:style-name="Normal"/>
      <text:p text:style-name="P260"><text:span text:style-name="T261">14</text:span><text:span text:style-name="T262">. Komisijos nariai gali būti keičiami jų prašymu.</text:span></text:p>
      <text:p text:style-name="P263">Punkto numeracijos pakeitimas:</text:p>
      <text:p text:style-name="P264"><text:span text:style-name="T265">Nr.<text:s/></text:span><text:a xlink:href="https://www.e-tar.lt/portal/legalAct.html?documentId=TAR.E7D364369B8E" office:target-frame-name="_top" xlink:show="replace"><text:span text:style-name="T266">ĮV-294</text:span></text:a><text:span text:style-name="T267">, 2009-06-01, Žin., 2009, Nr.<text:s/></text:span><text:span text:style-name="T268">67-2714 (2009-06-06), i. k. 1092080ISAK00ĮV-294</text:span></text:p>
      <text:p text:style-name="Normal"/>
      <text:p text:style-name="P269"><text:span text:style-name="T270">15</text:span><text:span text:style-name="T271">. Komisijos iš savo narių išsirenka pirmininką.</text:span></text:p>
      <text:p text:style-name="P272">Punkto numeracijos pakeitimas:</text:p>
      <text:p text:style-name="P273"><text:span text:style-name="T274">Nr.<text:s/></text:span><text:a xlink:href="https://www.e-tar.lt/portal/legalAct.html?documentId=TAR.E7D364369B8E" office:target-frame-name="_top" xlink:show="replace"><text:span text:style-name="T275">ĮV-294</text:span></text:a><text:span text:style-name="T276">, 2009-06-01, Žin., 2009, Nr.<text:s/></text:span><text:span text:style-name="T277">67-2714 (2009-06-06), i. k. 1092080ISAK00ĮV-294</text:span></text:p>
      <text:p text:style-name="Normal"/>
      <text:p text:style-name="P278"><text:span text:style-name="T279">16</text:span><text:span text:style-name="T280">. Komisijų sekretoriais skiriami ministerijos atitinkamų struktūrinių padalinių specialistai, kurie nėra komisijos nariai ir neturi balso teisės.</text:span></text:p>
      <text:p text:style-name="P281">Punkto numeracijos pakeitimas:</text:p>
      <text:p text:style-name="P282"><text:span text:style-name="T283">Nr.<text:s/></text:span><text:a xlink:href="https://www.e-tar.lt/portal/legalAct.html?documentId=TAR.E7D364369B8E" office:target-frame-name="_top" xlink:show="replace"><text:span text:style-name="T284">ĮV-294</text:span></text:a><text:span text:style-name="T285">, 2009-06-01, Žin., 2009, Nr. 67-2714 (2009-06-06), i. k. 1092080ISAK00ĮV-294</text:span></text:p>
      <text:p text:style-name="Normal"/>
      <text:p text:style-name="P286"><text:span text:style-name="T287">17</text:span><text:span text:style-name="T288">. Komisijų pirmininkai vadovauja komisijų darbui, atsako už jų veiklą.</text:span></text:p>
      <text:p text:style-name="P289">Punkto numeracijos pakeitimas:</text:p>
      <text:p text:style-name="P290"><text:span text:style-name="T291">N</text:span><text:span text:style-name="T292">r.<text:s/></text:span><text:a xlink:href="https://www.e-tar.lt/portal/legalAct.html?documentId=TAR.E7D364369B8E" office:target-frame-name="_top" xlink:show="replace"><text:span text:style-name="T293">ĮV-294</text:span></text:a><text:span text:style-name="T294">, 2009-06-01, Žin., 2009, Nr. 67-2714 (2009-06-06), i. k. 1092080ISAK00ĮV-294</text:span></text:p>
      <text:p text:style-name="Normal"/>
      <text:p text:style-name="P295"><text:span text:style-name="T296">18</text:span><text:span text:style-name="T297">. Komisijų sekretoriai rengia medžiagą komisijų posėdžiams bei protokoluoja juos</text:span><text:span text:style-name="T298">, tvarko komisijų dokumentus, kviečia posėdžius.</text:span></text:p>
      <text:p text:style-name="P299">Punkto numeracijos pakeitimas:</text:p>
      <text:soft-page-break/>
      <text:p text:style-name="P300"><text:span text:style-name="T301">Nr.<text:s/></text:span><text:a xlink:href="https://www.e-tar.lt/portal/legalAct.html?documentId=TAR.E7D364369B8E" office:target-frame-name="_top" xlink:show="replace"><text:span text:style-name="T302">ĮV-294</text:span></text:a><text:span text:style-name="T303">, 2009-06-01, Žin., 2009, Nr. 67-2714 (2009-06-06), i. k. 1092080ISAK00ĮV-294</text:span></text:p>
      <text:p text:style-name="Normal"/>
      <text:p text:style-name="P304"><text:span text:style-name="T305">19</text:span><text:span text:style-name="T306">. Komisijų posėdžiai yra teisėti, jeigu juose dalyvauja ne mažiau kaip 2/3 Komisijos narių.</text:span></text:p>
      <text:p text:style-name="P307">Punkto numeracijos pakeitimas:</text:p>
      <text:p text:style-name="P308"><text:span text:style-name="T309">Nr.<text:s/></text:span><text:a xlink:href="https://www.e-tar.lt/portal/legalAct.html?documentId=TAR.E7D364369B8E" office:target-frame-name="_top" xlink:show="replace"><text:span text:style-name="T310">ĮV-294</text:span></text:a><text:span text:style-name="T311">, 2009-06-01, Žin., 2009, Nr. 67-2714 (2</text:span><text:span text:style-name="T312">009-06-06), i. k. 1092080ISAK00ĮV-294</text:span></text:p>
      <text:p text:style-name="Normal"/>
      <text:p text:style-name="P313"><text:span text:style-name="T314">20</text:span><text:span text:style-name="T315">. Komisijoms svarstant šių nuostatų 7.3–7.7 punktuose numatytus klausimus (projektus, programas dėl finansavimo, stipendijų, premijų skyrimo bei ataskaitas už juos) komisijos</text:span><text:span text:style-name="T316"><text:s/></text:span><text:span text:style-name="T317">narys neturi teisės dalyvauti<text:s/></text:span><text:span text:style-name="T318">svarstyme ir balsuoti dėl projekto, paraiškos, prašymo ar pateiktos ataskaitos (toliau vadinama – svarstymo objektas) pasiūlymo šiais atvejais:</text:span></text:p>
      <text:p text:style-name="P319">Punkto numeracijos pakeitimas:</text:p>
      <text:p text:style-name="P320"><text:span text:style-name="T321">Nr.<text:s/></text:span><text:a xlink:href="https://www.e-tar.lt/portal/legalAct.html?documentId=TAR.E7D364369B8E" office:target-frame-name="_top" xlink:show="replace"><text:span text:style-name="T322">ĮV-294</text:span></text:a><text:span text:style-name="T323">, 2009-06-01, Žin., 2009, Nr. 67-2714 (2009-06-06), i. k. 1092080ISAK00ĮV-294</text:span></text:p>
      <text:p text:style-name="Normal"/>
      <text:p text:style-name="P324"><text:span text:style-name="T325">20.1</text:span><text:span text:style-name="T326">. jeigu jis dirba svarstomo objekto organizacijoje (įstaigoje) arba yra svarstomo obj</text:span><text:span text:style-name="T327">ekto organizacijos (įstaigos) steigėjas, akcininkas;</text:span></text:p>
      <text:p text:style-name="P328"><text:span text:style-name="T329">20.2</text:span><text:span text:style-name="T330">. jeigu jis išrinktas į svarstomo objekto organizacijos (įstaigos) valdymo organus;</text:span></text:p>
      <text:p text:style-name="P331"><text:span text:style-name="T332">20.3</text:span><text:span text:style-name="T333">. jeigu jis susijęs giminystės ryšiais su svarstomo objekto organizacijos darbuotojais, steigėjais, akc</text:span><text:span text:style-name="T334">ininkais;</text:span></text:p>
      <text:p text:style-name="P335"><text:span text:style-name="T336">20.4</text:span><text:span text:style-name="T337">. jeigu jis svarstomo objekto kūrybinės grupės narys;</text:span></text:p>
      <text:p text:style-name="P338"><text:span text:style-name="T339">20.5</text:span><text:span text:style-name="T340">. jeigu su svarstomo objekto kūrybinės grupės nariu ar nariais jis yra artimas giminaitis pagal Lietuvos Respublikos civilinio kodekso 3.135 straipsnį.</text:span></text:p>
      <text:p text:style-name="P341"><text:span text:style-name="T342">21</text:span><text:span text:style-name="T343">. Komisijų spren</text:span><text:span text:style-name="T344">dimai priimami, jeigu už juos balsuoja daugiau kaip pusė dalyvaujančių posėdyje komisijos narių.</text:span></text:p>
      <text:p text:style-name="P345">Punkto numeracijos pakeitimas:</text:p>
      <text:p text:style-name="P346"><text:span text:style-name="T347">Nr.<text:s/></text:span><text:a xlink:href="https://www.e-tar.lt/portal/legalAct.html?documentId=TAR.E7D364369B8E" office:target-frame-name="_top" xlink:show="replace"><text:span text:style-name="T348">ĮV-294</text:span></text:a><text:span text:style-name="T349">, 2009-06-01, Žin., 2009, Nr. 67-271</text:span><text:span text:style-name="T350">4 (2009-06-06), i. k. 1092080ISAK00ĮV-294</text:span></text:p>
      <text:p text:style-name="Normal"/>
      <text:p text:style-name="P351"><text:span text:style-name="T352">22</text:span><text:span text:style-name="T353">. Komisijų sprendimai įforminami posėdžių protokolais, kuriuos pasirašo komisijų pirmininkai ir sekretoriai.</text:span></text:p>
      <text:p text:style-name="P354">Punkto numeracijos pakeitimas:</text:p>
      <text:p text:style-name="P355"><text:span text:style-name="T356">Nr.<text:s/></text:span><text:a xlink:href="https://www.e-tar.lt/portal/legalAct.html?documentId=TAR.E7D364369B8E" office:target-frame-name="_top" xlink:show="replace"><text:span text:style-name="T357">ĮV-294</text:span></text:a><text:span text:style-name="T358">, 2009-06-01, Žin., 2009, Nr. 67-2714 (2009-06-06), i. k. 1092080ISAK00ĮV-294</text:span></text:p>
      <text:p text:style-name="Normal"/>
      <text:p text:style-name="P359"><text:span text:style-name="T360">23</text:span><text:span text:style-name="T361">. Komisijų narių paslaugos apmokamos vadovaujantis Lietuvos Respublikos kultūros ministerijos ekspertų komisijų, komitetų, tarybų narių, kitų ekspertų teikiamų nematerialaus pobūdžio (intelektinių) paslaugų apmokėjimo taisyklėmis, patvirtintomis Lietuvos R</text:span><text:span text:style-name="T362">espublikos kultūros ministro 2004 m. birželio 30 d. įsakymu Nr. ĮV-167 (Žin., 2004, Nr.<text:s/></text:span><text:a xlink:href="https://www.e-tar.lt/portal/lt/legalAct/TAR.EFDBA3F7BEA8" office:target-frame-name="_blank" xlink:show="new"><text:span text:style-name="T363">152-5556</text:span></text:a><text:span text:style-name="T364">).</text:span></text:p>
      <text:p text:style-name="P365">Punkto numeracijos pakeitimas:</text:p>
      <text:p text:style-name="P366"><text:span text:style-name="T367">Nr.<text:s/></text:span><text:a xlink:href="https://www.e-tar.lt/portal/legalAct.html?documentId=TAR.E7D364369B8E" office:target-frame-name="_top" xlink:show="replace"><text:span text:style-name="T368">ĮV-294</text:span></text:a><text:span text:style-name="T369">, 2009-06-01, Žin., 2009, Nr. 67-2714 (2009-06-06), i. k. 1092080ISAK00ĮV-294</text:span></text:p>
      <text:p text:style-name="Normal"/>
      <text:p text:style-name="P370"><text:span text:style-name="T371">______________</text:span></text:p>
      <text:p text:style-name="P372">Priedo pakeitimai:</text:p>
      <text:p text:style-name="P373"><text:span text:style-name="T374">Nr.<text:s/></text:span><text:a xlink:href="https://www.e-tar.lt/portal/legalAct.html?documentId=TAR.BEBD998A241B" office:target-frame-name="_top" xlink:show="replace"><text:span text:style-name="T375">ĮV-437</text:span></text:a><text:span text:style-name="T376">, 2005-10-25, Žin., 2005, Nr. 129-4654 (2005-10-31), i. k. 1052080ISAK00ĮV-437</text:span></text:p>
      <text:p text:style-name="Normal"/>
      <text:p text:style-name="P377"><text:span text:style-name="T378">PATVIRTINTA</text:span></text:p>
      <text:p text:style-name="P379">Lietuvos Respublikos kultūros ministro<text:s/></text:p>
      <text:p text:style-name="P380">2004 m. gegužės 21 d. įsakymu Nr. ĮV-121</text:p>
      <text:p text:style-name="P381"/>
      <text:p text:style-name="P382">ETNINĖS KULTŪROS, VALSTYBEI PRIKLAUSANČIŲ VERTINGŲ MUZIKOS INSTRUMENTŲ PRIEŽIŪROS, PARAMOS JAUNŲJŲ MENININKŲ KŪRYBINIAM MEISTRIŠKUMUI SKATINTI,<text:s/></text:p>
      <text:p text:style-name="P383">VARGONŲ ir Knygos meno EKSPERTŲ KOMISIJŲ ATSKIROSIOS FUNKCIJOS</text:p>
      <text:p text:style-name="P384"/>
      <text:p text:style-name="P385">Pakeistas priedo pavadinimas:</text:p>
      <text:p text:style-name="Normal"><text:span text:style-name="T386">Nr.<text:s/></text:span><text:a xlink:href="https://www.e-tar.lt/portal/legalAct.html?documentId=TAR.D59AFAA10E70" office:target-frame-name="_top" xlink:show="replace"><text:span text:style-name="T387">ĮV-606</text:span></text:a><text:span text:style-name="T388">, 2009-11-09, Žin., 2009, Nr. 135-5900 (2009-11-12), i. k. 1092080ISAK00ĮV-606</text:span></text:p>
      <text:p text:style-name="P389"/>
      <text:p text:style-name="P390"/>
      <text:p text:style-name="CentrBold"><text:span text:style-name="T391">I. ETNINĖS KULTŪROS EKSPERTŲ KOMISIJOS FUNKCIJOS</text:span></text:p>
      <text:p text:style-name="P392"/>
      <text:p text:style-name="P393"><text:span text:style-name="T394">1. Etninės kultūros komisija atliek</text:span><text:span text:style-name="T395">a šias funkcijas:</text:span></text:p>
      <text:p text:style-name="P396"><text:span text:style-name="T397">1.1. teikia išvadas ir siūlymus visais etninės kultūros klausimais;</text:span></text:p>
      <text:p text:style-name="P398"><text:span text:style-name="T399">1.2. svarsto kandidatūras ir teikia siūlymus valstybės stipendijoms meno ir kultūros kūrėjams gauti;</text:span></text:p>
      <text:p text:style-name="P400"><text:span text:style-name="T401">1.3. svarsto kandidatūras ir teikia siūlymus Kultūros ministerijo</text:span><text:span text:style-name="T402">s premijoms už tradicinės kultūros puoselėjimą ir skleidimą gauti;</text:span></text:p>
      <text:p text:style-name="P403"><text:span text:style-name="T404">1.4. svarsto kandidatūras ir teikia siūlymus Valstybinei J. Basanavičiaus premijai gauti;</text:span></text:p>
      <text:p text:style-name="P405"><text:span text:style-name="T406">1.5. teikia išvadas ir pasiūlymus dėl valstybės biudžeto lėšų, skirtų etninės kultūros programo</text:span><text:span text:style-name="T407">ms remti, skirstymo ir panaudojimo.</text:span></text:p>
      <text:p text:style-name="P408"/>
      <text:p text:style-name="CentrBold"><text:span text:style-name="T409">II. VALSTYBEI PRIKLAUSANČIŲ VERTINGŲ MUZIKOS INSTRUMENTŲ PRIEŽIŪROS<text:s/></text:span></text:p>
      <text:p text:style-name="P410">EKSPERTŲ KOMISIJOS FUNKCIJOS</text:p>
      <text:p text:style-name="P411"/>
      <text:p text:style-name="P412"><text:span text:style-name="T413">2. Valstybei priklausančių vertingų muzikos instrumentų priežiūros ekspertų komisija atlieka šias funkcijas:</text:span></text:p>
      <text:p text:style-name="P414"><text:span text:style-name="T415">2.1.<text:s/></text:span><text:span text:style-name="T416">teikia siūlymus apie valstybės lėšomis įsigytų arba įsigytinų muzikos instrumentų vertingumą, jų įkainojimą;</text:span></text:p>
      <text:p text:style-name="P417"><text:span text:style-name="T418">2.2. svarsto ir teikia išvadas dėl instrumento skolinimo (nuomos ar panaudos) sutarties sudarymo;</text:span></text:p>
      <text:p text:style-name="P419"><text:span text:style-name="T420">2.3. teikia išvadas dėl konkretaus instrument</text:span><text:span text:style-name="T421">o sugadinimo ar kitokio sužalojimo laipsnio bei atlygintinos sumos dydžio nustatymo.</text:span></text:p>
      <text:p text:style-name="P422"/>
      <text:p text:style-name="P423"><text:span text:style-name="T424">3 skyrius.</text:span><text:span text:style-name="T425"><text:s/>Neteko galios nuo 2005-11-01</text:span></text:p>
      <text:p text:style-name="P426">Skyriaus naikinimas:</text:p>
      <text:p text:style-name="P427"><text:span text:style-name="T428">Nr.<text:s/></text:span><text:a xlink:href="https://www.e-tar.lt/portal/legalAct.html?documentId=TAR.BEBD998A241B" office:target-frame-name="_top" xlink:show="replace"><text:span text:style-name="T429">ĮV-437</text:span></text:a><text:span text:style-name="T430">,<text:s/></text:span><text:span text:style-name="T431">2005-10-25, Žin. 2005, Nr. 129-4654 (2005-10-31), i. k. 1052080ISAK00ĮV-437</text:span></text:p>
      <text:p text:style-name="Normal"/>
      <text:p text:style-name="CentrBold"><text:span text:style-name="T432">IV. VARGONŲ EKSPERTŲ KOMISIJOS FUNKCIJOS</text:span></text:p>
      <text:p text:style-name="P433"/>
      <text:p text:style-name="P434"><text:span text:style-name="T435">4. Vargonų ekspertų komisija atlieka šias funkcijas:</text:span></text:p>
      <text:p text:style-name="P436"><text:span text:style-name="T437">4.1. teikia siūlymus Kultūros ministerijai ir kitoms suinteresuotoms institucijoms</text:span><text:span text:style-name="T438"><text:s/>dėl valstybės lėšomis finansuojamų vargonų įsigijimo, statybos, remonto, eksploatacijos;</text:span></text:p>
      <text:p text:style-name="P439"><text:span text:style-name="T440">4.2. esant būtinybei, teikia rekomendacijas dėl užsienio vargonų ekspertų pakvietimo.</text:span></text:p>
      <text:p text:style-name="P441"/>
      <text:p text:style-name="P442"><text:span text:style-name="T443">V</text:span><text:span text:style-name="T444">.<text:s/></text:span><text:span text:style-name="T445">KNYGOS MENO EKSPERTŲ KOMISIJOS FUNKCIJOS</text:span></text:p>
      <text:p text:style-name="P446"/>
      <text:p text:style-name="P447"><text:span text:style-name="T448">5</text:span><text:span text:style-name="T449">. Knygos meno ekspertų<text:s/></text:span><text:span text:style-name="T450">komisija vertina Knygos meno konkursui pateiktas knygas ir teikia pasiūlymus dėl apdovanojimų skyrimo šių knygų dailininkams, jas išleidusioms leidykloms ir atspausdinusioms poligrafijos įmonėms.</text:span><text:s/></text:p>
      <text:p text:style-name="P451">Papildyta skyriumi:</text:p>
      <text:p text:style-name="P452"><text:span text:style-name="T453">Nr.<text:s/></text:span><text:a xlink:href="https://www.e-tar.lt/portal/legalAct.html?documentId=TAR.D59AFAA10E70" office:target-frame-name="_top" xlink:show="replace"><text:span text:style-name="T454">ĮV-606</text:span></text:a><text:span text:style-name="T455">, 2009-11-09, Žin., 2009, Nr. 135-5900 (2009-11-12), i. k. 1092080ISAK00ĮV-606</text:span></text:p>
      <text:p text:style-name="Normal"/>
      <text:p text:style-name="P456"><text:span text:style-name="T457">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TAR.6358556DE088" office:target-frame-name="_top" xlink:show="replace"><text:span text:style-name="T469">ĮV-7</text:span></text:a><text:span text:style-name="T470">, 2005-01-12, Žin., 2005, Nr. 7-202 (2005-01-18), i. k. 1052080ISAK0000ĮV-7</text:span></text:p>
      <text:p text:style-name="P471"><text:span text:style-name="T472">Dėl Lietuvos Respublikos kultūros ministro 2004 m. gegužės 21 d. įsakymo Nr. ĮV-121 "Dėl Kultūro</text:span><text:span text:style-name="T473">s ministerijos Ekspertų komisijų nuostatų" pakeitimo</text:span></text:p>
      <text:p text:style-name="P474"/>
      <text:p text:style-name="P475"><text:span text:style-name="T476">2.</text:span></text:p>
      <text:p text:style-name="P477"><text:span text:style-name="T478">Lietuvos Respublikos kultūros ministerija, Įsakymas</text:span></text:p>
      <text:soft-page-break/>
      <text:p text:style-name="P479"><text:span text:style-name="T480">Nr.<text:s/></text:span><text:a xlink:href="https://www.e-tar.lt/portal/legalAct.html?documentId=TAR.BEBD998A241B" office:target-frame-name="_top" xlink:show="replace"><text:span text:style-name="T481">ĮV-437</text:span></text:a><text:span text:style-name="T482">, 2005-10-25, Žin., 2005, Nr. 129-4654 (2005-10-31), i.</text:span><text:span text:style-name="T483"><text:s/>k. 1052080ISAK00ĮV-437</text:span></text:p>
      <text:p text:style-name="P484"><text:span text:style-name="T485">Dėl Lietuvos Respublikos kultūros ministro 2004 m. gegužės 21 d. įsakymo Nr. ĮV-121 "Dėl kultūros ministerijos ekspertų komisijų nuostatų patvirtinimo" pakeitimo</text:span></text:p>
      <text:p text:style-name="P486"/>
      <text:p text:style-name="P487"><text:span text:style-name="T488">3.</text:span></text:p>
      <text:p text:style-name="P489"><text:span text:style-name="T490">Lietuvos Respublikos kultūros ministerija, Įsakymas</text:span></text:p>
      <text:p text:style-name="P491"><text:span text:style-name="T492">Nr.<text:s/></text:span><text:a xlink:href="https://www.e-tar.lt/portal/legalAct.html?documentId=TAR.5D047B1BB8CF" office:target-frame-name="_top" xlink:show="replace"><text:span text:style-name="T493">ĮV-188</text:span></text:a><text:span text:style-name="T494">, 2006-05-05, Žin., 2006, Nr. 52-1922 (2006-05-12), i. k. 1062080ISAK00ĮV-188</text:span></text:p>
      <text:p text:style-name="P495"><text:span text:style-name="T496">Dėl Lietuvos Respublikos kultūros ministro 2004 m. gegužės 21 d. įsakymo Nr. ĮV-121 "Dėl Kultūros mi</text:span><text:span text:style-name="T497">nisterijos ekspertų komisijų nuostatų patvirtinimo" pakeitimo</text:span></text:p>
      <text:p text:style-name="P498"/>
      <text:p text:style-name="P499"><text:span text:style-name="T500">4.</text:span></text:p>
      <text:p text:style-name="P501"><text:span text:style-name="T502">Lietuvos Respublikos kultūros ministerija, Įsakymas</text:span></text:p>
      <text:p text:style-name="P503"><text:span text:style-name="T504">Nr.<text:s/></text:span><text:a xlink:href="https://www.e-tar.lt/portal/legalAct.html?documentId=TAR.A180CC828B10" office:target-frame-name="_top" xlink:show="replace"><text:span text:style-name="T505">ĮV-309</text:span></text:a><text:span text:style-name="T506">, 2007-05-29, Žin., 2007, Nr. 63-2439 (2007-06</text:span><text:span text:style-name="T507">-06), i. k. 1072080ISAK00ĮV-309</text:span></text:p>
      <text:p text:style-name="P508"><text:span text:style-name="T509">Dėl Lietuvos Respublikos kultūros ministro 2004 m. gegužės 21 d. įsakymo Nr. ĮV-121 "Dėl Kultūros ministerijos ekspertų komisijų nuostatų" pakeitimo</text:span></text:p>
      <text:p text:style-name="P510"/>
      <text:p text:style-name="P511"><text:span text:style-name="T512">5.</text:span></text:p>
      <text:p text:style-name="P513"><text:span text:style-name="T514">Lietuvos Respublikos kultūros ministerija, Įsakymas</text:span></text:p>
      <text:p text:style-name="P515"><text:span text:style-name="T516">Nr.<text:s/></text:span><text:a xlink:href="https://www.e-tar.lt/portal/legalAct.html?documentId=TAR.E7D364369B8E" office:target-frame-name="_top" xlink:show="replace"><text:span text:style-name="T517">ĮV-294</text:span></text:a><text:span text:style-name="T518">, 2009-06-01, Žin., 2009, Nr. 67-2714 (2009-06-06), i. k. 1092080ISAK00ĮV-294</text:span></text:p>
      <text:p text:style-name="P519"><text:span text:style-name="T520">Dėl Lietuvos Respublikos kultūros ministro 2004 m. gegužės 21 d. įsakymo Nr. ĮV-121 "Dėl Kultūros ministe</text:span><text:span text:style-name="T521">rijos ekspertų komisijų nuostatų patvirtinimo" pakeitimo</text:span></text:p>
      <text:p text:style-name="P522"/>
      <text:p text:style-name="P523"><text:span text:style-name="T524">6.</text:span></text:p>
      <text:p text:style-name="P525"><text:span text:style-name="T526">Lietuvos Respublikos kultūros ministerija, Įsakymas</text:span></text:p>
      <text:p text:style-name="P527"><text:span text:style-name="T528">Nr.<text:s/></text:span><text:a xlink:href="https://www.e-tar.lt/portal/legalAct.html?documentId=TAR.D59AFAA10E70" office:target-frame-name="_top" xlink:show="replace"><text:span text:style-name="T529">ĮV-606</text:span></text:a><text:span text:style-name="T530">, 2009-11-09, Žin., 2009, Nr. 135-5900 (2009-11-12)</text:span><text:span text:style-name="T531">, i. k. 1092080ISAK00ĮV-606</text:span></text:p>
      <text:p text:style-name="P532"><text:span text:style-name="T533">Dėl Lietuvos Respublikos kultūros ministro 2004 m. gegužės 21 d. įsakymo Nr. ĮV-121 "Dėl Kultūros ministerijos ekspertų komisijų nuostatų" pakeitimo</text:span></text:p>
      <text:p text:style-name="P534"/>
      <text:p text:style-name="P535"><text:span text:style-name="T536">7.</text:span></text:p>
      <text:p text:style-name="P537"><text:span text:style-name="T538">Lietuvos Respublikos kultūros ministerija, Įsakymas</text:span></text:p>
      <text:p text:style-name="P539"><text:span text:style-name="T540">Nr.<text:s/></text:span><text:a xlink:href="https://www.e-tar.lt/portal/legalAct.html?documentId=TAR.8E65302B3942" office:target-frame-name="_top" xlink:show="replace"><text:span text:style-name="T541">ĮV-132</text:span></text:a><text:span text:style-name="T542">, 2010-02-26, Žin., 2010, Nr. 27-1281 (2010-03-06), i. k. 1102080ISAK00ĮV-132</text:span></text:p>
      <text:p text:style-name="P543"><text:span text:style-name="T544">Dėl Lietuvos Respublikos kultūros ministro 2004 m. gegužės 21 d. įsakymo Nr. ĮV-121 "Dėl Kul</text:span><text:span text:style-name="T545">tūros ministerijos ekspertų komisijų nuostatų" pakeitimo</text:span></text:p>
      <text:p text:style-name="P546"/>
      <text:p text:style-name="P547"><text:span text:style-name="T548">8.</text:span></text:p>
      <text:p text:style-name="P549"><text:span text:style-name="T550">Lietuvos Respublikos kultūros ministerija, Įsakymas</text:span></text:p>
      <text:p text:style-name="P551"><text:span text:style-name="T552">Nr.<text:s/></text:span><text:a xlink:href="https://www.e-tar.lt/portal/legalAct.html?documentId=TAR.00AF1110A871" office:target-frame-name="_top" xlink:show="replace"><text:span text:style-name="T553">ĮV-506</text:span></text:a><text:span text:style-name="T554">, 2010-10-13, Žin., 2010, Nr. 123-6310 (2010-10-18)</text:span><text:span text:style-name="T555">, i. k. 1102080ISAK00ĮV-506</text:span></text:p>
      <text:p text:style-name="P556"><text:span text:style-name="T557">Dėl Lietuvos Respublikos kultūros ministro 2004 m. gegužės 21 d. įsakymo Nr. ĮV-121 "Dėl Kultūros ministerijos ekspertų komisijų nuostatų patvirtinimo" pakeitimo</text:span></text:p>
      <text:p text:style-name="P558"/>
      <text:p text:style-name="P559"><text:span text:style-name="T560">9.</text:span></text:p>
      <text:p text:style-name="P561"><text:span text:style-name="T562">Lietuvos Respublikos kultūros ministerija, Įsakymas</text:span></text:p>
      <text:p text:style-name="P563"><text:span text:style-name="T564">Nr.<text:s/></text:span><text:a xlink:href="https://www.e-tar.lt/portal/legalAct.html?documentId=TAR.FFD5DF288D3C" office:target-frame-name="_top" xlink:show="replace"><text:span text:style-name="T565">ĮV-583</text:span></text:a><text:span text:style-name="T566">, 2011-09-16, Žin., 2011, Nr. 116-5485 (2011-09-24), i. k. 1112080ISAK00ĮV-583</text:span></text:p>
      <text:p text:style-name="P567"><text:span text:style-name="T568">Dėl Lietuvos Respublikos kultūros ministro 2004 m. gegužės 21 d. įsakymo Nr. ĮV-121 "Dėl Kultūr</text:span><text:span text:style-name="T569">os ministerijos ekspertų komisijų nuostatų patvirtinimo" pakeitimo</text:span></text:p>
      <text:p text:style-name="P570"/>
      <text:p text:style-name="P571"><text:span text:style-name="T572">10.</text:span></text:p>
      <text:p text:style-name="P573"><text:span text:style-name="T574">Lietuvos Respublikos kultūros ministerija, Įsakymas</text:span></text:p>
      <text:p text:style-name="P575"><text:span text:style-name="T576">Nr.<text:s/></text:span><text:a xlink:href="https://www.e-tar.lt/portal/legalAct.html?documentId=TAR.D7DE23AF8C24" office:target-frame-name="_top" xlink:show="replace"><text:span text:style-name="T577">ĮV-2</text:span></text:a><text:span text:style-name="T578">, 2012-01-05, Žin., 2012, Nr. 6-196 (2012-</text:span><text:span text:style-name="T579">01-10), i. k. 1122080ISAK0000ĮV-2</text:span></text:p>
      <text:p text:style-name="P580"><text:span text:style-name="T581">Dėl Lietuvos Respublikos kultūros ministro 2004 m. gegužės 21 d. įsakymo Nr. ĮV-121 "Dėl Kultūros ministerijos ekspertų komisijų nuostatų patvirtinimo" pakeitimo</text:span></text:p>
      <text:p text:style-name="P582"/>
      <text:p text:style-name="P583"><text:span text:style-name="T584">11.</text:span></text:p>
      <text:p text:style-name="P585"><text:span text:style-name="T586">Lietuvos Respublikos kultūros ministerija, Įsakymas</text:span></text:p>
      <text:p text:style-name="P587"><text:span text:style-name="T588">Nr.</text:span><text:span text:style-name="T589"><text:s/></text:span><text:a xlink:href="https://www.e-tar.lt/portal/legalAct.html?documentId=TAR.76EE35F24800" office:target-frame-name="_top" xlink:show="replace"><text:span text:style-name="T590">ĮV-26</text:span></text:a><text:span text:style-name="T591">, 2012-01-12, Žin., 2012, Nr. 9-356 (2012-01-18), i. k. 1122080ISAK000ĮV-26</text:span></text:p>
      <text:p text:style-name="P592"><text:span text:style-name="T593">Dėl Lietuvos Respublikos kultūros ministro 2004 m. gegužės 21 d. įsakymo Nr. ĮV-121 "Dėl Kul</text:span><text:span text:style-name="T594">tūros ministerijos ekspertų komisijų nuostatų patvirtinimo" pakeitimo</text:span></text:p>
      <text:p text:style-name="P595"/>
      <text:p text:style-name="P596"><text:span text:style-name="T597">12.</text:span></text:p>
      <text:p text:style-name="P598"><text:span text:style-name="T599">Lietuvos Respublikos kultūros ministerija, Įsakymas</text:span></text:p>
      <text:p text:style-name="P600"><text:span text:style-name="T601">Nr.<text:s/></text:span><text:a xlink:href="https://www.e-tar.lt/portal/legalAct.html?documentId=TAR.C7EBF430837F" office:target-frame-name="_top" xlink:show="replace"><text:span text:style-name="T602">ĮV-556</text:span></text:a><text:span text:style-name="T603">, 2012-08-27, Žin., 2012, Nr.<text:s/></text:span><text:span text:style-name="T604">101-5167 (2012-08-30), i. k. 1122080ISAK00ĮV-556</text:span></text:p>
      <text:p text:style-name="P605"><text:span text:style-name="T606">Dėl Lietuvos Respublikos kultūros ministro 2004 m. gegužės 21 d. įsakymo Nr. ĮV-121 "Dėl Kultūros ministerijos ekspertų komisijų nuostatų patvirtinimo" pakeitimo</text:span></text:p>
      <text:p text:style-name="P607"/>
      <text:p text:style-name="P608"><text:span text:style-name="T609">13.</text:span></text:p>
      <text:p text:style-name="P610"><text:span text:style-name="T611">Lietuvos Respublikos kultūros<text:s/></text:span><text:span text:style-name="T612">ministerija, Įsakymas</text:span></text:p>
      <text:p text:style-name="P613"><text:span text:style-name="T614">Nr.<text:s/></text:span><text:a xlink:href="https://www.e-tar.lt/portal/legalAct.html?documentId=723ecfb0d1bd11e3a8ded1a0f5aff0a9" office:target-frame-name="_top" xlink:show="replace"><text:span text:style-name="T615">ĮV-314</text:span></text:a><text:span text:style-name="T616">, 2014-04-30, paskelbta TAR 2014-05-02, i. k. 2014-05066</text:span></text:p>
      <text:p text:style-name="P617"><text:span text:style-name="T618">Dėl Lietuvos Respublikos kultūros ministro 2004 m. gegužės 21 d. įsak</text:span><text:span text:style-name="T619">ymo Nr. ĮV-121 „Dėl Kultūros ministerijos ekspertų komisijų nuostatų p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6:00Z</meta:creation-date>
    <dc:date>2016-06-15T07:36:00Z</dc:date>
    <meta:template xlink:href="Normal" xlink:type="simple"/>
    <meta:editing-cycles>2</meta:editing-cycles>
    <meta:editing-duration>PT0S</meta:editing-duration>
    <meta:document-statistic meta:page-count="7" meta:paragraph-count="187" meta:word-count="2651" meta:character-count="20415" meta:row-count="747" meta:non-whitespace-character-count="17951"/>
  </office:meta>
</office:document-meta>
</file>