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MAZAS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fo:language="lt" fo:country="L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12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3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4" style:parent-style-name="MAZAS" style:family="paragraph">
      <style:paragraph-properties fo:text-align="center" fo:text-indent="0in"/>
      <style:text-properties style:font-name="Times New Roman" fo:font-weight="bold" style:font-weight-asian="bold" fo:font-size="12pt" style:font-size-asian="12pt" fo:language="lt" fo:country="LT"/>
    </style:style>
    <style:style style:name="P15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6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7" style:parent-style-name="MAZAS" style:family="paragraph">
      <style:paragraph-properties fo:text-align="center" fo:text-indent="0in"/>
      <style:text-properties style:font-name="Times New Roman" fo:font-size="12pt" style:font-size-asian="12pt" fo:language="lt" fo:country="LT"/>
    </style:style>
    <style:style style:name="P18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9" style:parent-style-name="BodyText" style:family="paragraph">
      <style:paragraph-properties fo:text-indent="0.4923in"/>
    </style:style>
    <style:style style:name="T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2" style:parent-style-name="BodyText" style:family="paragraph">
      <style:paragraph-properties fo:text-indent="0.4923in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4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6" style:parent-style-name="BodyText" style:family="paragraph">
      <style:paragraph-properties fo:text-indent="0.4923in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BodyText" style:family="paragraph">
      <style:paragraph-properties fo:text-indent="0.4923in"/>
    </style:style>
    <style:style style:name="T4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BodyText" style:family="paragraph">
      <style:paragraph-properties fo:text-indent="0.4923in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0" style:parent-style-name="BodyText" style:family="paragraph">
      <style:paragraph-properties fo:text-indent="0.4923in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4" style:parent-style-name="BodyText" style:family="paragraph">
      <style:paragraph-properties fo:text-indent="0.4923in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text-indent="0.4923in"/>
    </style:style>
    <style:style style:name="P58" style:parent-style-name="BodyText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62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63" style:parent-style-name="Patvirtinta" style:family="paragraph">
      <style:paragraph-properties fo:margin-left="0in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36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65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66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67" style:parent-style-name="CentrBold" style:family="paragraph">
      <style:paragraph-properties fo:margin-left="-0.3958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0" style:parent-style-name="Hyperlink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T37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5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76" style:parent-style-name="BodyText" style:family="paragraph">
      <style:paragraph-properties fo:text-indent="0.4923in"/>
    </style:style>
    <style:style style:name="T3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79" style:parent-style-name="BodyText" style:family="paragraph">
      <style:paragraph-properties fo:text-indent="0.4923in"/>
    </style:style>
    <style:style style:name="T38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1" style:parent-style-name="BodyText" style:family="paragraph">
      <style:paragraph-properties fo:text-indent="0.4923in"/>
    </style:style>
    <style:style style:name="T3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3" style:parent-style-name="BodyText" style:family="paragraph">
      <style:paragraph-properties fo:text-indent="0.4923in"/>
    </style:style>
    <style:style style:name="T38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8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6" style:parent-style-name="BodyText" style:family="paragraph">
      <style:paragraph-properties fo:text-indent="0.4923in"/>
    </style:style>
    <style:style style:name="T38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88" style:parent-style-name="BodyText" style:family="paragraph">
      <style:paragraph-properties fo:text-indent="0.4923in"/>
    </style:style>
    <style:style style:name="T38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1" style:parent-style-name="MAZAS" style:family="paragraph">
      <style:paragraph-properties fo:text-indent="0.4923in"/>
    </style:style>
    <style:style style:name="T39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3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94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395" style:parent-style-name="BodyText" style:family="paragraph">
      <style:paragraph-properties fo:text-indent="0.4923in"/>
    </style:style>
    <style:style style:name="T39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9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98" style:parent-style-name="BodyText" style:family="paragraph">
      <style:paragraph-properties fo:text-indent="0.4923in"/>
    </style:style>
    <style:style style:name="T39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0" style:parent-style-name="BodyText" style:family="paragraph">
      <style:paragraph-properties fo:text-indent="0.4923in"/>
    </style:style>
    <style:style style:name="T40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2" style:parent-style-name="BodyText" style:family="paragraph">
      <style:paragraph-properties fo:text-indent="0.4923in"/>
    </style:style>
    <style:style style:name="T40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0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5" style:parent-style-name="MAZAS" style:family="paragraph">
      <style:paragraph-properties fo:text-indent="0.4923in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5" style:parent-style-name="MAZAS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416" style:parent-style-name="BodyText" style:family="paragraph">
      <style:paragraph-properties fo:text-indent="0.4923in"/>
    </style:style>
    <style:style style:name="T41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18" style:parent-style-name="BodyText" style:family="paragraph">
      <style:paragraph-properties fo:text-indent="0.4923in"/>
    </style:style>
    <style:style style:name="T41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2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1" style:parent-style-name="BodyText" style:family="paragraph">
      <style:paragraph-properties fo:text-indent="0.4923in"/>
    </style:style>
    <style:style style:name="T42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23" style:parent-style-name="BodyText" style:family="paragraph">
      <style:paragraph-properties fo:text-indent="0.4923in"/>
    </style:style>
    <style:style style:name="P42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BodyText" style:family="paragraph">
      <style:paragraph-properties fo:text-align="center" fo:text-indent="0in"/>
    </style:style>
    <style:style style:name="T43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5 iki 2012-01-10</text:span></text:p>
      <text:p text:style-name="P3"/>
      <text:p text:style-name="P4"><text:span text:style-name="T5">Įsakymas paskelbtas: Žin. 2004, Nr.<text:s/></text:span><text:a xlink:href="https://www.e-tar.lt/portal/legalAct.html?documentId=TAR.D2BEAB7C947E" office:target-frame-name="_top" xlink:show="replace"><text:span text:style-name="T6">87-3186</text:span></text:a><text:span text:style-name="T7">, i. k. 1042080ISAK00ĮV-121</text:span></text:p>
      <text:p text:style-name="P8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EKSPERTŲ KOMISIJŲ NUOSTATŲ</text:p>
      <text:p text:style-name="P15"/>
      <text:p text:style-name="P16">2004 m. gegužės 21 d. Nr. ĮV-121</text:p>
      <text:p text:style-name="P17">Vilnius</text:p>
      <text:p text:style-name="P18"/>
      <text:p text:style-name="P19"><text:span text:style-name="T20">Siekdama tinkamai įgyvendinti Lietuvos Respublikos kultūros minister</text:span><text:span text:style-name="T21">ijos nuostatų, patvirtintų Lietuvos Respublikos Vyriausybės 1998 m. rugpjūčio 11 d. nutarimu Nr. 1020 „Dėl Lietuvos Respublikos kultūros ministerijos nuostatų patvirtinimo“ (Žin., 1998, Nr. 72-2105; 2002, Nr. 60-2467) 5.2, 6.13–6.19 punktus,</text:span></text:p>
      <text:p text:style-name="P22"><text:span text:style-name="T23">1.<text:s/></text:span><text:span text:style-name="T24">Tvirtinu</text:span><text:span text:style-name="T25"><text:s/>pridedamus:</text:span></text:p>
      <text:p text:style-name="P26"><text:span text:style-name="T27">1.1. Kultūros ministerijos ekspertų komisijų nuostatus;</text:span></text:p>
      <text:p text:style-name="P28"><text:span text:style-name="T29">1.2</text:span><text:span text:style-name="T30">. Etninės kultūros, Valstybei priklausančių vertingų muzikos instrumentų priežiūros, Vargonų<text:s/></text:span><text:span text:style-name="T31">ir Knygos meno</text:span><text:span text:style-name="T32"><text:s/>ekspertų komisijų atskirąsias funkcijas.</text:span><text:s/></text:p>
      <text:p text:style-name="P33">Punkto pakeitimai:</text:p>
      <text:p text:style-name="P34"><text:span text:style-name="T35">Nr.<text:s/></text:span><text:a xlink:href="https://www.e-tar.lt/portal/legalAct.html?documentId=TAR.BEBD998A241B" office:target-frame-name="_top" xlink:show="replace"><text:span text:style-name="T36">ĮV-437</text:span></text:a><text:span text:style-name="T37">, 2005-10-25, Žin., 2005, Nr. 129-4654 (2005-10-31), i. k. 1052080ISAK00ĮV-437</text:span></text:p>
      <text:p text:style-name="P38"><text:span text:style-name="T39">Nr.<text:s/></text:span><text:a xlink:href="https://www.e-tar.lt/portal/legalAct.html?documentId=TAR.D59AFAA10E70" office:target-frame-name="_top" xlink:show="replace"><text:span text:style-name="T40">ĮV-606</text:span></text:a><text:span text:style-name="T41">, 20</text:span><text:span text:style-name="T42">09-11-09, Žin., 2009, Nr. 135-5900 (2009-11-12), i. k. 1092080ISAK00ĮV-606</text:span></text:p>
      <text:p text:style-name="Normal"/>
      <text:p text:style-name="P43"><text:span text:style-name="T44">2.<text:s/></text:span><text:span text:style-name="T45">Laikau</text:span><text:span text:style-name="T46"><text:s/>netekusiais galios:</text:span></text:p>
      <text:p text:style-name="P47"><text:span text:style-name="T48">2.1. Lietuvos Respublikos kultūros ministro 2001 m. balandžio 2 d. įsakymą Nr. 103 „Dėl Kultūros ministerijos ekspertų komisijos nuostatų ir sudėt</text:span><text:span text:style-name="T49">ies“;</text:span></text:p>
      <text:p text:style-name="P50"><text:span text:style-name="T51">2.2. Lietuvos Respublikos kultūros ministro 2002 m. gruodžio 31 d. įsakymo Nr. 516 „Dėl Lietuvos Respublikos kultūros ministro 2002 m. balandžio 2 d. įsakymo Nr. 103 „Dėl Kultūros ministerijos ekspertų komisijos nuostatų ir sudėties“ pakeitimo ir d</text:span><text:span text:style-name="T52">ėl Lietuvos Respublikos kultūros ministro 2002 m. gruodžio 29 d. įsakymo Nr. 435 „Dėl Lietuvos Respublikos kultūros ministro 2002 m. balandžio 2 d. įsakymo Nr. 103 „Dėl Kultūros ministerijos ekspertų komisijos nuostatų ir sudėties pakeitimo“ pripažinimo ne</text:span><text:span text:style-name="T53">tekusiu galios“ 1 punktą;</text:span></text:p>
      <text:p text:style-name="P54"><text:span text:style-name="T55">2.3. Lietuvos Respublikos kultūros ministro 2003 m. spalio 16 d. įsakymo Nr. ĮV-370 „Dėl Lietuvos Respublikos kultūros ministro 2001 m. balandžio 2 d. įsakymo Nr. 103 „Dėl Kultūros ministerijos ekspertų komisijų nuostatų ir<text:s/></text:span><text:span text:style-name="T56">sudėties“ pakeitimo“ 1–1.2 punktus.</text:span></text:p>
      <text:p text:style-name="P57"/>
      <text:p text:style-name="P58"/>
      <text:p text:style-name="LLPSignatura"><text:span text:style-name="LLCTekstas">KULTŪROS MINISTRĖ</text:span><text:span text:style-name="LLCTekstas"><text:tab/>ROMA ŽAKAITIENĖ</text:span></text:p>
      <text:p text:style-name="P59"/>
      <text:p text:style-name="LLPSignatura"/>
      <text:p text:style-name="LLPSignatura"/>
      <text:p text:style-name="P60"><text:span text:style-name="T61">PATVIRTINTA</text:span></text:p>
      <text:p text:style-name="P62"><text:span text:style-name="T63">Lietuvos Respublikos kultūros ministro</text:span></text:p>
      <text:p text:style-name="P64"><text:span text:style-name="T65">2004 m. gegužės 21 d. įsakymu Nr. ĮV-121</text:span></text:p>
      <text:p text:style-name="P66"><text:span text:style-name="T67">(Lietuvos Respublikos kultūros ministro</text:span></text:p>
      <text:p text:style-name="P68">2005 m. spalio 25 d. įsakymo Nr. ĮV-437</text:p>
      <text:p text:style-name="P69"><text:span text:style-name="T70">redakcija)</text:span></text:p>
      <text:p text:style-name="P71"/>
      <text:p text:style-name="P72"><text:span text:style-name="T73">KULTŪROS MINISTERIJOS EKSPERTŲ KOMISIJŲ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Kultūros ministerijos ekspertų komisijos (toliau – komisijos) yra kolegialios, turinčios patariamojo balso teisę ir vykdančios atskirų literatūros, meno, kul</text:span><text:span text:style-name="T83">tūros bei kultūros paveldo sričių eksperto ir konsultanto funkcijas, sprendžiant esminius tos srities klausimus.</text:span></text:p>
      <text:p text:style-name="P84"><text:span text:style-name="T85">2</text:span><text:span text:style-name="T86">. Šie nuostatai reglamentuoja komisijų bendrąsias funkcijas, teises, sudėtį ir darbo organizavimą.</text:span></text:p>
      <text:p text:style-name="P87"><text:span text:style-name="T88">3</text:span><text:span text:style-name="T89">. Sudaromos šios komisijos: Baleto</text:span><text:span text:style-name="T90"><text:s/>ir šiuolaikinio šokio, Muzikos, Valstybei priklausančių vertingų muzikos instrumentų priežiūros, Dailės, Fotomeno, Tarpdisciplininio meno, architektūros ir dizaino, Literatūros ir leidybos, Knygos meno, Etninės kultūros, Regionų kultūros projektų rėmimo,<text:s/></text:span><text:span text:style-name="T91">Vaikų ir jaunimo kultūrinės edukacijos, Skaitymo skatinimo ir Kultūros paveldo skaitmeninimo.</text:span><text:s/></text:p>
      <text:p text:style-name="P92">Punkto pakeitimai:</text:p>
      <text:p text:style-name="P93"><text:span text:style-name="T94">Nr.<text:s/></text:span><text:a xlink:href="https://www.e-tar.lt/portal/legalAct.html?documentId=TAR.5D047B1BB8CF" office:target-frame-name="_top" xlink:show="replace"><text:span text:style-name="T95">ĮV-188</text:span></text:a><text:span text:style-name="T96">, 2006-05-05, Žin., 2006, Nr. 52-1922<text:s/></text:span><text:span text:style-name="T97">(2006-05-12), i. k. 1062080ISAK00ĮV-188</text:span></text:p>
      <text:p text:style-name="P98"><text:span text:style-name="T99">Nr.<text:s/></text:span><text:a xlink:href="https://www.e-tar.lt/portal/legalAct.html?documentId=TAR.A180CC828B10" office:target-frame-name="_top" xlink:show="replace"><text:span text:style-name="T100">ĮV-309</text:span></text:a><text:span text:style-name="T101">, 2007-05-29, Žin., 2007, Nr. 63-2439 (2007-06-06), i. k. 1072080ISAK00ĮV-309</text:span></text:p>
      <text:p text:style-name="P102"><text:span text:style-name="T103">Nr.<text:s/></text:span><text:a xlink:href="https://www.e-tar.lt/portal/legalAct.html?documentId=TAR.D59AFAA10E70" office:target-frame-name="_top" xlink:show="replace"><text:span text:style-name="T104">ĮV-606</text:span></text:a><text:span text:style-name="T105">, 2009-11-09, Žin., 2009, Nr. 135-5900 (2009-11-12), i. k. 1092080ISAK00ĮV-606</text:span></text:p>
      <text:p text:style-name="P106"><text:span text:style-name="T107">Nr.<text:s/></text:span><text:a xlink:href="https://www.e-tar.lt/portal/legalAct.html?documentId=TAR.8E65302B3942" office:target-frame-name="_top" xlink:show="replace"><text:span text:style-name="T108">ĮV-13</text:span><text:span text:style-name="T109">2</text:span></text:a><text:span text:style-name="T110">, 2010-02-26, Žin., 2010, Nr. 27-1281 (2010-03-06), i. k. 1102080ISAK00ĮV-132</text:span></text:p>
      <text:p text:style-name="P111"><text:span text:style-name="T112">Nr.<text:s/></text:span><text:a xlink:href="https://www.e-tar.lt/portal/legalAct.html?documentId=TAR.00AF1110A871" office:target-frame-name="_top" xlink:show="replace"><text:span text:style-name="T113">ĮV-506</text:span></text:a><text:span text:style-name="T114">, 2010-10-13, Žin., 2010, Nr. 123-6310 (2010-10-18), i. k. 1102080ISAK00ĮV-506</text:span></text:p>
      <text:p text:style-name="P115"><text:span text:style-name="T116">Nr.<text:s/></text:span><text:a xlink:href="https://www.e-tar.lt/portal/legalAct.html?documentId=TAR.FFD5DF288D3C" office:target-frame-name="_top" xlink:show="replace"><text:span text:style-name="T117">ĮV-583</text:span></text:a><text:span text:style-name="T118">, 2011-09-16, Žin., 2011, Nr. 116-5485 (2011-09-24), i. k. 1112080ISAK00ĮV-583</text:span></text:p>
      <text:p text:style-name="Normal"/>
      <text:p text:style-name="P119"><text:span text:style-name="T120">4</text:span><text:span text:style-name="T121">. Komisijos savo veikloje vadovaujasi Lietuvos Respublikos įstatymais bei kitais teis</text:span><text:span text:style-name="T122">ės aktais ir šiais nuostatais.</text:span></text:p>
      <text:p text:style-name="P123"><text:span text:style-name="T124">5</text:span><text:span text:style-name="T125">.</text:span><text:span text:style-name="T126"><text:s/></text:span><text:span text:style-name="T127">Komisijų veikla grindžiama kolegialiu jos kompetencijai priskirtų klausimų svarstymu, teisėtumo, nešališkumo ir objektyvumo principais.</text:span></text:p>
      <text:p text:style-name="P128"><text:span text:style-name="T129">6</text:span><text:span text:style-name="T130">. Komisijos ne rečiau kaip kartą per metus atsiskaito kultūros ministrui.</text:span></text:p>
      <text:p text:style-name="P131"/>
      <text:p text:style-name="P132"><text:span text:style-name="T133">II</text:span><text:span text:style-name="T134">.<text:s/></text:span><text:span text:style-name="T135">KOMISIJŲ BENDROSIOS FUNKCIJOS</text:span></text:p>
      <text:p text:style-name="P136"/>
      <text:p text:style-name="P137"><text:span text:style-name="T138">7</text:span><text:span text:style-name="T139">. Komisijos atlieka šias funkcijas:</text:span></text:p>
      <text:p text:style-name="P140"><text:span text:style-name="T141">7.1</text:span><text:span text:style-name="T142">. teikia pasiūlymus bei išvadas dėl kultūros politikos formavimo ir įgyvendinimo;</text:span></text:p>
      <text:p text:style-name="P143"><text:span text:style-name="T144">7.2</text:span><text:span text:style-name="T145">. teikia išvadas dėl įstatymų ir kitų teisės aktų projektų;</text:span></text:p>
      <text:p text:style-name="P146"><text:span text:style-name="T147">7.3</text:span><text:span text:style-name="T148">. svarsto<text:s/></text:span><text:span text:style-name="T149">literatūros, meno bei kultūros programas ir projektus, teikia pasiūlymus ir išvadas</text:span><text:span text:style-name="T150"><text:s/></text:span><text:span text:style-name="T151">dėl jų finansavimo iš valstybės biudžeto;</text:span></text:p>
      <text:p text:style-name="P152"><text:span text:style-name="T153">7.4</text:span><text:span text:style-name="T154">. svarsto ir įvertina programų ir projektų, kurie buvo finansuojami iš valstybės biudžeto lėšų, ataskaitas;</text:span></text:p>
      <text:p text:style-name="P155"><text:span text:style-name="T156">7.5</text:span><text:span text:style-name="T157">. teikia</text:span><text:span text:style-name="T158"><text:s/>išvadas dėl valstybės stipendijų meno ir kultūros kūrėjams skyrimo ir nutraukimo;</text:span><text:span text:style-name="T159"><text:s/></text:span></text:p>
      <text:p text:style-name="P160"><text:span text:style-name="T161">7.6</text:span><text:span text:style-name="T162">. svarsto valstybės stipendininkų ataskaitas ir teikia išvadas apie stipendininkų kūrybinės veiklos rezultatus;</text:span></text:p>
      <text:p text:style-name="P163"><text:span text:style-name="T164">7</text:span><text:span text:style-name="T165">.</text:span><text:span text:style-name="T166">7</text:span><text:span text:style-name="T167">. teikia išvadas ir pasiūlymus dėl kandidatų L</text:span><text:span text:style-name="T168">ietuvos Respublikos Vyriausybės, Kultūros ministerijos ir kitų institucijų įsteigtoms premijoms gauti.</text:span></text:p>
      <text:p text:style-name="P169"><text:span text:style-name="T170">8</text:span><text:span text:style-name="T171">. Komisijų atskirosios funkcijos gali būti tvirtinamos</text:span><text:span text:style-name="T172"><text:s/></text:span><text:span text:style-name="T173">kultūros ministro įsakymu.</text:span></text:p>
      <text:p text:style-name="P174"/>
      <text:p text:style-name="P175"><text:span text:style-name="T176">III</text:span><text:span text:style-name="T177">.<text:s/></text:span><text:span text:style-name="T178">KOMISIJŲ TEISĖS</text:span></text:p>
      <text:p text:style-name="P179"/>
      <text:p text:style-name="P180"><text:span text:style-name="T181">9</text:span><text:span text:style-name="T182">. Komisijos turi teisę:</text:span></text:p>
      <text:p text:style-name="P183"><text:span text:style-name="T184">9.1</text:span><text:span text:style-name="T185">.</text:span><text:span text:style-name="T186"><text:s/>gauti informaciją iš ministerijos struktūrinių padalinių bei ministerijos įsteigtų kultūros įstaigų;</text:span></text:p>
      <text:p text:style-name="P187"><text:span text:style-name="T188">9.2</text:span><text:span text:style-name="T189">. kviesti į posėdžius ministerijos struktūrinių padalinių vadovus bei specialistus, ministerijos įsteigtų kultūros įstaigų darbuotojus, kitų sričių</text:span><text:span text:style-name="T190"><text:s/>specialistus, galinčius pateikti išvadas dėl iškilusių klausimų.</text:span></text:p>
      <text:p text:style-name="P191"/>
      <text:p text:style-name="P192"><text:span text:style-name="T193">IV</text:span><text:span text:style-name="T194">.<text:s/></text:span><text:span text:style-name="T195">KOMISIJŲ SUDĖTIS IR DARBO ORGANIZAVIMAS</text:span></text:p>
      <text:p text:style-name="P196"/>
      <text:p text:style-name="P197">10. Komisijas sudaro 5–11 narių. Komisijų nariais kviečiami kompetentingi atitinkamos literatūros, meno ar kultūros paveldo srities specialistai: kūrėjai, atlikėjai bei profesionalūs atitinkamos srities vertintojai bei skleidėjai.<text:s/></text:p>
      <text:p text:style-name="P198">Punkto pakeitimai:</text:p>
      <text:p text:style-name="P199"><text:span text:style-name="T200">Nr.<text:s/></text:span><text:a xlink:href="https://www.e-tar.lt/portal/legalAct.html?documentId=TAR.E7D364369B8E" office:target-frame-name="_top" xlink:show="replace"><text:span text:style-name="T201">ĮV-294</text:span></text:a><text:span text:style-name="T202">, 2009-06-01, Žin., 2009, Nr. 67-2714 (2009-06-06), i. k. 1092080ISAK00ĮV-294</text:span></text:p>
      <text:p text:style-name="Normal"/>
      <text:p text:style-name="P203"><text:span text:style-name="T204">11.</text:span><text:span text:style-name="T205"><text:s/>Neteko galios nuo 2009-06-07</text:span></text:p>
      <text:p text:style-name="P206">Punkto naikinimas:</text:p>
      <text:p text:style-name="P207"><text:span text:style-name="T208">Nr.<text:s/></text:span><text:a xlink:href="https://www.e-tar.lt/portal/legalAct.html?documentId=TAR.E7D364369B8E" office:target-frame-name="_top" xlink:show="replace"><text:span text:style-name="T209">ĮV-294</text:span></text:a><text:span text:style-name="T210">, 2009-06-01, Žin. 2009, Nr. 67-2714 (2009-06-06), i. k. 1092080ISAK00ĮV-294</text:span></text:p>
      <text:p text:style-name="Normal"/>
      <text:p text:style-name="P211">11. Komisijų personalines sudėtis, Lietuvos kultūros ir meno tarybai pritarus (išskyrus Lietuvai reikšmingo kultūros paveldo, esančio užsienyje ekspertų komisiją), dvejų metų laikotarpiui tvirtina kultūros ministras.<text:s/></text:p>
      <text:p text:style-name="P212">Punkto pakeitimai:</text:p>
      <text:p text:style-name="P213"><text:span text:style-name="T214">Nr.<text:s/></text:span><text:a xlink:href="https://www.e-tar.lt/portal/legalAct.html?documentId=TAR.E7D364369B8E" office:target-frame-name="_top" xlink:show="replace"><text:span text:style-name="T215">ĮV-294</text:span></text:a><text:span text:style-name="T216">, 2009-06-01, Žin., 2009, Nr. 67-2714 (2009-06-06</text:span><text:span text:style-name="T217">), i. k. 1092080ISAK00ĮV-294</text:span></text:p>
      <text:p text:style-name="P218">Punkto numeracijos pakeitimas:</text:p>
      <text:p text:style-name="P219"><text:span text:style-name="T220">Nr.<text:s/></text:span><text:a xlink:href="https://www.e-tar.lt/portal/legalAct.html?documentId=TAR.E7D364369B8E" office:target-frame-name="_top" xlink:show="replace"><text:span text:style-name="T221">ĮV-294</text:span></text:a><text:span text:style-name="T222">, 2009-06-01, Žin., 2009, Nr. 67-2714 (2009-06-06), i. k. 1092080ISAK00ĮV-294</text:span></text:p>
      <text:p text:style-name="Normal"/>
      <text:p text:style-name="P223"><text:span text:style-name="T224">12</text:span><text:span text:style-name="T225">. Komisijų sudėtys<text:s/></text:span><text:span text:style-name="T226">pasibaigus kadencijai atnaujinamos ne mažiau kaip 1/2 narių.</text:span></text:p>
      <text:p text:style-name="P227">Punkto numeracijos pakeitimas:</text:p>
      <text:p text:style-name="P228"><text:span text:style-name="T229">Nr.<text:s/></text:span><text:a xlink:href="https://www.e-tar.lt/portal/legalAct.html?documentId=TAR.E7D364369B8E" office:target-frame-name="_top" xlink:show="replace"><text:span text:style-name="T230">ĮV-294</text:span></text:a><text:span text:style-name="T231">, 2009-06-01, Žin., 2009, Nr. 67-2714 (2009-06-06), i. k.<text:s/></text:span><text:span text:style-name="T232">1092080ISAK00ĮV-294</text:span></text:p>
      <text:p text:style-name="Normal"/>
      <text:p text:style-name="P233"><text:span text:style-name="T234">13</text:span><text:span text:style-name="T235">. Tas pats komisijos narys negali būti ilgiau kaip dvi kadencijas iš eilės.</text:span></text:p>
      <text:p text:style-name="P236">Punkto numeracijos pakeitimas:</text:p>
      <text:p text:style-name="P237"><text:span text:style-name="T238">Nr.<text:s/></text:span><text:a xlink:href="https://www.e-tar.lt/portal/legalAct.html?documentId=TAR.E7D364369B8E" office:target-frame-name="_top" xlink:show="replace"><text:span text:style-name="T239">ĮV-294</text:span></text:a><text:span text:style-name="T240">, 2009-06-01, Žin., 2009, Nr.<text:s/></text:span><text:span text:style-name="T241">67-2714 (2009-06-06), i. k. 1092080ISAK00ĮV-294</text:span></text:p>
      <text:p text:style-name="Normal"/>
      <text:p text:style-name="P242"><text:span text:style-name="T243">14</text:span><text:span text:style-name="T244">. Komisijos nariai gali būti keičiami jų prašymu.</text:span></text:p>
      <text:p text:style-name="P245">Punkto numeracijos pakeitimas:</text:p>
      <text:p text:style-name="P246"><text:span text:style-name="T247">Nr.<text:s/></text:span><text:a xlink:href="https://www.e-tar.lt/portal/legalAct.html?documentId=TAR.E7D364369B8E" office:target-frame-name="_top" xlink:show="replace"><text:span text:style-name="T248">ĮV-294</text:span></text:a><text:span text:style-name="T249">, 2009-06-01, Žin., 2009,<text:s/></text:span><text:span text:style-name="T250">Nr. 67-2714 (2009-06-06), i. k. 1092080ISAK00ĮV-294</text:span></text:p>
      <text:p text:style-name="Normal"/>
      <text:p text:style-name="P251"><text:span text:style-name="T252">15</text:span><text:span text:style-name="T253">. Komisijos iš savo narių išsirenka pirmininką.</text:span></text:p>
      <text:p text:style-name="P254">Punkto numeracijos pakeitimas:</text:p>
      <text:p text:style-name="P255"><text:span text:style-name="T256">Nr.<text:s/></text:span><text:a xlink:href="https://www.e-tar.lt/portal/legalAct.html?documentId=TAR.E7D364369B8E" office:target-frame-name="_top" xlink:show="replace"><text:span text:style-name="T257">ĮV-294</text:span></text:a><text:span text:style-name="T258">, 2009-06-01, Žin., 2009,<text:s/></text:span><text:span text:style-name="T259">Nr. 67-2714 (2009-06-06), i. k. 1092080ISAK00ĮV-294</text:span></text:p>
      <text:p text:style-name="Normal"/>
      <text:p text:style-name="P260"><text:span text:style-name="T261">16</text:span><text:span text:style-name="T262">. Komisijų sekretoriais skiriami ministerijos atitinkamų struktūrinių padalinių specialistai, kurie nėra komisijos nariai ir neturi balso teisės.</text:span></text:p>
      <text:p text:style-name="P263">Punkto numeracijos pakeitimas:</text:p>
      <text:p text:style-name="P264"><text:span text:style-name="T265">Nr.<text:s/></text:span><text:a xlink:href="https://www.e-tar.lt/portal/legalAct.html?documentId=TAR.E7D364369B8E" office:target-frame-name="_top" xlink:show="replace"><text:span text:style-name="T266">ĮV-294</text:span></text:a><text:span text:style-name="T267">, 2009-06-01, Žin., 2009, Nr. 67-2714 (2009-06-06), i. k. 1092080ISAK00ĮV-294</text:span></text:p>
      <text:p text:style-name="Normal"/>
      <text:p text:style-name="P268"><text:span text:style-name="T269">17</text:span><text:span text:style-name="T270">. Komisijų pirmininkai vadovauja komisijų darbui, atsako už jų veiklą.</text:span></text:p>
      <text:p text:style-name="P271">Punkto numeracijos<text:s/>pakeitimas:</text:p>
      <text:p text:style-name="P272"><text:span text:style-name="T273">Nr.<text:s/></text:span><text:a xlink:href="https://www.e-tar.lt/portal/legalAct.html?documentId=TAR.E7D364369B8E" office:target-frame-name="_top" xlink:show="replace"><text:span text:style-name="T274">ĮV-294</text:span></text:a><text:span text:style-name="T275">, 2009-06-01, Žin., 2009, Nr. 67-2714 (2009-06-06), i. k. 1092080ISAK00ĮV-294</text:span></text:p>
      <text:p text:style-name="Normal"/>
      <text:p text:style-name="P276"><text:span text:style-name="T277">18</text:span><text:span text:style-name="T278">. Komisijų sekretoriai rengia medžiagą komisijų posėdžiams bei prot</text:span><text:span text:style-name="T279">okoluoja juos, tvarko komisijų dokumentus, kviečia posėdžius.</text:span></text:p>
      <text:p text:style-name="P280">Punkto numeracijos pakeitimas:</text:p>
      <text:p text:style-name="P281"><text:span text:style-name="T282">Nr.<text:s/></text:span><text:a xlink:href="https://www.e-tar.lt/portal/legalAct.html?documentId=TAR.E7D364369B8E" office:target-frame-name="_top" xlink:show="replace"><text:span text:style-name="T283">ĮV-294</text:span></text:a><text:span text:style-name="T284">, 2009-06-01, Žin., 2009, Nr. 67-2714 (2009-06-06), i. k. 1092080ISAK00</text:span><text:span text:style-name="T285">ĮV-294</text:span></text:p>
      <text:p text:style-name="Normal"/>
      <text:p text:style-name="P286"><text:span text:style-name="T287">19</text:span><text:span text:style-name="T288">. Komisijų posėdžiai yra teisėti, jeigu juose dalyvauja ne mažiau kaip 2/3 Komisijos narių.</text:span></text:p>
      <text:p text:style-name="P289">Punkto numeracijos pakeitimas:</text:p>
      <text:p text:style-name="P290"><text:span text:style-name="T291">Nr.<text:s/></text:span><text:a xlink:href="https://www.e-tar.lt/portal/legalAct.html?documentId=TAR.E7D364369B8E" office:target-frame-name="_top" xlink:show="replace"><text:span text:style-name="T292">ĮV-294</text:span></text:a><text:span text:style-name="T293">, 2009-06-01, Žin., 2009, N</text:span><text:span text:style-name="T294">r. 67-2714 (2009-06-06), i. k. 1092080ISAK00ĮV-294</text:span></text:p>
      <text:p text:style-name="Normal"/>
      <text:p text:style-name="P295"><text:span text:style-name="T296">20</text:span><text:span text:style-name="T297">. Komisijoms svarstant šių nuostatų 7.3–7.7 punktuose numatytus klausimus (projektus, programas dėl finansavimo, stipendijų, premijų skyrimo bei ataskaitas už juos) komisijos</text:span><text:span text:style-name="T298"><text:s/></text:span><text:span text:style-name="T299">narys neturi teisės dal</text:span><text:span text:style-name="T300">yvauti svarstyme ir balsuoti dėl projekto, paraiškos, prašymo ar pateiktos ataskaitos (toliau vadinama – svarstymo objektas) pasiūlymo šiais atvejais:</text:span></text:p>
      <text:p text:style-name="P301">Punkto numeracijos pakeitimas:</text:p>
      <text:p text:style-name="P302"><text:span text:style-name="T303">Nr.<text:s/></text:span><text:a xlink:href="https://www.e-tar.lt/portal/legalAct.html?documentId=TAR.E7D364369B8E" office:target-frame-name="_top" xlink:show="replace"><text:span text:style-name="T304">ĮV-294</text:span></text:a><text:span text:style-name="T305">, 2009-06-01, Žin., 2009, Nr. 67-2714 (2009-06-06), i. k. 1092080ISAK00ĮV-294</text:span></text:p>
      <text:p text:style-name="Normal"/>
      <text:p text:style-name="P306"><text:span text:style-name="T307">20.1</text:span><text:span text:style-name="T308">. jeigu jis dirba svarstomo objekto organizacijoje (įstaigoje) arba yra svarstomo objekto organizacijos (įstaigos) steigėjas, akcininkas;</text:span></text:p>
      <text:p text:style-name="P309"><text:span text:style-name="T310">20.2</text:span><text:span text:style-name="T311">. jeigu</text:span><text:span text:style-name="T312"><text:s/>jis išrinktas į svarstomo objekto organizacijos (įstaigos) valdymo organus;</text:span></text:p>
      <text:p text:style-name="P313"><text:span text:style-name="T314">20.3</text:span><text:span text:style-name="T315">. jeigu jis susijęs giminystės ryšiais su svarstomo objekto organizacijos darbuotojais, steigėjais, akcininkais;</text:span></text:p>
      <text:p text:style-name="P316"><text:span text:style-name="T317">20.4</text:span><text:span text:style-name="T318">. jeigu jis svarstomo objekto kūrybinės grupės nar</text:span><text:span text:style-name="T319">ys;</text:span></text:p>
      <text:p text:style-name="P320"><text:span text:style-name="T321">20.5</text:span><text:span text:style-name="T322">. jeigu su svarstomo objekto kūrybinės grupės nariu ar nariais jis yra artimas giminaitis pagal Lietuvos Respublikos civilinio kodekso 3.135 straipsnį.</text:span></text:p>
      <text:p text:style-name="P323"><text:span text:style-name="T324">21</text:span><text:span text:style-name="T325">. Komisijų sprendimai priimami, jeigu už juos balsuoja daugiau kaip pusė dalyvaujanč</text:span><text:span text:style-name="T326">ių posėdyje komisijos narių.</text:span></text:p>
      <text:p text:style-name="P327">Punkto numeracijos pakeitimas:</text:p>
      <text:p text:style-name="P328"><text:span text:style-name="T329">Nr.<text:s/></text:span><text:a xlink:href="https://www.e-tar.lt/portal/legalAct.html?documentId=TAR.E7D364369B8E" office:target-frame-name="_top" xlink:show="replace"><text:span text:style-name="T330">ĮV-294</text:span></text:a><text:span text:style-name="T331">, 2009-06-01, Žin., 2009, Nr. 67-2714 (2009-06-06), i. k. 1092080ISAK00ĮV-294</text:span></text:p>
      <text:p text:style-name="Normal"/>
      <text:p text:style-name="P332"><text:span text:style-name="T333">22</text:span><text:span text:style-name="T334">. Komisijų sprendim</text:span><text:span text:style-name="T335">ai įforminami posėdžių protokolais, kuriuos pasirašo komisijų pirmininkai ir sekretoriai.</text:span></text:p>
      <text:p text:style-name="P336">Punkto numeracijos pakeitimas:</text:p>
      <text:p text:style-name="P337"><text:span text:style-name="T338">Nr.<text:s/></text:span><text:a xlink:href="https://www.e-tar.lt/portal/legalAct.html?documentId=TAR.E7D364369B8E" office:target-frame-name="_top" xlink:show="replace"><text:span text:style-name="T339">ĮV-294</text:span></text:a><text:span text:style-name="T340">, 2009-06-01, Žin., 2009, Nr. 67-2714 (2009</text:span><text:span text:style-name="T341">-06-06), i. k. 1092080ISAK00ĮV-294</text:span></text:p>
      <text:p text:style-name="Normal"/>
      <text:p text:style-name="P342"><text:span text:style-name="T343">23</text:span><text:span text:style-name="T344">. Komisijų narių paslaugos apmokamos vadovaujantis Lietuvos Respublikos kultūros ministerijos ekspertų komisijų, komitetų, tarybų narių, kitų ekspertų teikiamų nematerialaus pobūdžio (intelektinių) paslaugų apmokėj</text:span><text:span text:style-name="T345">imo taisyklėmis, patvirtintomis Lietuvos Respublikos kultūros ministro 2004 m. birželio 30 d. įsakymu Nr. ĮV-167 (Žin., 2004, Nr.<text:s/></text:span><text:a xlink:href="https://www.e-tar.lt/portal/lt/legalAct/TAR.EFDBA3F7BEA8" office:target-frame-name="_blank" xlink:show="new"><text:span text:style-name="T346">152-5556</text:span></text:a><text:span text:style-name="T347">).</text:span></text:p>
      <text:p text:style-name="P348">Punkto numeracijos pakeitimas:</text:p>
      <text:p text:style-name="P349"><text:span text:style-name="T350">Nr.<text:s/></text:span><text:a xlink:href="https://www.e-tar.lt/portal/legalAct.html?documentId=TAR.E7D364369B8E" office:target-frame-name="_top" xlink:show="replace"><text:span text:style-name="T351">ĮV-294</text:span></text:a><text:span text:style-name="T352">, 2009-06-01, Žin., 2009, Nr. 67-2714 (2009-06-06), i. k. 1092080ISAK00ĮV-294</text:span></text:p>
      <text:p text:style-name="Normal"/>
      <text:p text:style-name="P353"><text:span text:style-name="T354">______________</text:span></text:p>
      <text:p text:style-name="P355">Priedo pakeitimai:</text:p>
      <text:p text:style-name="P356"><text:span text:style-name="T357">Nr.<text:s/></text:span><text:a xlink:href="https://www.e-tar.lt/portal/legalAct.html?documentId=TAR.BEBD998A241B" office:target-frame-name="_top" xlink:show="replace"><text:span text:style-name="T358">ĮV-437</text:span></text:a><text:span text:style-name="T359">, 2005-10-25, Žin., 2005, Nr. 129-4654 (2005-10-31), i. k. 1052080ISAK00ĮV-437</text:span></text:p>
      <text:p text:style-name="Normal"/>
      <text:p text:style-name="P360"><text:span text:style-name="T361">PATVIRTINTA</text:span></text:p>
      <text:p text:style-name="P362">Lietuvos Respublikos kultūros ministro<text:s/></text:p>
      <text:p text:style-name="P363">2004 m. gegužės 21 d. įsakymu Nr. ĮV-121</text:p>
      <text:p text:style-name="P364"/>
      <text:p text:style-name="P365">ETNINĖS KULTŪROS, VALSTYBEI PRIKLAUSANČIŲ VERTINGŲ MUZIKOS INSTRUMENTŲ PRIEŽIŪROS, PARAMOS JAUNŲJŲ MENININKŲ KŪRYBINIAM MEISTRIŠKUMUI SKATINTI,<text:s/></text:p>
      <text:p text:style-name="P366">VARGONŲ ir Knygos meno EKSPERTŲ KOMISIJŲ ATSKIROSIOS FUNKCIJOS</text:p>
      <text:p text:style-name="P367"/>
      <text:p text:style-name="P368">Pakeistas priedo pavadinimas:</text:p>
      <text:p text:style-name="Normal"><text:span text:style-name="T369">Nr.<text:s/></text:span><text:a xlink:href="https://www.e-tar.lt/portal/legalAct.html?documentId=TAR.D59AFAA10E70" office:target-frame-name="_top" xlink:show="replace"><text:span text:style-name="T370">ĮV-606</text:span></text:a><text:span text:style-name="T371">, 2009-11-09, Žin., 2009, Nr. 135-5900 (2009-11-12), i. k. 1092080ISAK00ĮV-606</text:span></text:p>
      <text:p text:style-name="P372"/>
      <text:p text:style-name="P373"/>
      <text:p text:style-name="CentrBold"><text:span text:style-name="T374">I. ETNINĖS KULTŪROS EKSPERTŲ KOMISIJOS FUNKCIJOS</text:span></text:p>
      <text:p text:style-name="P375"/>
      <text:p text:style-name="P376"><text:span text:style-name="T377">1. Etninės kultūros komisija atliek</text:span><text:span text:style-name="T378">a šias funkcijas:</text:span></text:p>
      <text:p text:style-name="P379"><text:span text:style-name="T380">1.1. teikia išvadas ir siūlymus visais etninės kultūros klausimais;</text:span></text:p>
      <text:p text:style-name="P381"><text:span text:style-name="T382">1.2. svarsto kandidatūras ir teikia siūlymus valstybės stipendijoms meno ir kultūros kūrėjams gauti;</text:span></text:p>
      <text:p text:style-name="P383"><text:span text:style-name="T384">1.3. svarsto kandidatūras ir teikia siūlymus Kultūros<text:s/></text:span><text:span text:style-name="T385">ministerijos premijoms už tradicinės kultūros puoselėjimą ir skleidimą gauti;</text:span></text:p>
      <text:p text:style-name="P386"><text:span text:style-name="T387">1.4. svarsto kandidatūras ir teikia siūlymus Valstybinei J. Basanavičiaus premijai gauti;</text:span></text:p>
      <text:p text:style-name="P388"><text:span text:style-name="T389">1.5. teikia išvadas ir pasiūlymus dėl valstybės biudžeto lėšų, skirtų etninės kultūr</text:span><text:span text:style-name="T390">os programoms remti, skirstymo ir panaudojimo.</text:span></text:p>
      <text:p text:style-name="P391"/>
      <text:p text:style-name="CentrBold"><text:span text:style-name="T392">II. VALSTYBEI PRIKLAUSANČIŲ VERTINGŲ MUZIKOS INSTRUMENTŲ PRIEŽIŪROS<text:s/></text:span></text:p>
      <text:p text:style-name="P393">EKSPERTŲ KOMISIJOS FUNKCIJOS</text:p>
      <text:p text:style-name="P394"/>
      <text:p text:style-name="P395"><text:span text:style-name="T396">2. Valstybei priklausančių vertingų muzikos instrumentų priežiūros ekspertų komisija atlieka šias funkc</text:span><text:span text:style-name="T397">ijas:</text:span></text:p>
      <text:p text:style-name="P398"><text:span text:style-name="T399">2.1. teikia siūlymus apie valstybės lėšomis įsigytų arba įsigytinų muzikos instrumentų vertingumą, jų įkainojimą;</text:span></text:p>
      <text:p text:style-name="P400"><text:span text:style-name="T401">2.2. svarsto ir teikia išvadas dėl instrumento skolinimo (nuomos ar panaudos) sutarties sudarymo;</text:span></text:p>
      <text:p text:style-name="P402"><text:span text:style-name="T403">2.3. teikia išvadas dėl konkretaus</text:span><text:span text:style-name="T404"><text:s/>instrumento sugadinimo ar kitokio sužalojimo laipsnio bei atlygintinos sumos dydžio nustatymo.</text:span></text:p>
      <text:p text:style-name="P405"/>
      <text:p text:style-name="P406"><text:span text:style-name="T407">3 skyrius.</text:span><text:span text:style-name="T408"><text:s/>Neteko galios nuo 2005-11-01</text:span></text:p>
      <text:p text:style-name="P409">Skyriaus naikinimas:</text:p>
      <text:p text:style-name="P410"><text:span text:style-name="T411">Nr.<text:s/></text:span><text:a xlink:href="https://www.e-tar.lt/portal/legalAct.html?documentId=TAR.BEBD998A241B" office:target-frame-name="_top" xlink:show="replace"><text:span text:style-name="T412">ĮV-437</text:span></text:a><text:span text:style-name="T413">, 2005-10-25, Žin. 2005, Nr. 129-4654 (2005-10-31), i. k. 1052080ISAK00ĮV-437</text:span></text:p>
      <text:p text:style-name="Normal"/>
      <text:p text:style-name="CentrBold"><text:span text:style-name="T414">IV. VARGONŲ EKSPERTŲ KOMISIJOS FUNKCIJOS</text:span></text:p>
      <text:p text:style-name="P415"/>
      <text:p text:style-name="P416"><text:span text:style-name="T417">4. Vargonų ekspertų komisija atlieka šias funkcijas:</text:span></text:p>
      <text:p text:style-name="P418"><text:span text:style-name="T419">4.1. teikia siūlymus Kultūros ministerijai ir kitoms suinteresuotoms institucijo</text:span><text:span text:style-name="T420">ms dėl valstybės lėšomis finansuojamų vargonų įsigijimo, statybos, remonto, eksploatacijos;</text:span></text:p>
      <text:p text:style-name="P421"><text:span text:style-name="T422">4.2. esant būtinybei, teikia rekomendacijas dėl užsienio vargonų ekspertų pakvietimo.</text:span></text:p>
      <text:p text:style-name="P423"/>
      <text:p text:style-name="P424"><text:span text:style-name="T425">V</text:span><text:span text:style-name="T426">.<text:s/></text:span><text:span text:style-name="T427">KNYGOS MENO EKSPERTŲ KOMISIJOS FUNKCIJOS</text:span></text:p>
      <text:p text:style-name="P428"/>
      <text:p text:style-name="P429"><text:span text:style-name="T430">5</text:span><text:span text:style-name="T431">. Knygos meno ekspert</text:span><text:span text:style-name="T432">ų komisija vertina Knygos meno konkursui pateiktas knygas ir teikia pasiūlymus dėl apdovanojimų skyrimo šių knygų dailininkams, jas išleidusioms leidykloms ir atspausdinusioms poligrafijos įmonėms.</text:span><text:s/></text:p>
      <text:p text:style-name="P433">Papildyta skyriumi:</text:p>
      <text:p text:style-name="P434"><text:span text:style-name="T435">Nr.<text:s/></text:span><text:a xlink:href="https://www.e-tar.lt/portal/legalAct.html?documentId=TAR.D59AFAA10E70" office:target-frame-name="_top" xlink:show="replace"><text:span text:style-name="T436">ĮV-606</text:span></text:a><text:span text:style-name="T437">, 2009-11-09, Žin., 2009, Nr. 135-5900 (2009-11-12), i. k. 1092080ISAK00ĮV-606</text:span></text:p>
      <text:p text:style-name="Normal"/>
      <text:p text:style-name="P438"><text:span text:style-name="T439">______________</text:span></text:p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kultūros ministerija, Įsakymas</text:span></text:p>
      <text:p text:style-name="P449"><text:span text:style-name="T450">Nr.<text:s/></text:span><text:a xlink:href="https://www.e-tar.lt/portal/legalAct.html?documentId=TAR.6358556DE088" office:target-frame-name="_top" xlink:show="replace"><text:span text:style-name="T451">ĮV-7</text:span></text:a><text:span text:style-name="T452">, 2005-01-12, Žin., 2005, Nr. 7-202 (2005-01-18), i. k. 1052080ISAK0000ĮV-7</text:span></text:p>
      <text:p text:style-name="P453"><text:span text:style-name="T454">Dėl Lietuvos Respublikos kultūros ministro 2004 m. gegužės 21 d. įsakymo Nr. ĮV-121 "Dėl Kultūro</text:span><text:span text:style-name="T455">s ministerijos Ekspertų komisijų nuostatų" pakeitimo</text:span></text:p>
      <text:p text:style-name="P456"/>
      <text:p text:style-name="P457"><text:span text:style-name="T458">2.</text:span></text:p>
      <text:p text:style-name="P459"><text:span text:style-name="T460">Lietuvos Respublikos kultūros ministerija, Įsakymas</text:span></text:p>
      <text:p text:style-name="P461"><text:span text:style-name="T462">Nr.<text:s/></text:span><text:a xlink:href="https://www.e-tar.lt/portal/legalAct.html?documentId=TAR.BEBD998A241B" office:target-frame-name="_top" xlink:show="replace"><text:span text:style-name="T463">ĮV-437</text:span></text:a><text:span text:style-name="T464">, 2005-10-25, Žin., 2005, Nr. 129-4654 (2005-10-31), i.</text:span><text:span text:style-name="T465"><text:s/>k. 1052080ISAK00ĮV-437</text:span></text:p>
      <text:soft-page-break/>
      <text:p text:style-name="P466"><text:span text:style-name="T467">Dėl Lietuvos Respublikos kultūros ministro 2004 m. gegužės 21 d. įsakymo Nr. ĮV-121 "Dėl kultūros ministerijos ekspertų komisijų nuostatų patvirtinimo" pakeitimo</text:span></text:p>
      <text:p text:style-name="P468"/>
      <text:p text:style-name="P469"><text:span text:style-name="T470">3.</text:span></text:p>
      <text:p text:style-name="P471"><text:span text:style-name="T472">Lietuvos Respublikos kultūros ministerija, Įsakymas</text:span></text:p>
      <text:p text:style-name="P473"><text:span text:style-name="T474">Nr.<text:s/></text:span><text:a xlink:href="https://www.e-tar.lt/portal/legalAct.html?documentId=TAR.5D047B1BB8CF" office:target-frame-name="_top" xlink:show="replace"><text:span text:style-name="T475">ĮV-188</text:span></text:a><text:span text:style-name="T476">, 2006-05-05, Žin., 2006, Nr. 52-1922 (2006-05-12), i. k. 1062080ISAK00ĮV-188</text:span></text:p>
      <text:p text:style-name="P477"><text:span text:style-name="T478">Dėl Lietuvos Respublikos kultūros ministro 2004 m. gegužės 21 d. įsakymo Nr. ĮV-121 "Dėl Kultūros mi</text:span><text:span text:style-name="T479">nisterijos ekspertų komisijų nuostatų patvirtinimo" pakeitimo</text:span></text:p>
      <text:p text:style-name="P480"/>
      <text:p text:style-name="P481"><text:span text:style-name="T482">4.</text:span></text:p>
      <text:p text:style-name="P483"><text:span text:style-name="T484">Lietuvos Respublikos kultūros ministerija, Įsakymas</text:span></text:p>
      <text:p text:style-name="P485"><text:span text:style-name="T486">Nr.<text:s/></text:span><text:a xlink:href="https://www.e-tar.lt/portal/legalAct.html?documentId=TAR.A180CC828B10" office:target-frame-name="_top" xlink:show="replace"><text:span text:style-name="T487">ĮV-309</text:span></text:a><text:span text:style-name="T488">, 2007-05-29, Žin., 2007, Nr. 63-2439<text:s/></text:span><text:span text:style-name="T489">(2007-06-06), i. k. 1072080ISAK00ĮV-309</text:span></text:p>
      <text:p text:style-name="P490"><text:span text:style-name="T491">Dėl Lietuvos Respublikos kultūros ministro 2004 m. gegužės 21 d. įsakymo Nr. ĮV-121 "Dėl Kultūros ministerijos ekspertų komisijų nuostatų" pakeitimo</text:span></text:p>
      <text:p text:style-name="P492"/>
      <text:p text:style-name="P493"><text:span text:style-name="T494">5.</text:span></text:p>
      <text:p text:style-name="P495"><text:span text:style-name="T496">Lietuvos Respublikos kultūros ministerija, Įsakymas</text:span></text:p>
      <text:p text:style-name="P497"><text:span text:style-name="T498">Nr.<text:s/></text:span><text:a xlink:href="https://www.e-tar.lt/portal/legalAct.html?documentId=TAR.E7D364369B8E" office:target-frame-name="_top" xlink:show="replace"><text:span text:style-name="T499">ĮV-294</text:span></text:a><text:span text:style-name="T500">, 2009-06-01, Žin., 2009, Nr. 67-2714 (2009-06-06), i. k. 1092080ISAK00ĮV-294</text:span></text:p>
      <text:p text:style-name="P501"><text:span text:style-name="T502">Dėl Lietuvos Respublikos kultūros ministro 2004 m. gegužės 21 d. įsakymo Nr. ĮV-121 "Dėl Kultūros</text:span><text:span text:style-name="T503"><text:s/>ministerijos ekspertų komisijų nuostatų patvirtinimo" pakeitimo</text:span></text:p>
      <text:p text:style-name="P504"/>
      <text:p text:style-name="P505"><text:span text:style-name="T506">6.</text:span></text:p>
      <text:p text:style-name="P507"><text:span text:style-name="T508">Lietuvos Respublikos kultūros ministerija, Įsakymas</text:span></text:p>
      <text:p text:style-name="P509"><text:span text:style-name="T510">Nr.<text:s/></text:span><text:a xlink:href="https://www.e-tar.lt/portal/legalAct.html?documentId=TAR.D59AFAA10E70" office:target-frame-name="_top" xlink:show="replace"><text:span text:style-name="T511">ĮV-606</text:span></text:a><text:span text:style-name="T512">, 2009-11-09, Žin., 2009, Nr. 135-5900 (200</text:span><text:span text:style-name="T513">9-11-12), i. k. 1092080ISAK00ĮV-606</text:span></text:p>
      <text:p text:style-name="P514"><text:span text:style-name="T515">Dėl Lietuvos Respublikos kultūros ministro 2004 m. gegužės 21 d. įsakymo Nr. ĮV-121 "Dėl Kultūros ministerijos ekspertų komisijų nuostatų" pakeitimo</text:span></text:p>
      <text:p text:style-name="P516"/>
      <text:p text:style-name="P517"><text:span text:style-name="T518">7.</text:span></text:p>
      <text:p text:style-name="P519"><text:span text:style-name="T520">Lietuvos Respublikos kultūros ministerija, Įsakymas</text:span></text:p>
      <text:p text:style-name="P521"><text:span text:style-name="T522">Nr.<text:s/></text:span><text:a xlink:href="https://www.e-tar.lt/portal/legalAct.html?documentId=TAR.8E65302B3942" office:target-frame-name="_top" xlink:show="replace"><text:span text:style-name="T523">ĮV-132</text:span></text:a><text:span text:style-name="T524">, 2010-02-26, Žin., 2010, Nr. 27-1281 (2010-03-06), i. k. 1102080ISAK00ĮV-132</text:span></text:p>
      <text:p text:style-name="P525"><text:span text:style-name="T526">Dėl Lietuvos Respublikos kultūros ministro 2004 m. gegužės 21 d. įsakymo Nr. ĮV-121 "Dėl Kul</text:span><text:span text:style-name="T527">tūros ministerijos ekspertų komisijų nuostatų" pakeitimo</text:span></text:p>
      <text:p text:style-name="P528"/>
      <text:p text:style-name="P529"><text:span text:style-name="T530">8.</text:span></text:p>
      <text:p text:style-name="P531"><text:span text:style-name="T532">Lietuvos Respublikos kultūros ministerija, Įsakymas</text:span></text:p>
      <text:p text:style-name="P533"><text:span text:style-name="T534">Nr.<text:s/></text:span><text:a xlink:href="https://www.e-tar.lt/portal/legalAct.html?documentId=TAR.00AF1110A871" office:target-frame-name="_top" xlink:show="replace"><text:span text:style-name="T535">ĮV-506</text:span></text:a><text:span text:style-name="T536">, 2010-10-13, Žin., 2010, Nr. 123-6310 (2010-10-18)</text:span><text:span text:style-name="T537">, i. k. 1102080ISAK00ĮV-506</text:span></text:p>
      <text:p text:style-name="P538"><text:span text:style-name="T539">Dėl Lietuvos Respublikos kultūros ministro 2004 m. gegužės 21 d. įsakymo Nr. ĮV-121 "Dėl Kultūros ministerijos ekspertų komisijų nuostatų patvirtinimo" pakeitimo</text:span></text:p>
      <text:p text:style-name="P540"/>
      <text:p text:style-name="P541"><text:span text:style-name="T542">9.</text:span></text:p>
      <text:p text:style-name="P543"><text:span text:style-name="T544">Lietuvos Respublikos kultūros ministerija, Įsakymas</text:span></text:p>
      <text:p text:style-name="P545"><text:span text:style-name="T546">Nr.<text:s/></text:span><text:a xlink:href="https://www.e-tar.lt/portal/legalAct.html?documentId=TAR.FFD5DF288D3C" office:target-frame-name="_top" xlink:show="replace"><text:span text:style-name="T547">ĮV-583</text:span></text:a><text:span text:style-name="T548">, 2011-09-16, Žin., 2011, Nr. 116-5485 (2011-09-24), i. k. 1112080ISAK00ĮV-583</text:span></text:p>
      <text:p text:style-name="P549"><text:span text:style-name="T550">Dėl Lietuvos Respublikos kultūros ministro 2004 m. gegužės 21 d. įsakymo Nr. ĮV-121 "Dėl<text:s/></text:span><text:span text:style-name="T551">Kultūros ministerijos ekspertų komisijų nuostatų patvirtinimo"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Times New Roman" fo:color="#000000" fo:font-size="4pt" style:font-size-asian="4pt" style:font-size-complex="4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7:37:00Z</meta:creation-date>
    <dc:date>2016-06-15T07:37:00Z</dc:date>
    <meta:template xlink:href="Normal" xlink:type="simple"/>
    <meta:editing-cycles>2</meta:editing-cycles>
    <meta:editing-duration>PT0S</meta:editing-duration>
    <meta:document-statistic meta:page-count="6" meta:paragraph-count="169" meta:word-count="2396" meta:character-count="18453" meta:row-count="676" meta:non-whitespace-character-count="16226"/>
  </office:meta>
</office:document-meta>
</file>